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Arial1" fo:font-weight="normal" officeooo:paragraph-rsid="00047874" style:font-weight-asian="normal" style:font-name-complex="Arial2" style:font-weight-complex="normal"/>
    </style:style>
    <style:style style:name="P2" style:family="paragraph" style:parent-style-name="Standard">
      <style:paragraph-properties fo:line-height="115%" fo:text-align="justify" style:justify-single-word="false"/>
      <style:text-properties fo:color="#000000" style:font-name="Arial1" fo:font-weight="bold" style:font-weight-asian="bold" style:font-name-complex="Arial2"/>
    </style:style>
    <style:style style:name="P3" style:family="paragraph" style:parent-style-name="Standard">
      <style:paragraph-properties fo:line-height="115%" fo:text-align="justify" style:justify-single-word="false"/>
      <style:text-properties fo:color="#000000" style:font-name="Arial1" fo:font-weight="bold" officeooo:paragraph-rsid="00047874" style:font-weight-asian="bold" style:font-name-complex="Arial2"/>
    </style:style>
    <style:style style:name="P4" style:family="paragraph" style:parent-style-name="Standard">
      <style:paragraph-properties fo:line-height="115%" fo:text-align="justify" style:justify-single-word="false"/>
      <style:text-properties fo:color="#000000"/>
    </style:style>
    <style:style style:name="P5" style:family="paragraph" style:parent-style-name="Standard">
      <style:paragraph-properties fo:line-height="115%" fo:text-align="justify" style:justify-single-word="false" fo:hyphenation-ladder-count="no-limit" fo:background-color="#ffffff" style:vertical-align="middle">
        <style:background-image/>
      </style:paragraph-properties>
      <style:text-properties fo:color="#000000" style:font-name="Arial1" fo:font-size="11pt" style:font-size-asian="11pt" style:language-asian="pt" style:country-asian="BR" style:font-name-complex="Arial2" style:font-size-complex="11pt" fo:hyphenate="true" fo:hyphenation-remain-char-count="2" fo:hyphenation-push-char-count="2"/>
    </style:style>
    <style:style style:name="P6" style:family="paragraph" style:parent-style-name="Standard">
      <style:paragraph-properties fo:line-height="115%" fo:text-align="justify" style:justify-single-word="false" fo:hyphenation-ladder-count="no-limit" fo:background-color="#ffffff" style:vertical-align="middle">
        <style:background-image/>
      </style:paragraph-properties>
      <style:text-properties fo:color="#000000" style:font-name="Arial1" fo:font-size="11pt" fo:font-weight="bold" style:font-size-asian="11pt" style:language-asian="pt" style:country-asian="BR" style:font-weight-asian="bold" style:font-name-complex="Arial2" style:font-size-complex="11pt" fo:hyphenate="true" fo:hyphenation-remain-char-count="2" fo:hyphenation-push-char-count="2"/>
    </style:style>
    <style:style style:name="P7" style:family="paragraph" style:parent-style-name="Standard">
      <style:paragraph-properties fo:line-height="115%" fo:text-align="justify" style:justify-single-word="false" fo:hyphenation-ladder-count="no-limit" fo:background-color="#ffffff" style:vertical-align="middle">
        <style:background-image/>
      </style:paragraph-properties>
      <style:text-properties fo:color="#000000" style:font-name="Arial1" fo:font-size="13pt" style:font-size-asian="13pt" style:language-asian="pt" style:country-asian="BR" style:font-name-complex="Arial2" style:font-size-complex="13pt" fo:hyphenate="true" fo:hyphenation-remain-char-count="2" fo:hyphenation-push-char-count="2"/>
    </style:style>
    <style:style style:name="P8" style:family="paragraph" style:parent-style-name="Standard">
      <style:paragraph-properties fo:line-height="115%" fo:text-align="justify" style:justify-single-word="false" fo:hyphenation-ladder-count="no-limit" fo:background-color="#ffffff" style:vertical-align="middle">
        <style:background-image/>
      </style:paragraph-properties>
      <style:text-properties fo:color="#000000" fo:hyphenate="true" fo:hyphenation-remain-char-count="2" fo:hyphenation-push-char-count="2"/>
    </style:style>
    <style:style style:name="P9" style:family="paragraph" style:parent-style-name="Standard" style:master-page-name="Standard">
      <style:paragraph-properties fo:line-height="115%" fo:text-align="justify" style:justify-single-word="false" style:page-number="auto"/>
      <style:text-properties fo:color="#000000" style:font-name="Arial1" fo:font-weight="bold" officeooo:paragraph-rsid="00047874" style:font-weight-asian="bold" style:font-name-complex="Arial2"/>
    </style:style>
    <style:style style:name="P10" style:family="paragraph" style:parent-style-name="Heading_20_2">
      <style:paragraph-properties fo:margin-top="0.049cm" fo:margin-bottom="0.049cm" style:contextual-spacing="false" fo:line-height="115%" fo:text-align="justify" style:justify-single-word="false" fo:background-color="#ffffff">
        <style:background-image/>
      </style:paragraph-properties>
      <style:text-properties fo:color="#000000" style:font-name="Arial1" fo:font-size="11pt" style:font-size-asian="11pt" style:font-name-complex="Arial2" style:font-size-complex="11pt"/>
    </style:style>
    <style:style style:name="P11" style:family="paragraph" style:parent-style-name="No_20_Spacing">
      <style:paragraph-properties fo:line-height="115%" fo:text-align="justify" style:justify-single-word="false"/>
    </style:style>
    <style:style style:name="P12" style:family="paragraph" style:parent-style-name="No_20_Spacing">
      <style:paragraph-properties fo:text-align="justify" style:justify-single-word="false"/>
      <style:text-properties fo:color="#000000" style:font-name="Arial1" style:font-name-complex="Arial2"/>
    </style:style>
    <style:style style:name="P13" style:family="paragraph" style:parent-style-name="No_20_Spacing">
      <style:paragraph-properties fo:text-align="justify" style:justify-single-word="false"/>
      <style:text-properties fo:color="#000000" style:font-name="Arial1" fo:font-size="11pt" style:font-size-asian="11pt" style:font-name-complex="Arial2" style:font-size-complex="11pt" style:font-weight-complex="bold"/>
    </style:style>
    <style:style style:name="P14" style:family="paragraph" style:parent-style-name="No_20_Spacing">
      <style:paragraph-properties fo:text-align="justify" style:justify-single-word="false"/>
      <style:text-properties fo:color="#000000" style:font-name="Arial1" fo:font-size="11pt" style:font-size-asian="11pt" style:font-name-complex="Arial2" style:font-size-complex="11pt"/>
    </style:style>
    <style:style style:name="P15" style:family="paragraph" style:parent-style-name="No_20_Spacing">
      <style:paragraph-properties fo:text-align="justify" style:justify-single-word="false"/>
      <style:text-properties fo:color="#000000" style:font-name="Arial1" fo:font-size="11pt" style:font-size-asian="11pt" style:language-asian="pt" style:country-asian="BR" style:font-name-complex="Arial2" style:font-size-complex="11pt"/>
    </style:style>
    <style:style style:name="P16" style:family="paragraph" style:parent-style-name="No_20_Spacing">
      <style:paragraph-properties fo:text-align="justify" style:justify-single-word="false"/>
      <style:text-properties fo:color="#000000" style:font-name="Arial1" fo:font-size="11pt" style:text-underline-style="none" style:font-size-asian="11pt" style:font-name-complex="Arial2" style:font-size-complex="11pt"/>
    </style:style>
    <style:style style:name="P17" style:family="paragraph" style:parent-style-name="No_20_Spacing">
      <style:paragraph-properties fo:text-align="justify" style:justify-single-word="false"/>
      <style:text-properties fo:color="#000000" style:font-name="Arial1" fo:font-size="11pt" style:text-underline-style="none" fo:font-weight="bold" style:font-size-asian="11pt" style:font-weight-asian="bold" style:font-name-complex="Arial2" style:font-size-complex="11pt" style:font-weight-complex="bold"/>
    </style:style>
    <style:style style:name="P18" style:family="paragraph" style:parent-style-name="No_20_Spacing">
      <style:paragraph-properties fo:text-align="justify" style:justify-single-word="false"/>
      <style:text-properties fo:color="#000000" style:font-name="Arial1" fo:font-size="11pt" style:text-underline-style="none" fo:font-weight="bold" style:font-size-asian="11pt" style:font-weight-asian="bold" style:font-name-complex="Arial2" style:font-size-complex="11pt"/>
    </style:style>
    <style:style style:name="P19" style:family="paragraph" style:parent-style-name="No_20_Spacing">
      <style:paragraph-properties fo:text-align="justify" style:justify-single-word="false"/>
      <style:text-properties fo:color="#000000" style:font-name="Arial1" fo:font-size="11pt" style:text-underline-style="solid" style:text-underline-width="auto" style:text-underline-color="font-color" style:font-size-asian="11pt" style:font-name-complex="Arial2" style:font-size-complex="11pt"/>
    </style:style>
    <style:style style:name="P20" style:family="paragraph" style:parent-style-name="No_20_Spacing">
      <style:paragraph-properties fo:text-align="justify" style:justify-single-word="false"/>
      <style:text-properties fo:color="#000000" style:font-name="Arial1" fo:font-size="11pt" fo:font-weight="bold" style:font-size-asian="11pt" style:font-weight-asian="bold" style:font-name-complex="Arial2" style:font-size-complex="11pt"/>
    </style:style>
    <style:style style:name="P21" style:family="paragraph" style:parent-style-name="No_20_Spacing">
      <style:paragraph-properties fo:text-align="justify" style:justify-single-word="false"/>
      <style:text-properties fo:color="#000000" style:font-name="Arial1" fo:font-size="11pt" fo:font-weight="bold" style:font-size-asian="11pt" style:font-weight-asian="bold" style:font-name-complex="Arial2" style:font-size-complex="11pt" style:font-weight-complex="bold"/>
    </style:style>
    <style:style style:name="P22" style:family="paragraph" style:parent-style-name="No_20_Spacing">
      <style:paragraph-properties fo:line-height="115%" fo:text-align="justify" style:justify-single-word="false"/>
      <style:text-properties fo:color="#000000" style:font-name="Arial1" fo:font-size="11pt" fo:font-weight="bold" style:font-size-asian="11pt" style:language-asian="pt" style:country-asian="BR" style:font-weight-asian="bold" style:font-name-complex="Arial2" style:font-size-complex="11pt"/>
    </style:style>
    <style:style style:name="P23" style:family="paragraph" style:parent-style-name="No_20_Spacing">
      <style:paragraph-properties fo:text-align="justify" style:justify-single-word="false"/>
      <style:text-properties fo:color="#000000" style:font-name="Arial1" fo:font-size="11pt" fo:font-weight="bold" style:font-size-asian="11pt" style:language-asian="pt" style:country-asian="BR" style:font-weight-asian="bold" style:font-name-complex="Arial2" style:font-size-complex="11pt"/>
    </style:style>
    <style:style style:name="P24" style:family="paragraph" style:parent-style-name="No_20_Spacing">
      <style:paragraph-properties fo:text-align="justify" style:justify-single-word="false"/>
      <style:text-properties fo:color="#000000" style:font-name="Arial1" fo:font-size="11pt" style:font-name-asian="Arial2" style:font-size-asian="11pt" style:font-name-complex="Arial2" style:font-size-complex="11pt"/>
    </style:style>
    <style:style style:name="P25" style:family="paragraph" style:parent-style-name="No_20_Spacing">
      <style:paragraph-properties fo:text-align="justify" style:justify-single-word="false"/>
      <style:text-properties fo:color="#000000" style:font-name="Georgia" fo:font-size="10pt" style:font-size-asian="10pt" style:font-name-complex="Georgia1" style:font-size-complex="10pt"/>
    </style:style>
    <style:style style:name="P26" style:family="paragraph" style:parent-style-name="No_20_Spacing">
      <style:paragraph-properties fo:text-align="justify" style:justify-single-word="false"/>
      <style:text-properties fo:color="#000000"/>
    </style:style>
    <style:style style:name="P27" style:family="paragraph" style:parent-style-name="No_20_Spacing" style:list-style-name="WWNum6">
      <style:paragraph-properties fo:text-align="justify" style:justify-single-word="false"/>
      <style:text-properties fo:color="#000000"/>
    </style:style>
    <style:style style:name="P28" style:family="paragraph" style:parent-style-name="No_20_Spacing">
      <style:paragraph-properties fo:line-height="115%" fo:text-align="justify" style:justify-single-word="false"/>
      <style:text-properties fo:color="#000000"/>
    </style:style>
    <style:style style:name="P29" style:family="paragraph" style:parent-style-name="No_20_Spacing">
      <style:paragraph-properties fo:text-align="justify" style:justify-single-word="false"/>
      <style:text-properties fo:color="#000000" style:language-asian="pt" style:country-asian="BR"/>
    </style:style>
    <style:style style:name="P30" style:family="paragraph" style:parent-style-name="No_20_Spacing">
      <style:paragraph-properties fo:text-align="justify" style:justify-single-word="false"/>
    </style:style>
    <style:style style:name="P31" style:family="paragraph" style:parent-style-name="No_20_Spacing" style:list-style-name="WWNum12">
      <style:paragraph-properties fo:text-align="justify" style:justify-single-word="false"/>
    </style:style>
    <style:style style:name="P32" style:family="paragraph" style:parent-style-name="No_20_Spacing" style:list-style-name="WWNum13">
      <style:paragraph-properties fo:text-align="justify" style:justify-single-word="false"/>
    </style:style>
    <style:style style:name="P33" style:family="paragraph" style:parent-style-name="No_20_Spacing" style:list-style-name="WWNum11">
      <style:paragraph-properties fo:text-align="justify" style:justify-single-word="false"/>
    </style:style>
    <style:style style:name="P34" style:family="paragraph" style:parent-style-name="No_20_Spacing" style:list-style-name="WWNum7">
      <style:paragraph-properties fo:text-align="justify" style:justify-single-word="false"/>
    </style:style>
    <style:style style:name="P35" style:family="paragraph" style:parent-style-name="No_20_Spacing" style:list-style-name="WWNum8">
      <style:paragraph-properties fo:text-align="justify" style:justify-single-word="false"/>
    </style:style>
    <style:style style:name="P36" style:family="paragraph" style:parent-style-name="No_20_Spacing" style:list-style-name="WWNum14">
      <style:paragraph-properties fo:text-align="justify" style:justify-single-word="false"/>
    </style:style>
    <style:style style:name="P37" style:family="paragraph" style:parent-style-name="No_20_Spacing" style:list-style-name="WWNum9">
      <style:paragraph-properties fo:text-align="justify" style:justify-single-word="false"/>
    </style:style>
    <style:style style:name="P38" style:family="paragraph" style:parent-style-name="No_20_Spacing" style:list-style-name="WWNum10">
      <style:paragraph-properties fo:text-align="justify" style:justify-single-word="false"/>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weight-complex="bold"/>
    </style:style>
    <style:style style:name="T6" style:family="text">
      <style:text-properties style:font-name="Arial1" fo:font-size="11pt" style:font-size-asian="11pt" style:language-asian="pt" style:country-asian="BR" style:font-name-complex="Arial2" style:font-size-complex="11pt"/>
    </style:style>
    <style:style style:name="T7" style:family="text">
      <style:text-properties style:font-name="Arial1" fo:font-size="11pt" style:font-size-asian="11pt" style:language-asian="pt" style:country-asian="BR" style:font-name-complex="Arial2" style:font-size-complex="11pt" style:font-weight-complex="bold"/>
    </style:style>
    <style:style style:name="T8" style:family="text">
      <style:text-properties style:font-name="Arial1" fo:font-size="11pt" fo:font-weight="bold" style:font-size-asian="11pt" style:font-weight-asian="bold" style:font-name-complex="Arial2" style:font-size-complex="11pt"/>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fo:font-weight="bold" officeooo:rsid="00047874" style:font-size-asian="11pt" style:font-weight-asian="bold" style:font-name-complex="Arial2" style:font-size-complex="11pt"/>
    </style:style>
    <style:style style:name="T11" style:family="text">
      <style:text-properties style:font-name="Arial1" fo:font-size="11pt" fo:font-weight="bold" style:font-size-asian="11pt" style:language-asian="pt" style:country-asian="BR" style:font-weight-asian="bold" style:font-name-complex="Arial2" style:font-size-complex="11pt"/>
    </style:style>
    <style:style style:name="T12" style:family="text">
      <style:text-properties style:font-name="Arial1" fo:font-size="11pt" fo:font-weight="bold" style:font-size-asian="11pt" style:language-asian="pt" style:country-asian="BR" style:font-weight-asian="bold" style:font-name-complex="Arial2" style:font-size-complex="11pt" style:font-weight-complex="bold"/>
    </style:style>
    <style:style style:name="T13" style:family="text">
      <style:text-properties style:font-name="Arial1" fo:font-size="11pt" fo:font-weight="bold" style:letter-kerning="true" style:font-name-asian="SimSun" style:font-size-asian="11pt" style:language-asian="zh" style:country-asian="CN" style:font-weight-asian="bold" style:font-name-complex="Arial2" style:font-size-complex="11pt" style:language-complex="hi" style:country-complex="IN"/>
    </style:style>
    <style:style style:name="T14" style:family="text">
      <style:text-properties style:font-name="Arial1" fo:font-size="11pt" fo:font-weight="bold" style:letter-kerning="true" style:font-name-asian="SimSun" style:font-size-asian="11pt" style:language-asian="zh" style:country-asian="CN" style:font-weight-asian="bold" style:font-name-complex="Arial2" style:font-size-complex="11pt" style:language-complex="hi" style:country-complex="IN" style:font-weight-complex="bold"/>
    </style:style>
    <style:style style:name="T15" style:family="text">
      <style:text-properties style:font-name="Arial1" fo:font-size="11pt" fo:font-weight="bold" style:letter-kerning="true" style:font-size-asian="11pt" style:font-weight-asian="bold" style:font-name-complex="Arial2" style:font-size-complex="11pt"/>
    </style:style>
    <style:style style:name="T16" style:family="text">
      <style:text-properties style:font-name="Arial1" fo:font-size="11pt" fo:font-weight="bold" style:letter-kerning="true" style:font-size-asian="11pt" style:font-weight-asian="bold" style:font-name-complex="Arial2" style:font-size-complex="11pt" style:font-weight-complex="bold"/>
    </style:style>
    <style:style style:name="T17" style:family="text">
      <style:text-properties style:font-name="Arial1" fo:font-size="11pt" style:font-name-asian="Arial2" style:font-size-asian="11pt" style:font-name-complex="Arial2" style:font-size-complex="11pt"/>
    </style:style>
    <style:style style:name="T18" style:family="text">
      <style:text-properties style:font-name="Arial1" fo:font-size="11pt" style:text-underline-style="none" style:font-size-asian="11pt" style:font-name-complex="Arial2" style:font-size-complex="11pt"/>
    </style:style>
    <style:style style:name="T19" style:family="text">
      <style:text-properties style:font-name="Arial1" fo:font-size="11pt" style:text-underline-style="none" style:font-name-asian="SimSun" style:font-size-asian="11pt" style:font-name-complex="Arial2" style:font-size-complex="11pt"/>
    </style:style>
    <style:style style:name="T20" style:family="text">
      <style:text-properties style:font-name="Arial1" fo:font-size="11pt" style:text-underline-style="none" fo:font-weight="bold" style:font-size-asian="11pt" style:font-weight-asian="bold" style:font-name-complex="Arial2" style:font-size-complex="11pt"/>
    </style:style>
    <style:style style:name="T21" style:family="text">
      <style:text-properties style:font-name="Arial1" fo:font-size="11pt" style:text-underline-style="none" fo:font-weight="bold" style:font-size-asian="11pt" style:font-weight-asian="bold" style:font-name-complex="Arial2" style:font-size-complex="11pt" style:font-weight-complex="bold"/>
    </style:style>
    <style:style style:name="T22" style:family="text">
      <style:text-properties style:font-name="Arial1" fo:font-size="11pt" style:text-underline-style="none" fo:font-weight="bold" style:letter-kerning="true" style:font-size-asian="11pt" style:font-weight-asian="bold" style:font-name-complex="Arial2" style:font-size-complex="11pt" style:font-weight-complex="bold"/>
    </style:style>
    <style:style style:name="T23" style:family="text">
      <style:text-properties style:font-name="Arial1" fo:font-size="11pt" style:text-underline-style="none" style:letter-kerning="true" style:font-name-asian="SimSun" style:font-size-asian="11pt" style:font-name-complex="Arial2" style:font-size-complex="11pt"/>
    </style:style>
    <style:style style:name="T24" style:family="text">
      <style:text-properties style:font-name="Arial1" fo:font-size="11pt" style:text-underline-style="none" style:letter-kerning="true" style:font-size-asian="11pt" style:font-name-complex="Arial2" style:font-size-complex="11pt" style:font-weight-complex="bold"/>
    </style:style>
    <style:style style:name="T25" style:family="text">
      <style:text-properties style:font-name="Arial1" fo:font-size="11pt" style:font-name-asian="SimSun" style:font-size-asian="11pt" style:font-name-complex="Arial2" style:font-size-complex="11pt"/>
    </style:style>
    <style:style style:name="T26" style:family="text">
      <style:text-properties style:font-name="Arial1" fo:font-size="11pt" style:letter-kerning="true" style:font-name-asian="SimSun" style:font-size-asian="11pt" style:language-asian="zh" style:country-asian="CN" style:font-name-complex="Arial2" style:font-size-complex="11pt" style:language-complex="hi" style:country-complex="IN"/>
    </style:style>
    <style:style style:name="T27" style:family="text">
      <style:text-properties style:font-name="Arial1" fo:font-size="11pt" style:letter-kerning="true" style:font-name-asian="SimSun" style:font-size-asian="11pt" style:language-asian="zh" style:country-asian="CN" style:font-name-complex="Arial2" style:font-size-complex="11pt" style:language-complex="hi" style:country-complex="IN" style:font-weight-complex="bold"/>
    </style:style>
    <style:style style:name="T28" style:family="text">
      <style:text-properties style:font-name="Arial1" fo:font-size="11pt" style:letter-kerning="true" style:font-size-asian="11pt" style:font-name-complex="Arial2" style:font-size-complex="11pt"/>
    </style:style>
    <style:style style:name="T29" style:family="text">
      <style:text-properties style:font-name="Arial1" fo:font-size="11pt" style:letter-kerning="true" style:font-size-asian="11pt" style:font-name-complex="Arial2" style:font-size-complex="11pt" style:font-weight-complex="bold"/>
    </style:style>
    <style:style style:name="T30" style:family="text">
      <style:text-properties style:font-name="Arial1" fo:font-size="11pt" style:letter-kerning="true" style:font-size-asian="11pt" style:font-name-complex="Arial2" style:font-size-complex="11pt" style:font-weight-complex="normal"/>
    </style:style>
    <style:style style:name="T31" style:family="text">
      <style:text-properties style:font-name="Arial1" fo:font-size="11pt" fo:font-weight="normal" style:font-size-asian="11pt" style:font-weight-asian="normal" style:font-name-complex="Arial2" style:font-size-complex="11pt"/>
    </style:style>
    <style:style style:name="T32" style:family="text">
      <style:text-properties style:font-name="Arial1" fo:font-size="11pt" fo:font-weight="normal" style:font-name-asian="SimSun" style:font-size-asian="11pt" style:font-weight-asian="normal" style:font-name-complex="Arial2" style:font-size-complex="11pt"/>
    </style:style>
    <style:style style:name="T33" style:family="text">
      <style:text-properties style:font-name="Arial1" fo:font-size="11pt" fo:font-weight="normal" style:letter-kerning="true" style:font-size-asian="11pt" style:font-weight-asian="normal" style:font-name-complex="Arial2" style:font-size-complex="11pt"/>
    </style:style>
    <style:style style:name="T34" style:family="text">
      <style:text-properties style:font-name="Arial1" fo:font-size="11pt" fo:font-weight="normal" style:letter-kerning="true" style:font-size-asian="11pt" style:font-weight-asian="normal" style:font-name-complex="Arial2" style:font-size-complex="11pt" style:font-weight-complex="normal"/>
    </style:style>
    <style:style style:name="T35" style:family="text">
      <style:text-properties style:font-name="Arial1" fo:font-size="11pt" style:font-name-asian="Georgia1" style:font-size-asian="11pt" style:font-name-complex="Arial2" style:font-size-complex="11pt"/>
    </style:style>
    <style:style style:name="T36" style:family="text">
      <style:text-properties style:font-name="Arial1" fo:font-size="10pt" style:font-size-asian="10pt" style:font-name-complex="Arial2" style:font-size-complex="10pt"/>
    </style:style>
    <style:style style:name="T37" style:family="text">
      <style:text-properties style:font-name="Arial1" fo:font-size="10pt" style:letter-kerning="true" style:font-name-asian="SimSun" style:font-size-asian="10pt" style:language-asian="zh" style:country-asian="CN" style:font-name-complex="Arial2" style:font-size-complex="10pt" style:language-complex="hi" style:country-complex="IN"/>
    </style:style>
    <style:style style:name="T38" style:family="text">
      <style:text-properties style:font-name="Arial1" fo:font-size="10pt" style:letter-kerning="true" style:font-name-asian="SimSun" style:font-size-asian="10pt" style:language-asian="zh" style:country-asian="CN" style:font-name-complex="Arial2" style:font-size-complex="10pt" style:language-complex="hi" style:country-complex="IN" style:font-weight-complex="bold"/>
    </style:style>
    <style:style style:name="T39" style:family="text">
      <style:text-properties style:font-name="Arial1" fo:font-size="10pt" fo:font-weight="bold" fo:background-color="#ffffff" style:font-size-asian="10pt" style:font-weight-asian="bold" style:font-name-complex="Arial2" style:font-size-complex="10pt"/>
    </style:style>
    <style:style style:name="T40" style:family="text">
      <style:text-properties style:font-name="Arial1" fo:font-size="10pt" fo:background-color="#ffffff" style:font-size-asian="10pt" style:font-name-complex="Arial2" style:font-size-complex="10pt"/>
    </style:style>
    <style:style style:name="T41" style:family="text">
      <style:text-properties style:font-name="Arial1" fo:font-size="13pt" fo:font-weight="bold" style:font-size-asian="13pt" style:language-asian="pt" style:country-asian="BR" style:font-weight-asian="bold" style:font-name-complex="Arial2" style:font-size-complex="13pt"/>
    </style:style>
    <style:style style:name="T42" style:family="text">
      <style:text-properties fo:color="#00000a" style:font-name="Arial1" fo:font-size="11pt" style:text-underline-style="none" style:font-size-asian="11pt" style:font-name-complex="Arial2" style:font-size-complex="11pt"/>
    </style:style>
    <style:style style:name="T43" style:family="text">
      <style:text-properties fo:color="#333333" style:font-name="Arial1" fo:font-size="11pt" style:font-size-asian="11pt" style:font-name-complex="Arial2" style:font-size-complex="11pt"/>
    </style:style>
    <style:style style:name="T44" style:family="text">
      <style:text-properties fo:color="#333333" style:font-name="Arial1" fo:font-size="11pt" style:font-size-asian="11pt" style:language-asian="pt" style:country-asian="BR" style:font-name-complex="Arial2" style:font-size-complex="11pt"/>
    </style:style>
    <style:style style:name="T45" style:family="text">
      <style:text-properties fo:color="#333333" style:font-name="Arial1" fo:font-size="11pt" fo:font-weight="bold" style:font-size-asian="11pt" style:font-weight-asian="bold" style:font-name-complex="Arial2" style:font-size-complex="11pt"/>
    </style:style>
    <style:style style:name="T46" style:family="text">
      <style:text-properties fo:color="#333333" style:font-name="Arial1" fo:font-size="11pt" fo:font-weight="bold" style:font-size-asian="11pt" style:font-weight-asian="bold" style:font-name-complex="Arial2" style:font-size-complex="11pt" style:font-weight-complex="bold"/>
    </style:style>
    <style:style style:name="T47" style:family="text">
      <style:text-properties fo:color="#333333" style:font-name="Arial1" fo:font-size="13pt" fo:font-weight="bold" style:font-size-asian="13pt" style:language-asian="pt" style:country-asian="BR" style:font-weight-asian="bold" style:font-name-complex="Arial2" style:font-size-complex="13pt"/>
    </style:style>
    <style:style style:name="T48" style:family="text">
      <style:text-properties fo:color="#065fc5" style:font-name="Arial1" fo:font-size="11pt" style:font-size-asian="11pt" style:font-name-complex="Arial2" style:font-size-complex="11pt"/>
    </style:style>
    <style:style style:name="T49" style:family="text">
      <style:text-properties fo:color="#065fc5" style:font-name="Arial1" fo:font-size="11pt" style:text-underline-style="none" style:font-size-asian="11pt" style:font-name-complex="Arial2" style:font-size-complex="11pt"/>
    </style:style>
    <style:style style:name="T50" style:family="text">
      <style:text-properties fo:color="#000000" style:font-name="Arial1" fo:font-size="10pt" fo:background-color="#ffffff" style:font-size-asian="10pt" style:font-name-complex="Arial2" style:font-size-complex="10pt"/>
    </style:style>
    <style:style style:name="T51" style:family="text">
      <style:text-properties fo:color="#000000" style:font-name="Arial1" fo:font-size="10pt" fo:font-weight="bold" fo:background-color="#ffffff" style:font-size-asian="10pt" style:font-weight-asian="bold" style:font-name-complex="Arial2" style:font-size-complex="10pt"/>
    </style:style>
    <style:style style:name="T52" style:family="text">
      <style:text-properties fo:color="#000000" style:font-name="Arial1" fo:font-size="10pt" style:font-size-asian="10pt" style:font-name-complex="Arial2" style:font-size-complex="10pt"/>
    </style:style>
    <style:style style:name="T53" style:family="text">
      <style:text-properties fo:color="#000000" style:font-name="Arial1" style:font-name-complex="Arial2"/>
    </style:style>
    <style:style style:name="T54" style:family="text">
      <style:text-properties fo:color="#000000" style:font-name="Arial1" fo:font-size="11pt" style:font-size-asian="11pt" style:font-name-complex="Arial2" style:font-size-complex="11pt"/>
    </style:style>
    <style:style style:name="T55" style:family="text">
      <style:text-properties fo:color="#000000" style:font-name="Arial1" fo:font-size="11pt" style:font-size-asian="11pt" style:font-name-complex="Arial2" style:font-size-complex="11pt" style:font-weight-complex="bold"/>
    </style:style>
    <style:style style:name="T56" style:family="text">
      <style:text-properties fo:color="#000000" style:font-name="Arial1" fo:font-size="11pt" style:font-size-asian="11pt" style:language-asian="pt" style:country-asian="BR" style:font-name-complex="Arial2" style:font-size-complex="11pt"/>
    </style:style>
    <style:style style:name="T57" style:family="text">
      <style:text-properties fo:color="#000000" style:font-name="Arial1" fo:font-size="11pt" fo:font-weight="bold" style:font-size-asian="11pt" style:font-weight-asian="bold" style:font-name-complex="Arial2" style:font-size-complex="11pt"/>
    </style:style>
    <style:style style:name="T58" style:family="text">
      <style:text-properties fo:color="#000000" style:font-name="Arial1" fo:font-size="11pt" fo:font-weight="bold" style:font-size-asian="11pt" style:font-weight-asian="bold" style:font-name-complex="Arial2" style:font-size-complex="11pt" style:font-weight-complex="bold"/>
    </style:style>
    <style:style style:name="T59" style:family="text">
      <style:text-properties fo:color="#000000" style:font-name="Arial1" fo:font-size="11pt" fo:font-weight="bold" style:font-size-asian="11pt" style:language-asian="pt" style:country-asian="BR" style:font-weight-asian="bold" style:font-name-complex="Arial2" style:font-size-complex="11pt"/>
    </style:style>
    <style:style style:name="T60" style:family="text">
      <style:text-properties fo:color="#000000" style:font-name="Arial1" fo:font-size="11pt" fo:font-weight="bold" style:font-size-asian="11pt" style:language-asian="pt" style:country-asian="BR" style:font-weight-asian="bold" style:font-name-complex="Arial2" style:font-size-complex="11pt" style:font-weight-complex="bold"/>
    </style:style>
    <style:style style:name="T61" style:family="text">
      <style:text-properties fo:color="#000000" style:font-name="Arial1" fo:font-size="11pt" fo:font-weight="bold" style:letter-kerning="true" style:font-size-asian="11pt" style:font-weight-asian="bold" style:font-name-complex="Arial2" style:font-size-complex="11pt" style:font-weight-complex="bold"/>
    </style:style>
    <style:style style:name="T62" style:family="text">
      <style:text-properties fo:color="#000000" style:font-name="Arial1" fo:font-size="11pt" fo:font-weight="bold" style:letter-kerning="true" style:font-name-asian="SimSun" style:font-size-asian="11pt" style:language-asian="zh" style:country-asian="CN" style:font-weight-asian="bold" style:font-name-complex="Arial2" style:font-size-complex="11pt" style:language-complex="hi" style:country-complex="IN" style:font-weight-complex="bold"/>
    </style:style>
    <style:style style:name="T63" style:family="text">
      <style:text-properties fo:color="#000000" style:font-name="Arial1" fo:font-size="11pt" style:text-underline-style="none" style:font-size-asian="11pt" style:font-name-complex="Arial2" style:font-size-complex="11pt"/>
    </style:style>
    <style:style style:name="T64" style:family="text">
      <style:text-properties fo:color="#000000" style:font-name="Arial1" fo:font-size="11pt" style:text-underline-style="none" fo:font-weight="bold" style:font-size-asian="11pt" style:font-weight-asian="bold" style:font-name-complex="Arial2" style:font-size-complex="11pt"/>
    </style:style>
    <style:style style:name="T65" style:family="text">
      <style:text-properties fo:color="#000000" style:font-name="Arial1" fo:font-size="11pt" style:text-underline-style="none" fo:font-weight="bold" style:font-size-asian="11pt" style:font-weight-asian="bold" style:font-name-complex="Arial2" style:font-size-complex="11pt" style:font-weight-complex="bold"/>
    </style:style>
    <style:style style:name="T66" style:family="text">
      <style:text-properties fo:color="#000000" style:font-name="Arial1" fo:font-size="11pt" style:text-underline-style="none" fo:font-weight="bold" style:letter-kerning="true" style:font-size-asian="11pt" style:font-weight-asian="bold" style:font-name-complex="Arial2" style:font-size-complex="11pt" style:font-weight-complex="bold"/>
    </style:style>
    <style:style style:name="T67" style:family="text">
      <style:text-properties fo:color="#000000" style:font-name="Arial1" fo:font-size="11pt" style:text-underline-style="none" style:letter-kerning="true" style:font-size-asian="11pt" style:font-name-complex="Arial2" style:font-size-complex="11pt" style:font-weight-complex="bold"/>
    </style:style>
    <style:style style:name="T68" style:family="text">
      <style:text-properties fo:color="#000000" style:font-name="Arial1" fo:font-size="11pt" style:text-underline-style="none" style:letter-kerning="true" style:font-name-asian="SimSun" style:font-size-asian="11pt" style:font-name-complex="Arial2" style:font-size-complex="11pt"/>
    </style:style>
    <style:style style:name="T69" style:family="text">
      <style:text-properties fo:color="#000000" style:font-name="Arial1" fo:font-size="11pt" style:text-underline-style="none" style:font-name-asian="SimSun" style:font-size-asian="11pt" style:font-name-complex="Arial2" style:font-size-complex="11pt"/>
    </style:style>
    <style:style style:name="T70" style:family="text">
      <style:text-properties fo:color="#000000" style:font-name="Arial1" fo:font-size="11pt" fo:font-weight="normal" style:font-size-asian="11pt" style:font-weight-asian="normal" style:font-name-complex="Arial2" style:font-size-complex="11pt"/>
    </style:style>
    <style:style style:name="T71" style:family="text">
      <style:text-properties fo:color="#000000" style:font-name="Arial1" fo:font-size="11pt" fo:font-weight="normal" style:letter-kerning="true" style:font-size-asian="11pt" style:font-weight-asian="normal" style:font-name-complex="Arial2" style:font-size-complex="11pt"/>
    </style:style>
    <style:style style:name="T72" style:family="text">
      <style:text-properties fo:color="#000000" style:font-name="Arial1" fo:font-size="11pt" fo:font-weight="normal" style:letter-kerning="true" style:font-size-asian="11pt" style:font-weight-asian="normal" style:font-name-complex="Arial2" style:font-size-complex="11pt" style:font-weight-complex="normal"/>
    </style:style>
    <style:style style:name="T73" style:family="text">
      <style:text-properties fo:color="#000000" style:font-name="Arial1" fo:font-size="11pt" fo:font-weight="normal" style:font-name-asian="SimSun" style:font-size-asian="11pt" style:font-weight-asian="normal" style:font-name-complex="Arial2" style:font-size-complex="11pt"/>
    </style:style>
    <style:style style:name="T74" style:family="text">
      <style:text-properties fo:color="#000000" style:font-name="Arial1" fo:font-size="11pt" style:text-underline-style="solid" style:text-underline-width="auto" style:text-underline-color="font-color" style:font-size-asian="11pt" style:font-name-complex="Arial2" style:font-size-complex="11pt"/>
    </style:style>
    <style:style style:name="T75" style:family="text">
      <style:text-properties fo:color="#000000" style:font-name="Arial1" fo:font-size="11pt" style:letter-kerning="true" style:font-size-asian="11pt" style:font-name-complex="Arial2" style:font-size-complex="11pt"/>
    </style:style>
    <style:style style:name="T76" style:family="text">
      <style:text-properties fo:color="#000000" style:font-name="Arial1" fo:font-size="11pt" style:letter-kerning="true" style:font-size-asian="11pt" style:font-name-complex="Arial2" style:font-size-complex="11pt" style:font-weight-complex="normal"/>
    </style:style>
    <style:style style:name="T77" style:family="text">
      <style:text-properties fo:color="#000000" style:font-name="Arial1" fo:font-size="11pt" style:font-name-asian="Georgia1" style:font-size-asian="11pt" style:font-name-complex="Arial2" style:font-size-complex="11pt"/>
    </style:style>
    <style:style style:name="T78" style:family="text">
      <style:text-properties fo:color="#000000" style:font-name="Arial1" fo:font-size="11pt" style:font-name-asian="SimSun" style:font-size-asian="11pt" style:font-name-complex="Arial2" style:font-size-complex="11pt"/>
    </style:style>
    <style:style style:name="T79" style:family="text">
      <style:text-properties fo:color="#1155cc" style:font-name="Arial1" fo:font-size="11pt" style:font-size-asian="11pt" style:language-asian="pt" style:country-asian="BR" style:font-name-complex="Arial2" style:font-size-complex="11pt"/>
    </style:style>
    <style:style style:name="T80" style:family="text">
      <style:text-properties officeooo:rsid="000478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0">Pró-Reitoria de Extensão e Cultura (Proexc)</text:span></text:p>
      <text:p text:style-name="P1"><text:span text:style-name="T80">Programas, Projetos, Cursos, Eventos e Prestações de Serviços 2014</text:span></text:p>
      <text:p text:style-name="P4"><text:span text:style-name="T1">Anexo – Ações com dados publicações no </text:span><text:span text:style-name="T2">link</text:span><text:span text:style-name="T1"> institucional da Proexc</text:span></text:p>
      <text:p text:style-name="P3"><text:span text:style-name="T80"/></text:p>
      <text:p text:style-name="P2"/>
      <text:p text:style-name="P4"><text:span text:style-name="T3">PROGRAMAS</text:span></text:p>
      <text:p text:style-name="P4"/>
      <text:p text:style-name="P26"><text:span text:style-name="T8">Território do Mucuri: estudos, assessoria e apoio às comunidades de agricultura familiar e povos tradicionais do Vale do Mucuri (MG)</text:span></text:p>
      <text:p text:style-name="P26"><text:span text:style-name="T4">REGISTRO PROEXC Nº: 051.1.008-2011</text:span></text:p>
      <text:p text:style-name="P26"><text:span text:style-name="T4">Período: agosto de 2011 – continuado</text:span></text:p>
      <text:p text:style-name="P26"><text:span text:style-name="T4">Objetivos: Realizar no Território do Mucuri ações de extensão por intermédio de estudos e pesquisas sobre o contexto socioeconômico e ambiental-produtivo; avaliar e monitorar as políticas públicas do Programa de Desenvolvimento Territorial do Ministério do Desenvolvimento Agrário (MDA) por meio de sistemas de mapas georreferenciados; contribuir para a construção das propostas de educação do campo por parte das Escolas Família Agrícola (EFAs).</text:span></text:p>
      <text:p text:style-name="P26"><text:span text:style-name="T4">Coordenador: Leonel de Oliveira Pinheiro</text:span></text:p>
      <text:p text:style-name="P26"><text:span text:style-name="T4">Unidade: Faculdade de Ciências Sociais Aplicadas e Exatas (Facsae)</text:span></text:p>
      <text:p text:style-name="P26"><text:span text:style-name="T4">Departamento: Interdisciplinar de Ciências Básicas</text:span></text:p>
      <text:p text:style-name="P30"><text:span text:style-name="T54">Contato:</text:span><text:span text:style-name="apple-converted-space"><text:span text:style-name="T54"> </text:span></text:span><text:a xlink:type="simple" xlink:href="mailto:leonel.pinheiro@ufvjm.edu.br"><text:span text:style-name="T63">leonel.pinheiro@ufvjm.edu.br</text:span></text:a></text:p>
      <text:p text:style-name="P14"/>
      <text:p text:style-name="P26"><text:span text:style-name="T4">PROJETOS VINCULADOS:</text:span></text:p>
      <text:list xml:id="list1028975161060635023" text:style-name="WWNum12">
        <text:list-item>
          <text:p text:style-name="P31"><text:a xlink:type="simple" xlink:href="http://www.ufvjm.edu.br/proexc/projetos/1867-fortalecimento-do-sistema-municipal-de-meio-ambiente-nos-municipios-do-vale-do-mucuri-mg.html"><text:span text:style-name="T63">Fortalecimento do Sistema Municipal de Meio Ambiente nos Municípios do Vale do Mucuri (MG)</text:span></text:a><text:span text:style-name="T54"> - Registro Proexc: 023.2.023-2012</text:span></text:p>
        </text:list-item>
        <text:list-item>
          <text:p text:style-name="P31"><text:a xlink:type="simple" xlink:href="http://www.ufvjm.edu.br/proexc/projetos/1249-efa-a-educacao-no-campo-como-instrumento-de-envolvimento-popular-e-desenvolvimento-social-no-territorio-do-mucuri-.html"><text:span text:style-name="T63">EFA: a educação no campo como instrumento de envolvimento popular e desenvolvimento social no Território do Vale do Mucuri</text:span></text:a><text:span text:style-name="T54"> - Registro Proexc: 070.2.042-2009</text:span></text:p>
        </text:list-item>
        <text:list-item>
          <text:p text:style-name="P31"><text:a xlink:type="simple" xlink:href="http://www.ufvjm.edu.br/proexc/projetos/1761-monitoramento-do-desenvolvimento-e-das-condicoes-de-vida-no-territorio-do-vale-do-mucuri.html"><text:span text:style-name="T63">Monitoramento do desenvolvimento e das condições de vida no Território do Vale do Mucuri</text:span></text:a><text:span text:style-name="T54"> - Registro Proexc: 031.2.031-2011</text:span></text:p>
        </text:list-item>
      </text:list>
      <text:p text:style-name="P14"/>
      <text:p text:style-name="P14"/>
      <text:p text:style-name="P26"><text:span text:style-name="T8">Programa de Difusão e Popularização da Ciência no Vale do Mucuri</text:span></text:p>
      <text:p text:style-name="P30"><text:span text:style-name="apple-style-span"><text:span text:style-name="T58">REGISTRO PROEXC Nº:</text:span></text:span><text:span text:style-name="apple-converted-space"><text:span text:style-name="T54"> </text:span></text:span><text:span text:style-name="T54">045.1.003-2011</text:span></text:p>
      <text:p text:style-name="P30"><text:span text:style-name="apple-style-span"><text:span text:style-name="T58">Período:</text:span></text:span><text:span text:style-name="apple-converted-space"><text:span text:style-name="T54"> </text:span></text:span><text:span text:style-name="T54">fevereiro de 2011 a agosto de 2013</text:span></text:p>
      <text:p text:style-name="P30"><text:span text:style-name="apple-style-span"><text:span text:style-name="T58">Objetivos:</text:span></text:span><text:span text:style-name="apple-converted-space"><text:span text:style-name="T54"> </text:span></text:span><text:span text:style-name="T54">Contribuir para o aprimoramento da formação acadêmica de qualidade dos alunos de graduação do BC&amp;T e Matemática, pautados pelo saber científico e comprometidos com a questão social, integrando as atividades da Universidade às práticas de ensino, pesquisa e extensão.</text:span></text:p>
      <text:p text:style-name="P30"><text:span text:style-name="apple-style-span"><text:span text:style-name="T58">Coordenador:</text:span></text:span><text:span text:style-name="apple-converted-space"><text:span text:style-name="T54"> </text:span></text:span><text:span text:style-name="T54">Prof. Mauro Lúcio Franco</text:span></text:p>
      <text:p text:style-name="P30"><text:span text:style-name="apple-style-span"><text:span text:style-name="T58">Unidade:</text:span></text:span><text:span text:style-name="apple-converted-space"><text:span text:style-name="T58"> </text:span></text:span><text:span text:style-name="T54">Faculdade de Ciências Sociais Aplicadas e Exatas (Facsae)</text:span></text:p>
      <text:p text:style-name="P30"><text:span text:style-name="apple-style-span"><text:span text:style-name="T58">Departamento:</text:span></text:span><text:span text:style-name="apple-converted-space"><text:span text:style-name="T54"> </text:span></text:span><text:span text:style-name="T54">Ciências Exatas</text:span></text:p>
      <text:p text:style-name="P30"><text:span text:style-name="apple-style-span"><text:span text:style-name="T58">Contato:</text:span></text:span><text:span text:style-name="apple-converted-space"><text:span text:style-name="T54"> </text:span></text:span><text:a xlink:type="simple" xlink:href="mailto:ml.franco@terra.com.br"><text:span text:style-name="T63">ml.franco@terra.com.br</text:span></text:a></text:p>
      <text:p text:style-name="P14"/>
      <text:p text:style-name="P30"><text:span text:style-name="apple-style-span"><text:span text:style-name="T58">PROJETOS VINCULADOS</text:span></text:span></text:p>
      <text:list xml:id="list979655977472518903" text:style-name="WWNum13">
        <text:list-item>
          <text:p text:style-name="P32"><text:a xlink:type="simple" xlink:href="http://www.ufvjm.edu.br/proexc/projetos/1623-parque-da-ciencia.html"><text:span text:style-name="T63">Parque da Ciência</text:span></text:a><text:span text:style-name="T54"> - Registro Proexc: 030.2.022-2010</text:span></text:p>
        </text:list-item>
        <text:list-item>
          <text:p text:style-name="P32"><text:a xlink:type="simple" xlink:href="http://www.ufvjm.edu.br/proexc/projetos/1820-terca-no-espaco.html"><text:span text:style-name="T63">Terça no Espaço</text:span></text:a><text:span text:style-name="T54"> - Registro Proexc: 104.2.082-2011</text:span></text:p>
        </text:list-item>
      </text:list>
      <text:h text:style-name="P10" text:outline-level="2"/>
      <text:h text:style-name="P10" text:outline-level="2"/>
      <text:h text:style-name="P10" text:outline-level="2"/>
      <text:h text:style-name="P10" text:outline-level="2"/>
      <text:h text:style-name="P10" text:outline-level="2"><text:soft-page-break/></text:h>
      <text:p text:style-name="P26"><text:span text:style-name="T8">Telas e Textos: práticas de compreensão e produção</text:span></text:p>
      <text:p text:style-name="P30"><text:span text:style-name="apple-style-span"><text:span text:style-name="T58">REGISTRO PROEXC Nº:</text:span></text:span><text:span text:style-name="apple-converted-space"><text:span text:style-name="T54"> </text:span></text:span><text:span text:style-name="T54">048.1.006-2011</text:span></text:p>
      <text:p text:style-name="P30"><text:span text:style-name="apple-style-span"><text:span text:style-name="T58">Período:</text:span></text:span><text:span text:style-name="apple-converted-space"><text:span text:style-name="T54"> </text:span></text:span><text:span text:style-name="T54">abril de 2011 - continuado</text:span></text:p>
      <text:p text:style-name="P30"><text:span text:style-name="apple-style-span"><text:span text:style-name="T58">Objetivos</text:span></text:span><text:span text:style-name="T54">: Estimular as práticas de leitura e escrita em ambientes virtuais e presenciais, seja por intermédio do uso de telas (do cinema, do computador) ou de textos (literários, fílmicos, jornalísticos etc.), visando democratizar o acesso e a apropriação desses meios e materialidades como forma de construção de conhecimentos sobre si mesmo e sobre o mundo.</text:span></text:p>
      <text:p text:style-name="P30"><text:span text:style-name="apple-style-span"><text:span text:style-name="T58">Coordenadora</text:span></text:span><text:span text:style-name="T54">: Profª. Juliana Helena Gomes Leal</text:span></text:p>
      <text:p text:style-name="P30"><text:span text:style-name="apple-style-span"><text:span text:style-name="T58">Vice-coordenadora</text:span></text:span><text:span text:style-name="T54">: Profª. Vanessa Juliana da Silva</text:span></text:p>
      <text:p text:style-name="P30"><text:span text:style-name="apple-style-span"><text:span text:style-name="T58">Unidade</text:span></text:span><text:span text:style-name="T54">:</text:span><text:span text:style-name="apple-converted-space"><text:span text:style-name="T58"> </text:span></text:span><text:span text:style-name="T54">Faculdade Interdisciplinar em Humanidades (FIH)</text:span></text:p>
      <text:p text:style-name="P30"><text:span text:style-name="apple-style-span"><text:span text:style-name="T58">Contato</text:span></text:span><text:span text:style-name="T54">:</text:span><text:span text:style-name="apple-converted-space"><text:span text:style-name="T58"> </text:span></text:span><text:a xlink:type="simple" xlink:href="mailto:juliana.leal@ufvjm.edu.br"><text:span text:style-name="T63">juliana.leal@ufvjm.edu.br</text:span></text:a></text:p>
      <text:p text:style-name="P14"/>
      <text:p text:style-name="P30"><text:span text:style-name="apple-style-span"><text:span text:style-name="T58">PROJETOS VINCULADOS:</text:span></text:span></text:p>
      <text:list xml:id="list415061929376925724" text:style-name="WWNum11">
        <text:list-item>
          <text:p text:style-name="P33"><text:a xlink:type="simple" xlink:href="http://www.ufvjm.edu.br/proexc/projetos/1694-cine-mercurio-movimentacao-de-culturas-e-linguagens.html"><text:span text:style-name="T63">Cine Mercúrio: movimentação de culturas e linguagens</text:span></text:a><text:span text:style-name="apple-converted-space"><text:span text:style-name="T54"> - </text:span></text:span><text:span text:style-name="T54">Registro Proexc: 140.2.075-2010</text:span></text:p>
        </text:list-item>
        <text:list-item>
          <text:p text:style-name="P33"><text:a xlink:type="simple" xlink:href="http://www.ufvjm.edu.br/proexc/projetos/1819-dia-de-leitura-entre-palavras-cancoes-e-imagens.html"><text:span text:style-name="T63">Encontros literários: entre palavras, canções e imagens</text:span></text:a><text:span text:style-name="apple-converted-space"><text:span text:style-name="T54"> - </text:span></text:span><text:span text:style-name="T54">Registro Proexc: 097.2.075-2011</text:span></text:p>
        </text:list-item>
        <text:list-item>
          <text:p text:style-name="P33"><text:a xlink:type="simple" xlink:href="http://www.ufvjm.edu.br/proexc/projetos/2067-grupo-de-ginastica-de-diamantina.html"><text:span text:style-name="T63">Grupo de Ginástica de Diamantina</text:span></text:a><text:span text:style-name="T54"> - Registro Proexc: 033.2.066-2013 / Procarte</text:span></text:p>
        </text:list-item>
        <text:list-item>
          <text:p text:style-name="P33"><text:a xlink:type="simple" xlink:href="http://www.ufvjm.edu.br/proexc/projetos/1941-laboratorio-experimental-de-educacao-cultura-e-arte.html"><text:span text:style-name="T63">Laboratório experimental de educação, cultura e arte</text:span></text:a><text:span text:style-name="apple-converted-space"><text:span text:style-name="T54"> - </text:span></text:span><text:span text:style-name="T54">Registro Proexc: 052.2.073-2012</text:span></text:p>
        </text:list-item>
      </text:list>
      <text:p text:style-name="P14"/>
      <text:p text:style-name="P14"/>
      <text:p text:style-name="P26"><text:span text:style-name="T8">Vale do Jequitinhonha: Patrimônio Material e Imaterial</text:span></text:p>
      <text:p text:style-name="P26"><text:span text:style-name="T8">REGISTRO PROEXC Nº:</text:span><text:span text:style-name="T4"> 046.1.004-2011</text:span></text:p>
      <text:p text:style-name="P26"><text:span text:style-name="T8">Período:</text:span><text:span text:style-name="T4"> abril de 2011 – continuado</text:span></text:p>
      <text:p text:style-name="P26"><text:span text:style-name="T8">Objetivos:</text:span><text:span text:style-name="T4"> Resgate e preservação dos patrimônios material e imaterial; socialização dos projetos junto à comunidade, buscando sua inserção nas atividades por eles propostas.</text:span></text:p>
      <text:p text:style-name="P26"><text:span text:style-name="T8">Coordenadora:</text:span><text:span text:style-name="T4"> Profª. Elaine Leonara de Vargas Sodré</text:span></text:p>
      <text:p text:style-name="P26"><text:span text:style-name="T8">Unidade:</text:span><text:span text:style-name="T4"> Faculdade Interdisciplinar em Humanidades (FIH)</text:span></text:p>
      <text:p text:style-name="P26"><text:span text:style-name="T8">Contato:</text:span><text:span text:style-name="T4"> elainevsodre@yahoo.com.br</text:span></text:p>
      <text:p text:style-name="P14"/>
      <text:p text:style-name="P26"><text:span text:style-name="T8">PROJETOS VINCULADOS:</text:span></text:p>
      <text:list xml:id="list2110710027390336142" text:style-name="WWNum6">
        <text:list-item>
          <text:p text:style-name="P27"><text:span text:style-name="T4">Diamantina em perspectiva: uma história alternativa contada pelo povo e para o povo - Registro Proexc: 100.2.078-2011</text:span></text:p>
        </text:list-item>
        <text:list-item>
          <text:p text:style-name="P27"><text:span text:style-name="T4">“Hoje ensinamos a restaurar, amanhã apenas preservamos”: projeto conservando acervos em Diamantina - Registro Proexc 194.2.085-2010</text:span></text:p>
        </text:list-item>
        <text:list-item>
          <text:p text:style-name="P27"><text:span text:style-name="T4">As Pastorinhas de Diamantina: o resgate de uma cultura secular - Registro Proexc: 191.2.082-2010</text:span></text:p>
        </text:list-item>
      </text:list>
      <text:p text:style-name="P5"/>
      <text:p text:style-name="P5"/>
      <text:p text:style-name="P28"><text:span text:style-name="T11">Produção e implantação de áreas gramadas no Presídio de Diamantina</text:span></text:p>
      <text:p text:style-name="P28"><text:span text:style-name="T11">REGISTRO PROEXC Nº:</text:span><text:span text:style-name="T6"> 080.2.111-2014 (Pibex)</text:span></text:p>
      <text:p text:style-name="P28"><text:span text:style-name="T11">Período:</text:span><text:span text:style-name="T6"> agosto de 2014 a julho de 2015</text:span></text:p>
      <text:p text:style-name="P28"><text:span text:style-name="T11">Objetivos:</text:span><text:span text:style-name="T6"> Capacitar detentos do presídio de Diamantina na produção de mudas de grama e implantação de gramados.</text:span></text:p>
      <text:p text:style-name="P28"><text:span text:style-name="T11">Coordenadora:</text:span><text:span text:style-name="T6"> Profª. Ivani Teixeira de Oliveira</text:span></text:p>
      <text:p text:style-name="P28"><text:span text:style-name="T11">Unidade:</text:span><text:span text:style-name="T6"> Faculdade de Ciências Agrárias (FCA)</text:span></text:p>
      <text:p text:style-name="P28"><text:span text:style-name="T11">Departamento:</text:span><text:span text:style-name="T6"> Agronomia</text:span></text:p>
      <text:p text:style-name="P11"><text:soft-page-break/><text:span text:style-name="T59">Contato:</text:span><text:span text:style-name="T56"> </text:span><text:a xlink:type="simple" xlink:href="mailto:ivaniton@yahoo.com.br">ivaniton@yahoo.com.br</text:a></text:p>
      <text:p text:style-name="P20"/>
      <text:p text:style-name="P26"><text:span text:style-name="T8">Escolas Promotoras de Saúde</text:span></text:p>
      <text:p text:style-name="P30"><text:span text:style-name="T54">REGISTRO PROEXC Nº:</text:span><text:span text:style-name="apple-converted-space"><text:span text:style-name="T54"> </text:span></text:span><text:span text:style-name="T54">047.1.005-2011</text:span></text:p>
      <text:p text:style-name="P30"><text:span text:style-name="T54">Período:</text:span><text:span text:style-name="apple-converted-space"><text:span text:style-name="T54"> </text:span></text:span><text:span text:style-name="T54">continuado</text:span></text:p>
      <text:p text:style-name="P26"><text:span text:style-name="T4">Objetivos: Melhorar a qualidade da alimentação dentro dos colégios diamantinenses.</text:span></text:p>
      <text:p text:style-name="P26"><text:span text:style-name="T4">Coordenadora: Profª Ivy Scorzi Cazelli Pires</text:span></text:p>
      <text:p text:style-name="P30"><text:span text:style-name="T54">Unidade:</text:span><text:span text:style-name="apple-converted-space"><text:span text:style-name="T58"> </text:span></text:span><text:span text:style-name="T54">Faculdade de Ciências Biológicas e da Saúde (FCBS)</text:span></text:p>
      <text:p text:style-name="P26"><text:span text:style-name="T4">Departamento: Nutrição</text:span></text:p>
      <text:p text:style-name="P30"><text:span text:style-name="T54">Contato:</text:span><text:span text:style-name="apple-converted-space"><text:span text:style-name="T58"> </text:span></text:span><text:a xlink:type="simple" xlink:href="mailto:ivycazelli@gmail.com"><text:span text:style-name="T63">ivycazelli@gmail.com</text:span></text:a></text:p>
      <text:p text:style-name="P26"/>
      <text:p text:style-name="P26"><text:span text:style-name="T4">PROJETOS VINCULADOS:</text:span></text:p>
      <text:list xml:id="list790639055515989007" text:style-name="WWNum7">
        <text:list-item>
          <text:p text:style-name="P34"><text:a xlink:type="simple" xlink:href="http://www.ufvjm.edu.br/proexc/projetos/1818-conscientizacao-de-educadores-de-diamantina-sobre-a-regulamentacao-de-produtos-vendidos-nas-cantinas-escolares.html"><text:span text:style-name="T63">Conscientização de Educadores de Diamantina sobre a regulamentação de produtos vendidos nas cantinas escolares</text:span></text:a><text:span text:style-name="T54"> - Registro Proexc: 099.2.077-2011</text:span></text:p>
        </text:list-item>
        <text:list-item>
          <text:p text:style-name="P34"><text:a xlink:type="simple" xlink:href="http://www.ufvjm.edu.br/proexc/projetos/1822-preparo-de-alimentos-por-escolares-e-conscientizacao-sobre-alimentacao-saudavel.html"><text:span text:style-name="T63">Preparo de alimentos por escolares e conscientização sobre alimentação saudável</text:span></text:a><text:span text:style-name="T54"> - Registro Proexc: 103.2.081-2011</text:span></text:p>
        </text:list-item>
        <text:list-item>
          <text:p text:style-name="P34"><text:a xlink:type="simple" xlink:href="http://www.ufvjm.edu.br/proexc/projetos/1775-conscientizacao-da-populacao-sobre-o-impacto-da-presenca-de-hortas-e-pomares-nos-habitos-alimentares-de-criancas-.html"><text:span text:style-name="T63">Conscientização da população sobre o impacto da presença de hortas e pomares nos hábitos alimentares de crianças</text:span></text:a><text:span text:style-name="T54"> - Registro Proexc: 044.2.037-2011</text:span></text:p>
        </text:list-item>
      </text:list>
      <text:p text:style-name="P22"/>
      <text:p text:style-name="P26"><text:span text:style-name="T8">Teios – Tecnologia da Informação e Organizações Sociais: investindo no protagonismo comunitário dos distritos rurais de Diamantina, no Vale do Jequitinhonha, para promoção do desenvolvimento econômico e social</text:span></text:p>
      <text:p text:style-name="P30"><text:span text:style-name="apple-style-span"><text:span text:style-name="T58">Registro PROEXC nº:</text:span></text:span><text:span text:style-name="apple-converted-space"><text:span text:style-name="T58"> </text:span></text:span><text:span text:style-name="T54">043.1.001-2011</text:span></text:p>
      <text:p text:style-name="P30"><text:span text:style-name="apple-style-span"><text:span text:style-name="T58">Período:</text:span></text:span><text:span text:style-name="apple-converted-space"><text:span text:style-name="T54"> </text:span></text:span><text:span text:style-name="T54">agosto 2010 – continuado</text:span></text:p>
      <text:p text:style-name="P30"><text:span text:style-name="apple-style-span"><text:span text:style-name="T58">Objetivos:</text:span></text:span><text:span text:style-name="apple-converted-space"><text:span text:style-name="T58"> </text:span></text:span><text:span text:style-name="T54">oferecer embasamento para docentes, técnicos e discentes que desenvolvem projetos de pesquisa e extensão em tecnologia de informação; possibilitar a integração comunitária de trabalhadores, produtores rurais e jovens moradores dessas localidades e com o mundo externo, na divulgação e comercialização de seus produtos artesanais e agroecológicos; promoção do turismo solidário e de especificidades culturais.</text:span></text:p>
      <text:p text:style-name="P30"><text:span text:style-name="apple-style-span"><text:span text:style-name="T58">Coordenadora:</text:span></text:span><text:span text:style-name="apple-converted-space"><text:span text:style-name="T54"> </text:span></text:span><text:span text:style-name="T54">Profª Geruza de Fátima Tomé Sabino</text:span></text:p>
      <text:p text:style-name="P30"><text:span text:style-name="apple-style-span"><text:span text:style-name="T58">Unidade</text:span></text:span><text:span text:style-name="T54">: Faculdade de Ciências Exatas e Tecnológicas - FACET</text:span></text:p>
      <text:p text:style-name="P30"><text:span text:style-name="apple-style-span"><text:span text:style-name="T58">Departamento</text:span></text:span><text:span text:style-name="T54">: Sistemas de Informação</text:span></text:p>
      <text:p text:style-name="P30"><text:span text:style-name="apple-style-span"><text:span text:style-name="T58">Contato:</text:span></text:span><text:span text:style-name="apple-converted-space"><text:span text:style-name="T54"> </text:span></text:span><text:a xlink:type="simple" xlink:href="mailto:geruzaft@hotmail.com"><text:span text:style-name="T63">geruzaft@hotmail.com</text:span></text:a></text:p>
      <text:p text:style-name="P14"/>
      <text:p text:style-name="P30"><text:span text:style-name="apple-style-span"><text:span text:style-name="T58">PROJETOS VINCULADOS</text:span></text:span></text:p>
      <text:list xml:id="list4733197200399584980" text:style-name="WWNum8">
        <text:list-item>
          <text:p text:style-name="P35"><text:a xlink:type="simple" xlink:href="http://www.ufvjm.edu.br/proexc/projetos/2068-consolidando-as-estrategias-para-o-empoderamento-dos-direitos-de-sao-joao-da-chapada-e-sopa-usando-a-internet-como-meio-de-integracao.html"><text:span text:style-name="T63">Consolidando as estratégias para o empoderamento dos direitos de São João da Chapada e Sopa: usando a internet como meio de integração</text:span></text:a><text:span text:style-name="T54"> - Registro Proexc: 087.2.120-2013</text:span></text:p>
        </text:list-item>
        <text:list-item>
          <text:p text:style-name="P35"><text:a xlink:type="simple" xlink:href="http://www.ufvjm.edu.br/proexc/projetos/1987-curso-de-capacitacao-em-joomla-auxiliando-o-projeto-caminhando-juntos-a-alimentar-a-sua-pagina-na-internet.html"><text:span text:style-name="T63">Curso de capacitação em Joomla: auxiliando o Projeto Caminhando Juntos a alimentar a sua página na internet</text:span></text:a><text:span text:style-name="T54"> - Registro Proexc: 084.2.107-2012</text:span></text:p>
        </text:list-item>
      </text:list>
      <text:p text:style-name="P22"/>
      <text:p text:style-name="P26"><text:span text:style-name="T8">Programa de Educação Permanente de Médicos da Família – PEP/UFVJM</text:span></text:p>
      <text:p text:style-name="P30"><text:span text:style-name="apple-style-span"><text:span text:style-name="T58">REGISTRO PROEXC Nº:</text:span></text:span><text:span text:style-name="apple-converted-space"><text:span text:style-name="T54"> </text:span></text:span><text:span text:style-name="T54">190.1.003-2010</text:span></text:p>
      <text:p text:style-name="P30"><text:span text:style-name="apple-style-span"><text:span text:style-name="T58">Período:</text:span></text:span><text:span text:style-name="apple-converted-space"><text:span text:style-name="T54"> </text:span></text:span><text:span text:style-name="T54">início em julho de 2010</text:span></text:p>
      <text:p text:style-name="P30"><text:span text:style-name="apple-style-span"><text:span text:style-name="T58">Objetivos</text:span></text:span><text:span text:style-name="T54">: Consolidar e qualificar a atenção primária à saúde (APS) nas macrorregiões do Jequitinhonha e Nordeste de Minas Gerais</text:span></text:p>
      <text:p text:style-name="P30"><text:span text:style-name="apple-style-span"><text:span text:style-name="T58">Coordenadora:</text:span></text:span><text:span text:style-name="apple-converted-space"><text:span text:style-name="T58"> </text:span></text:span><text:span text:style-name="T54">Profª Leida Calegário de Oliveira</text:span></text:p>
      <text:p text:style-name="P30"><text:span text:style-name="apple-style-span"><text:span text:style-name="T58">Unidade</text:span></text:span><text:span text:style-name="T54">:</text:span><text:span text:style-name="apple-converted-space"><text:span text:style-name="T58"> </text:span></text:span><text:span text:style-name="T54">Faculdade de Ciências Biológicas e da Saúde (FCBS)</text:span></text:p>
      <text:p text:style-name="P30"><text:span text:style-name="apple-style-span"><text:span text:style-name="T58">Departamento</text:span></text:span><text:span text:style-name="T54">: Farmácia</text:span></text:p>
      <text:p text:style-name="P30"><text:span text:style-name="apple-style-span"><text:span text:style-name="T58">Contato</text:span></text:span><text:span text:style-name="T54">:</text:span><text:span text:style-name="apple-converted-space"><text:span text:style-name="T58"> </text:span></text:span><text:a xlink:type="simple" xlink:href="mailto:leida.caleg%C3%A1rio@gmail.com"><text:span text:style-name="T63">leida@ufvjm.edu.br</text:span></text:a></text:p>
      <text:p text:style-name="P14"/>
      <text:p text:style-name="P30"><text:span text:style-name="apple-style-span"><text:span text:style-name="T58">PROJETO VINCULADO:</text:span></text:span></text:p>
      <text:list xml:id="list3740618402056857177" text:style-name="WWNum14">
        <text:list-item>
          <text:p text:style-name="P36"><text:soft-page-break/><text:a xlink:type="simple" xlink:href="http://www.ufvjm.edu.br/proexc/projetos/1915-modulos-de-capacitacao-no-programa-de-educacao-permanente-para-medicos-da-familia-nas-macrorregioes-jequitinhonha-e-nordeste-de-mg.html"><text:span text:style-name="T63">Módulos de capacitação no Programa de Educação Permanente para Médicos da Família nas macrorregiões Jequitinhonha e Nordeste de MG</text:span></text:a><text:span text:style-name="T54"> - </text:span><text:span text:style-name="T52">Registro: 054.2.075-2012</text:span></text:p>
        </text:list-item>
      </text:list>
      <text:p text:style-name="P26"><text:span text:style-name="T8">Serra Viva - Estudos, Assessoria e Apoio às Comunidades Extrativistas da Serra do Espinhaço/Alto Jequitinhonha</text:span></text:p>
      <text:p text:style-name="P30"><text:span text:style-name="apple-style-span"><text:span text:style-name="T58">REGISTRO PROEXC Nº:</text:span></text:span><text:span text:style-name="apple-converted-space"><text:span text:style-name="T58"> </text:span></text:span><text:span text:style-name="T54">062.1.001-2010</text:span></text:p>
      <text:p text:style-name="P30"><text:span text:style-name="apple-style-span"><text:span text:style-name="T58">Período:</text:span></text:span><text:span text:style-name="apple-converted-space"><text:span text:style-name="T54"> </text:span></text:span><text:span text:style-name="T54">1º de junho de 2010 – continuado</text:span></text:p>
      <text:p text:style-name="P30"><text:span text:style-name="apple-style-span"><text:span text:style-name="T58">Objetivos</text:span></text:span><text:span text:style-name="T54">: Realizar estudos e pesquisas sobre o contexto socioeconômico e ambiental-produtivo em que estão inseridas as Comunidades Tradicionais da Serra do Espinhaço/Alto Jequitinhonha; contribuir na busca de alternativas que possam enfrentar as dificuldades encontradas por estas populações e fortalecer as suas iniciativas e potencialidades.</text:span></text:p>
      <text:p text:style-name="P30"><text:span text:style-name="apple-style-span"><text:span text:style-name="T58">Coordenadora</text:span></text:span><text:span text:style-name="T54">: Profª Maria Neudes Sousa de Oliveira</text:span></text:p>
      <text:p text:style-name="P30"><text:span text:style-name="apple-style-span"><text:span text:style-name="T58">Unidade</text:span></text:span><text:span text:style-name="T54">: Faculdade de Ciências Agrárias – FCA</text:span></text:p>
      <text:p text:style-name="P30"><text:span text:style-name="apple-style-span"><text:span text:style-name="T58">Departamento:</text:span></text:span><text:span text:style-name="apple-converted-space"><text:span text:style-name="T58"> </text:span></text:span><text:span text:style-name="T54">Agronomia</text:span></text:p>
      <text:p text:style-name="P30"><text:span text:style-name="apple-style-span"><text:span text:style-name="T58">Contato</text:span></text:span><text:span text:style-name="T54">:</text:span><text:span text:style-name="apple-converted-space"><text:span text:style-name="T54"> </text:span></text:span><text:a xlink:type="simple" xlink:href="mailto:mneudes@yahoo.com.br"><text:span text:style-name="T63">mneudes@yahoo.com.br</text:span></text:a></text:p>
      <text:p text:style-name="P14"/>
      <text:p text:style-name="P30"><text:span text:style-name="apple-style-span"><text:span text:style-name="T58">PROJETOS VINCULADOS:</text:span></text:span></text:p>
      <text:list xml:id="list7803376341782482357" text:style-name="WWNum9">
        <text:list-item>
          <text:p text:style-name="P37"><text:a xlink:type="simple" xlink:href="http://www.ufvjm.edu.br/proexc/projetos/1685-contribuicao-ao-conhecimento-do-capim-dourado-syngonanthus-nitens.html"><text:span text:style-name="T63">Contribuição ao conhecimento do capim dourado (Syngonanthus nitens)</text:span></text:a><text:span text:style-name="T54"> - Registro Proexc: 110.2.063-2010</text:span></text:p>
        </text:list-item>
        <text:list-item>
          <text:p text:style-name="P37"><text:a xlink:type="simple" xlink:href="http://www.ufvjm.edu.br/proexc/projetos/2088-caracterizacao-de-ambientes-e-procedimentos-para-manejo-e-cultivo-de-especies-de-sempre-vivas-na-regiao-de-diamantina-mg.html"><text:span text:style-name="T63">Caracterização de ambientes e procedimentos para manejo e cultivo de espécies de sempre-vivas na região de Diamantina (MG)</text:span></text:a><text:span text:style-name="T54"> - Registro Proexc: 073.2.106-2013</text:span></text:p>
        </text:list-item>
      </text:list>
      <text:p text:style-name="P22"/>
      <text:p text:style-name="P26"><text:span text:style-name="T8">Programa de apoio ao portador de feridas e incontinências</text:span></text:p>
      <text:p text:style-name="P30"><text:span text:style-name="T54">REGISTRO PROEXC Nº:</text:span><text:span text:style-name="apple-converted-space"><text:span text:style-name="T54"> </text:span></text:span><text:span text:style-name="T54">005.1.001-2009</text:span></text:p>
      <text:p text:style-name="P30"><text:span text:style-name="T54">Período:</text:span><text:span text:style-name="apple-converted-space"><text:span text:style-name="T54"> </text:span></text:span><text:span text:style-name="T54">Continuado</text:span></text:p>
      <text:p text:style-name="P26"><text:span text:style-name="T4">Objetivos: Prestar assistência ao portador de feridas, derivação intestinal e urinária; integrar atividades de ensino, pesquisa e extensão.</text:span></text:p>
      <text:p text:style-name="P26"><text:span text:style-name="T4">Coordenadora: Profa. Dulce Aparecida Martins</text:span></text:p>
      <text:p text:style-name="P26"><text:span text:style-name="T4">Unidade: Faculdade de Ciências Biológicas e da Saúde – FCBS</text:span></text:p>
      <text:p text:style-name="P30"><text:span text:style-name="T54">Departamento:</text:span><text:span text:style-name="apple-converted-space"><text:span text:style-name="T58"> </text:span></text:span><text:span text:style-name="T54">Enfermagem</text:span></text:p>
      <text:p text:style-name="P30"><text:span text:style-name="T54">Contato:</text:span><text:span text:style-name="apple-converted-space"><text:span text:style-name="T54"> </text:span></text:span><text:a xlink:type="simple" xlink:href="mailto:dulcediamant@yahoo.com.br"><text:span text:style-name="T63">dulcediamant@yahoo.com.br</text:span></text:a></text:p>
      <text:p text:style-name="P26"><text:span text:style-name="T4"><text:s/></text:span></text:p>
      <text:p text:style-name="P26"><text:span text:style-name="T4">PROJETOS VINCULADOS:</text:span></text:p>
      <text:list xml:id="list5621771364987126507" text:style-name="WWNum10">
        <text:list-item>
          <text:p text:style-name="P38"><text:a xlink:type="simple" xlink:href="http://www.ufvjm.edu.br/proexc/projetos/1684-identificacao-de-lesoes-nos-pes-e-riscos-para-desenvolver-lesoes-entre-portadores-de-diabetes-mellitus-e-hipertensao-arterial-sistemica-na-cidade-de-diamantina-atraves-de-acoes-de-extensao.html"><text:span text:style-name="T63">Identificação de lesões nos pés e riscos para desenvolver lesões entre portadores de diabetes mellitus e hipertensão arterial sistêmica na cidade de Diamantina, através de ações de extensão</text:span></text:a><text:span text:style-name="T54"> - Registro Proexc: 109.2.062-2010</text:span></text:p>
        </text:list-item>
        <text:list-item>
          <text:p text:style-name="P38"><text:a xlink:type="simple" xlink:href="http://www.ufvjm.edu.br/proexc/projetos/1683-acompanhamento-de-portadores-de-ulceras-venosas-apos-alta-de-tratamento-hospitalar-integracao-com-a-atencao-primaria-por-meio-de-uma-extensao-universitaria.html"><text:span text:style-name="T63">Acompanhamento de portadores de úlceras venosas após alta de tratamento hospitalar: integração com a Atenção Primária por meio de uma extensão universitária</text:span></text:a><text:span text:style-name="T54"> - Registro Proexc: 108.2.061-2010</text:span></text:p>
        </text:list-item>
        <text:list-item>
          <text:p text:style-name="P38"><text:a xlink:type="simple" xlink:href="http://www.ufvjm.edu.br/proexc/projetos/1709-atualizacao-em-curativos-para-profissionais-de-enfermagem-da-santa-casa-de-caridade-de-diamantina-atraves-de-acoes-de-extensao.html"><text:span text:style-name="T63">Atualização em Curativos para Profissionais de Enfermagem da Santa Casa de Caridade de Diamantina, através de Ações de Extensão</text:span></text:a><text:span text:style-name="T54"> - Registro Proexc: 192.2.083-2010</text:span></text:p>
        </text:list-item>
      </text:list>
      <text:p text:style-name="P22"/>
      <text:p text:style-name="P26"><text:span text:style-name="T8">Participação no Projeto Rondon</text:span></text:p>
      <text:p text:style-name="P26"><text:span text:style-name="T8">Registro PROEXC:</text:span><text:span text:style-name="T4"> Nº 033.1.001-2008<text:line-break/></text:span><text:span text:style-name="T8">Período:</text:span><text:span text:style-name="T4"> continuado<text:line-break/></text:span><text:span text:style-name="T8">Objetivos:</text:span><text:span text:style-name="T4"> Aproximar os estudantes universitários da realidade do país e contribuir para o desenvolvimento de comunidades carentes.<text:line-break/></text:span><text:span text:style-name="T8">Coordenação:</text:span><text:span text:style-name="T4"> Profª Patrícia Furtado Gonçalves<text:line-break/></text:span><text:span text:style-name="T8">Departamento:</text:span><text:span text:style-name="T4"> Departamento de Odontologia<text:line-break/></text:span><text:span text:style-name="T8">Unidade:</text:span><text:span text:style-name="T4"> Faculdade de Ciências Biológicas e da Saúde - FCBS<text:line-break/></text:span><text:span text:style-name="T8">Contato:</text:span><text:span text:style-name="T4"> patricia.furtado@ufvjm.edu.br</text:span></text:p>
      <text:p text:style-name="P5"><text:soft-page-break/></text:p>
      <text:p text:style-name="P5"/>
      <text:p text:style-name="P5"/>
      <text:p text:style-name="P8"><text:span text:style-name="T39">IMUNIZAR: fortificando estratégias de vacinação do Programa Nacional de Imunização (PNI)</text:span></text:p>
      <text:p text:style-name="P26"><text:span text:style-name="T8">Registro PROEXC:</text:span><text:span text:style-name="T4"> Nº </text:span><text:span text:style-name="T40">048.1.002-2008</text:span><text:span text:style-name="T4"><text:line-break/></text:span><text:span text:style-name="T8">Período:</text:span><text:span text:style-name="T4"> continuado<text:line-break/></text:span><text:span text:style-name="T8">Objetivos:</text:span><text:span text:style-name="T4"> </text:span></text:p>
      <text:p text:style-name="P26"><text:span text:style-name="T8">Coordenação:</text:span><text:span text:style-name="T4"> Profª Mirtes Ribeiro<text:line-break/></text:span><text:span text:style-name="T8">Departamento:</text:span><text:span text:style-name="T4"> Departamento de Enfermagem</text:span></text:p>
      <text:p text:style-name="P30"><text:span text:style-name="T57">Unidade:</text:span><text:span text:style-name="T54"> Faculdade de Ciências Biológicas e da Saúde - FCBS<text:line-break/></text:span><text:span text:style-name="T57">Contato:</text:span><text:span text:style-name="T54"> </text:span><text:a xlink:type="simple" xlink:href="mailto:mirtesr@ufvjm.edu.br">mirtesr@ufvjm.edu.br</text:a></text:p>
      <text:p text:style-name="P14"/>
      <text:p text:style-name="P20"/>
      <text:p text:style-name="P20"/>
      <text:p text:style-name="P26"><text:span text:style-name="T8">PROJETOS</text:span></text:p>
      <text:p text:style-name="P20"/>
      <text:p text:style-name="P20"/>
      <text:p text:style-name="P26"><text:span text:style-name="T8">Módulo de capacitação em tabagismo</text:span></text:p>
      <text:p text:style-name="P26"><text:span text:style-name="T8">REGISTRO PROEXC</text:span><text:span text:style-name="T4"> Nº: 008.4.045-2014</text:span></text:p>
      <text:p text:style-name="P26"><text:span text:style-name="T8">Período</text:span><text:span text:style-name="T4">: 13 de fevereiro de 2014</text:span></text:p>
      <text:p text:style-name="P26"><text:span text:style-name="T8">Objetivos</text:span><text:span text:style-name="T4">: Dar continuidade ao aprendizado dos médicos da família, visando minimizar suas dúvidas sobre o assunto abordado, melhorando, assim, sua atuação no campo de trabalho, atendendo melhor a população.</text:span></text:p>
      <text:p text:style-name="P26"><text:span text:style-name="T8">Coordenadora</text:span><text:span text:style-name="T4">: Leida Calegário de Oliveira</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30"><text:span text:style-name="T53">Contato: </text:span><text:a xlink:type="simple" xlink:href="mailto:leida.calegario@gmail.com"><text:span text:style-name="T54">leida.calegario@gmail.com</text:span></text:a></text:p>
      <text:p text:style-name="P24"/>
      <text:p text:style-name="P26"><text:span text:style-name="T8">Projeto</text:span></text:p>
      <text:p text:style-name="P26"><text:span text:style-name="T8">II Encontro para alinhamento de condutas profissionais: Rede Hiperdia da Microrregião de Saúde de Diamantina</text:span></text:p>
      <text:p text:style-name="P26"><text:span text:style-name="T8">REGISTRO PROEXC</text:span><text:span text:style-name="T4"> Nº: 036.2.046-2014</text:span></text:p>
      <text:p text:style-name="P26"><text:span text:style-name="T8">Período:</text:span><text:span text:style-name="T4"> 03 a 28 fevereiro de 2014</text:span></text:p>
      <text:p text:style-name="P26"><text:span text:style-name="T8">Objetivos:</text:span><text:span text:style-name="T4"> Promover atividades de atualização e educação permanente em Diabete Mellitus / Hipertensão Arterial Sistêmica para profissionais da Atenção Primária em Saúde dos municípios da microrregião de saúde de Diamantina.</text:span></text:p>
      <text:p text:style-name="P26"><text:span text:style-name="T8">Coordenadora:</text:span><text:span text:style-name="T4"> Delba Fonseca Santo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30"><text:span text:style-name="T57">Contato:</text:span><text:span text:style-name="T54"> </text:span><text:a xlink:type="simple" xlink:href="mailto:delbafonseca@yahoo.com.br">delbafonseca@yahoo.com.br</text:a><text:span text:style-name="T54"> </text:span></text:p>
      <text:p text:style-name="P14"/>
      <text:p text:style-name="P26"><text:span text:style-name="T8">Projeto</text:span></text:p>
      <text:p text:style-name="P26"><text:span text:style-name="T8">Sala de espera do Centro Hiperdia de Referência Secundária / Diamantina: espaço para efetivar a educação em saúde</text:span></text:p>
      <text:p text:style-name="P26"><text:span text:style-name="T8">REGISTRO PROEXC</text:span><text:span text:style-name="T4"> Nº: 037.2.047-2014</text:span></text:p>
      <text:p text:style-name="P26"><text:span text:style-name="T8">Período:</text:span><text:span text:style-name="T4"> 10 de março a 19 de dezembro de 2014</text:span></text:p>
      <text:p text:style-name="P26"><text:span text:style-name="T8">Objetivos:</text:span><text:span text:style-name="T4"> Implementar ações educativas na sala de espera do Centro Hiperdia de Referência Secundária (CHDM) da Microrregião de Saúde de Diamantina, transformando o período de espera pelas consultas em momento de trabalho, em um espaço em que possam ser desenvolvidos processos educativos e de troca de experiências entre os usuários, possibilitando a interação do conhecimento popular com os saberes dos profissionais de saúde.</text:span></text:p>
      <text:p text:style-name="P26"><text:span text:style-name="T8">Coordenadora:</text:span><text:span text:style-name="T4"> Delba Fonseca Santos</text:span></text:p>
      <text:p text:style-name="P26"><text:soft-page-break/><text:span text:style-name="T8">Unidade:</text:span><text:span text:style-name="T4"> Faculdade de Ciências Biológicas e da Saúde (FCBS)</text:span></text:p>
      <text:p text:style-name="P26"><text:span text:style-name="T8">Departamento:</text:span><text:span text:style-name="T4"> Farmácia</text:span></text:p>
      <text:p text:style-name="P14"/>
      <text:p text:style-name="P14"/>
      <text:p text:style-name="P26"><text:span text:style-name="T8">Projeto</text:span></text:p>
      <text:p text:style-name="P26"><text:span text:style-name="T8">Conhecendo a Atuação da Fisioterapia nos Três Níveis de Atenção à Saúde</text:span></text:p>
      <text:p text:style-name="P26"><text:span text:style-name="T8">REGISTRO PROEXC</text:span><text:span text:style-name="T4"> Nº: 041.2.056-2014</text:span></text:p>
      <text:p text:style-name="P26"><text:span text:style-name="T8">Período</text:span><text:span text:style-name="T4">: abril a outubro de 2014</text:span></text:p>
      <text:p text:style-name="P26"><text:span text:style-name="T8">Objetivos:</text:span><text:span text:style-name="T4"> Conscientizar a população e os profissionais da saúde sobre a atuação da fisioterapia nos três níveis de atenção à saúde, divulgando o trabalho da fisioterapia nos três níveis de atenção à saúde, para qualificar os profissionais quanto à referência de pacientes para os diferentes níveis de atenção e informar a população sobre o trabalho do fisioterapeuta nos vários níveis, facilitando o seu acesso ao serviço.</text:span></text:p>
      <text:p text:style-name="P26"><text:span text:style-name="T8">Coordenadora:</text:span><text:span text:style-name="T4"> Delba Fonseca Santo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30"><text:span text:style-name="T57">Contato:</text:span><text:span text:style-name="T54"> </text:span><text:a xlink:type="simple" xlink:href="mailto:delbafonseca@yahoo.com.br">delbafonseca@yahoo.com.br</text:a><text:span text:style-name="T54"> </text:span></text:p>
      <text:p text:style-name="P14"/>
      <text:p text:style-name="P26"><text:span text:style-name="T8">Projeto</text:span></text:p>
      <text:p text:style-name="P26"><text:span text:style-name="T8">Sala de Espera Centro Hiperdia de Referência Secundária / Diamantina: espaço para efetivar a educação em saúde</text:span></text:p>
      <text:p text:style-name="P26"><text:span text:style-name="T8">REGISTRO PROEXC</text:span><text:span text:style-name="T4"> Nº: 040.2.050-2014</text:span></text:p>
      <text:p text:style-name="P26"><text:span text:style-name="T8">Período:</text:span><text:span text:style-name="T4"> março a dezembro de 2014</text:span></text:p>
      <text:p text:style-name="P26"><text:span text:style-name="T8">Objetivos:</text:span><text:span text:style-name="T4"> Implementar ações educativas na sala de espera do Centro Hiperdia de Referência Secundária (CHDM) da Microrregião de Saúde de Diamantina, transformando o período de espera pelas consultas em momento de trabalho, em um espaço em que podem ser desenvolvidos processos educativos e de troca de experiências entre os usuários, possibilitando a interação do conhecimento popular com os saberes dos profissionais de saúde.</text:span></text:p>
      <text:p text:style-name="P26"><text:span text:style-name="T8">Coordenadora:</text:span><text:span text:style-name="T4"> Delba Fonseca Santo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14"/>
      <text:p text:style-name="P26"><text:span text:style-name="T8">Projeto</text:span></text:p>
      <text:p text:style-name="P26"><text:span text:style-name="T9">Módulo de capacitação: implementação e monitoramento da “Estratégia Amamenta e Alimenta Brasil” em uma Estratégia de Saúde (ESF) de Diamantina</text:span></text:p>
      <text:p text:style-name="P26"><text:span text:style-name="T9">REGISTRO PROEXC</text:span><text:span text:style-name="T5"> Nº</text:span><text:span text:style-name="T4">: 044.2.061-2014</text:span></text:p>
      <text:p text:style-name="P26"><text:span text:style-name="T9">Período</text:span><text:span text:style-name="T8">:</text:span><text:span text:style-name="T4"> abril a outubro de 2014</text:span></text:p>
      <text:p text:style-name="P26"><text:span text:style-name="T9">Objetivos</text:span><text:span text:style-name="T8">:</text:span><text:span text:style-name="T4"> Implantar a “Estratégia Amamenta e Alimenta Brasil” em uma Estratégia de Saúde (ESF) de Diamantina; qualificar a equipe de saúde nas ações de promoção do aleitamento materno e alimentação complementar saudável para crianças menores de dois anos de idade; aprimorar as competências e habilidades dos profissionais de saúde para a promoção do aleitamento materno e da alimentação complementar como atividade de rotina na ESF.</text:span></text:p>
      <text:p text:style-name="P26"><text:span text:style-name="T9">Coordenadora</text:span><text:span text:style-name="T8">:</text:span><text:span text:style-name="T4"> Delba Fonseca Santo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14"/>
      <text:p text:style-name="P26"><text:span text:style-name="T8">Projeto</text:span></text:p>
      <text:p text:style-name="P26"><text:span text:style-name="T9">Medicamentos verdadeiros? Você sabe o que está tomando? Como identificar medicamentos falsificados</text:span></text:p>
      <text:p text:style-name="P26"><text:span text:style-name="T9">REGISTRO PROEXC</text:span><text:span text:style-name="T5"> Nº</text:span><text:span text:style-name="T4">: 042.2.057-2014</text:span></text:p>
      <text:p text:style-name="P26"><text:span text:style-name="T9">Período</text:span><text:span text:style-name="T8">:</text:span><text:span text:style-name="T4"> abril a novembro de 2014</text:span></text:p>
      <text:p text:style-name="P26"><text:span text:style-name="T9">Objetivos</text:span><text:span text:style-name="T8">:</text:span><text:span text:style-name="T4"> Orientar a população escolar a reconhecer medicamentos falsificados: ensinar os estudantes a diferenciar um medicamento verdadeiro de um falso; orientar </text:span><text:soft-page-break/><text:span text:style-name="T4">a população sobre os perigos de medicamentos falsificados; estimular a consulta ao profissional farmacêutico para esclarecimento de dúvidas sobre medicamentos; desestimular o uso indiscriminado de medicamentos.</text:span></text:p>
      <text:p text:style-name="P30"><text:span text:style-name="T58">Coordenadora</text:span><text:span text:style-name="T57">:</text:span><text:span text:style-name="T54"> Delba Fonseca Santos - </text:span><text:a xlink:type="simple" xlink:href="mailto:delbafonseca@yahoo.com.br">delbafonseca@yahoo.com.br</text:a></text:p>
      <text:p text:style-name="P26"><text:span text:style-name="T8">Projeto</text:span></text:p>
      <text:p text:style-name="P26"><text:span text:style-name="T9">Medicamentos verdadeiros? Você sabe o que está tomando? Como identificar medicamentos falsificados</text:span></text:p>
      <text:p text:style-name="P26"><text:span text:style-name="T9">REGISTRO PROEXC</text:span><text:span text:style-name="T5"> Nº</text:span><text:span text:style-name="T4">: 042.2.057-2014</text:span></text:p>
      <text:p text:style-name="P26"><text:span text:style-name="T9">Período</text:span><text:span text:style-name="T8">:</text:span><text:span text:style-name="T4"> abril a novembro de 2014</text:span></text:p>
      <text:p text:style-name="P26"><text:span text:style-name="T9">Objetivos</text:span><text:span text:style-name="T8">:</text:span><text:span text:style-name="T4"> Orientar a população escolar a reconhecer medicamentos falsificados: ensinar os estudantes a diferenciar um medicamento verdadeiro de um falso; orientar a população sobre os perigos de medicamentos falsificados; estimular a consulta ao profissional farmacêutico para esclarecimento de dúvidas sobre medicamentos; desestimular o uso indiscriminado de medicamentos.</text:span></text:p>
      <text:p text:style-name="P26"><text:span text:style-name="T9">Coordenadora</text:span><text:span text:style-name="T8">:</text:span><text:span text:style-name="T4"> Delba Fonseca Santo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14"/>
      <text:p text:style-name="P26"><text:span text:style-name="T8">Projeto</text:span></text:p>
      <text:p text:style-name="P26"><text:span text:style-name="T8">II Encontro para Alinhamento de Condutas Profissionais: Rede Hiperdia da Microrregião de Saúde de Diamantina</text:span></text:p>
      <text:p text:style-name="P26"><text:span text:style-name="T9">REGISTRO PROEXC</text:span><text:span text:style-name="T5"> Nº</text:span><text:span text:style-name="T4">: 039.2.049-2014</text:span></text:p>
      <text:p text:style-name="P26"><text:span text:style-name="T9">Período</text:span><text:span text:style-name="T8">:</text:span><text:span text:style-name="T4"> 03/02 a 30/02/2014</text:span></text:p>
      <text:p text:style-name="P26"><text:span text:style-name="T9">Objetivos</text:span><text:span text:style-name="T8">:</text:span><text:span text:style-name="T4"> Promover atividades de atualização e educação permanente em Diabete Mellitus / Hipertensão Arterial Sistêmica para profissionais da Atenção Primária em Saúde dos municípios da microrregião de saúde de Diamantina.</text:span></text:p>
      <text:p text:style-name="P26"><text:span text:style-name="T9">Coordenadora</text:span><text:span text:style-name="T8">:</text:span><text:span text:style-name="T4"> Delba Fonseca Santo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14"/>
      <text:p text:style-name="P26"><text:span text:style-name="T9">Projeto</text:span></text:p>
      <text:p text:style-name="P26"><text:span text:style-name="T9">Conhecendo a Rede de Atenção à Saúde do Município de Diamantina/MG</text:span></text:p>
      <text:p text:style-name="P26"><text:span text:style-name="T9">REGISTRO PROEXC</text:span><text:span text:style-name="T5"> Nº</text:span><text:span text:style-name="T4">: 046.2.075-2014</text:span></text:p>
      <text:p text:style-name="P26"><text:span text:style-name="T9">Período</text:span><text:span text:style-name="T8">:</text:span><text:span text:style-name="T4"> 07/04/2014 a 31/10/2014</text:span></text:p>
      <text:p text:style-name="P26"><text:span text:style-name="T9">Objetivos</text:span><text:span text:style-name="T8">:</text:span><text:span text:style-name="T4"> Orientar a população acadêmica da UFVJM sobre como é formada a rede de assistência à saúde no município de Diamantina. Utilizar-se-á como instrumento uma cartilha elaborada pelos estudantes, preceptor e tutor do Pró-Pet-Saúde. </text:span></text:p>
      <text:p text:style-name="P26"><text:span text:style-name="T9">Coordenadora</text:span><text:span text:style-name="T8">:</text:span><text:span text:style-name="T4"> Delba Fonseca Santos</text:span></text:p>
      <text:p text:style-name="P26"><text:span text:style-name="T4">Unidade: Faculdade de Ciências Biológicas e da Saúde (FCBS)</text:span></text:p>
      <text:p text:style-name="P26"><text:span text:style-name="T4">Departamento: Farmácia</text:span></text:p>
      <text:p text:style-name="P14"/>
      <text:p text:style-name="P26"><text:span text:style-name="T8">Projeto</text:span></text:p>
      <text:p text:style-name="P26"><text:span text:style-name="T8">Implantação do Núcleo de Extensão em Desenvolvimento Multiterritorial do ICA/UFVJM: Território das Águas Emendadas e Noroeste de Minas</text:span></text:p>
      <text:p text:style-name="P26"><text:span text:style-name="T8">REGISTRO PROEXC</text:span><text:span text:style-name="T4"> Nº: 045.2.070-2014</text:span></text:p>
      <text:p text:style-name="P26"><text:span text:style-name="T8">Período:</text:span><text:span text:style-name="T4"> agosto de 2014 a agosto de 2016</text:span></text:p>
      <text:p text:style-name="P26"><text:span text:style-name="T8">Objetivos:</text:span><text:span text:style-name="T4"> Implementar os Núcleos de Extensão em Desenvolvimento Territorial do ICA/UFVJM do Território das Águas Emendadas e Noroeste de Minas para o fortalecimento da abordagem territorial como estratégia de desenvolvimento sustentável para o Brasil Rural e da articulação das políticas públicas integrantes do Programa Territórios da Cidadania, em especial o das Águas Emendadas e Noroeste de Minas.</text:span></text:p>
      <text:p text:style-name="P26"><text:span text:style-name="T8">Coordenador:</text:span><text:span text:style-name="T4"> Thiago Vasconcelos Melo</text:span></text:p>
      <text:p text:style-name="P26"><text:span text:style-name="T8">Unidade:</text:span><text:span text:style-name="T4"> Instituto de Ciências Agrárias (ICA)</text:span></text:p>
      <text:p text:style-name="P30"><text:span text:style-name="T57">Contato:</text:span><text:span text:style-name="T54"> </text:span><text:a xlink:type="simple" xlink:href="mailto:thiago.melo@ufvjm.edu.br">thiago.melo@ufvjm.edu.br</text:a></text:p>
      <text:p text:style-name="P14"><text:soft-page-break/></text:p>
      <text:p text:style-name="P20"/>
      <text:p text:style-name="P20"/>
      <text:p text:style-name="P20"/>
      <text:p text:style-name="P26"><text:span text:style-name="T8">Projeto</text:span></text:p>
      <text:p text:style-name="P26"><text:span text:style-name="T9">Por que devemos investir em Energia Nuclear?</text:span></text:p>
      <text:p text:style-name="P26"><text:span text:style-name="T9">REGISTRO PROEXC</text:span><text:span text:style-name="T5"> Nº</text:span><text:span text:style-name="T4">: 035.2.042-2014</text:span></text:p>
      <text:p text:style-name="P26"><text:span text:style-name="T9">Período</text:span><text:span text:style-name="T8">:</text:span><text:span text:style-name="T4"> fevereiro de 2014 a janeiro de 2015</text:span></text:p>
      <text:p text:style-name="P26"><text:span text:style-name="T9">Objetivos</text:span><text:span text:style-name="T8">:</text:span><text:span text:style-name="T4"> Explicar/esclarecer o que é energia nuclear, tanto na sua produção quanto na sua aplicabilidade/viabilidade como forma de energia elétrica alternativa à energia hídrica, dominante no Brasil.</text:span></text:p>
      <text:p text:style-name="P26"><text:span text:style-name="T9">Coordenadora</text:span><text:span text:style-name="T8">:</text:span><text:span text:style-name="T4"> Profa. Raquel Anna Sapunaru</text:span></text:p>
      <text:p text:style-name="P26"><text:span text:style-name="T9">Unidade</text:span><text:span text:style-name="T8">:</text:span><text:span text:style-name="T4"> Instituto de Ciência e Tecnologia (ICT)</text:span></text:p>
      <text:p text:style-name="P30"><text:span text:style-name="T58">Contato</text:span><text:span text:style-name="T57">: </text:span><text:a xlink:type="simple" xlink:href="mailto:raquel.sapunaru@ict.ufvjm.edu.br"><text:span text:style-name="T54">raquel.sapunaru@ict.ufvjm.edu.br</text:span></text:a></text:p>
      <text:p text:style-name="P14"/>
      <text:p text:style-name="P26"><text:span text:style-name="T8">Projeto</text:span></text:p>
      <text:p text:style-name="P26"><text:span text:style-name="T9">Educação em Saúde de Escolares de 7 a 11: Aprendizagem Mediada pelo Uso de um Jogo Educativo</text:span></text:p>
      <text:p text:style-name="P26"><text:span text:style-name="T9">REGISTRO PROEXC </text:span><text:span text:style-name="T5">Nº</text:span><text:span text:style-name="T4">: 043.2.058-2014</text:span></text:p>
      <text:p text:style-name="P26"><text:span text:style-name="T9">Período</text:span><text:span text:style-name="T8">:</text:span><text:span text:style-name="T4"> abril de 2014 a abril de 2015</text:span></text:p>
      <text:p text:style-name="P26"><text:span text:style-name="T9">Objetivos</text:span><text:span text:style-name="T8">:</text:span><text:span text:style-name="T4"> Promover educação em saúde de escolares com idade entre 7 e 11 anos, com finalidade do desenvolvimento de hábitos saudáveis de higiene, alimentação, posturais, e conscientização da importância da vacinação, através de um jogo de tabuleiro.</text:span></text:p>
      <text:p text:style-name="P26"><text:span text:style-name="T9">Coordenadora</text:span><text:span text:style-name="T8">:</text:span><text:span text:style-name="T4"> Bethânia Alves de Avelar Freitas</text:span></text:p>
      <text:p text:style-name="P26"><text:span text:style-name="T9">Unidade</text:span><text:span text:style-name="T8">:</text:span><text:span text:style-name="T4"> Instituto de Ciência e Tecnologia (ICT)</text:span></text:p>
      <text:p text:style-name="P30"><text:span text:style-name="T58">Contato</text:span><text:span text:style-name="T57">:</text:span><text:span text:style-name="T54"> </text:span><text:a xlink:type="simple" xlink:href="mailto:bethania.avelar@yahoo.com.br">bethania.avelar@yahoo.com.br</text:a><text:span text:style-name="T54"> </text:span></text:p>
      <text:p text:style-name="P14"/>
      <text:p text:style-name="P26"><text:span text:style-name="T9">Projeto</text:span></text:p>
      <text:p text:style-name="P26"><text:span text:style-name="T8">Espaço Quilombola do Baú: Território, Memória e Oralidade</text:span></text:p>
      <text:p text:style-name="P26"><text:span text:style-name="T9">REGISTRO PROEXC</text:span><text:span text:style-name="T5"> Nº</text:span><text:span text:style-name="T4">: 001.2.001-2014</text:span></text:p>
      <text:p text:style-name="P26"><text:span text:style-name="T9">Período</text:span><text:span text:style-name="T8">:</text:span><text:span text:style-name="T4"> setembro de 2013 a ...</text:span></text:p>
      <text:p text:style-name="P26"><text:span text:style-name="T9">Objetivos</text:span><text:span text:style-name="T8">:</text:span><text:span text:style-name="T4"> Coletar, organizar e armazenar informações sobre o território, a memória e a história da comunidade quilombola Baú, a fim de favorecer a conservação patrimonial, fortalecer a identidade cultural e os vínculos territoriais.</text:span></text:p>
      <text:p text:style-name="P30"><text:span text:style-name="T58">Coordenador</text:span><text:span text:style-name="T57">:</text:span><text:span text:style-name="T54"> Gustavo de Araújo - </text:span><text:a xlink:type="simple" xlink:href="mailto:gudearaujo@gmail.com">gudearaujo@gmail.com</text:a></text:p>
      <text:p text:style-name="P26"><text:span text:style-name="T8">Unidade:</text:span><text:span text:style-name="T4"> Faculdade Interdisciplinar em Humanidades (FIH)</text:span></text:p>
      <text:p text:style-name="P21"/>
      <text:p text:style-name="P26"><text:span text:style-name="T9">Projeto</text:span></text:p>
      <text:p text:style-name="P26"><text:span text:style-name="T8">O impacto da promoção de saúde bucal na qualidade de vida dos adolescentes da Escola Profissionalizante Irmã Luiza (Epil)</text:span></text:p>
      <text:p text:style-name="P26"><text:span text:style-name="T9">REGISTRO PROEXC</text:span><text:span text:style-name="T5"> Nº</text:span><text:span text:style-name="T4">: 037.2.047-2014</text:span></text:p>
      <text:p text:style-name="P26"><text:span text:style-name="T9">Período</text:span><text:span text:style-name="T8">:</text:span><text:span text:style-name="T4"> janeiro de 2014 a janeiro de 2015</text:span></text:p>
      <text:p text:style-name="P26"><text:span text:style-name="T9">Objetivos</text:span><text:span text:style-name="T8">:</text:span><text:span text:style-name="T4"> Realizar promoção de saúde e orientação de higiene bucal; avaliar o impacto da melhora da saúde bucal na qualidade de vida dos estudantes da Epil.</text:span></text:p>
      <text:p text:style-name="P26"><text:span text:style-name="T9">Coordenador</text:span><text:span text:style-name="T8">:</text:span><text:span text:style-name="T4"> Janir Alves Soares</text:span></text:p>
      <text:p text:style-name="P26"><text:span text:style-name="T8">Unidade:</text:span><text:span text:style-name="T4"> Faculdade de Ciências Biológicas e da Saúde (FCBS)</text:span></text:p>
      <text:p text:style-name="P26"><text:span text:style-name="T8">Departamento:</text:span><text:span text:style-name="T4"> Odontologia</text:span></text:p>
      <text:p text:style-name="P30"><text:span text:style-name="T58">Contato</text:span><text:span text:style-name="T57">:</text:span><text:span text:style-name="T54"> </text:span><text:a xlink:type="simple" xlink:href="mailto:janirsoares@citel1.com.br">janirsoares@citel1.com.br</text:a><text:span text:style-name="T54"> </text:span></text:p>
      <text:p text:style-name="P14"/>
      <text:p text:style-name="P26"><text:span text:style-name="T9">Projeto</text:span></text:p>
      <text:p text:style-name="P26"><text:span text:style-name="T9">Quarta Cultural</text:span></text:p>
      <text:p text:style-name="P26"><text:span text:style-name="T9">REGISTRO PROEXC</text:span><text:span text:style-name="T5"> Nº</text:span><text:span text:style-name="T4">: 092.2.135-2013</text:span></text:p>
      <text:p text:style-name="P26"><text:span text:style-name="T9">Período</text:span><text:span text:style-name="T8">:</text:span><text:span text:style-name="T4"> outubro de 2013 a outubro de 2014</text:span></text:p>
      <text:p text:style-name="P26"><text:soft-page-break/><text:span text:style-name="T9">Objetivos</text:span><text:span text:style-name="T8">:</text:span><text:span text:style-name="T4"> Promover a interação entre os membros da comunidade acadêmica por meio de atividades artísticas, culturais e de lazer.</text:span></text:p>
      <text:p text:style-name="P30"><text:span text:style-name="T58">Coordenador</text:span><text:span text:style-name="T57">:</text:span><text:span text:style-name="T54"> Renato da Conceição Oliveira - </text:span><text:a xlink:type="simple" xlink:href="mailto:renatoliveira1@yahoo.com.br">renatoliveira1@yahoo.com.br</text:a></text:p>
      <text:p text:style-name="P26"><text:span text:style-name="T9">Setor</text:span><text:span text:style-name="T8">:</text:span><text:span text:style-name="T4"> Pró-Reitoria de Extensão e Cultura (Proexc)</text:span></text:p>
      <text:p text:style-name="P14"/>
      <text:p text:style-name="P26"><text:span text:style-name="T9">Projeto</text:span></text:p>
      <text:p text:style-name="P26"><text:span text:style-name="T8">Influência da saúde bucal na qualidade de vida dos adolescentes da unidade Amparo à Juventude para Inserção Rápida</text:span></text:p>
      <text:p text:style-name="P26"><text:span text:style-name="T9">REGISTRO PROEXC</text:span><text:span text:style-name="T5"> Nº</text:span><text:span text:style-name="T4">: 036.2.043-2014</text:span></text:p>
      <text:p text:style-name="P26"><text:span text:style-name="T9">Período</text:span><text:span text:style-name="T8">:</text:span><text:span text:style-name="T4"> janeiro de 2014 a janeiro de 2015</text:span></text:p>
      <text:p text:style-name="P26"><text:span text:style-name="T9">Objetivos</text:span><text:span text:style-name="T8">:</text:span><text:span text:style-name="T4"> Realizar promoção de saúde e orientação de higiene bucal; avaliar o impacto da melhora da saúde bucal na qualidade de vida dos estudantes da AJIR.</text:span></text:p>
      <text:p text:style-name="P26"><text:span text:style-name="T9">Coordenadora</text:span><text:span text:style-name="T8">:</text:span><text:span text:style-name="T4"> Maria Madalena Canuto Lemos</text:span></text:p>
      <text:p text:style-name="P26"><text:span text:style-name="T8">Unidade:</text:span><text:span text:style-name="T4"> Faculdade de Ciências Biológicas e da Saúde (FCBS)</text:span></text:p>
      <text:p text:style-name="P26"><text:span text:style-name="T8">Departamento:</text:span><text:span text:style-name="T4"> Odontologia</text:span></text:p>
      <text:p text:style-name="P30"><text:span text:style-name="T58">Contato</text:span><text:span text:style-name="T57">:</text:span><text:span text:style-name="T54"> </text:span><text:a xlink:type="simple" xlink:href="mailto:madalena@ufvjm.edu.br">madalena@ufvjm.edu.br</text:a></text:p>
      <text:p text:style-name="P13"/>
      <text:p text:style-name="P26"><text:span text:style-name="T9">Projeto</text:span></text:p>
      <text:p text:style-name="P26"><text:span text:style-name="T8">A universidade e a família no processo de educação e manutenção da saúde bucal na Vila Educacional de Meninas de Diamantina (VEM)</text:span></text:p>
      <text:p text:style-name="P26"><text:span text:style-name="T9">REGISTRO PROEXC</text:span><text:span text:style-name="T5"> Nº</text:span><text:span text:style-name="T4">: 038.2.048-2014</text:span></text:p>
      <text:p text:style-name="P26"><text:span text:style-name="T9">Período</text:span><text:span text:style-name="T8">:</text:span><text:span text:style-name="T4"> janeiro de 2014 a dezembro de 2015</text:span></text:p>
      <text:p text:style-name="P26"><text:span text:style-name="T9">Objetivos</text:span><text:span text:style-name="T8">:</text:span><text:span text:style-name="T4"> Realizar promoção de saúde e orientação de higiene bucal; avaliar o impacto da melhora da saúde bucal na qualidade de vida dos estudantes da Vila Educacional de Meninas.</text:span></text:p>
      <text:p text:style-name="P26"><text:span text:style-name="T9">Coordenador</text:span><text:span text:style-name="T8">:</text:span><text:span text:style-name="T4"> Janir Alves Soares</text:span></text:p>
      <text:p text:style-name="P26"><text:span text:style-name="T8">Unidade:</text:span><text:span text:style-name="T4"> Faculdade de Ciências Biológicas e da Saúde (FCBS)</text:span></text:p>
      <text:p text:style-name="P26"><text:span text:style-name="T8">Departamento:</text:span><text:span text:style-name="T4"> Odontologia</text:span></text:p>
      <text:p text:style-name="P30"><text:span text:style-name="T58">Contato</text:span><text:span text:style-name="T57">: </text:span><text:a xlink:type="simple" xlink:href="mailto:janirsoares@citel1.com.br"><text:span text:style-name="T54">janirsoares@citel1.com.br</text:span></text:a></text:p>
      <text:p text:style-name="P14"/>
      <text:p text:style-name="P26"><text:span text:style-name="T9">Projeto</text:span></text:p>
      <text:p text:style-name="P26"><text:span text:style-name="T9">Por Dentro da Engenharia Química (UFVJM)</text:span></text:p>
      <text:p text:style-name="P26"><text:span text:style-name="T9">REGISTRO PROEXC</text:span><text:span text:style-name="T5"> Nº</text:span><text:span text:style-name="T4">: 047.2.078-2014</text:span></text:p>
      <text:p text:style-name="P26"><text:span text:style-name="T9">Período</text:span><text:span text:style-name="T8">:</text:span><text:span text:style-name="T4"> março de 2014 a fevereiro de 2015</text:span></text:p>
      <text:p text:style-name="P26"><text:span text:style-name="T9">Objetivos</text:span><text:span text:style-name="T8">:</text:span><text:span text:style-name="T4"> Desenvolver um conjunto de ações para divulgação do curso de Engenharia Química, sendo este relativamente novo da UFVJM, a fim de esclarecer aos interessados em ingressar na graduação as diversas áreas de atuação do profissional, divulgar as ações desenvolvidas pelos docentes do curso à comunidade acadêmica e buscar parcerias no setor industrial para futuros projetos de pesquisa e atuação dos discentes egressos no mercado de trabalho.</text:span></text:p>
      <text:p text:style-name="P26"><text:span text:style-name="T9">Coordenadora</text:span><text:span text:style-name="T8">:</text:span><text:span text:style-name="T4"> Ana Maria de Oliveira Cardoso</text:span></text:p>
      <text:p text:style-name="P26"><text:span text:style-name="T9">Unidade</text:span><text:span text:style-name="T8">:</text:span><text:span text:style-name="T4"> Instituto de Ciência e Tecnologia (ICT)</text:span></text:p>
      <text:p text:style-name="P30"><text:span text:style-name="T58">Contato</text:span><text:span text:style-name="T57">:</text:span><text:span text:style-name="T54"> </text:span><text:a xlink:type="simple" xlink:href="mailto:anamaria.cardoso@ict.ufvjm.edu.br">anamaria.cardoso@ict.ufvjm.edu.br</text:a></text:p>
      <text:p text:style-name="P21"/>
      <text:p text:style-name="P26"><text:span text:style-name="T9">Projeto</text:span></text:p>
      <text:p text:style-name="P26"><text:span text:style-name="T9">AstroVale: Astronomia nos Vales do Jequitinhonha e Mucuri</text:span></text:p>
      <text:p text:style-name="P26"><text:span text:style-name="T9">REGISTRO PROEXC</text:span><text:span text:style-name="T5"> Nº</text:span><text:span text:style-name="T4">: 111.2.157-2014</text:span></text:p>
      <text:p text:style-name="P26"><text:span text:style-name="T9">Período</text:span><text:span text:style-name="T8">:</text:span><text:span text:style-name="T4"> agosto de 2014 a agosto de 2015</text:span></text:p>
      <text:p text:style-name="P26"><text:span text:style-name="T9">Objetivos</text:span><text:span text:style-name="T8">:</text:span><text:span text:style-name="T4"> Criar um grupo de universitários e multiplicadores aptos a atuarem nas comunidades dos Vales do Jequitinhonha e Mucuri, levando ensinamentos astronômicos; estudar os impactos da atuação da Astronomia no ensino-aprendizagem das diversas áreas correlatas, como física, matemática, geografia e ciências da natureza.</text:span></text:p>
      <text:p text:style-name="P26"><text:span text:style-name="T9">Coordenador</text:span><text:span text:style-name="T8">:</text:span><text:span text:style-name="T4"> Olavo Cosme da Silva</text:span></text:p>
      <text:p text:style-name="P26"><text:span text:style-name="T9">Unidade</text:span><text:span text:style-name="T8">:</text:span><text:span text:style-name="T4"> Instituto de Ciência e Tecnologia (ICT)</text:span></text:p>
      <text:p text:style-name="P30"><text:soft-page-break/><text:span text:style-name="T58">Contato</text:span><text:span text:style-name="T57">: </text:span><text:a xlink:type="simple" xlink:href="mailto:olavo.cosme@ict.ufvjm.edu.br"><text:span text:style-name="T54">olavo.cosme@ict.ufvjm.edu.br</text:span></text:a></text:p>
      <text:p text:style-name="P14"/>
      <text:p text:style-name="P21"/>
      <text:p text:style-name="P21"/>
      <text:p text:style-name="P21"/>
      <text:p text:style-name="P26"><text:span text:style-name="T9">Projeto</text:span></text:p>
      <text:p text:style-name="P26"><text:span text:style-name="T9">Processo criativo em dança</text:span></text:p>
      <text:p text:style-name="P26"><text:span text:style-name="T9">REGISTRO PROEXC</text:span><text:span text:style-name="T5"> Nº</text:span><text:span text:style-name="T4">: 110.2.155-2014</text:span></text:p>
      <text:p text:style-name="P26"><text:span text:style-name="T9">Período</text:span><text:span text:style-name="T8">:</text:span><text:span text:style-name="T4"> setembro de 2014 a março de 2015</text:span></text:p>
      <text:p text:style-name="P26"><text:span text:style-name="T9">Objetivos</text:span><text:span text:style-name="T8">:</text:span><text:span text:style-name="T4"> Promover encontros prático-teóricos sobre a dança com a participação de musicistas; desenvolver estudos de improvisação e composição em dança; compor pequenos estudos coreográficos a serem apresentados publicamente; realizar edições em vídeo dos estudos realizados e disponibilizá-los na rede.</text:span></text:p>
      <text:p text:style-name="P26"><text:span text:style-name="T9">Coordenador</text:span><text:span text:style-name="T8">:</text:span><text:span text:style-name="T4"> José Rafael Madureira</text:span></text:p>
      <text:p text:style-name="P26"><text:span text:style-name="T8">Unidade:</text:span><text:span text:style-name="T4"> Faculdade de Ciências Biológicas e da Saúde (FCBS)</text:span></text:p>
      <text:p text:style-name="P26"><text:span text:style-name="T8">Departamento:</text:span><text:span text:style-name="T4"> Educação Física</text:span></text:p>
      <text:p text:style-name="P30"><text:span text:style-name="T58">Contato</text:span><text:span text:style-name="T57">:</text:span><text:span text:style-name="T54"> </text:span><text:a xlink:type="simple" xlink:href="mailto:jr.madureira@ufvjm.edu.br">jr.madureira@ufvjm.edu.br</text:a></text:p>
      <text:p text:style-name="P14"/>
      <text:p text:style-name="P26"><text:span text:style-name="T8">Projeto</text:span></text:p>
      <text:p text:style-name="P26"><text:span text:style-name="T9">Gostar de escrever</text:span></text:p>
      <text:p text:style-name="P26"><text:span text:style-name="T9">REGISTRO PROEXC</text:span><text:span text:style-name="T5"> Nº</text:span><text:span text:style-name="T4">: 109.2.154-2014</text:span></text:p>
      <text:p text:style-name="P26"><text:span text:style-name="T9">Período</text:span><text:span text:style-name="T8">:</text:span><text:span text:style-name="T4"> setembro de 2014 a agosto de 2015</text:span></text:p>
      <text:p text:style-name="P26"><text:span text:style-name="T9">Objetivos</text:span><text:span text:style-name="T8">:</text:span><text:span text:style-name="T4"> Promover a escrita na comunidade jovem de Diamantina e região; fomentar nos indivíduos o gosto pela escrita; desenvolver a capacidade de expressão na modalidade escrita da língua; promover a percepção da diversidade de gêneros textuais e do vasto universo cultural ao nosso alcance, uma vez adquirida a capacidade de lidar com o registro escrito da língua portuguesa; estimular a criatividade e a liberdade de expressão e desmistificar a percepção de que a escrita é viável apenas a pessoas “cultas” ou que nascem com um “dom”.</text:span></text:p>
      <text:p text:style-name="P26"><text:span text:style-name="T9">Coordenadora</text:span><text:span text:style-name="T8">:</text:span><text:span text:style-name="T4"> Luisa Andrade Gomes Godoy</text:span></text:p>
      <text:p text:style-name="P26"><text:span text:style-name="T9">Unidade</text:span><text:span text:style-name="T8">:</text:span><text:span text:style-name="T4"> Faculdade Interdisciplinar em Humanidades (FIH)</text:span></text:p>
      <text:p text:style-name="P30"><text:span text:style-name="T58">Contato</text:span><text:span text:style-name="T57">:</text:span><text:span text:style-name="T54"> </text:span><text:a xlink:type="simple" xlink:href="mailto:luisagodoy@gmail.com">luisagodoy@gmail.com</text:a></text:p>
      <text:p text:style-name="P15"/>
      <text:p text:style-name="P26"><text:span text:style-name="T20">Projeto</text:span></text:p>
      <text:p text:style-name="P26"><text:span text:style-name="T8">Construção do conhecimento e formação em agroecologia na região do Semiárido de Minas Gerais</text:span></text:p>
      <text:p text:style-name="P26"><text:span text:style-name="T9">REGISTRO PROEXC</text:span><text:span text:style-name="T5"> Nº</text:span><text:span text:style-name="T4">: 118.2.118-2014</text:span></text:p>
      <text:p text:style-name="P26"><text:span text:style-name="T8">Período:</text:span><text:span text:style-name="T4"> janeiro a dezembro de 2015</text:span></text:p>
      <text:p text:style-name="P26"><text:span text:style-name="T8">Objetivos:</text:span><text:span text:style-name="T4"> Contribuir com a geração e difusão de conhecimentos e inovações tecnológicas agroecológicas e na formação em agroecologia na região do semiárido de Minas Gerais.</text:span></text:p>
      <text:p text:style-name="P26"><text:span text:style-name="T8">Coordenador:</text:span><text:span text:style-name="T4"> Claudenir Fávero</text:span></text:p>
      <text:p text:style-name="P26"><text:span text:style-name="T8">Unidade:</text:span><text:span text:style-name="T4"> Faculdade de Ciências Agrárias (FCA)</text:span></text:p>
      <text:p text:style-name="P26"><text:span text:style-name="T9">Departamento</text:span><text:span text:style-name="T8">:</text:span><text:span text:style-name="T4"> Agronomia</text:span></text:p>
      <text:p text:style-name="P30"><text:span text:style-name="T64">Contato</text:span><text:span text:style-name="T63">: </text:span><text:a xlink:type="simple" xlink:href="mailto:parana@ufvjm.edu.br">parana@ufvjm.edu.br</text:a><text:span text:style-name="T63"> </text:span></text:p>
      <text:p text:style-name="P15"/>
      <text:p text:style-name="P26"><text:span text:style-name="T20">Projeto</text:span></text:p>
      <text:p text:style-name="P26"><text:span text:style-name="T8">Meditação e saúde: alcançando equilíbrio e bem estar</text:span></text:p>
      <text:p text:style-name="P26"><text:span text:style-name="T9">REGISTRO PROEXC</text:span><text:span text:style-name="T5"> Nº</text:span><text:span text:style-name="T4">: 115.2.176-2014</text:span></text:p>
      <text:p text:style-name="P26"><text:span text:style-name="T8">Período:</text:span><text:span text:style-name="T4"> junho de 2013 – continuado</text:span></text:p>
      <text:p text:style-name="P26"><text:span text:style-name="T8">Objetivos:</text:span><text:span text:style-name="T4"> Propiciar, por meio da prática da meditação Sahaja Yoga, a melhoria da saúde física, mental e emocional.</text:span></text:p>
      <text:p text:style-name="P26"><text:span text:style-name="T8">Coordenadora:</text:span><text:span text:style-name="T4"> Flávia Aparecida Amaral</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flaviaaamaral@hotmail.com">flaviaaamaral@hotmail.com</text:a></text:p>
      <text:p text:style-name="P14"><text:soft-page-break/></text:p>
      <text:p text:style-name="P18"/>
      <text:p text:style-name="P18"/>
      <text:p text:style-name="P18"/>
      <text:p text:style-name="P18"/>
      <text:p text:style-name="P26"><text:span text:style-name="T20">Projeto</text:span></text:p>
      <text:p text:style-name="P26"><text:span text:style-name="T8">Promoção da saúde bucal às crianças e adolescentes da Casa Lar e Casa Mel e o impacto na qualidade de vida</text:span></text:p>
      <text:p text:style-name="P26"><text:span text:style-name="T9">REGISTRO PROEXC</text:span><text:span text:style-name="T5"> Nº</text:span><text:span text:style-name="T4">: 116.2.181-2014</text:span></text:p>
      <text:p text:style-name="P26"><text:span text:style-name="T8">Período:</text:span><text:span text:style-name="T4"> fevereiro de 2014 a dezembro de 2015</text:span></text:p>
      <text:p text:style-name="P26"><text:span text:style-name="T8">Objetivos:</text:span><text:span text:style-name="T4"> Realizar promoção de saúde e orientação de higiene bucal; avaliar o impacto da melhora da saúde bucal na qualidade de vida das pessoas da Vila Educacional das Meninas.</text:span></text:p>
      <text:p text:style-name="P26"><text:span text:style-name="T8">Coordenador:</text:span><text:span text:style-name="T4"> Janir Alves Soares</text:span></text:p>
      <text:p text:style-name="P26"><text:span text:style-name="T8">Unidade:</text:span><text:span text:style-name="T4"> Faculdade de Ciências Biológicas e da Saúde (FCBS)</text:span></text:p>
      <text:p text:style-name="P26"><text:span text:style-name="T8">Departamento:</text:span><text:span text:style-name="T4"> Odontologia</text:span></text:p>
      <text:p text:style-name="P30"><text:span text:style-name="T64">Contato</text:span><text:span text:style-name="T63">: </text:span><text:a xlink:type="simple" xlink:href="mailto:janirsoares@msn.com">janirsoares@msn.com</text:a></text:p>
      <text:p text:style-name="P14"/>
      <text:p text:style-name="P26"><text:span text:style-name="T20">Projeto</text:span></text:p>
      <text:p text:style-name="P26"><text:span text:style-name="T8">Vivendo em um mundo visual</text:span></text:p>
      <text:p text:style-name="P26"><text:span text:style-name="T9">REGISTRO PROEXC</text:span><text:span text:style-name="T5"> Nº</text:span><text:span text:style-name="T4">: 117.2.183-2014</text:span></text:p>
      <text:p text:style-name="P26"><text:span text:style-name="T8">Período:</text:span><text:span text:style-name="T4"> fevereiro a maio de 2015</text:span></text:p>
      <text:p text:style-name="P26"><text:span text:style-name="T8">Objetivos:</text:span><text:span text:style-name="T4"> Proporcionar à comunidade acadêmica, docentes, discentes, técnicos administrativos da Universidade Federal dos Vales do Jequitinhonha e Mucuri (UFVJM) e comunidade em geral da cidade de Diamantina (MG) os conhecimentos básicos da Língua Brasileira de Sinais Libras e cultura surda; desmistificar conceitos arraigados a respeito da cultura, comunidade e língua dos sujeitos surdos.</text:span></text:p>
      <text:p text:style-name="P26"><text:span text:style-name="T8">Coordenador:</text:span><text:span text:style-name="T4"> Raquel Schwenck de Mello Vianna</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schwenck@ufvjm.edu.br">schwenck@ufvjm.edu.br</text:a></text:p>
      <text:p text:style-name="P14"/>
      <text:p text:style-name="P26"><text:span text:style-name="T11">Projeto</text:span></text:p>
      <text:p text:style-name="P26"><text:span text:style-name="T12">Capacitação das cantineiras da Rede Municipal de Educação de Diamantina na execução do Programa Nacional de Alimentação (PNAE)</text:span></text:p>
      <text:p text:style-name="P26"><text:span text:style-name="T12">REGISTRO PROEXC</text:span><text:span text:style-name="T7"> Nº</text:span><text:span text:style-name="T6">: 067.2.098-2014</text:span></text:p>
      <text:p text:style-name="P26"><text:span text:style-name="T12">Período</text:span><text:span text:style-name="T11">:</text:span><text:span text:style-name="T6"> agosto de 2014 a julho de 2015</text:span></text:p>
      <text:p text:style-name="P26"><text:span text:style-name="T12">Objetivos</text:span><text:span text:style-name="T11">:</text:span><text:span text:style-name="T6"> Avaliar nível do conhecimento das cantineiras em técnicas de manipulação segura de alimentos, utilização de métodos e técnicas dietéticas no pré-preparo, higienização, preparo, distribuição e armazenamento dos alimentos, realizados no âmbito do Programa de Alimentação Escolar do município de Diamantina.</text:span></text:p>
      <text:p text:style-name="P26"><text:span text:style-name="T12">Coordenador</text:span><text:span text:style-name="T11">:</text:span><text:span text:style-name="T6"> Romero Alves Teixeira</text:span></text:p>
      <text:p text:style-name="P26"><text:span text:style-name="T12">Unidade</text:span><text:span text:style-name="T11">:</text:span><text:span text:style-name="T6"> Faculdade de Ciências Biológicas e da Saúde (FCBS)</text:span></text:p>
      <text:p text:style-name="P26"><text:span text:style-name="T12">Departamento</text:span><text:span text:style-name="T11">:</text:span><text:span text:style-name="T6"> Nutrição</text:span></text:p>
      <text:p text:style-name="P30"><text:span text:style-name="T60">Contato</text:span><text:span text:style-name="T59">:</text:span><text:span text:style-name="T56"> </text:span><text:a xlink:type="simple" xlink:href="mailto:romero.teixeira@ufvjm.edu.br">romero.teixeira@ufvjm.edu.br</text:a></text:p>
      <text:p text:style-name="P6"/>
      <text:p text:style-name="P26"><text:span text:style-name="T11">Projeto</text:span></text:p>
      <text:p text:style-name="P26"><text:span text:style-name="T8">10Envolver: fortalecendo a participação popular nos 10 municípios com menor IDH-M do Estado de Minas Gerais</text:span></text:p>
      <text:p text:style-name="P26"><text:span text:style-name="T8">REGISTRO PROEXC</text:span><text:span text:style-name="T4"> Nº: 051.2.072-2012 (Extensão em Interface com a Pesquisa)</text:span></text:p>
      <text:p text:style-name="P26"><text:span text:style-name="T8">Período:</text:span><text:span text:style-name="T4"> agosto de 2014 a julho de 2015</text:span></text:p>
      <text:p text:style-name="P26"><text:span text:style-name="T8">Objetivos:</text:span><text:span text:style-name="T4"> Fortalecer as instâncias de participação popular (associações, sindicatos, Conselhos Municipais, grupos sociais formais e informais), a partir de um amplo processo de mobilização, construção de diagnósticos e Planos de Intenções e de articulações locais e regionais, visando a melhoria das condições de vida e o empoderamento popular.</text:span></text:p>
      <text:p text:style-name="P26"><text:soft-page-break/><text:span text:style-name="T8">Coordenador:</text:span><text:span text:style-name="T4"> Luís Ricardo de Souza Corrêa</text:span></text:p>
      <text:p text:style-name="P26"><text:span text:style-name="T8">Unidade:</text:span><text:span text:style-name="T4"> Pró-Reitoria de Pesquisa e Pós-Graduação (PRPPG)</text:span></text:p>
      <text:p text:style-name="P30"><text:span text:style-name="T57">Contato:</text:span><text:span text:style-name="T54"> </text:span><text:a xlink:type="simple" xlink:href="mailto:ricardo.correa@ufvjm.edu.br"><text:span text:style-name="T78">ricardo.correa@ufvjm.edu.br</text:span></text:a></text:p>
      <text:p text:style-name="P14"/>
      <text:p text:style-name="P13"/>
      <text:p text:style-name="P26"><text:span text:style-name="T11">Projeto</text:span></text:p>
      <text:p text:style-name="P26"><text:span text:style-name="T8">Apoio, acompanhamento e capacitação do Grupo Gestor do Plano de Intenções Sócio-Ecológico de Itambacuri (MG)</text:span></text:p>
      <text:p text:style-name="P26"><text:span text:style-name="T4">REGISTRO PROEXC</text:span><text:span text:style-name="T31"> Nº</text:span><text:span text:style-name="T4">: TO 008.2.009-2013</text:span><text:span text:style-name="T31"> (Pibex)</text:span></text:p>
      <text:p text:style-name="P26"><text:span text:style-name="T31">Período</text:span><text:span text:style-name="T4">: agosto de 2014 a julho de 2015</text:span></text:p>
      <text:p text:style-name="P26"><text:span text:style-name="T31">Objetivos</text:span><text:span text:style-name="T4">: Apoiar, acompanhar e capacitar o grupo gestor do Plano de Intenções Socioecológico de Itambacuri (MG), com vista a fortalecê-lo, para que seja uma instância ativa de participação popular e de influência e de construção de políticas públicas.</text:span></text:p>
      <text:p text:style-name="P26"><text:span text:style-name="T31">Coordenador</text:span><text:span text:style-name="T4">: Luís Ricardo de Souza Corrêa</text:span></text:p>
      <text:p text:style-name="P26"><text:span text:style-name="T31">Unidade</text:span><text:span text:style-name="T4">: Pró-Reitoria de Pesquisa e Pós-Graduação (PRPPG)</text:span></text:p>
      <text:p text:style-name="P30"><text:span text:style-name="T70">Contato</text:span><text:span text:style-name="T54">: </text:span><text:a xlink:type="simple" xlink:href="mailto:ricardo.correa@ufvjm.edu.br"><text:span text:style-name="T78">ricardo.correa@ufvjm.edu.br</text:span></text:a></text:p>
      <text:p text:style-name="P14"/>
      <text:p text:style-name="P26"><text:span text:style-name="T11">Projeto</text:span></text:p>
      <text:p text:style-name="P26"><text:span text:style-name="T8">Arte e Ciência: o teatro e a contação de histórias como possibilidade de formação de pública, de leitores e de discussão/divulgação de conhecimentos científicos</text:span></text:p>
      <text:p text:style-name="P26"><text:span text:style-name="T8">REGISTRO PROEXC</text:span><text:span text:style-name="T4"> Nº: TO 007.2.008-2013 (Procarte)</text:span></text:p>
      <text:p text:style-name="P26"><text:span text:style-name="T8">Período:</text:span><text:span text:style-name="T4"> agosto de 2014 a julho de 2015</text:span></text:p>
      <text:p text:style-name="P26"><text:span text:style-name="T8">Objetivos:</text:span><text:span text:style-name="T4"> Promover possibilidades de ensino-aprendizagem e formação de leitores, por meio de espetáculos teatrais de contação de histórias, ambos com textos produzidos pela equipe proponente e relacionados a discussão/divulgação de conhecimentos científicos. </text:span></text:p>
      <text:p text:style-name="P26"><text:span text:style-name="T8">Coordenadora:</text:span><text:span text:style-name="T4"> Prof.ª Valéria Cristina da Costa</text:span></text:p>
      <text:p text:style-name="P26"><text:span text:style-name="T8">Unidade:</text:span><text:span text:style-name="T4"> Instituto de Ciência, Engenharia e Tecnologia (ICET)</text:span></text:p>
      <text:p text:style-name="P30"><text:span text:style-name="T57">Contato:</text:span><text:span text:style-name="T54"> </text:span><text:a xlink:type="simple" xlink:href="mailto:valeria.costa@ufvjm.edu.br"><text:span text:style-name="T78">valeria.costa@ufvjm.edu.br</text:span></text:a></text:p>
      <text:p text:style-name="P14"/>
      <text:p text:style-name="P26"><text:span text:style-name="T11">Projeto</text:span></text:p>
      <text:p text:style-name="P26"><text:span text:style-name="T8">A escolha profissional como processo: intervenção psicopedagógica junto aos jovens do ensino médio das escolas públicas do município de Teófilo Otoni</text:span></text:p>
      <text:p text:style-name="P26"><text:span text:style-name="T8">REGISTRO PROEXC</text:span><text:span text:style-name="T4"> Nº: 017.2.014-2009 (Pibex)</text:span></text:p>
      <text:p text:style-name="P26"><text:span text:style-name="T8">Período:</text:span><text:span text:style-name="T4"> agosto de 2014 a julho de 2015</text:span></text:p>
      <text:p text:style-name="P26"><text:span text:style-name="T8">Objetivos:</text:span><text:span text:style-name="T4"> Sensibilizar os jovens do ensino médio das escolas públicas de Teófilo Otoni sobre a importância da escolha profissional consciente e esclarecer acerca da formação superior oferecida pela UFVJM. </text:span></text:p>
      <text:p text:style-name="P26"><text:span text:style-name="T8">Coordenadora:</text:span><text:span text:style-name="T4"> Magda Matos Tanure do Amaral</text:span></text:p>
      <text:p text:style-name="P26"><text:span text:style-name="T8">Unidade:</text:span><text:span text:style-name="T4"> Diretoria de Extensão, Cultura, Assuntos Comunitários e Estudantis (DECACE)</text:span></text:p>
      <text:p text:style-name="P30"><text:span text:style-name="T57">Contato:</text:span><text:span text:style-name="T54"> </text:span><text:a xlink:type="simple" xlink:href="mailto:magda.tanure@ufvjm.edu.br">magda.tanure@ufvjm.edu.br</text:a></text:p>
      <text:p text:style-name="P14"/>
      <text:p text:style-name="P26"><text:span text:style-name="T11">Projeto</text:span></text:p>
      <text:p text:style-name="P26"><text:span text:style-name="T8">Ciência na Escola</text:span></text:p>
      <text:p text:style-name="P26"><text:span text:style-name="T8">REGISTRO PROEXC</text:span><text:span text:style-name="T4"> Nº: 021.2.031-2013 </text:span><text:span text:style-name="T4">(Pibex)</text:span></text:p>
      <text:p text:style-name="P26"><text:span text:style-name="T8">Período:</text:span><text:span text:style-name="T4"> agosto de 2014 a julho de 2015</text:span></text:p>
      <text:p text:style-name="P26"><text:span text:style-name="T8">Objetivos:</text:span><text:span text:style-name="T4"> Popularização da ciência e oficinas temáticas nas escolas públicas do Vale do Mucuri.</text:span></text:p>
      <text:p text:style-name="P26"><text:span text:style-name="T8">Coordenador:</text:span><text:span text:style-name="T4"> </text:span><text:span text:style-name="T26">Prof. Mauro Lúcio Franco</text:span></text:p>
      <text:p text:style-name="P26"><text:span text:style-name="T8">Unidade:</text:span><text:span text:style-name="T4"> Faculdade de Ciências Sociais Aplicadas e Exatas (Facsae)</text:span></text:p>
      <text:p text:style-name="P26"><text:span text:style-name="T8">Departamento:</text:span><text:span text:style-name="T4"> Ciências Exatas</text:span></text:p>
      <text:p text:style-name="P30"><text:span text:style-name="T57">Contato:</text:span><text:span text:style-name="T54"> </text:span><text:a xlink:type="simple" xlink:href="mailto:ml.franco@ufvjm.edu.br">ml.franco@ufvjm.edu.br</text:a></text:p>
      <text:p text:style-name="P14"><text:soft-page-break/></text:p>
      <text:p text:style-name="P23"/>
      <text:p text:style-name="P23"/>
      <text:p text:style-name="P23"/>
      <text:p text:style-name="P23"/>
      <text:p text:style-name="P26"><text:span text:style-name="T11">Projeto</text:span></text:p>
      <text:p text:style-name="P26"><text:span text:style-name="T8">Estratégias de comercialização solidárias: Feira do Vale do Mucuri de Economia Solidária – organização e análise da satisfação dos consumidores</text:span></text:p>
      <text:p text:style-name="P26"><text:span text:style-name="T8">REGISTRO PROEXC</text:span><text:span text:style-name="T4"> Nº: TO 010.2.016-2014 </text:span><text:span text:style-name="T36">(Extensão em Interface com a Pesquisa)</text:span></text:p>
      <text:p text:style-name="P26"><text:span text:style-name="T8">Período:</text:span><text:span text:style-name="T4"> agosto de 2014 a julho de 2015</text:span></text:p>
      <text:p text:style-name="P26"><text:span text:style-name="T8">Objetivos:</text:span><text:span text:style-name="T4"> Auxiliar na organização e realização da Feira do Vale do Mucuri de Economia Solidária, bem como analisar a satisfação dos consumidores em relação à mesma. </text:span></text:p>
      <text:p text:style-name="P26"><text:span text:style-name="T13">Coordenador:</text:span><text:span text:style-name="T4"> </text:span><text:span text:style-name="T26">Profª. Grazielle Isabele Cristina Silva Sucupira</text:span></text:p>
      <text:p text:style-name="P26"><text:span text:style-name="T8">Unidade:</text:span><text:span text:style-name="T4"> Faculdade de Ciências Sociais Aplicadas e Exatas (Facsae)</text:span></text:p>
      <text:p text:style-name="P26"><text:span text:style-name="T8">Departamento:</text:span><text:span text:style-name="T4"> </text:span><text:span text:style-name="T26">Administração</text:span></text:p>
      <text:p text:style-name="P30"><text:span text:style-name="T57">Contato:</text:span><text:span text:style-name="T54"> </text:span><text:a xlink:type="simple" xlink:href="mailto:grazielle.silva@ufvjm.edu.br">grazielle.silva@ufvjm.edu.br</text:a></text:p>
      <text:p text:style-name="P19"/>
      <text:p text:style-name="P26"><text:span text:style-name="T8">Finanças Solidárias no Vale do Mucuri: Auxiliando a organização do Banco Comunitário Banclisa</text:span></text:p>
      <text:p text:style-name="P26"><text:span text:style-name="T8">REGISTRO PROEXC</text:span><text:span text:style-name="T4"> Nº: TO 006.2.012-2014 </text:span><text:span text:style-name="T31">(Pibex)</text:span></text:p>
      <text:p text:style-name="P26"><text:span text:style-name="T4">Período: agosto de 2014 a julho de 2015</text:span></text:p>
      <text:p text:style-name="P26"><text:span text:style-name="T4">Objetivos: Atuar no fortalecimento do Banco Comunitário Banclisa, estratégia de fomento à Economia Solidária no Vale do Mucuri. </text:span></text:p>
      <text:p text:style-name="P26"><text:span text:style-name="T26">Coordenador:</text:span><text:span text:style-name="T4"> </text:span><text:span text:style-name="T26">Profª. Grazielle Isabele Cristina Silva Sucupira</text:span></text:p>
      <text:p text:style-name="P26"><text:span text:style-name="T4">Unidade: Faculdade de Ciências Sociais Aplicadas e Exatas (Facsae)</text:span></text:p>
      <text:p text:style-name="P26"><text:span text:style-name="T4">Departamento: </text:span><text:span text:style-name="T26">Administração</text:span></text:p>
      <text:p text:style-name="P30"><text:span text:style-name="T54">Contato: </text:span><text:a xlink:type="simple" xlink:href="mailto:grazielle.silva@ufvjm.edu.br">grazielle.silva@ufvjm.edu.br</text:a></text:p>
      <text:p text:style-name="P14"/>
      <text:p text:style-name="P26"><text:span text:style-name="T11">Projeto</text:span></text:p>
      <text:p text:style-name="P26"><text:span text:style-name="T8">Gerenciamento de resídios de construção civil em canteiros de obra na cidade de Teófilo Otoni (MG)</text:span></text:p>
      <text:p text:style-name="P26"><text:span text:style-name="T8">REGISTRO PROEXC</text:span><text:span text:style-name="T4"> Nº: TO 007.2.013-2014 </text:span><text:span text:style-name="T36">(Extensão em Interface com a Pesquisa)</text:span></text:p>
      <text:p text:style-name="P26"><text:span text:style-name="T8">Período:</text:span><text:span text:style-name="T4"> agosto de 2014 a julho de 2015</text:span></text:p>
      <text:p text:style-name="P26"><text:span text:style-name="T8">Objetivos:</text:span><text:span text:style-name="T4"> Identificar e caracterizar a geração de Resíduos na Construção Civil (RCC) na cidade de Teófilo Otoni (MG) e propor a implantação de uma metodologia de gerenciamento, contemplando as etapas de caracterização, triagem, acondicionamento, transporte e destinação dos RCC de uma construtora local.</text:span></text:p>
      <text:p text:style-name="P26"><text:span text:style-name="T8">Coordenadora:</text:span><text:span text:style-name="T4"> Prof. Felipe Isamu Harger Sakiyama</text:span></text:p>
      <text:p text:style-name="P26"><text:span text:style-name="T8">Unidade:</text:span><text:span text:style-name="T4"> Instituto de Ciência, Engenharia e Tecnologia (ICET)</text:span></text:p>
      <text:p text:style-name="P30"><text:span text:style-name="T57">Contato:</text:span><text:span text:style-name="T54"> </text:span><text:a xlink:type="simple" xlink:href="mailto:felipe.sakiyama@ufvjm.edu.br">felipe.sakiyama@ufvjm.edu.br</text:a></text:p>
      <text:p text:style-name="P14"/>
      <text:p text:style-name="P26"><text:span text:style-name="T11">Projeto</text:span></text:p>
      <text:p text:style-name="P26"><text:span text:style-name="T9">Inclusão digital no campo: a informática como ferramenta de desenvolvimento na Rede Armicopa</text:span></text:p>
      <text:p text:style-name="P26"><text:span text:style-name="T28">REGISTRO PROEXC</text:span><text:span text:style-name="T33"> Nº</text:span><text:span text:style-name="T15">: </text:span><text:span text:style-name="T28">TO 005.2.011-2014</text:span><text:span text:style-name="T34"> </text:span><text:span text:style-name="T33">(Pibex)</text:span></text:p>
      <text:p text:style-name="P26"><text:span text:style-name="T30">Período</text:span><text:span text:style-name="T29">:</text:span><text:span text:style-name="T28"> agosto de 2014 a julho de 2015</text:span></text:p>
      <text:p text:style-name="P26"><text:span text:style-name="T30">Objetivos</text:span><text:span text:style-name="T29">:</text:span><text:span text:style-name="T28"> Realizar estudos estatísticos no intuito de levantar dados sobre a carência de conhecimento na área de informática básica, manejo e produção; levantamento de informações sobre os equipamentos de informática disponíveis nas comunidades; oferecimento de cursos de capacitação em informática para representantes das associações filiadas à Armicopa e Sindicatos Rurais; oferecimento de cursos de manejo e produção de produtos agrícolas para os associados da Armicopa.</text:span></text:p>
      <text:p text:style-name="P26"><text:span text:style-name="T30">Coordenador</text:span><text:span text:style-name="T29">:</text:span><text:span text:style-name="T28"> Prof. Antônio Carlos Guedes Zappalá</text:span></text:p>
      <text:p text:style-name="P26"><text:span text:style-name="T30">Unidade</text:span><text:span text:style-name="T29">:</text:span><text:span text:style-name="T28"> </text:span><text:span text:style-name="T28">Faculdade de Ciências Sociais Aplicadas e Exatas (Facsae)</text:span></text:p>
      <text:p text:style-name="P26"><text:soft-page-break/><text:span text:style-name="T30">Departamento:</text:span><text:span text:style-name="T28"> </text:span><text:span text:style-name="T28">Ciências Contábeis</text:span></text:p>
      <text:p text:style-name="P30"><text:span text:style-name="T54">Contato: </text:span><text:a xlink:type="simple" xlink:href="mailto:antonio.zappala@ufvjm.edu.br">antonio.zappala@ufvjm.edu.br</text:a></text:p>
      <text:p text:style-name="P14"/>
      <text:p text:style-name="P14"/>
      <text:p text:style-name="P14"/>
      <text:p text:style-name="P26"><text:span text:style-name="T11">Projeto</text:span></text:p>
      <text:p text:style-name="P26"><text:span text:style-name="T14">Investigação, diagnóstico e intervenção dos processos de contaminação ambiental no Vale do Mucuri</text:span></text:p>
      <text:p text:style-name="P26"><text:span text:style-name="T8">REGISTRO PROEXC</text:span><text:span text:style-name="T4"> Nº: </text:span><text:span text:style-name="T26">TO 009.2.010-2013</text:span><text:span text:style-name="T27"> </text:span><text:span text:style-name="T26">(Extensão em Interface com a Pesquisa)</text:span></text:p>
      <text:p text:style-name="P26"><text:span text:style-name="T14">Período:</text:span><text:span text:style-name="T26"> agosto de 2014 a julho de 2015 </text:span></text:p>
      <text:p text:style-name="P26"><text:span text:style-name="T14">Objetivos:</text:span><text:span text:style-name="T26"> Conhecer os problemas relativos à contaminação do Rio Todos os Santos, realizando assim a identificação do problema; realizar coletas de amostras de água de diferentes pontos do Rio, desde a nascente, passando pela área urbana de Teófilo Otoni, até a comunidade de Pedro Versiani; realizando com isso o diagnóstico do problema. Realizar palestras de conscientização e educação ambiental e buscar meios de intervenção do problema.</text:span></text:p>
      <text:p text:style-name="P26"><text:span text:style-name="T14">Coordenador</text:span><text:span text:style-name="T27">:</text:span><text:span text:style-name="T26"> Prof. Jairo Lisboa Rodrigues</text:span></text:p>
      <text:p text:style-name="P26"><text:span text:style-name="T14">Unidade:</text:span><text:span text:style-name="T26"> Instituto de Ciência, Engenharia e Tecnologia (ICET)</text:span></text:p>
      <text:p text:style-name="P30"><text:span text:style-name="T62">Contato:</text:span><text:span text:style-name="T54"> </text:span><text:a xlink:type="simple" xlink:href="mailto:jairo.rodrigues@ufvjm.edu.br">jairo.rodrigues@ufvjm.edu.br</text:a></text:p>
      <text:p text:style-name="P14"/>
      <text:p text:style-name="P26"><text:span text:style-name="T11">Projeto</text:span></text:p>
      <text:p text:style-name="P26"><text:span text:style-name="T14">Mobilidade urbana e educação no trânsito em Teófilo Otoni (MG)</text:span></text:p>
      <text:p text:style-name="P26"><text:span text:style-name="T8">REGISTRO PROEXC</text:span><text:span text:style-name="T4"> Nº: TO 008.2.014-2014</text:span><text:span text:style-name="T27"> </text:span><text:span text:style-name="T37">(Extensão em Interface com a Pesquisa)</text:span></text:p>
      <text:p text:style-name="P26"><text:span text:style-name="T14">Período:</text:span><text:span text:style-name="T26"> agosto de 2014 a julho de 2015 </text:span></text:p>
      <text:p text:style-name="P26"><text:span text:style-name="T14">Objetivos:</text:span><text:span text:style-name="T27"> </text:span><text:span text:style-name="T26">Melhorar significativamente a qualidade do trânsito na cidade de Teófilo Otoni (MG). Otimizar o uso da infraestrutura de trânsito existente (semáforos, sinalização etc); elaborar um plano de ações para implantar melhoras na infraestrutura (sinalização, faixa de pedestre em nível); conscientizar os condutores e os pedestres sob educação no trânsito.</text:span></text:p>
      <text:p text:style-name="P26"><text:span text:style-name="T14">Coordenador:</text:span><text:span text:style-name="T26"> Prof. Daniel Moraes Santos</text:span></text:p>
      <text:p text:style-name="P26"><text:span text:style-name="T14">Unidade:</text:span><text:span text:style-name="T26"> Instituto de Ciência, Engenharia e Tecnologia (ICET)</text:span></text:p>
      <text:p text:style-name="P30"><text:span text:style-name="T62">Contato:</text:span><text:span text:style-name="T54"> </text:span><text:a xlink:type="simple" xlink:href="mailto:daniel.moraes@ufvjm.edu.br">daniel.moraes@ufvjm.edu.br</text:a></text:p>
      <text:p text:style-name="P14"/>
      <text:p text:style-name="P26"><text:span text:style-name="T11">Projeto</text:span></text:p>
      <text:p text:style-name="P26"><text:span text:style-name="T8">Pingo d’Água: Renascentes do Itambacuri </text:span></text:p>
      <text:p text:style-name="P26"><text:span text:style-name="T8">REGISTRO PROEXC</text:span><text:span text:style-name="T4"> Nº: </text:span><text:span text:style-name="T28">TO 009.2.015-2014</text:span><text:span text:style-name="T4"> (Extensão em Interface com a Pesquisa)</text:span></text:p>
      <text:p text:style-name="P26"><text:span text:style-name="T16">Período:</text:span><text:span text:style-name="T28"> agosto de 2014 a julho de 2015</text:span></text:p>
      <text:p text:style-name="P26"><text:span text:style-name="T16">Objetivos:</text:span><text:span text:style-name="T29"> </text:span><text:span text:style-name="T28">Oferecer formação em Educação Ambiental, com foco no tema recursos hídricos, a estudantes, familiares e professores de escolas das redes estaduais e municipais de ensino de Itambacuri (MG).</text:span></text:p>
      <text:p text:style-name="P26"><text:span text:style-name="T16">Coordenadora:</text:span><text:span text:style-name="T29"> Profª.</text:span><text:span text:style-name="T28"> Valéria Cristina da Costa</text:span></text:p>
      <text:p text:style-name="P26"><text:span text:style-name="T16">Unidade:</text:span><text:span text:style-name="T29"> </text:span><text:span text:style-name="T28">Instituto de Ciência, Engenharia e Tecnologia (ICET)</text:span></text:p>
      <text:p text:style-name="P30"><text:span text:style-name="T61">Contato:</text:span><text:span text:style-name="T57"> </text:span><text:a xlink:type="simple" xlink:href="mailto:valeria.costa@ufvjm.edu.br"><text:span text:style-name="T78">valeria.costa@ufvjm.edu.br</text:span></text:a></text:p>
      <text:p text:style-name="P14"/>
      <text:p text:style-name="P26"><text:span text:style-name="T11">Projeto</text:span></text:p>
      <text:p text:style-name="P26"><text:span text:style-name="T8">Uma proposta de promoção da Educação Ambiental não-formal por meio da educomunicação </text:span></text:p>
      <text:p text:style-name="P26"><text:span text:style-name="T8">REGISTRO PROEXC</text:span><text:span text:style-name="T4"> Nº: </text:span><text:span text:style-name="T28">107.2.178-2012</text:span><text:span text:style-name="T4"> </text:span><text:span text:style-name="T28">(Pibex)</text:span></text:p>
      <text:p text:style-name="P26"><text:span text:style-name="T16">Período:</text:span><text:span text:style-name="T28"> agosto de 2014 a julho de 2015</text:span></text:p>
      <text:p text:style-name="P26"><text:span text:style-name="T16">Objetivos:</text:span><text:span text:style-name="T29"> </text:span><text:span text:style-name="T28">Oferecer formação em Educação Ambiental, por meio da educomunicação, a jovens do Ensino Médio da rede pública estadual de Teófilo Otoni e região.</text:span></text:p>
      <text:p text:style-name="P26"><text:span text:style-name="T29">Coordenadora: </text:span><text:span text:style-name="T28">Profª. Valéria Cristina da Costa</text:span></text:p>
      <text:p text:style-name="P26"><text:span text:style-name="T29">Unidade: </text:span><text:span text:style-name="T28">Instituto de Ciência, Engenharia e Tecnologia (ICET)</text:span></text:p>
      <text:p text:style-name="P30"><text:span text:style-name="T66">Contato:</text:span><text:span text:style-name="T68"> </text:span><text:a xlink:type="simple" xlink:href="mailto:valeria.costa@ufvjm.edu.br"><text:span text:style-name="T69">valeria.costa@ufvjm.edu.br</text:span></text:a></text:p>
      <text:p text:style-name="P14"/>
      <text:p text:style-name="P23"><text:soft-page-break/></text:p>
      <text:p text:style-name="P23"/>
      <text:p text:style-name="P23"/>
      <text:p text:style-name="P23"/>
      <text:p text:style-name="P23"/>
      <text:p text:style-name="P26"><text:span text:style-name="T11">Projeto</text:span></text:p>
      <text:p text:style-name="P26"><text:span text:style-name="T8">Capacitação e acompanhamento da atividade leiteira na Comunidade de Tombadouro, Datas (MG)</text:span></text:p>
      <text:p text:style-name="P26"><text:span text:style-name="T8">REGISTRO PROEXC</text:span><text:span text:style-name="T4"> Nº: 060.2.093-2013</text:span></text:p>
      <text:p text:style-name="P26"><text:span text:style-name="T8">Período:</text:span><text:span text:style-name="T4"> agosto de 2014 a julho de 2015</text:span></text:p>
      <text:p text:style-name="P26"><text:span text:style-name="T8">Objetivos:</text:span><text:span text:style-name="T4"> Fomentar o desenvolvimento local a partir da parceria interinstitucional entre a Universidade, órgãos públicos municipais e estaduais e a sociedade civil, para promoção de boas práticas de produção na pecuária leiteira na Comunidade de Tombadouro, localizada no município de Datas, para que haja melhoria na qualidade do leite, a fim de estimular a indissociabilidade entre ensino-pesquisa-extensão, para maior democratização no aceso ao conhecimento e à tecnologia de produção de leite e derivados.</text:span></text:p>
      <text:p text:style-name="P26"><text:span text:style-name="T8">Coordenador:</text:span><text:span text:style-name="T4"> Gustavo Henrique de Frias Castro</text:span></text:p>
      <text:p text:style-name="P26"><text:span text:style-name="T8">Unidade:</text:span><text:span text:style-name="T4"> Faculdade de Ciências Agrárias (FCA)</text:span></text:p>
      <text:p text:style-name="P26"><text:span text:style-name="T8">Departamento:</text:span><text:span text:style-name="T4"> Zootecnia</text:span></text:p>
      <text:p text:style-name="P26"><text:span text:style-name="T8">Contato:</text:span><text:span text:style-name="T4"> gustavo.castro@ufvjm.edu.br</text:span></text:p>
      <text:p text:style-name="P23"/>
      <text:p text:style-name="P26"><text:span text:style-name="T11">Projeto</text:span></text:p>
      <text:p text:style-name="P26"><text:span text:style-name="T8">UFVJM na OBMEP: Olimpíada Brasileira de Matemática das Escolas Públicas – Edição 2014 </text:span></text:p>
      <text:p text:style-name="P26"><text:span text:style-name="T8">REGISTRO PROEXC</text:span><text:span text:style-name="T4"> Nº: TO 004.2.010-2014</text:span></text:p>
      <text:p text:style-name="P26"><text:span text:style-name="T16">Período:</text:span><text:span text:style-name="T28"> março a dezembro de 2014</text:span></text:p>
      <text:p text:style-name="P26"><text:span text:style-name="T16">Objetivos: </text:span><text:span text:style-name="T28">Estimular e promover o estudo da Matemática entre os alunos das escolas públicas, através do contato com aspectos didáticos e acadêmicos diferentes dos que eles têm em sua escola. Contribuir para a melhoria da qualidade da Educação Básica. Identificar jovens talentos e incentivar seu ingresso nas áreas científicas e tecnológicas. Contribuir para a integração das escolas públicas com as universidades públicas, os institutos de pesquisa e sociedades científicas. Inserir professores e estudantes do curso de Matemática da UFVJM num dos maiores programas educacionais do Brasil, dando visibilidade à Universidade no contexto regional e nacional.</text:span></text:p>
      <text:p text:style-name="P26"><text:span text:style-name="T16">Coordenadora:</text:span><text:span text:style-name="T29"> </text:span><text:span text:style-name="T28">Prof. Ailton Luiz Vieira</text:span></text:p>
      <text:p text:style-name="P26"><text:span text:style-name="T16">Unidade:</text:span><text:span text:style-name="T29"> Faculdade de Ciências Sociais Aplicadas e Exatas (Facsae)</text:span></text:p>
      <text:p text:style-name="P26"><text:span text:style-name="T30">Departamento:</text:span><text:span text:style-name="T28"> </text:span><text:span text:style-name="T24">Ciências Exatas</text:span></text:p>
      <text:p text:style-name="P30"><text:span text:style-name="T66">Contato:</text:span><text:span text:style-name="T68"> </text:span><text:a xlink:type="simple" xlink:href="mailto:vieira.ailton@ufvjm.edu.br"><text:span text:style-name="T69">vieira.ailton@ufvjm.edu.br</text:span></text:a></text:p>
      <text:p text:style-name="P14"/>
      <text:p text:style-name="P26"><text:span text:style-name="T11">Projeto</text:span></text:p>
      <text:p text:style-name="P26"><text:span text:style-name="T4">Uma reflexão da autogestão nos empreendimentos econômicos solidários do Vale do Mucuri (MG): pespectivas e contribuições da Incubadora Tecnológica de Cooperativas Populares do Vale do Mucuri – ITCP/UFVJM-CM</text:span></text:p>
      <text:p text:style-name="P26"><text:span text:style-name="T4">REGISTRO PROEXC</text:span><text:span text:style-name="T31"> Nº: TO 011.2.017-2014</text:span></text:p>
      <text:p text:style-name="P26"><text:span text:style-name="T4">Período:</text:span><text:span text:style-name="T31"> setembro de 2014 a dezembro de 2015</text:span></text:p>
      <text:p text:style-name="P26"><text:span text:style-name="T4">Objetivos:</text:span><text:span text:style-name="T31"> Desenvolver processos de incubação de EES; realização do diagnóstico preliminar sobre os empreendimentos econômicos solidários a serem incubados; assessoria aos empreendimentos econômicos solidários que apresentarem demanda quanto à qualificação e organização social e produtiva.</text:span></text:p>
      <text:p text:style-name="P26"><text:span text:style-name="T4">Coordenador:</text:span><text:span text:style-name="T31"> Profª. Grazielle Isabele Cristina Silva Sucupira</text:span></text:p>
      <text:p text:style-name="P26"><text:span text:style-name="T25">Unidade:</text:span><text:span text:style-name="T32"> Faculdade de Ciências Sociais Aplicadas e Exatas (Facsae)</text:span></text:p>
      <text:p text:style-name="P26"><text:span text:style-name="T25">Departamento:</text:span><text:span text:style-name="T32"> Administração</text:span></text:p>
      <text:p text:style-name="P30"><text:span text:style-name="T78">Contato: </text:span><text:a xlink:type="simple" xlink:href="mailto:grazielle.silva@ufvjm.edu.br"><text:span text:style-name="T73">grazielle.silva@ufvjm.edu.br</text:span></text:a></text:p>
      <text:p text:style-name="P6"><text:soft-page-break/></text:p>
      <text:p text:style-name="P6"/>
      <text:p text:style-name="P6"/>
      <text:p text:style-name="P6"/>
      <text:p text:style-name="P8"><text:span text:style-name="T11">Projeto</text:span></text:p>
      <text:p text:style-name="P8"><text:span text:style-name="T11">Prevenção de suicídios: é importante que todos estejam preparados</text:span></text:p>
      <text:p text:style-name="P8"><text:span text:style-name="T11">REGISTRO PROEXC</text:span><text:span text:style-name="T6">: Nº 024.2.021-2009</text:span></text:p>
      <text:p text:style-name="P8"><text:span text:style-name="T11">Período:</text:span><text:span text:style-name="T6"> agosto de 2014 a julho de 2015</text:span></text:p>
      <text:p text:style-name="P8"><text:span text:style-name="T11">Objetivos:</text:span><text:span text:style-name="T6"> Capacitar profissionais de saúde, educadores, bombeiros militares, policiais civis e militares, líderes espirituais e outros profissionais ou grupos de pessoas que possam lidar, direta ou indiretamente, com indivíduos que apresentam comportamento suicida, para prevenção do suicídio; orientar os sujeitos em questão a respeito de: fatores de risco (como reconhecê-los e modificá-los) e protetores; mitos; como reconhecer e agir diante de alguém em risco de suicídio ou de um sobrevivente.</text:span></text:p>
      <text:p text:style-name="P8"><text:span text:style-name="T11">Coordenadora:</text:span><text:span text:style-name="T6"> Profa. Nadia Verônica Halboth</text:span></text:p>
      <text:p text:style-name="P8"><text:span text:style-name="T11">Unidade:</text:span><text:span text:style-name="T6"> Faculdade de Medicina (Famed)</text:span></text:p>
      <text:p text:style-name="P8"><text:span text:style-name="T11">Contato:</text:span><text:span text:style-name="T6"> nadia.veronica@yahoo.com.br</text:span></text:p>
      <text:p text:style-name="P13"/>
      <text:p text:style-name="P26"><text:span text:style-name="T9">Projeto</text:span></text:p>
      <text:p text:style-name="P26"><text:span text:style-name="T20">Educação permanente em saúde e doenças negligenciadas: ação formadora para profissionais e crianças</text:span></text:p>
      <text:p text:style-name="P26"><text:span text:style-name="T20">REGISTRO PROEXC Nº</text:span><text:span text:style-name="T18">: 048.2.079-2014 (Pibex)</text:span></text:p>
      <text:p text:style-name="P26"><text:span text:style-name="T8">Período:</text:span><text:span text:style-name="T4"> agosto de 2014 a julho de 2015</text:span></text:p>
      <text:p text:style-name="P26"><text:span text:style-name="T8">Objetivos:</text:span><text:span text:style-name="T4"> Realizar módulos de capacitação do Programa de Educação Permanente para Médicos da Estratégia de Saúde da Família (nos municípios de Diamantina, Couto de Magalhães de Minas, São Gonçalo do Rio Preto, Felício dos Santos, Senador Modestino Gonçalves, Datas, Serro, Alvorada de Minas, Santo Antônio do Itambé, Carbonita, Coluna e Itamarandiba, MG), além de desenvolver ações junto aos estudantes das escolas públicas e privadas (nos municípios de Diamantina, Felício dos Santos, Serro e Itamarandiba), no período de agosto/2014 a julho/2015.</text:span></text:p>
      <text:p text:style-name="P26"><text:span text:style-name="T8">Coordenador:</text:span><text:span text:style-name="T4"> Prof. Herton Helder Rocha Pire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30"><text:span text:style-name="T57">Contato:</text:span><text:span text:style-name="T54"> </text:span><text:a xlink:type="simple" xlink:href="mailto:herton.pires@ufvjm.edu.br"><text:span text:style-name="T63">herton.pires@ufvjm.edu.br</text:span></text:a><text:span text:style-name="T54"> </text:span></text:p>
      <text:p text:style-name="P20"/>
      <text:p text:style-name="P26"><text:span text:style-name="T8">Projeto</text:span></text:p>
      <text:p text:style-name="P26"><text:span text:style-name="T8">Prevenção de acidentes e primeiros socorros para professores da rede de ensino do município de Diamantina (MG)</text:span></text:p>
      <text:p text:style-name="P26"><text:span text:style-name="T8">REGISTRO PROEXC</text:span><text:span text:style-name="T4"> Nº: 049.2.080-2014 (Pibex)</text:span></text:p>
      <text:p text:style-name="P26"><text:span text:style-name="T8">Período:</text:span><text:span text:style-name="T4"> agosto de 2014 a julho de 2015</text:span></text:p>
      <text:p text:style-name="P26"><text:span text:style-name="T8">Objetivos:</text:span><text:span text:style-name="T4"> Capacitar os profissionais de escolas da rede de ensino do município de Diamantina (MG) a prestar assistência inicial nos principais acidentes, a adotar medidas preventivas e a orientar-se a respeito de medidas que não devem ser realizadas para se evitar complicações às vítimas, além de alertá-los quanto à importância dos serviços de atendimento à saúde.</text:span></text:p>
      <text:p text:style-name="P26"><text:span text:style-name="T8">Coordenadora:</text:span><text:span text:style-name="T4"> Prof.ª Gabriela de Cássia Ribeiro</text:span></text:p>
      <text:p text:style-name="P26"><text:span text:style-name="T8">Unidade:</text:span><text:span text:style-name="T4"> Faculdade de Ciências Biológicas e da Saúde (FCBS)</text:span></text:p>
      <text:p text:style-name="P26"><text:span text:style-name="T8">Departamento:</text:span><text:span text:style-name="T4"> Enfermagem</text:span></text:p>
      <text:p text:style-name="P30"><text:span text:style-name="T57">Contato:</text:span><text:span text:style-name="T54"> </text:span><text:a xlink:type="simple" xlink:href="mailto:gabriela.ribeiro@ufvjm.edu.br"><text:span text:style-name="T63">gabriela.ribeiro@ufvjm.edu.br</text:span></text:a><text:span text:style-name="T54"> </text:span></text:p>
      <text:p text:style-name="P26"><text:span text:style-name="T35"><text:s/></text:span></text:p>
      <text:p text:style-name="P20"/>
      <text:p text:style-name="P20"/>
      <text:p text:style-name="P20"><text:soft-page-break/></text:p>
      <text:p text:style-name="P20"/>
      <text:p text:style-name="P20"/>
      <text:p text:style-name="P20"/>
      <text:p text:style-name="P20"/>
      <text:p text:style-name="P26"><text:span text:style-name="T8">Projeto</text:span></text:p>
      <text:p text:style-name="P26"><text:span text:style-name="T8">Desenvolvimento de produtos à base de peixe e implantação do seu consumo na merenda escolar de Diamantina (MG)</text:span></text:p>
      <text:p text:style-name="P26"><text:span text:style-name="T8">REGISTRO PROEXC</text:span><text:span text:style-name="T4"> Nº: 050.2.081-2014 (Pibex)</text:span></text:p>
      <text:p text:style-name="P26"><text:span text:style-name="T8">Período:</text:span><text:span text:style-name="T4"> agosto de 2014 a julho de 2015</text:span></text:p>
      <text:p text:style-name="P26"><text:span text:style-name="T8">Objetivos:</text:span><text:span text:style-name="T4"> Promover a introdução do consumo de produtos à base de peixe nas escolas municipais da cidade de Diamantina (MG); ampliar o consumo de peixe entre as crianças de Diamantina (MG), desenvolvendo hábitos de alimentação saudável; transferir a tecnologia desenvolvida na Universidade para a comunidade local; promover cursos de elaboração de produtos à base de peixe para as merendeiras; desenvolver uma cartilha para as famílias das crianças, contendo informações referentes aos benefícios no consumo de peixe, bem como diversas receitas de baixo custo; estimular o desenvolvimento tecnológico pautado na cidadania; proporcionar ao(à) estudante de graduação da UFVJM o desenvolvimento de habilidades de comunicação com a sociedade em que está inserido(a); proporcionar maior interação entre a UFVJM e a comunidade diamantinense.</text:span></text:p>
      <text:p text:style-name="P26"><text:span text:style-name="T8">Coordenadora:</text:span><text:span text:style-name="T4"> Prof.ª Monalisa Pereira Dutra Andrade </text:span></text:p>
      <text:p text:style-name="P26"><text:span text:style-name="T8">Unidade:</text:span><text:span text:style-name="T4"> Instituto de Ciência e Tecnologia (ICT)</text:span></text:p>
      <text:p text:style-name="P30"><text:span text:style-name="T57">Contato: </text:span><text:a xlink:type="simple" xlink:href="mailto:monalisadutra@ict.ufvjm.edu.br"><text:span text:style-name="T63">monalisadutra@ict.ufvjm.edu.br</text:span></text:a></text:p>
      <text:p text:style-name="P14"/>
      <text:p text:style-name="P26"><text:span text:style-name="T8">Projeto</text:span></text:p>
      <text:p text:style-name="P26"><text:span text:style-name="T8">Atendimento odontológico a crianças de 0 a 3 anos de idade</text:span></text:p>
      <text:p text:style-name="P26"><text:span text:style-name="T8">REGISTRO PROEXC</text:span><text:span text:style-name="T4"> Nº: 051.2.082-2014 (Pibex)</text:span></text:p>
      <text:p text:style-name="P26"><text:span text:style-name="T8">Período:</text:span><text:span text:style-name="T4"> agosto de 2014 a julho de 2015</text:span></text:p>
      <text:p text:style-name="P26"><text:span text:style-name="T8">Objetivos:</text:span><text:span text:style-name="T4"> Oferecer assistência odontológica a crianças de 0 a 3 de anos de idade, englobando ações de prevenção e promoção da saúde bucal, além de tratamento curativo e orientação aos pais sobre o controle dos principais problemas bucais desta faixa etária (cárie, alterações de desenvolvimento de traumatismos).</text:span></text:p>
      <text:p text:style-name="P26"><text:span text:style-name="T8">Coordenador:</text:span><text:span text:style-name="T4"> Prof. Leandro Silva Marques</text:span></text:p>
      <text:p text:style-name="P26"><text:span text:style-name="T8">Unidade:</text:span><text:span text:style-name="T4"> Faculdade de Ciências Biológicas e da Saúde (FCBS)</text:span></text:p>
      <text:p text:style-name="P26"><text:span text:style-name="T8">Departamento:</text:span><text:span text:style-name="T4"> Odontologia</text:span></text:p>
      <text:p text:style-name="P30"><text:span text:style-name="T57">Contato:</text:span><text:span text:style-name="T54"> </text:span><text:a xlink:type="simple" xlink:href="mailto:lsmarques.prof@gmail.com"><text:span text:style-name="T63">lsmarques.prof@gmail.com</text:span></text:a><text:span text:style-name="T54"> </text:span></text:p>
      <text:p text:style-name="P20"/>
      <text:p text:style-name="P26"><text:span text:style-name="T8">Projeto</text:span></text:p>
      <text:p text:style-name="P26"><text:span text:style-name="T8">Desenvolvimento de um aromatizador de ambientes para geração de renda do grupo de mulheres Flor do Cerrado (Serro/MG)</text:span></text:p>
      <text:p text:style-name="P26"><text:span text:style-name="T8">REGISTRO PROEXC</text:span><text:span text:style-name="T4"> Nº: 052.2.083-2014 (Pibex)</text:span></text:p>
      <text:p text:style-name="P26"><text:span text:style-name="T8">Período:</text:span><text:span text:style-name="T4"> agosto de 2014 a julho de 2016</text:span></text:p>
      <text:p text:style-name="P26"><text:span text:style-name="T8">Objetivos:</text:span><text:span text:style-name="T4"> Desenvolver produtos aromatizadores de ambientes que sejam incluídos no portifólio de produtos do grupo Flor do Cerrado. Dentre os objetivos específicos, estão: seleção das matérias-primas de acordo com a disponibilidade regional; estudo de difusividade do líquido aromatizador e das estruturas difusoras; estudo da duração e eficiência da vela aromatizadora; avaliação econômica do produto desenvolvido; treinamento do grupo para confecção do aromatizador; desenvolvimento de embalagem do produto; pesquisa de satisfação com consumidores.</text:span></text:p>
      <text:p text:style-name="P30"><text:span text:style-name="T57">Coordenador:</text:span><text:span text:style-name="T54"> João Vinícios Wirbitzki da Silveira - </text:span><text:a xlink:type="simple" xlink:href="mailto:joao.silveira@ict.ufvjm.edu.br"><text:span text:style-name="T63">joao.silveira@ict.ufvjm.edu.br</text:span></text:a></text:p>
      <text:p text:style-name="P26"><text:span text:style-name="T8">Unidade:</text:span><text:span text:style-name="T4"> Instituto de Ciência e Tecnologia (ICT)</text:span></text:p>
      <text:p text:style-name="P14"/>
      <text:p text:style-name="P14"/>
      <text:p text:style-name="P14"/>
      <text:p text:style-name="P14"><text:soft-page-break/></text:p>
      <text:p text:style-name="P14"/>
      <text:p text:style-name="P14"/>
      <text:p text:style-name="P14"/>
      <text:p text:style-name="P14"/>
      <text:p text:style-name="P26"><text:span text:style-name="T8">Projeto</text:span></text:p>
      <text:p text:style-name="P26"><text:span text:style-name="T8">Tecendo relações entre gerações, campo/cidade e comunidade/universidade: semeando agroecologia entre mãos moradoras de periferias diamantinenses</text:span></text:p>
      <text:p text:style-name="P26"><text:span text:style-name="T8">REGISTRO PROEXC</text:span><text:span text:style-name="T4"> Nº: 054.2.085-2014 (Pibex)</text:span></text:p>
      <text:p text:style-name="P26"><text:span text:style-name="T8">Período:</text:span><text:span text:style-name="T4"> agosto de 2014 a julho de 2015</text:span></text:p>
      <text:p text:style-name="P26"><text:span text:style-name="T8">Objetivos:</text:span><text:span text:style-name="T4"> Fortalecer o processo de Educação Popular entre estudantes da UFVJM e um grupo multietário de mães, trabalhadoras desempregadas e moradoras do bairro Maria Orminda (Diamantina/MG) para construção da agroecologia; promover práticas educacionais agroecológicas, fomentando a segurança alimentar e nutricional, a geração de renda e a organização social; instalar unidade produtiva ecológica; diagnosticar as condições socioeconômicas, de saúde e educacionais dos participantes do projeto; integração entre estudantes da Licenciatura em Educação do Campo e estudantes de outros cursos da UFVJM, por meio de experiências que articulem ações de ensino, pesquisa e extensão.</text:span></text:p>
      <text:p text:style-name="P26"><text:span text:style-name="T8">Unidade:</text:span><text:span text:style-name="T4"> Faculdade Interdisciplinar em Humanidades (FIH)</text:span></text:p>
      <text:p text:style-name="P25"/>
      <text:p text:style-name="P26"><text:span text:style-name="T8">Projeto</text:span></text:p>
      <text:p text:style-name="P26"><text:span text:style-name="T20">Poupe! – um projeto de educação financeira e orçamento familiar para a região de Diamantina</text:span></text:p>
      <text:p text:style-name="P26"><text:span text:style-name="T20">REGISTRO PROEXC Nº</text:span><text:span text:style-name="T18">: 083.2.114-2014 (Pibex)</text:span></text:p>
      <text:p text:style-name="P26"><text:span text:style-name="T8">Período:</text:span><text:span text:style-name="T4"> agosto de 2014 a agosto de 2015</text:span></text:p>
      <text:p text:style-name="P26"><text:span text:style-name="T8">Objetivos:</text:span><text:span text:style-name="T4"> Fomentar a cultura do planejamento orçamentário familiar nas populações de baixa renda, nas comunidades do município de Diamantina e região (Extração, Curralinho, Inhaí, Guinda, Mendanha, São João da Chapada, Sopa, Vau, Pinheiro, Milho Verde, São Gonçalo etc.) através da elaboração de material didático apropriado e da oferta de palestras e/ou oficinas na área de educação financeira.</text:span></text:p>
      <text:p text:style-name="P30"><text:span text:style-name="T57">Coordenador:</text:span><text:span text:style-name="T54"> Ulisses Barros de Abreu Maia - </text:span><text:a xlink:type="simple" xlink:href="mailto:ulisses@ict.ufvjm.edu.br"><text:span text:style-name="T63">ulisses@ict.ufvjm.edu.br</text:span></text:a></text:p>
      <text:p text:style-name="P26"><text:span text:style-name="T8">Unidade:</text:span><text:span text:style-name="T4"> Instituto de Ciência e Tecnologia (ICT)</text:span></text:p>
      <text:p text:style-name="P29"/>
      <text:p text:style-name="P26"><text:span text:style-name="T8">Projeto</text:span></text:p>
      <text:p text:style-name="P26"><text:span text:style-name="T8">Oficina de sensibilização de professores sobre Burnout: articulação da saúde e educação</text:span></text:p>
      <text:p text:style-name="P26"><text:span text:style-name="T20">REGISTRO PROEXC Nº</text:span><text:span text:style-name="T18">: 053.2.084-2014 (Pibex)</text:span></text:p>
      <text:p text:style-name="P26"><text:span text:style-name="T8">Período:</text:span><text:span text:style-name="T4"> agosto de 2014 a julho de 2015</text:span></text:p>
      <text:p text:style-name="P26"><text:span text:style-name="T8">Objetivos:</text:span><text:span text:style-name="T4"> Sensibilizar professores do ensino fundamental das escolas públicas de Diamantina sobre a Síndrome de Burnout.</text:span></text:p>
      <text:p text:style-name="P26"><text:span text:style-name="T8">Coordenadora:</text:span><text:span text:style-name="T4"> Prof.ª Liliane da Consolação Campos Ribeiro </text:span></text:p>
      <text:p text:style-name="P26"><text:span text:style-name="T8">Unidade:</text:span><text:span text:style-name="T4"> Faculdade de Ciências Biológicas e da Saúde (FCBS)</text:span></text:p>
      <text:p text:style-name="P26"><text:span text:style-name="T8">Departamento:</text:span><text:span text:style-name="T4"> Enfermagem</text:span></text:p>
      <text:p text:style-name="P30"><text:span text:style-name="T57">Contato:</text:span><text:span text:style-name="T54"> </text:span><text:a xlink:type="simple" xlink:href="mailto:lilianeribeiro@hotmail.com"><text:span text:style-name="T63">lilianeribeiro@hotmail.com</text:span></text:a></text:p>
      <text:p text:style-name="P29"/>
      <text:p text:style-name="P26"><text:span text:style-name="T11">Projeto</text:span></text:p>
      <text:p text:style-name="P26"><text:span text:style-name="T11">Horizontes sem drogas</text:span></text:p>
      <text:p text:style-name="P26"><text:span text:style-name="T11">REGISTRO PROEXC</text:span><text:span text:style-name="T6"> Nº: 037.2.037-2012</text:span></text:p>
      <text:p text:style-name="P26"><text:span text:style-name="T11">Período:</text:span><text:span text:style-name="T6"> agosto 2014 a julho 2015</text:span></text:p>
      <text:p text:style-name="P26"><text:span text:style-name="T11">Objetivos:</text:span><text:span text:style-name="T6"> Desenvolver ações de extensão relacionadas ao uso de drogas e seus malefícios nas escolas públicas, privadas e universidades em uma cidade do interior de Minas Gerais; investigar as causas do envolvimento de jovens das escolas públicas e privadas de Diamantina com as drogas e discutir sobre a produção de ações socioeducativas mais efetoras junto à Prefeitura Municipal de Diamantina.</text:span></text:p>
      <text:p text:style-name="P26"><text:soft-page-break/><text:span text:style-name="T6">Coordenadora: Profª. Christiane Motta Araújo</text:span></text:p>
      <text:p text:style-name="P26"><text:span text:style-name="T11">Unidade:</text:span><text:span text:style-name="T6"> Faculdade de Ciências Biológicas e da Saúde (FCBS)</text:span></text:p>
      <text:p text:style-name="P26"><text:span text:style-name="T11">Departamento:</text:span><text:span text:style-name="T6"> Enfermagem</text:span></text:p>
      <text:p text:style-name="P26"><text:span text:style-name="T11">Contato:</text:span><text:span text:style-name="T6"> christiane.motta@ufvjm.edu.br</text:span></text:p>
      <text:p text:style-name="P29"/>
      <text:p text:style-name="P8"><text:span text:style-name="T41">CURSOS</text:span></text:p>
      <text:p text:style-name="P7"/>
      <text:p text:style-name="P26"><text:span text:style-name="T8">Métodos quantitativos aplicados às ciências humanas</text:span></text:p>
      <text:p text:style-name="P26"><text:span text:style-name="T8">REGISTRO PROEXC</text:span><text:span text:style-name="T4"> Nº: 003.3.051-2014</text:span></text:p>
      <text:p text:style-name="P26"><text:span text:style-name="T8">Período:</text:span><text:span text:style-name="T4"> março a abril de 2014</text:span></text:p>
      <text:p text:style-name="P26"><text:span text:style-name="T8">Objetivos:</text:span><text:span text:style-name="T4"> Proporcionar aos discentes uma introdução aos métodos quantitativos; possibilitar a abertura ao entendimento de uma vasta bibliografia das ciências sociais e humanas composta de estudos empíricos e que lidam com grandes massas de dados; transmitir conhecimento necessário a pesquisas e análises na área social.</text:span></text:p>
      <text:p text:style-name="P26"><text:span text:style-name="T8">Coordenador:</text:span><text:span text:style-name="T4"> Wellington Brilhante de Albuquerque Filho</text:span></text:p>
      <text:p text:style-name="P26"><text:span text:style-name="T8">Unidade:</text:span><text:span text:style-name="T4"> Faculdade Interdisciplinar em Humanidades (FIH)</text:span></text:p>
      <text:p text:style-name="P30"><text:span text:style-name="T57">Contato:</text:span><text:span text:style-name="T54"> </text:span><text:a xlink:type="simple" xlink:href="mailto:wellington.brilhante@ufvjm.edu.br">wellington.brilhante@ufvjm.edu.br</text:a><text:span text:style-name="T54"> </text:span></text:p>
      <text:p text:style-name="P20"/>
      <text:p text:style-name="P26"><text:span text:style-name="T8">Curso</text:span></text:p>
      <text:p text:style-name="P26"><text:span text:style-name="T8">Aprendendo Inglês via Teatro e Técnicas Teatrais</text:span></text:p>
      <text:p text:style-name="P26"><text:span text:style-name="T8">REGISTRO PROEXC</text:span><text:span text:style-name="T4"> Nº: 007.3.074-2014</text:span></text:p>
      <text:p text:style-name="P26"><text:span text:style-name="T8">Período:</text:span><text:span text:style-name="T4"> 04/09/2014 a 11/12/2014</text:span></text:p>
      <text:p text:style-name="P26"><text:span text:style-name="T8">Objetivos:</text:span><text:span text:style-name="T4"> O presente curso de extensão assume o teatro e suas técnicas para o ensino da língua inglesa como ferramenta didático-metodológica que pode mediar e acelerar o processo de aprendizagem. O curso objetiva, deste modo, proporcionar à comunidade um modelo de instrução formal diferente e dinâmico, pois está baseado em princípios teatrais para o desenvolvimento da língua alvo (inglês). Assim, nosso intuito é oferecer aos estudantes da UFVJM e comunidade – interessados na aprendizagem da língua inglesa (voluntários) – a oportunidade de participar de experiências com textos e técnicas teatrais em língua inglesa, visando o aprimoramento de sua competência linguística, com decorrentes apresentações públicas ao final do curso.</text:span></text:p>
      <text:p text:style-name="P26"><text:span text:style-name="T8">Coordenadora:</text:span><text:span text:style-name="T4"> Valdeni da Silva Reis</text:span></text:p>
      <text:p text:style-name="P26"><text:span text:style-name="T8">Unidade:</text:span><text:span text:style-name="T4"> Faculdade Interdisciplinar em Humanidades (FIH)</text:span></text:p>
      <text:p text:style-name="P30"><text:span text:style-name="T57">Contato:</text:span><text:span text:style-name="T54"> </text:span><text:a xlink:type="simple" xlink:href="mailto:valdeni.reis@gmail.com">valdeni.reis@gmail.com</text:a><text:span text:style-name="T54"> </text:span></text:p>
      <text:p text:style-name="P14"/>
      <text:p text:style-name="P26"><text:span text:style-name="T8">Curso</text:span></text:p>
      <text:p text:style-name="P26"><text:span text:style-name="T8">Oficina: A Pesquisa Crítica de Colaboração alternativa para investigações que envolvam a formação de educadores e/ou multiplicadores</text:span></text:p>
      <text:p text:style-name="P26"><text:span text:style-name="T8">REGISTRO PROEXC</text:span><text:span text:style-name="T4"> Nº: 023.4.076-2014</text:span></text:p>
      <text:p text:style-name="P26"><text:span text:style-name="T8">Período:</text:span><text:span text:style-name="T4"> 23/04/2014 a 25/04/2014</text:span></text:p>
      <text:p text:style-name="P26"><text:span text:style-name="T8">Objetivos:</text:span><text:span text:style-name="T4"> Apresentar e discutir a Pesquisa Crítica de Colaboração (PCCol), utilizada em Ciências Sociais e Humanas e em situações que agregam pesquisa e formação — especialmente a formação de educadores.</text:span></text:p>
      <text:p text:style-name="P26"><text:span text:style-name="T4">Coordenadora: Luciana Neri Nobre</text:span></text:p>
      <text:p text:style-name="P26"><text:span text:style-name="T8">Unidade:</text:span><text:span text:style-name="T4"> Faculdade de Ciências Biológicas e da Saúde (FCBS)</text:span></text:p>
      <text:p text:style-name="P26"><text:span text:style-name="T8">Departamento:</text:span><text:span text:style-name="T4"> Nutrição</text:span></text:p>
      <text:p text:style-name="P30"><text:span text:style-name="T57">Contato:</text:span><text:span text:style-name="T54"> </text:span><text:a xlink:type="simple" xlink:href="mailto:lunerinobre@yahoo.com.br">lunerinobre@yahoo.com.br</text:a></text:p>
      <text:p text:style-name="P4"/>
      <text:p text:style-name="P26"><text:span text:style-name="T8">Curso</text:span></text:p>
      <text:p text:style-name="P26"><text:span text:style-name="T9">Morfologia da língua espanhola: módulo 1</text:span></text:p>
      <text:p text:style-name="P26"><text:span text:style-name="T9">REGISTRO PROEXC</text:span><text:span text:style-name="T5"> Nº</text:span><text:span text:style-name="T4">: 010.3.152-2014</text:span></text:p>
      <text:p text:style-name="P26"><text:span text:style-name="T9">Período</text:span><text:span text:style-name="T8">:</text:span><text:span text:style-name="T4"> 15 a 19 setembro de 2014</text:span></text:p>
      <text:p text:style-name="P26"><text:soft-page-break/><text:span text:style-name="T9">Objetivos</text:span><text:span text:style-name="T8">:</text:span><text:span text:style-name="T4"> Apresentar conceitos básicos de morfologia da língua espanhola; discutir sobre as principais semelhanças e diferenças morfológicas existentes entre português brasileiro e espanhol no conteúdo dado.</text:span></text:p>
      <text:p text:style-name="P26"><text:span text:style-name="T9">Coordenadora</text:span><text:span text:style-name="T8">:</text:span><text:span text:style-name="T4"> Miriam Cristiany Garcia Rosa</text:span></text:p>
      <text:p text:style-name="P26"><text:span text:style-name="T9">Unidade</text:span><text:span text:style-name="T8">:</text:span><text:span text:style-name="T4"> Faculdade Interdisciplinar em Humanidades (FIH)</text:span></text:p>
      <text:p text:style-name="P20"/>
      <text:p text:style-name="P26"><text:span text:style-name="T8">Curso</text:span></text:p>
      <text:p text:style-name="P26"><text:span text:style-name="T9">Curso de inglês nível básico 1</text:span></text:p>
      <text:p text:style-name="P26"><text:span text:style-name="T9">REGISTRO PROEXC</text:span><text:span text:style-name="T5"> Nº</text:span><text:span text:style-name="T4">: 011.3.153-2014</text:span></text:p>
      <text:p text:style-name="P26"><text:span text:style-name="T9">Período</text:span><text:span text:style-name="T8">:</text:span><text:span text:style-name="T4"> 22 de setembro a 15 de dezembro de 2014</text:span></text:p>
      <text:p text:style-name="P26"><text:span text:style-name="T9">Objetivos</text:span><text:span text:style-name="T8">:</text:span><text:span text:style-name="T4"> Oferecer um estudo de aspectos léxico-gramaticais da língua inglesa no nível básico (introdutório) com o intuito de ampliar o conhecimento da língua em termos de compreensão e produção de textos orais e escritos de baixa complexidade em língua inglesa.</text:span></text:p>
      <text:p text:style-name="P26"><text:span text:style-name="T9">Coordenadora</text:span><text:span text:style-name="T8">:</text:span><text:span text:style-name="T4"> Kátia Honório do Nascimento</text:span></text:p>
      <text:p text:style-name="P26"><text:span text:style-name="T9">Unidade</text:span><text:span text:style-name="T8">:</text:span><text:span text:style-name="T4"> Faculdade Interdisciplinar em Humanidades (FIH)</text:span></text:p>
      <text:p text:style-name="P30"><text:span text:style-name="T58">Contato</text:span><text:span text:style-name="T57">:</text:span><text:span text:style-name="T54"> </text:span><text:a xlink:type="simple" xlink:href="mailto:katiahonorio@yahoo.com.br">katiahonorio@yahoo.com.br</text:a></text:p>
      <text:p text:style-name="P14"/>
      <text:p text:style-name="P20"/>
      <text:p text:style-name="P20"/>
      <text:p text:style-name="P26"><text:span text:style-name="T8">Curso</text:span></text:p>
      <text:p text:style-name="P26"><text:span text:style-name="T9">Introdução à Economia Solidária e Tecnologia Social</text:span></text:p>
      <text:p text:style-name="P26"><text:span text:style-name="T9">REGISTRO PROEXC Nº</text:span><text:span text:style-name="T4">: 008.3.148-2014</text:span></text:p>
      <text:p text:style-name="P26"><text:span text:style-name="T8">Período</text:span><text:span text:style-name="T4">: 19 de setembro a 12 de dezembro de 2014</text:span></text:p>
      <text:p text:style-name="P26"><text:span text:style-name="T8">Objetivos</text:span><text:span text:style-name="T4">: Contribuir para a discussão sobre o papel da universidade pública, extensão, a relação entre ciência, tecnologia e sociedade (CTS), movimentos sociais, o movimento da economia solidária e autogestão. Esses temas são transversais à atuação da Incubadora Tecnológica de Cooperativas Populares do Vale do Jequitinhonha (ITCP-UFVJM), portanto o curso também pretende formar e preparar futuros bolsistas e voluntários da incubadora.</text:span></text:p>
      <text:p text:style-name="P26"><text:span text:style-name="T8">Coordenadora</text:span><text:span text:style-name="T4">: Tarcila Mantovan Atolini</text:span></text:p>
      <text:p text:style-name="P26"><text:span text:style-name="T8">Unidade</text:span><text:span text:style-name="T4">: Instituto de Ciência e Tecnologia (ICT)</text:span></text:p>
      <text:p text:style-name="P30"><text:span text:style-name="T64">Contato</text:span><text:span text:style-name="T63">: </text:span><text:a xlink:type="simple" xlink:href="mailto:tarcila.atolini@ict.ufvjm.edu.br">tarcila.atolini@ict.ufvjm.edu.br</text:a></text:p>
      <text:p text:style-name="P14"/>
      <text:p text:style-name="P26"><text:span text:style-name="T8">Curso</text:span></text:p>
      <text:p text:style-name="P26"><text:span text:style-name="T9">Educação de Jovens e Adultos no Campo com ênfase em economia solidária: aperfeiçoamento – presencial</text:span></text:p>
      <text:p text:style-name="P26"><text:span text:style-name="T9">REGISTRO PROEXC</text:span><text:span text:style-name="T5"> Nº</text:span><text:span text:style-name="T4">: 009.3.149-2014</text:span></text:p>
      <text:p text:style-name="P26"><text:span text:style-name="T8">Período:</text:span><text:span text:style-name="T4"> 1º de outubro de 2014 a 10 de maio de 2015</text:span></text:p>
      <text:p text:style-name="P26"><text:span text:style-name="T8">Objetivos:</text:span><text:span text:style-name="T4"> Proporcionar aos profissionais do magistério da educação básica pública subsídios teóricos e metodológicos para atuar em escolas públicas do campo para a economia solidária; contribuir para a qualificação da oferta de ensino, em contextualização com as realidades das populações do campo e em conformidade com marcos normativos, em especial, com as Diretrizes Operacionais para as Escolas do Campo.</text:span></text:p>
      <text:p text:style-name="P26"><text:span text:style-name="T8">Coordenadora:</text:span><text:span text:style-name="T4"> Tarcila Mantovan Atolini</text:span></text:p>
      <text:p text:style-name="P26"><text:span text:style-name="T8">Unidade:</text:span><text:span text:style-name="T4"> Instituto de Ciência e Tecnologia (ICT)</text:span></text:p>
      <text:p text:style-name="P30"><text:span text:style-name="T64">Contato</text:span><text:span text:style-name="T63">: </text:span><text:a xlink:type="simple" xlink:href="mailto:tarcila.atolini@ict.ufvjm.edu.br">tarcila.atolini@ict.ufvjm.edu.br</text:a></text:p>
      <text:p text:style-name="P14"/>
      <text:p text:style-name="P26"><text:span text:style-name="T8">Curso</text:span></text:p>
      <text:p text:style-name="P26"><text:span text:style-name="T8">Formação Agroecológica e Cidadã de Juventudes do Campo na Região do Semiárido de Minas Gerais</text:span></text:p>
      <text:p text:style-name="P26"><text:span text:style-name="T9">REGISTRO PROEXC</text:span><text:span text:style-name="T5"> Nº</text:span><text:span text:style-name="T4">: 012.3.158-2014</text:span></text:p>
      <text:p text:style-name="P26"><text:span text:style-name="T8">Período:</text:span><text:span text:style-name="T4"> outubro de 2014 a dezembro de 2016</text:span></text:p>
      <text:p text:style-name="P26"><text:soft-page-break/><text:span text:style-name="T8">Objetivos:</text:span><text:span text:style-name="T4"> Formação-na-ação de juventudes do campo do Vale do Jequitinhonha e Norte de Minas Gerais, focado no fortalecimento da cidadania, emancipação, inclusão socioprodutiva referenciada na agroecologia, acesso às políticas públicas e oportunidades para a melhoria da vida no campo.</text:span></text:p>
      <text:p text:style-name="P26"><text:span text:style-name="T4">Coordenadora: Ivana Cristina Lovo</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iclovo@gmail.com">iclovo@gmail.com</text:a></text:p>
      <text:p text:style-name="P18"/>
      <text:p text:style-name="P26"><text:span text:style-name="T20">Curso</text:span></text:p>
      <text:p text:style-name="P26"><text:span text:style-name="T8">Da morte voluntária ao suicídio: uma análise histórico-crítica e psicossocial</text:span></text:p>
      <text:p text:style-name="P26"><text:span text:style-name="T9">REGISTRO PROEXC</text:span><text:span text:style-name="T5"> Nº</text:span><text:span text:style-name="T4">: 021.3.179-2014</text:span></text:p>
      <text:p text:style-name="P26"><text:span text:style-name="T8">Período:</text:span><text:span text:style-name="T4"> 11 de novembro de 2014</text:span></text:p>
      <text:p text:style-name="P26"><text:span text:style-name="T8">Objetivos:</text:span><text:span text:style-name="T4"> Instrumentalizar estudantes, docentes e técnicos e pessoas da comunidade acerca do suicídio.</text:span></text:p>
      <text:p text:style-name="P26"><text:span text:style-name="T8">Coordenador:</text:span><text:span text:style-name="T4"> Nilson Berenchtein Netto</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nettoberenchtein@gmail.com">nettoberenchtein@gmail.com</text:a></text:p>
      <text:p text:style-name="P26"/>
      <text:p text:style-name="P18"/>
      <text:p text:style-name="P18"/>
      <text:p text:style-name="P18"/>
      <text:p text:style-name="P26"><text:span text:style-name="T20">Curso</text:span></text:p>
      <text:p text:style-name="P26"><text:span text:style-name="T8">Concordância e ortografia</text:span></text:p>
      <text:p text:style-name="P26"><text:span text:style-name="T9">REGISTRO PROEXC</text:span><text:span text:style-name="T5"> Nº</text:span><text:span text:style-name="T4">: 022.3.187-2014</text:span></text:p>
      <text:p text:style-name="P26"><text:span text:style-name="T8">Período:</text:span><text:span text:style-name="T4"> 09 a 10 de dezembro de 2014</text:span></text:p>
      <text:p text:style-name="P26"><text:span text:style-name="T8">Objetivos:</text:span><text:span text:style-name="T4"> Revisar conceitos básicos de concordância e ortografia, com enfoque no novo acordo ortográfico; realizar exercícios de concurso; presenciar e participar de correções; acompanhar e avaliar o progresso dos participantes; proporcionar à comunidade uma oportunidade extra e gratuita de reciclagem e preparo.</text:span></text:p>
      <text:p text:style-name="P26"><text:span text:style-name="T8">Coordenadora:</text:span><text:span text:style-name="T4"> Bruna Karla Pereira</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bruna.pereira@ufvjm.edu.br">bruna.pereira@ufvjm.edu.br</text:a></text:p>
      <text:p text:style-name="P14"/>
      <text:p text:style-name="P14"/>
      <text:p text:style-name="P26"><text:span text:style-name="T8">EVENTOS</text:span></text:p>
      <text:p text:style-name="P14"/>
      <text:p text:style-name="P17"/>
      <text:p text:style-name="P26"><text:span text:style-name="T21">I Encontro do programa de mestrado stricto sensu em Saúde, Sociedade e Ambiente</text:span></text:p>
      <text:p text:style-name="P26"><text:span text:style-name="T20">REGISTRO PROEXC Nº</text:span><text:span text:style-name="T18">: 007.4.044-2014</text:span></text:p>
      <text:p text:style-name="P26"><text:span text:style-name="T4">Período: 20 a 22 de novembro de 2014</text:span></text:p>
      <text:p text:style-name="P26"><text:span text:style-name="T4">Objetivos: Proporcionar intercâmbio de experiências agroecológicas entre acadêmicos, técnicos e camponeses; interação cultural; debate sobre questões territoriais e diálogos entre campo e cidade.</text:span></text:p>
      <text:p text:style-name="P26"><text:span text:style-name="T8">Coordenadora:</text:span><text:span text:style-name="T4"> Leida Calegário de Oliveira</text:span></text:p>
      <text:p text:style-name="P26"><text:span text:style-name="T9">Vice-coordenador</text:span><text:span text:style-name="T8">:</text:span><text:span text:style-name="T4"> Herton Helder Rocha Pires</text:span></text:p>
      <text:p text:style-name="P26"><text:span text:style-name="T8">Unidade:</text:span><text:span text:style-name="T4"> Faculdade de Ciências Biológicas e da Saúde (FCBS)</text:span></text:p>
      <text:p text:style-name="P26"><text:span text:style-name="T8">Departamento:</text:span><text:span text:style-name="T4"> Farmácia</text:span></text:p>
      <text:p text:style-name="P30"><text:span text:style-name="T57">Contato:</text:span><text:span text:style-name="T54"> </text:span><text:a xlink:type="simple" xlink:href="mailto:leida.calegario@gmail.com"><text:span text:style-name="T63">leida.calegario@gmail.com</text:span></text:a></text:p>
      <text:p text:style-name="P14"/>
      <text:p text:style-name="P26"><text:span text:style-name="T8">Evento</text:span></text:p>
      <text:p text:style-name="P26"><text:span text:style-name="T8">Seminário sobre mudanças climáticas e agrobiodiversidade no Semiárido de Minas Gerais</text:span></text:p>
      <text:p text:style-name="P26"><text:span text:style-name="T8">REGISTRO PROEXC</text:span><text:span text:style-name="T4"> Nº: 009.4.052-2014</text:span></text:p>
      <text:p text:style-name="P26"><text:span text:style-name="T8">Período:</text:span><text:span text:style-name="T4"> 10 de abril de 2014</text:span></text:p>
      <text:p text:style-name="P26"><text:soft-page-break/><text:span text:style-name="T8">Objetivos:</text:span><text:span text:style-name="T4"> Proporcionar um debate entre acadêmicos, técnicos e lideranças camponesas acerca dos cenários de mudanças climáticas, previstas para o Semiárido de Minas Gerais, os impactos sobre a agrobiodiversidade, bem como sobre as possíveis estratégias de adaptação/resistência a tais mudanças.</text:span></text:p>
      <text:p text:style-name="P26"><text:span text:style-name="T8">Coordenador:</text:span><text:span text:style-name="T4"> Claudenir Fávero</text:span></text:p>
      <text:p text:style-name="P26"><text:span text:style-name="T8">Unidade:</text:span><text:span text:style-name="T4"> Faculdade de Ciências Agrárias (FCA)</text:span></text:p>
      <text:p text:style-name="P26"><text:span text:style-name="T8">Departamento:</text:span><text:span text:style-name="T4"> Agronomia</text:span></text:p>
      <text:p text:style-name="P30"><text:span text:style-name="T57">Contato:</text:span><text:span text:style-name="T54"> </text:span><text:a xlink:type="simple" xlink:href="mailto:parana@ufvjm.edu.br"><text:span text:style-name="T63">parana@ufvjm.edu.br</text:span></text:a></text:p>
      <text:p text:style-name="P20"/>
      <text:p text:style-name="P26"><text:span text:style-name="T8">Evento</text:span></text:p>
      <text:p text:style-name="P26"><text:span text:style-name="T9">2ª Semana do Produtor Rural da UFVJM: Diamantagro 2014</text:span></text:p>
      <text:p text:style-name="P26"><text:span text:style-name="T9">REGISTRO PROEXC</text:span><text:span text:style-name="T5"> Nº</text:span><text:span text:style-name="T4">: 020.4.069-2014</text:span></text:p>
      <text:p text:style-name="P26"><text:span text:style-name="T9">Período</text:span><text:span text:style-name="T8">:</text:span><text:span text:style-name="T4"> 24 a 26/09/2014</text:span></text:p>
      <text:p text:style-name="P26"><text:span text:style-name="T9">Objetivos</text:span><text:span text:style-name="T8">:</text:span><text:span text:style-name="T4"> Divulgar e incentivar o uso de técnicas e tecnologias que contribuam para o aumento da produtividade agropecuária; proporcionar a melhoria da gestão das atividades rurais, e o aumento da consciência ambiental; proporcionar aos produtores rurais e agricultores familiares ações que visem a melhoria da sua qualidade de vida.</text:span></text:p>
      <text:p text:style-name="P30"><text:span text:style-name="T58">Coordenador</text:span><text:span text:style-name="T57">:</text:span><text:span text:style-name="T54"> Gilciano Saraiva Nogueira - </text:span><text:a xlink:type="simple" xlink:href="mailto:nogueirags@yahoo.com.br"><text:span text:style-name="T63">nogueirags@yahoo.com.br</text:span></text:a></text:p>
      <text:p text:style-name="P26"><text:span text:style-name="T8">Unidade:</text:span><text:span text:style-name="T4"> Faculdade de Ciências Agrárias (FCA)</text:span></text:p>
      <text:p text:style-name="P26"><text:span text:style-name="T8">Departamento:</text:span><text:span text:style-name="T4"> Engenharia Florestal</text:span></text:p>
      <text:p text:style-name="P14"/>
      <text:p text:style-name="P26"><text:span text:style-name="T9">Evento</text:span></text:p>
      <text:p text:style-name="P26"><text:span text:style-name="T9">Alimentação Saudável na Infância</text:span></text:p>
      <text:p text:style-name="P26"><text:span text:style-name="T9">REGISTRO PROEXC</text:span><text:span text:style-name="T5"> Nº</text:span><text:span text:style-name="T4">: 024.4.077-2014</text:span></text:p>
      <text:p text:style-name="P26"><text:span text:style-name="T9">Período</text:span><text:span text:style-name="T8">:</text:span><text:span text:style-name="T4"> 26/07/2014</text:span></text:p>
      <text:p text:style-name="P26"><text:span text:style-name="T9">Objetivos</text:span><text:span text:style-name="T8">:</text:span><text:span text:style-name="T4"> Desenvolver atividades educativas referentes à alimentação saudável. Será realizada oficina de alimentação saudável para as cantineiras e gincana e teatro para as crianças, na sede da Associação Amigos da Casa Lar. </text:span></text:p>
      <text:p text:style-name="P26"><text:span text:style-name="T9">Coordenadora</text:span><text:span text:style-name="T8">:</text:span><text:span text:style-name="T4"> Luciana Neri Nobre</text:span></text:p>
      <text:p text:style-name="P26"><text:span text:style-name="T8">Unidade:</text:span><text:span text:style-name="T4"> Faculdade de Ciências Biológicas e da Saúde (FCBS)</text:span></text:p>
      <text:p text:style-name="P26"><text:span text:style-name="T8">Departamento:</text:span><text:span text:style-name="T4"> Nutrição</text:span></text:p>
      <text:p text:style-name="P30"><text:span text:style-name="T58">Contato</text:span><text:span text:style-name="T57">: </text:span><text:a xlink:type="simple" xlink:href="mailto:lunerinobre@yahoo.com.br"><text:span text:style-name="T63">lunerinobre@yahoo.com.br</text:span></text:a></text:p>
      <text:p text:style-name="P14"/>
      <text:p text:style-name="P26"><text:span text:style-name="T9">Evento</text:span></text:p>
      <text:p text:style-name="P26"><text:span text:style-name="T9">1ª Jornada de Turismo e Interpretação do Patrimônio: UFVJM e Diamantina</text:span></text:p>
      <text:p text:style-name="P26"><text:span text:style-name="T9">REGISTRO PROEXC</text:span><text:span text:style-name="T5"> Nº</text:span><text:span text:style-name="T4">: 033.4.151-2014</text:span></text:p>
      <text:p text:style-name="P26"><text:span text:style-name="T9">Período</text:span><text:span text:style-name="T8">:</text:span><text:span text:style-name="T4"> 21 a 23 de julho de 2014</text:span></text:p>
      <text:p text:style-name="P26"><text:span text:style-name="T9">Objetivos</text:span><text:span text:style-name="T8">:</text:span><text:span text:style-name="T4"> Discutir as relações entre políticas patrimoniais e desenvolvimento do turismo em Diamantina; fornecer conhecimentos atualizados sobre a geografia e a história regionais, bem como sobre os atrativos culturais e naturais do município de Diamantina; discutir os usos turísticos do patrimônio cultural e natural de Diamantina.</text:span></text:p>
      <text:p text:style-name="P26"><text:span text:style-name="T9">Coordenadora</text:span><text:span text:style-name="T8">:</text:span><text:span text:style-name="T4"> Elizabeth Aparecida Duque Seabra</text:span></text:p>
      <text:p text:style-name="P26"><text:span text:style-name="T9">Unidade</text:span><text:span text:style-name="T8">:</text:span><text:span text:style-name="T4"> Faculdade Interdisciplinar em Humanidades (FIH)</text:span></text:p>
      <text:p text:style-name="P30"><text:span text:style-name="T58">Contato</text:span><text:span text:style-name="T57">:</text:span><text:span text:style-name="T54"> </text:span><text:a xlink:type="simple" xlink:href="mailto:bethseabra@uol.com.br"><text:span text:style-name="T63">bethseabra@uol.com.br</text:span></text:a></text:p>
      <text:p text:style-name="P14"/>
      <text:p text:style-name="P26"><text:span text:style-name="T9">Evento</text:span></text:p>
      <text:p text:style-name="P26"><text:span text:style-name="T9">1º Dia de Cão em Gouveia (MG)</text:span></text:p>
      <text:p text:style-name="P26"><text:span text:style-name="T9">REGISTRO PROEXC</text:span><text:span text:style-name="T5"> Nº</text:span><text:span text:style-name="T4">: 034.4.156-2014</text:span></text:p>
      <text:p text:style-name="P26"><text:span text:style-name="T9">Período</text:span><text:span text:style-name="T8">:</text:span><text:span text:style-name="T4"> 17 de maio de 2014</text:span></text:p>
      <text:p text:style-name="P26"><text:span text:style-name="T9">Objetivos</text:span><text:span text:style-name="T8">:</text:span><text:span text:style-name="T4"> Divulgar a importância de cuidados básicos com animais de companhia; cuidados com zoonoses; controle e profilaxia em animais de companhia; ações educativas com população local.</text:span></text:p>
      <text:p text:style-name="P26"><text:span text:style-name="T5">Coordenadora</text:span><text:span text:style-name="T4">: Margarida Maria Nascimento Figueiredo de Oliveira</text:span></text:p>
      <text:p text:style-name="P26"><text:span text:style-name="T8">Unidade:</text:span><text:span text:style-name="T4"> Faculdade de Ciências Agrárias (FCA)</text:span></text:p>
      <text:p text:style-name="P26"><text:span text:style-name="T8">Departamento:</text:span><text:span text:style-name="T4"> Zootecnia</text:span></text:p>
      <text:p text:style-name="P30"><text:soft-page-break/><text:span text:style-name="T58">Contato</text:span><text:span text:style-name="T57">:</text:span><text:span text:style-name="T54"> </text:span><text:a xlink:type="simple" xlink:href="mailto:margarida@ufvjm.edu.br"><text:span text:style-name="T63">margarida@ufvjm.edu.br</text:span></text:a><text:span text:style-name="T54"> </text:span></text:p>
      <text:p text:style-name="P20"/>
      <text:p text:style-name="P26"><text:span text:style-name="T8">Evento</text:span></text:p>
      <text:p text:style-name="P26"><text:span text:style-name="T9">Módulo de capacitação em urgência e emergência</text:span></text:p>
      <text:p text:style-name="P26"><text:span text:style-name="T9">REGISTRO PROEXC</text:span><text:span text:style-name="T5"> Nº</text:span><text:span text:style-name="T4">: 032.4.150-2014</text:span></text:p>
      <text:p text:style-name="P26"><text:span text:style-name="T9">Período</text:span><text:span text:style-name="T8">:</text:span><text:span text:style-name="T4"> 13 a 17 de fevereiro de 2014</text:span></text:p>
      <text:p text:style-name="P26"><text:span text:style-name="T9">Objetivos</text:span><text:span text:style-name="T8">:</text:span><text:span text:style-name="T4"> Informar e esclarecer aos pacientes que aguardam atendimento no pronto atendimento do Hospital Nossa Senhora da Saúde (HNSS), sobre a atuação do serviço de urgência SAMU, ressaltando sua estrutura, prestação de serviço, além de fluxo de atendimento.</text:span></text:p>
      <text:p text:style-name="P26"><text:span text:style-name="T9">Coordenador</text:span><text:span text:style-name="T8">:</text:span><text:span text:style-name="T4"> Assis do Carmo Pereira Júnior</text:span></text:p>
      <text:p text:style-name="P26"><text:span text:style-name="T8">Unidade:</text:span><text:span text:style-name="T4"> Faculdade de Ciências Biológicas e da Saúde (FCBS)</text:span></text:p>
      <text:p text:style-name="P26"><text:span text:style-name="T8">Departamento:</text:span><text:span text:style-name="T4"> Enfermagem</text:span></text:p>
      <text:p text:style-name="P30"><text:span text:style-name="T58">Contato</text:span><text:span text:style-name="T57">:</text:span><text:span text:style-name="T54"> </text:span><text:a xlink:type="simple" xlink:href="mailto:assisdocarmo@yahoo.com.br"><text:span text:style-name="T63">assisdocarmo@yahoo.com.br</text:span></text:a></text:p>
      <text:p text:style-name="P14"/>
      <text:p text:style-name="P20"/>
      <text:p text:style-name="P20"/>
      <text:p text:style-name="P20"/>
      <text:p text:style-name="P20"/>
      <text:p text:style-name="P20"/>
      <text:p text:style-name="P20"/>
      <text:p text:style-name="P26"><text:span text:style-name="T8">Evento</text:span></text:p>
      <text:p text:style-name="P26"><text:span text:style-name="T9">Interação social: PET Saúde e Frederico Ozanan</text:span></text:p>
      <text:p text:style-name="P26"><text:span text:style-name="T9">REGISTRO PROEXC</text:span><text:span text:style-name="T5"> Nº</text:span><text:span text:style-name="T4">: 022.4.072-2014</text:span></text:p>
      <text:p text:style-name="P26"><text:span text:style-name="T9">Período</text:span><text:span text:style-name="T8">:</text:span><text:span text:style-name="T4"> 27 a 28 de junho de 2014</text:span></text:p>
      <text:p text:style-name="P26"><text:span text:style-name="T9">Objetivos</text:span><text:span text:style-name="T8">:</text:span><text:span text:style-name="T4"> Realizar ações de caráter multidisciplinar com funcionários e idosos assistidos pela instituição de longa permanência “Asilo Frederico Ozanan” de Diamantina (MG).</text:span></text:p>
      <text:p text:style-name="P26"><text:span text:style-name="T9">Coordenadora</text:span><text:span text:style-name="T8">:</text:span><text:span text:style-name="T4"> Fabiana Angélica de Paula</text:span></text:p>
      <text:p text:style-name="P26"><text:span text:style-name="T8">Unidade:</text:span><text:span text:style-name="T4"> Faculdade de Ciências Biológicas e da Saúde (FCBS)</text:span></text:p>
      <text:p text:style-name="P26"><text:span text:style-name="T8">Departamento:</text:span><text:span text:style-name="T4"> Enfermagem</text:span></text:p>
      <text:p text:style-name="P30"><text:span text:style-name="T58">Contato</text:span><text:span text:style-name="T57">:</text:span><text:span text:style-name="T54"> </text:span><text:a xlink:type="simple" xlink:href="mailto:fabiana.paula@ufvjm.edu.br"><text:span text:style-name="T63">fabiana.paula@ufvjm.edu.br</text:span></text:a></text:p>
      <text:p text:style-name="P14"/>
      <text:p text:style-name="P26"><text:span text:style-name="T8">Evento</text:span></text:p>
      <text:p text:style-name="P26"><text:span text:style-name="T9">III Seminário Ensino em Saúde: acolhimento e humanização</text:span></text:p>
      <text:p text:style-name="P26"><text:span text:style-name="T9">REGISTRO PROEXC</text:span><text:span text:style-name="T5"> Nº</text:span><text:span text:style-name="T4">: 025.4.141-2014</text:span></text:p>
      <text:p text:style-name="P26"><text:span text:style-name="T9">Período</text:span><text:span text:style-name="T8">:</text:span><text:span text:style-name="T4"> 19 de setembro de 2014</text:span></text:p>
      <text:p text:style-name="P26"><text:span text:style-name="T9">Objetivos</text:span><text:span text:style-name="T8">:</text:span><text:span text:style-name="T4"> Perpassar o tecnicismo e o mecanicismo operacional, ampliando a abordagem interdisciplinar nas dimensões do cuidado, com ênfase na prestação de uma assistência humanizada e acolhedora, como peças fundamentais na construção qualitativa do Sistema Único de Saúde e promover uma maior aproximação da academia com a realidade dos serviços de saúde.</text:span></text:p>
      <text:p text:style-name="P26"><text:span text:style-name="T9">Coordenador</text:span><text:span text:style-name="T8">:</text:span><text:span text:style-name="T4"> Wellington de Oliveira</text:span></text:p>
      <text:p text:style-name="P26"><text:span text:style-name="T9">Unidade</text:span><text:span text:style-name="T8">:</text:span><text:span text:style-name="T4"> Faculdade Interdisciplinar em Humanidades (FIH)</text:span></text:p>
      <text:p text:style-name="P30"><text:span text:style-name="T58">Contato</text:span><text:span text:style-name="T57">:</text:span><text:span text:style-name="T54"> </text:span><text:a xlink:type="simple" xlink:href="mailto:welltha@terra.com.br"><text:span text:style-name="T63">welltha@terra.com.br</text:span></text:a></text:p>
      <text:p text:style-name="P14"/>
      <text:p text:style-name="P26"><text:span text:style-name="T8">Evento</text:span></text:p>
      <text:p text:style-name="P26"><text:span text:style-name="T9">IV Fórum de Diálogo Saúde e Cultura</text:span></text:p>
      <text:p text:style-name="P26"><text:span text:style-name="T9">REGISTRO PROEXC</text:span><text:span text:style-name="T5"> Nº</text:span><text:span text:style-name="T4">: 026.4.142-2014</text:span></text:p>
      <text:p text:style-name="P26"><text:span text:style-name="T9">Período</text:span><text:span text:style-name="T8">:</text:span><text:span text:style-name="T4"> 08 e 09 de novembro de 2014</text:span></text:p>
      <text:p text:style-name="P26"><text:span text:style-name="T9">Objetivos</text:span><text:span text:style-name="T8">:</text:span><text:span text:style-name="T4"> Proporcionar o intercâmbio de conhecimento em áreas multidisciplinares (sociologia, antropologia, psicobiologia e nutrição) entre pesquisadores, estudantes, comunidades quilombolas, gestores públicos e profissionais da saúde no Alto Vale do Jequitinhonha, no sentido de contribuir para a construção de “novos saberes” e práticas no processo saúde, doença e ambiente.</text:span></text:p>
      <text:p text:style-name="P26"><text:soft-page-break/><text:span text:style-name="T9">Coordenadora</text:span><text:span text:style-name="T8">:</text:span><text:span text:style-name="T4"> Silvia Regina Paes</text:span></text:p>
      <text:p text:style-name="P26"><text:span text:style-name="T8">Unidade:</text:span><text:span text:style-name="T4"> Faculdade de Ciências Biológicas e da Saúde (FCBS)</text:span></text:p>
      <text:p text:style-name="P26"><text:span text:style-name="T8">Departamento:</text:span><text:span text:style-name="T4"> Ciências Básicas</text:span></text:p>
      <text:p text:style-name="P30"><text:span text:style-name="T58">Contato</text:span><text:span text:style-name="T57">: </text:span><text:a xlink:type="simple" xlink:href="mailto:tudapaes@ig.com.br"><text:span text:style-name="T63">tudapaes@ig.com.br</text:span></text:a></text:p>
      <text:p text:style-name="P20"/>
      <text:p text:style-name="P26"><text:span text:style-name="T8">Evento</text:span></text:p>
      <text:p text:style-name="P26"><text:span text:style-name="T9">3º Batizado Capoeira Gerais – Diamantina (MG)</text:span></text:p>
      <text:p text:style-name="P26"><text:span text:style-name="T9">REGISTRO PROEXC</text:span><text:span text:style-name="T5"> Nº</text:span><text:span text:style-name="T4">: 027.4.143-2014</text:span></text:p>
      <text:p text:style-name="P26"><text:span text:style-name="T9">Período</text:span><text:span text:style-name="T8">:</text:span><text:span text:style-name="T4"> 04 de outubro de 2014</text:span></text:p>
      <text:p text:style-name="P26"><text:span text:style-name="T9">Objetivos</text:span><text:span text:style-name="T8">:</text:span><text:span text:style-name="T4"> Promover o batizado (entrega da primeira graduação na capoeira) e a troca de graduações das crianças, jovens e adultos vinculados ao projeto de extensão Gingando para a Vida; promover o intercâmbio entre os usuários do projeto e os membros do Grupo Capoeira Gerais, em especial o Mestre Mão Branca; oportunizar um momento diversificado de acesso cultural e interação social aos beneficiários do projeto.</text:span></text:p>
      <text:p text:style-name="P30"><text:span text:style-name="T58">Coordenador</text:span><text:span text:style-name="T57">:</text:span><text:span text:style-name="T54"> Leandro Ribeiro Palhares - </text:span><text:a xlink:type="simple" xlink:href="mailto:leandro_palhares@yahoo.com.br"><text:span text:style-name="T63">leandro_palhares@yahoo.com.br</text:span></text:a></text:p>
      <text:p text:style-name="P26"><text:span text:style-name="T8">Unidade:</text:span><text:span text:style-name="T4"> Faculdade de Ciências Biológicas e da Saúde (FCBS)</text:span></text:p>
      <text:p text:style-name="P26"><text:span text:style-name="T8">Departamento:</text:span><text:span text:style-name="T4"> Educação Física</text:span></text:p>
      <text:p text:style-name="P14"/>
      <text:p text:style-name="P20"/>
      <text:p text:style-name="P20"/>
      <text:p text:style-name="P26"><text:span text:style-name="T8">Evento</text:span></text:p>
      <text:p text:style-name="P26"><text:span text:style-name="T9">Doação de produtos de higiene pessoal ao Asilo de Janaúba (MG)</text:span></text:p>
      <text:p text:style-name="P26"><text:span text:style-name="T9">REGISTRO PROEXC</text:span><text:span text:style-name="T5"> Nº</text:span><text:span text:style-name="T4">: 028.4.144-2014</text:span></text:p>
      <text:p text:style-name="P26"><text:span text:style-name="T9">Período</text:span><text:span text:style-name="T8">:</text:span><text:span text:style-name="T4"> 12 de outubro de 2014</text:span></text:p>
      <text:p text:style-name="P26"><text:span text:style-name="T9">Objetivos</text:span><text:span text:style-name="T8">:</text:span><text:span text:style-name="T4"> Arrecadar diversos produtos de higiene pessoal para doação ao Asilo São Vicente de Paula, no dia 12 de outubro de 2014; medir pressão arterial dos idosos e a taxa de glicemia; entregar cartilhas informativas sobre as diversas doenças da terceira idade.</text:span></text:p>
      <text:p text:style-name="P30"><text:span text:style-name="T58">Coordenadora</text:span><text:span text:style-name="T57">:</text:span><text:span text:style-name="T54"> Vivian Machado Benassi - </text:span><text:a xlink:type="simple" xlink:href="mailto:vivian.benassi@ufvjm.edu.br"><text:span text:style-name="T63">vivian.benassi@ufvjm.edu.br</text:span></text:a></text:p>
      <text:p text:style-name="P26"><text:span text:style-name="T8">Unidade:</text:span><text:span text:style-name="T4"> Instituto de Engenharia, Ciência e Tecnologia (IECT)</text:span></text:p>
      <text:p text:style-name="P13"/>
      <text:p text:style-name="P26"><text:span text:style-name="T8">Evento</text:span></text:p>
      <text:p text:style-name="P26"><text:span text:style-name="T9">II Semana de Ciência e Tecnologia: ciência, tecnologia e desenvolvimento social</text:span></text:p>
      <text:p text:style-name="P26"><text:span text:style-name="T9">REGISTRO PROEXC</text:span><text:span text:style-name="T5"> Nº</text:span><text:span text:style-name="T4">: 029.4.145-2014</text:span></text:p>
      <text:p text:style-name="P26"><text:span text:style-name="T9">Período</text:span><text:span text:style-name="T8">:</text:span><text:span text:style-name="T4"> 14 a 17 de outubro de 2014</text:span></text:p>
      <text:p text:style-name="P26"><text:span text:style-name="T9">Objetivos</text:span><text:span text:style-name="T8">:</text:span><text:span text:style-name="T4"> Despertar entre os estudantes o pensamento científico, inovador e extensionista; estimulá-los à prática investigativa com vistas à resolução dos problemas que nos cercam.</text:span></text:p>
      <text:p text:style-name="P30"><text:span text:style-name="T58">Coordenadora</text:span><text:span text:style-name="T57">:</text:span><text:span text:style-name="T54"> Poliana Mendes de Souza - </text:span><text:a xlink:type="simple" xlink:href="mailto:poliana.souza@ict.ufvjm.edu.br"><text:span text:style-name="T63">poliana.souza@ict.ufvjm.edu.br</text:span></text:a></text:p>
      <text:p text:style-name="P26"><text:span text:style-name="T8">Unidade:</text:span><text:span text:style-name="T4"> Instituto de Ciência e Tecnologia (ICT)</text:span></text:p>
      <text:p text:style-name="P21"/>
      <text:p text:style-name="P26"><text:span text:style-name="T8">Evento</text:span></text:p>
      <text:p text:style-name="P26"><text:span text:style-name="T9">Feira de Ciências</text:span></text:p>
      <text:p text:style-name="P26"><text:span text:style-name="T9">REGISTRO PROEXC</text:span><text:span text:style-name="T5"> Nº</text:span><text:span text:style-name="T4">: 030.4.146-2014</text:span></text:p>
      <text:p text:style-name="P26"><text:span text:style-name="T9">Período</text:span><text:span text:style-name="T8">:</text:span><text:span text:style-name="T4"> 14 de setembro de 2014</text:span></text:p>
      <text:p text:style-name="P26"><text:span text:style-name="T9">Objetivos</text:span><text:span text:style-name="T8">:</text:span><text:span text:style-name="T4"> Realização de uma Feira de Ciências aberta ao público geral no Mercado Velho da cidade de Diamantina (MG), no dia 14 de setembro de 2014, das 9h às 14h.</text:span></text:p>
      <text:p text:style-name="P30"><text:span text:style-name="T58">Coordenador</text:span><text:span text:style-name="T57">:</text:span><text:span text:style-name="T54"> André Luiz Covre - </text:span><text:a xlink:type="simple" xlink:href="mailto:andre.covre@ufvjm.edu.br"><text:span text:style-name="T63">andre.covre@ufvjm.edu.br</text:span></text:a></text:p>
      <text:p text:style-name="P26"><text:span text:style-name="T8">Unidade:</text:span><text:span text:style-name="T4"> Faculdade de Ciências Exatas (Facet)</text:span></text:p>
      <text:p text:style-name="P14"/>
      <text:p text:style-name="P26"><text:span text:style-name="T8">Evento</text:span></text:p>
      <text:p text:style-name="P26"><text:span text:style-name="T9">Caravana Agroecológica e Cultural no Vale do Jequitinhonha</text:span></text:p>
      <text:p text:style-name="P26"><text:span text:style-name="T9">REGISTRO PROEXC</text:span><text:span text:style-name="T5"> Nº</text:span><text:span text:style-name="T4">: 031.4.147-2014</text:span></text:p>
      <text:p text:style-name="P26"><text:span text:style-name="T8">Período:</text:span><text:span text:style-name="T4"> 20 a 22 de novembro de 2014</text:span></text:p>
      <text:p text:style-name="P26"><text:soft-page-break/><text:span text:style-name="T8">Objetivos:</text:span><text:span text:style-name="T4"> Proporcionar intercâmbio de experiências agroecológicas entre acadêmicos, técnicos e camponeses; interação cultural; debate sobre questões territoriais e diálogos entre campo e cidade sobre agroecologia.</text:span></text:p>
      <text:p text:style-name="P30"><text:span text:style-name="T57">Coordenador:</text:span><text:span text:style-name="T54"> Claudenir Fávero - </text:span><text:a xlink:type="simple" xlink:href="mailto:parana@ufvjm.edu.br"><text:span text:style-name="T63">parana@ufvjm.edu.br</text:span></text:a></text:p>
      <text:p text:style-name="P26"><text:span text:style-name="T8">Unidade:</text:span><text:span text:style-name="T4"> Faculdade de Ciências Agrárias (FCA)</text:span></text:p>
      <text:p text:style-name="P26"><text:span text:style-name="T8">Departamento:</text:span><text:span text:style-name="T4"> Agronomia</text:span></text:p>
      <text:p text:style-name="P20"/>
      <text:p text:style-name="P26"><text:span text:style-name="T8">Evento</text:span></text:p>
      <text:p text:style-name="P26"><text:span text:style-name="T8">Ciclo de palestras de bem estar animal nos animais de produção e guarda responsável nos mais domésticos</text:span></text:p>
      <text:p text:style-name="P26"><text:span text:style-name="T9">REGISTRO PROEXC</text:span><text:span text:style-name="T5"> Nº</text:span><text:span text:style-name="T4">: 045.4.184-2014</text:span></text:p>
      <text:p text:style-name="P26"><text:span text:style-name="T8">Período:</text:span><text:span text:style-name="T4"> 12 a 13 de dezembro de 2014</text:span></text:p>
      <text:p text:style-name="P26"><text:span text:style-name="T8">Objetivos:</text:span><text:span text:style-name="T4"> Levar à população informações sobre o bem estar em animais domésticos e em animais de produção.</text:span></text:p>
      <text:p text:style-name="P26"><text:span text:style-name="T8">Coordenador:</text:span><text:span text:style-name="T4"> Alexandro Aluísio Rocha</text:span></text:p>
      <text:p text:style-name="P26"><text:span text:style-name="T8">Unidade:</text:span><text:span text:style-name="T4"> Faculdade de Ciências Agrárias (FCA)</text:span></text:p>
      <text:p text:style-name="P26"><text:span text:style-name="T9">Departamento</text:span><text:span text:style-name="T8">:</text:span><text:span text:style-name="T4"> Zootecnia</text:span></text:p>
      <text:p text:style-name="P30"><text:span text:style-name="T64">Contato</text:span><text:span text:style-name="T63">: </text:span><text:a xlink:type="simple" xlink:href="mailto:alexandrorocha@yahoo.com">alexandrorocha@yahoo.com</text:a></text:p>
      <text:p text:style-name="P16"/>
      <text:p text:style-name="P18"/>
      <text:p text:style-name="P18"/>
      <text:p text:style-name="P26"><text:span text:style-name="T20">Evento</text:span></text:p>
      <text:p text:style-name="P26"><text:span text:style-name="T8">Feira de Ciências</text:span></text:p>
      <text:p text:style-name="P26"><text:span text:style-name="T9">REGISTRO PROEXC</text:span><text:span text:style-name="T5"> Nº</text:span><text:span text:style-name="T4">: 044.4.182-2014</text:span></text:p>
      <text:p text:style-name="P26"><text:span text:style-name="T8">Período:</text:span><text:span text:style-name="T4"> 22 novembro de 2014</text:span></text:p>
      <text:p text:style-name="P26"><text:span text:style-name="T8">Objetivos:</text:span><text:span text:style-name="T4"> Realização de uma Feira de Ciências aberta ao público geral na cidade de Leme do Prado, contemplando os distritos de Posses e Acauã, no dia 22 de novembro de 2014, das 8h às 12h.</text:span></text:p>
      <text:p text:style-name="P26"><text:span text:style-name="T8">Coordenador:</text:span><text:span text:style-name="T4"> Athila Rocha Trindade</text:span></text:p>
      <text:p text:style-name="P26"><text:span text:style-name="T8">Unidade:</text:span><text:span text:style-name="T4"> Faculdade de Ciências Exatas (Facet)</text:span></text:p>
      <text:p text:style-name="P26"><text:span text:style-name="T9">Departamento</text:span><text:span text:style-name="T8">:</text:span><text:span text:style-name="T4"> Computação</text:span></text:p>
      <text:p text:style-name="P30"><text:span text:style-name="T64">Contato</text:span><text:span text:style-name="T63">: </text:span><text:a xlink:type="simple" xlink:href="mailto:athilarocha@yahoo.com.br">athilarocha@yahoo.com.br</text:a></text:p>
      <text:p text:style-name="P14"/>
      <text:p text:style-name="P26"><text:span text:style-name="T20">Evento</text:span></text:p>
      <text:p text:style-name="P26"><text:span text:style-name="T8">Agentes comunitários de saúde: conceitos e desafios sobre saúde mental</text:span></text:p>
      <text:p text:style-name="P26"><text:span text:style-name="T9">REGISTRO PROEXC</text:span><text:span text:style-name="T5"> Nº</text:span><text:span text:style-name="T4">: 041.4.177-2014</text:span></text:p>
      <text:p text:style-name="P26"><text:span text:style-name="T8">Período:</text:span><text:span text:style-name="T4"> 16 a 25 de novembro de 2014</text:span></text:p>
      <text:p text:style-name="P26"><text:span text:style-name="T8">Objetivos:</text:span><text:span text:style-name="T4"> Abordar os transtornos mentais mais comuns e suas diferenças; identificar emergências psiquiátricas e seus desafios; desenvolver habilidades de ação frente ao portador de transtorno mental; promover abordagem de comportamentos suicidas, incluindo família, comunidade e Agente Comunitário de Saúde.</text:span></text:p>
      <text:p text:style-name="P26"><text:span text:style-name="T8">Coordenadora:</text:span><text:span text:style-name="T4"> Maria da Penha Rodrigues Firmes</text:span></text:p>
      <text:p text:style-name="P26"><text:span text:style-name="T8">Unidade:</text:span><text:span text:style-name="T4"> Faculdade de Ciências Biológicas e da Saúde (FCBS)</text:span></text:p>
      <text:p text:style-name="P26"><text:span text:style-name="T8">Departamento:</text:span><text:span text:style-name="T4"> Enfermagem</text:span></text:p>
      <text:p text:style-name="P30"><text:span text:style-name="T64">Contato</text:span><text:span text:style-name="T63">: </text:span><text:a xlink:type="simple" xlink:href="mailto:penhafirmes@gmail.com">penhafirmes@gmail.com</text:a></text:p>
      <text:p text:style-name="P14"/>
      <text:p text:style-name="P26"><text:span text:style-name="T8">Evento</text:span></text:p>
      <text:p text:style-name="P26"><text:span text:style-name="T8">Raiva humana: desafios para o Agente Comunitário de Saúde frente aos usuários da ESF</text:span></text:p>
      <text:p text:style-name="P26"><text:span text:style-name="T9">REGISTRO PROEXC</text:span><text:span text:style-name="T5"> Nº</text:span><text:span text:style-name="T4">: 042.4.178-2014</text:span></text:p>
      <text:p text:style-name="P26"><text:span text:style-name="T8">Período:</text:span><text:span text:style-name="T4"> 16 setembro de 2014</text:span></text:p>
      <text:p text:style-name="P26"><text:span text:style-name="T8">Objetivos:</text:span><text:span text:style-name="T4"> conceituar a doença Raiva Humana; abordar as formas de contágio e controle da doença; esclarecer mitos e verdades em relação à Raiva Humana; identificar fatores de risco das formas de transmissão da Raiva Humana.</text:span></text:p>
      <text:p text:style-name="P26"><text:span text:style-name="T8">Coordenadora:</text:span><text:span text:style-name="T4"> Maria da Penha Rodrigues Firmes</text:span></text:p>
      <text:p text:style-name="P26"><text:soft-page-break/><text:span text:style-name="T8">Unidade:</text:span><text:span text:style-name="T4"> Faculdade de Ciências Biológicas e da Saúde (FCBS)</text:span></text:p>
      <text:p text:style-name="P26"><text:span text:style-name="T8">Departamento: </text:span><text:span text:style-name="T4">Enfermagem</text:span></text:p>
      <text:p text:style-name="P30"><text:span text:style-name="T64">Contato</text:span><text:span text:style-name="T63">: </text:span><text:a xlink:type="simple" xlink:href="mailto:penhafirmes@gmail.com">penhafirmes@gmail.com</text:a></text:p>
      <text:p text:style-name="P18"/>
      <text:p text:style-name="P26"><text:span text:style-name="T20">Evento</text:span></text:p>
      <text:p text:style-name="P26"><text:span text:style-name="T8">XVI Semana de Enfermagem / I Semana Integrada de Enfermagem Profa. Dra. Maria Lúcia Cardoso dos Santos / O protagonismo na enfermagem no processo de cuidar</text:span></text:p>
      <text:p text:style-name="P26"><text:span text:style-name="T9">REGISTRO PROEXC</text:span><text:span text:style-name="T5"> Nº</text:span><text:span text:style-name="T4">: 043.4.180-2014</text:span></text:p>
      <text:p text:style-name="P26"><text:span text:style-name="T8">Período:</text:span><text:span text:style-name="T4"> 12 a 17 de maio de 2014</text:span></text:p>
      <text:p text:style-name="P26"><text:span text:style-name="T8">Objetivos:</text:span><text:span text:style-name="T4"> Divulgar conhecimentos na área de saúde e enfermagem; promover reflexões acerca da assistência ao usuário do Sistema Único de Saúde no âmbito da atenção primária, secundária e terciária; estimular ações educativas em parceria entre as instituições de ensino e assistência à saúde; incentivar mecanismos de valorização à discussão do trabalho multidisciplinar na atenção à saúde mental, atenção comunitária e hospitalar.</text:span></text:p>
      <text:p text:style-name="P26"><text:span text:style-name="T8">Coordenadora:</text:span><text:span text:style-name="T4"> Luciana de Freitas Campos</text:span></text:p>
      <text:p text:style-name="P26"><text:span text:style-name="T8">Unidade:</text:span><text:span text:style-name="T4"> Faculdade de Ciências Biológicas e da Saúde (FCBS)</text:span></text:p>
      <text:p text:style-name="P26"><text:span text:style-name="T8">Departamento:</text:span><text:span text:style-name="T4"> Enfermagem</text:span></text:p>
      <text:p text:style-name="P30"><text:span text:style-name="T64">Contato</text:span><text:span text:style-name="T63">: </text:span><text:a xlink:type="simple" xlink:href="mailto:camposlf@gmail.com">camposlf@gmail.com</text:a><text:span text:style-name="T63"> </text:span></text:p>
      <text:p text:style-name="P14"/>
      <text:p text:style-name="P26"><text:span text:style-name="T20">Evento</text:span></text:p>
      <text:p text:style-name="P26"><text:span text:style-name="T8">El uso de herramientas computacionales en la investigación linguística</text:span></text:p>
      <text:p text:style-name="P26"><text:span text:style-name="T9">REGISTRO PROEXC </text:span><text:span text:style-name="T5">Nº</text:span><text:span text:style-name="T4">: 046.4.185-2014</text:span></text:p>
      <text:p text:style-name="P26"><text:span text:style-name="T8">Período:</text:span><text:span text:style-name="T4"> 20 a 21 de novembro de 2014</text:span></text:p>
      <text:p text:style-name="P26"><text:span text:style-name="T8">Objetivos: </text:span><text:span text:style-name="T4">Conhecer e aprender a usar ferramentas computacionais para o ensino do espanhol como língua estrangeira.</text:span></text:p>
      <text:p text:style-name="P26"><text:span text:style-name="T8">Coordenadora:</text:span><text:span text:style-name="T4"> Orlanda Miranda Santos</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orlandamiranda@gmail.com">orlandamiranda@gmail.com</text:a></text:p>
      <text:p text:style-name="P14"/>
      <text:p text:style-name="P26"><text:span text:style-name="T20">Evento</text:span></text:p>
      <text:p text:style-name="P26"><text:span text:style-name="T8">Una ventana al mundo hispánico: México</text:span></text:p>
      <text:p text:style-name="P26"><text:span text:style-name="T9">REGISTRO PROEXC</text:span><text:span text:style-name="T5"> Nº</text:span><text:span text:style-name="T4">: 047.4.186-2014</text:span></text:p>
      <text:p text:style-name="P26"><text:span text:style-name="T8">Período:</text:span><text:span text:style-name="T4"> 13 a 14 de novembro de 2014</text:span></text:p>
      <text:p text:style-name="P26"><text:span text:style-name="T8">Objetivos:</text:span><text:span text:style-name="T4"> Aprender espanhol através da cultura mexicana: teatro, poesia, dança e música.</text:span></text:p>
      <text:p text:style-name="P26"><text:span text:style-name="T8">Coordenadora:</text:span><text:span text:style-name="T4"> Orlanda Miranda Santos</text:span></text:p>
      <text:p text:style-name="P26"><text:span text:style-name="T8">Unidade:</text:span><text:span text:style-name="T4"> Faculdade Interdisciplinar em Humanidades (FIH)</text:span></text:p>
      <text:p text:style-name="P30"><text:span text:style-name="T64">Contato</text:span><text:span text:style-name="T63">: </text:span><text:a xlink:type="simple" xlink:href="mailto:orlandamiranda@gmail.com">orlandamiranda@gmail.com</text:a></text:p>
      <text:p text:style-name="P12"/>
      <text:p text:style-name="P14"/>
      <text:p text:style-name="P14"/>
      <text:p text:style-name="P26"><text:span text:style-name="T8">PRESTAÇÃO DE </text:span><text:span text:style-name="T10">SERVIÇOS</text:span></text:p>
      <text:p text:style-name="P14"/>
      <text:p text:style-name="P14"/>
      <text:p text:style-name="P26"><text:span text:style-name="T8">Atendimento ao portador de feridas complexas</text:span></text:p>
      <text:p text:style-name="P30"><text:span text:style-name="T54">REGISTRO PROEXC Nº:</text:span><text:span text:style-name="apple-converted-space"><text:span text:style-name="T54"> </text:span></text:span><text:span text:style-name="T54">001.5.020-2013</text:span></text:p>
      <text:p text:style-name="P30"><text:span text:style-name="T54">Período:</text:span><text:span text:style-name="apple-converted-space"><text:span text:style-name="T54"> </text:span></text:span><text:span text:style-name="T54">janeiro de 2013 – continuado</text:span></text:p>
      <text:p text:style-name="P26"><text:span text:style-name="T4">Objetivos: Introduzir o acadêmico na prática clínica dentro da perspectiva da interdisciplinaridade, caracterizada pela interação de modelos e conceitos complementares, de material analítico e de metodologias, oriundos das várias disciplinas e áreas do conhecimento.</text:span></text:p>
      <text:p text:style-name="P26"><text:span text:style-name="T4">Coordenador: Dulce A. Martins</text:span></text:p>
      <text:p text:style-name="P26"><text:span text:style-name="T4">Unidade: Faculdade de Ciências Biológicas e da Saúde (FCBS)</text:span></text:p>
      <text:p text:style-name="P26"><text:soft-page-break/><text:span text:style-name="T4">Departamento: Enfermagem</text:span></text:p>
      <text:p text:style-name="P30"><text:span text:style-name="T54">Contato:</text:span><text:span text:style-name="apple-converted-space"><text:span text:style-name="T54"> </text:span></text:span><text:a xlink:type="simple" xlink:href="mailto:dulcediamanti@yahoo.com.br"><text:span text:style-name="T63">dulcediamanti@yahoo.com.br</text:span></text:a></text:p>
      <text:p text:style-name="P14"/>
      <text:p text:style-name="P14"/>
      <text:p text:style-name="P14"/>
      <text:p text:style-name="P26"><text:bookmark text:name="_GoBack"/><text:span text:style-name="T8">Controle de Abelhas Apis mellifera na Cidade de Diamantina/MG</text:span></text:p>
      <text:p text:style-name="P30"><text:span text:style-name="T54">REGISTRO PROEXC Nº:</text:span><text:span text:style-name="apple-converted-space"><text:span text:style-name="T54"> </text:span></text:span><text:span text:style-name="T54">152.5.002-2010</text:span></text:p>
      <text:p text:style-name="P30"><text:span text:style-name="T54">Período:</text:span><text:span text:style-name="apple-converted-space"><text:span text:style-name="T54"> </text:span></text:span><text:span text:style-name="T54">1º de setembro de 2010 — continuado</text:span></text:p>
      <text:p text:style-name="P30"><text:span text:style-name="T54">Objetivos: Coleta de enxames de abelhas da espécie</text:span><text:span text:style-name="apple-converted-space"><text:span text:style-name="T54"> </text:span></text:span><text:span text:style-name="Emphasis"><text:span text:style-name="T54">Apis mellifera</text:span></text:span><text:span text:style-name="apple-converted-space"><text:span text:style-name="T54"> </text:span></text:span><text:span text:style-name="T54">que esteja trazendo algum risco à população diamantinense.</text:span></text:p>
      <text:p text:style-name="P30"><text:span text:style-name="T54">Coordenador:</text:span><text:span text:style-name="apple-converted-space"><text:span text:style-name="T58"> </text:span></text:span><text:span text:style-name="T54">Prof. Rodrigo Diniz Silveira</text:span></text:p>
      <text:p text:style-name="P30"><text:span text:style-name="T54">Unidade:</text:span><text:span text:style-name="apple-converted-space"><text:span text:style-name="T58"> </text:span></text:span><text:span text:style-name="T54">Faculdade de Ciências Agrárias (FCA)</text:span></text:p>
      <text:p text:style-name="P30"><text:span text:style-name="T54">Departamento:</text:span><text:span text:style-name="apple-converted-space"><text:span text:style-name="T58"> </text:span></text:span><text:span text:style-name="T54">Zootecnia</text:span></text:p>
      <text:p text:style-name="P30"><text:span text:style-name="T54">Contato:</text:span><text:span text:style-name="apple-converted-space"><text:span text:style-name="T58"> </text:span></text:span><text:a xlink:type="simple" xlink:href="mailto:rodrigo-ufvjm@hotmail.com"><text:span text:style-name="T54">rodrigo-ufvjm@hotmail.com</text:span></text:a></text:p>
      <text:p text:style-name="P14"/>
      <text:p text:style-name="P26"><text:span text:style-name="T8">Educação em Saúde: cuidado humanizado na Estratégia Saúde da Família</text:span></text:p>
      <text:p text:style-name="P30"><text:span text:style-name="T54">REGISTRO PROEXC Nº:</text:span><text:span text:style-name="apple-converted-space"><text:span text:style-name="T54"> </text:span></text:span><text:span text:style-name="T54">138.5.001-2010</text:span></text:p>
      <text:p text:style-name="P30"><text:span text:style-name="T54">Período:</text:span><text:span text:style-name="apple-converted-space"><text:span text:style-name="T54"> </text:span></text:span><text:span text:style-name="T54">15 de setembro de 2010 - continuado</text:span></text:p>
      <text:p text:style-name="P26"><text:span text:style-name="T4">Objetivos: Reduzir o risco de doenças relacionadas à precarização de higiene; promover ação educativa junto às famílias do ESF; facilitar o reconhecimento da diarréia e desidratação em crianças; orientar famílias nas necessidades de cuidados emergenciais.</text:span></text:p>
      <text:p text:style-name="P30"><text:span text:style-name="T54">Coordenadora:</text:span><text:span text:style-name="apple-converted-space"><text:span text:style-name="T58"> </text:span></text:span><text:span text:style-name="T54">Profª Maria da Penha Rodrigues Firmes</text:span></text:p>
      <text:p text:style-name="P30"><text:span text:style-name="T54">Unidade:</text:span><text:span text:style-name="apple-converted-space"><text:span text:style-name="T58"> </text:span></text:span><text:span text:style-name="T54">Faculdade de Ciências Biológicas e da Saúde - FCBS</text:span></text:p>
      <text:p text:style-name="P30"><text:span text:style-name="T54">Departamento:</text:span><text:span text:style-name="apple-converted-space"><text:span text:style-name="T58"> </text:span></text:span><text:span text:style-name="T54">Enfermagem</text:span></text:p>
      <text:p text:style-name="P30"><text:span text:style-name="T54">Contato:</text:span><text:span text:style-name="apple-converted-space"><text:span text:style-name="T58"> </text:span></text:span><text:a xlink:type="simple" xlink:href="mailto:penhafirmes@hotmail.com"><text:span text:style-name="T63">penhafirmes@hotmail.com</text:span></text:a></text:p>
      <text:p text:style-name="P14"/>
      <text:p text:style-name="P26"><text:span text:style-name="T8">Clínica de atendimento a pessoas que tenham lesões bucais e sistêmicas com comprometimento bucal</text:span></text:p>
      <text:p text:style-name="P30"><text:span text:style-name="apple-style-span"><text:span text:style-name="T58">Registro PROEXC</text:span></text:span><text:span text:style-name="T54">: Nº 036.5.002-2008</text:span></text:p>
      <text:p text:style-name="P30"><text:span text:style-name="apple-style-span"><text:span text:style-name="T58">Período</text:span></text:span><text:span text:style-name="T54">: continuado</text:span></text:p>
      <text:p text:style-name="P30"><text:span text:style-name="apple-style-span"><text:span text:style-name="T58">Objetivo</text:span></text:span><text:span text:style-name="T54">: Atendimento clínico a doentes visando melhora na qualidade de vida.</text:span></text:p>
      <text:p text:style-name="P30"><text:span text:style-name="apple-style-span"><text:span text:style-name="T58">Coordenadora</text:span></text:span><text:span text:style-name="T54">: Profa. Ana Terezinha Marques Mesquita</text:span></text:p>
      <text:p text:style-name="P30"><text:span text:style-name="apple-style-span"><text:span text:style-name="T58">Unidade</text:span></text:span><text:span text:style-name="T54">: Faculdade de Ciências Biológicas e da Saúde – FCBS</text:span></text:p>
      <text:p text:style-name="P30"><text:span text:style-name="apple-style-span"><text:span text:style-name="T58">Departamento</text:span></text:span><text:span text:style-name="T54">: Odontologia</text:span></text:p>
      <text:p text:style-name="P30"><text:span text:style-name="apple-style-span"><text:span text:style-name="T58">Contato</text:span></text:span><text:span text:style-name="T54">:</text:span><text:span text:style-name="apple-converted-space"><text:span text:style-name="T54"> </text:span></text:span><text:a xlink:type="simple" xlink:href="mailto:hanamesquita@hotmail.com"><text:span text:style-name="T63">hanamesquita@hotmail.com</text:span></text:a></text:p>
      <text:p text:style-name="P14"/>
      <text:p text:style-name="P14"/>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Times New Roman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fo:hyphenation-ladder-count="no-limit" style:writing-mode="lr-tb"/>
      <style:text-properties style:use-window-font-color="true" style:font-name="Times New Roman" fo:font-size="12pt" style:font-size-asian="12pt" style:language-asian="ar" style:country-asian="SA" style:font-name-complex="Calibri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0" fo:widows="0"/>
      <style:text-properties style:letter-kerning="true" style:font-name-asian="SimSun" style:language-asian="zh" style:country-asian="CN" style:font-name-complex="Mangal" style:language-complex="hi" style:country-complex="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default-outline-level="2" style:list-style-name="" style:class="text">
      <style:paragraph-properties fo:margin-top="0.049cm" fo:margin-bottom="0.049cm" style:contextual-spacing="false" fo:hyphenation-ladder-count="no-limit"/>
      <style:text-properties fo:font-size="18pt" fo:font-weight="bold" style:font-size-asian="18pt" style:language-asian="pt" style:country-asian="BR" style:font-weight-asian="bold" style:font-name-complex="Times New Roman1" style:font-size-complex="18pt" style:font-weight-complex="bold"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contextual-spacing="false" fo:hyphenation-ladder-count="no-limit"/>
      <style:text-properties style:language-asian="pt" style:country-asian="BR" style:font-name-complex="Times New Roman1"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line-height="100%" fo:orphans="2" fo:widows="2" fo:hyphenation-ladder-count="no-limit" style:writing-mode="lr-tb"/>
      <style:text-properties style:use-window-font-color="true" style:font-name="Times New Roman" fo:font-size="12pt" style:font-size-asian="12pt" style:language-asian="ar" style:country-asian="SA" style:font-name-complex="Calibri1" style:font-size-complex="12pt"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size-asian="18pt" style:language-asian="pt" style:country-asian="BR"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style style:name="Body_20_Text_20_Char" style:display-name="Body Text Char"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WW-Absatz-Standardschriftart111111"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o</meta:initial-creator>
    <dc:creator>Ronaldo</dc:creator>
    <meta:editing-cycles>75</meta:editing-cycles>
    <meta:creation-date>2015-02-11T18:04:00</meta:creation-date>
    <dc:date>2015-02-12T17:41:00</dc:date>
    <meta:editing-duration>PT2M43S</meta:editing-duration>
    <meta:generator>LibreOffice/4.0.3.3$Windows_x86 LibreOffice_project/0eaa50a932c8f2199a615e1eb30f7ac74279539</meta:generator>
    <meta:document-statistic meta:table-count="0" meta:image-count="0" meta:object-count="0" meta:page-count="27" meta:paragraph-count="859" meta:word-count="8667" meta:character-count="63030" meta:non-whitespace-character-count="551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