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9cm"/>
    </style:style>
    <style:style style:name="co2" style:family="table-column">
      <style:table-column-properties fo:break-before="auto" style:column-width="17.604cm"/>
    </style:style>
    <style:style style:name="co3" style:family="table-column">
      <style:table-column-properties fo:break-before="auto" style:column-width="3.962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1.676cm"/>
    </style:style>
    <style:style style:name="co6" style:family="table-column">
      <style:table-column-properties fo:break-before="auto" style:column-width="4.824cm"/>
    </style:style>
    <style:style style:name="co7" style:family="table-column">
      <style:table-column-properties fo:break-before="auto" style:column-width="5.198cm"/>
    </style:style>
    <style:style style:name="co8" style:family="table-column">
      <style:table-column-properties fo:break-before="auto" style:column-width="3.646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5.14cm"/>
    </style:style>
    <style:style style:name="co11" style:family="table-column">
      <style:table-column-properties fo:break-before="auto" style:column-width="16.164cm"/>
    </style:style>
    <style:style style:name="co12" style:family="table-column">
      <style:table-column-properties fo:break-before="auto" style:column-width="4.7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868cm" fo:break-before="auto" style:use-optimal-row-height="tru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1.958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1.667cm" fo:break-before="auto" style:use-optimal-row-height="false"/>
    </style:style>
    <style:style style:name="ro14" style:family="table-row">
      <style:table-row-properties style:row-height="1.078cm" fo:break-before="auto" style:use-optimal-row-height="tru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.157cm" fo:break-before="auto" style:use-optimal-row-height="true"/>
    </style:style>
    <style:style style:name="ro17" style:family="table-row">
      <style:table-row-properties style:row-height="1.605cm" fo:break-before="auto" style:use-optimal-row-height="true"/>
    </style:style>
    <style:style style:name="ro18" style:family="table-row">
      <style:table-row-properties style:row-height="0.974cm" fo:break-before="auto" style:use-optimal-row-height="tru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1.499cm" fo:break-before="auto" style:use-optimal-row-height="true"/>
    </style:style>
    <style:style style:name="ro21" style:family="table-row">
      <style:table-row-properties style:row-height="1.104cm" fo:break-before="auto" style:use-optimal-row-height="false"/>
    </style:style>
    <style:style style:name="ta1" style:family="table" style:master-page-name="PageStyle_5f_Perphil_20_49-2010">
      <style:table-properties table:display="true" style:writing-mode="lr-tb"/>
    </style:style>
    <style:style style:name="ta2" style:family="table" style:master-page-name="PageStyle_5f_Adcon_20_32-2014">
      <style:table-properties table:display="true" style:writing-mode="lr-tb"/>
    </style:style>
    <style:style style:name="ta3" style:family="table" style:master-page-name="PageStyle_5f_TBI_20_44-2011">
      <style:table-properties table:display="true" style:writing-mode="lr-tb"/>
    </style:style>
    <style:style style:name="ta4" style:family="table" style:master-page-name="PageStyle_5f_Atual_20_51-2011">
      <style:table-properties table:display="true" style:writing-mode="lr-tb"/>
    </style:style>
    <style:style style:name="ta5" style:family="table" style:master-page-name="PageStyle_5f_Adcon_20_026-2014">
      <style:table-properties table:display="true" style:writing-mode="lr-tb"/>
    </style:style>
    <style:style style:name="ta6" style:family="table" style:master-page-name="PageStyle_5f_Máxima_20_17-2013">
      <style:table-properties table:display="true" style:writing-mode="lr-tb"/>
    </style:style>
    <style:style style:name="ta7" style:family="table" style:master-page-name="PageStyle_5f_Total_20_Vision_20_026-2013">
      <style:table-properties table:display="true" style:writing-mode="lr-tb"/>
    </style:style>
    <style:style style:name="ta8" style:family="table" style:master-page-name="PageStyle_5f_Serta_20_002-2013">
      <style:table-properties table:display="true" style:writing-mode="lr-tb"/>
    </style:style>
    <style:style style:name="ta9" style:family="table" style:master-page-name="PageStyle_5f_TBI_20_045-2012">
      <style:table-properties table:display="true" style:writing-mode="lr-tb"/>
    </style:style>
    <style:style style:name="ta10" style:family="table" style:master-page-name="PageStyle_5f_Serta_20_050-2011">
      <style:table-properties table:display="true" style:writing-mode="lr-tb"/>
    </style:style>
    <style:style style:name="ta11" style:family="table" style:master-page-name="PageStyle_5f_Perphil_20_001-2012">
      <style:table-properties table:display="true" style:writing-mode="lr-tb"/>
    </style:style>
    <style:style style:name="ta12" style:family="table" style:master-page-name="PageStyle_5f_Serta_20_021-2014">
      <style:table-properties table:display="true" style:writing-mode="lr-tb"/>
    </style:style>
    <style:style style:name="ta13" style:family="table" style:master-page-name="PageStyle_5f_Total_20_Vision_20_011-2014">
      <style:table-properties table:display="true" style:writing-mode="lr-tb"/>
    </style:style>
    <style:style style:name="ta14" style:family="table" style:master-page-name="PageStyle_5f_Artebrilho_20_29-2014">
      <style:table-properties table:display="true" style:writing-mode="lr-tb"/>
    </style:style>
    <style:style style:name="ta15" style:family="table" style:master-page-name="PageStyle_5f_Cape_20_39-2014">
      <style:table-properties table:display="true" style:writing-mode="lr-tb"/>
    </style:style>
    <style:style style:name="ta16" style:family="table" style:master-page-name="PageStyle_5f_Adcon_20_27-2014">
      <style:table-properties table:display="true" style:writing-mode="lr-tb"/>
    </style:style>
    <style:style style:name="ta17" style:family="table" style:master-page-name="PageStyle_5f_Cape_20_30-2013">
      <style:table-properties table:display="true" style:writing-mode="lr-tb"/>
    </style:style>
    <style:style style:name="ta18" style:family="table" style:master-page-name="PageStyle_5f_Aperphil_20_32-2013">
      <style:table-properties table:display="true" style:writing-mode="lr-tb"/>
    </style:style>
    <style:style style:name="ta19" style:family="table" style:master-page-name="PageStyle_5f_Adcon_20_31-2014">
      <style:table-properties table:display="true" style:writing-mode="lr-tb"/>
    </style:style>
    <style:style style:name="ta20" style:family="table" style:master-page-name="PageStyle_5f_Cape_20_38-2014">
      <style:table-properties table:display="true" style:writing-mode="lr-tb"/>
    </style:style>
    <style:style style:name="ta21" style:family="table" style:master-page-name="PageStyle_5f_Total_20_Vision_20_12-2014">
      <style:table-properties table:display="true" style:writing-mode="lr-tb"/>
    </style:style>
    <style:style style:name="ta22" style:family="table" style:master-page-name="PageStyle_5f_ArteBrilho_20_28-2014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ackground-color="#93cddd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0.141cm solid #000000" fo:background-color="#b7dee8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ackground-color="#83ca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fo:border="0.002cm solid #000000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ackground-color="#ffffff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IF(ISBLANK(#ref!),FALSE(),IF($plan1.$#ref!$#REF!=FALSE();TRUE();FALSE())))))))))))))" style:apply-style-name="ConditionalStyle_5f_1" style:base-cell-address="'Perphil 49-2010'.A1"/>
    </style:style>
    <style:style style:name="ce31" style:family="table-cell" style:parent-style-name="Excel_20_Built-in_20_Normal">
      <style:table-cell-properties style:diagonal-bl-tr="none" style:diagonal-tl-br="none" fo:border="0.141cm solid #000000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ISBLANK(#ref!),FALSE(),IF($plan1.$#ref!$#REF!=FALSE();TRUE();FALSE())))))))))))))" style:apply-style-name="ConditionalStyle_5f_1" style:base-cell-address="'Perphil 49-2010'.A1"/>
    </style:style>
    <style:style style:name="ce34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ISBLANK(#ref!),FALSE(),IF($plan1.$#ref!$#REF!=FALSE();TRUE();FALSE())))))))))))))" style:apply-style-name="ConditionalStyle_5f_2" style:base-cell-address="'Perphil 49-2010'.A1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ISBLANK(#ref!),FALSE(),IF($plan1.$#ref!$#REF!=FALSE();TRUE();FALSE())))))))))))))" style:apply-style-name="ConditionalStyle_5f_3" style:base-cell-address="'Perphil 49-2010'.A1"/>
    </style:style>
    <style:style style:name="ce36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IF(ISBLANK(#ref!),FALSE(),IF($plan1.$#ref!$#REF!=FALSE();TRUE();FALSE())))))))))))))" style:apply-style-name="ConditionalStyle_5f_4" style:base-cell-address="'Perphil 49-2010'.A1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order="0.141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>
      <style:table-cell-properties fo:background-color="#b7dee8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141cm solid #000000" fo:background-color="#b7dee8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none" fo:background-color="#b7dee8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141cm solid #000000" fo:background-color="#b7dee8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ackground-color="#b7dee8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fo:border="0.002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Verdan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Perphil 49-2010'.A1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2" table:base-cell-address="'Perphil 49-2010'.A1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message-type="stop" table:display="true"/>
        </table:content-validation>
        <table:content-validation table:name="val3" table:base-cell-address="'Perphil 49-2010'.A1">
          <table:help-message table:title="Nome" table:display="true">
            <text:p>Nome do terceirizado.</text:p>
            <text:p>Ex : EDSON ARANTES DO NASCEDOURO</text:p>
          </table:help-message>
          <table:error-message table:message-type="stop" table:display="true"/>
        </table:content-validation>
        <table:content-validation table:name="val4" table:base-cell-address="'Perphil 49-2010'.A1">
          <table:help-message table:title="Categoria" table:display="true">
            <text:p>Por favor, especifique a categoria do emprego.</text:p>
            <text:p>Ex : AUXILIAR ADMINISTRATIVO</text:p>
          </table:help-message>
          <table:error-message table:message-type="stop" table:display="true"/>
        </table:content-validation>
      </table:content-validations>
      <table:table table:name="Perphil 49-2010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CONTRATO 049/2010 - SERVIÇOS DE PORTARIA NOS CAMPI I E JK EM DIAMANTINA/MG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PERPHIL SERVIÇOS ESPECIAIS E MONITORAMENTO ELETRÔNICO LTDA. EPP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04.712.320/0001-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8" table:content-validation-name="val1" office:value-type="string">
            <text:p>ANTONIO EUSTAQUIO CRISTIANISMO</text:p>
          </table:table-cell>
          <table:table-cell table:style-name="ce10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8" table:content-validation-name="val1" office:value-type="string">
            <text:p>CARLOS ADRIANO SILVA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8" table:content-validation-name="val1" office:value-type="string">
            <text:p>CLAUDIO LUIZ SILVA</text:p>
          </table:table-cell>
          <table:table-cell table:style-name="ce11" office:value-type="string">
            <text:p>SERV.PORTARIA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8" table:content-validation-name="val1" office:value-type="string">
            <text:p>GERALDO MAJELA GUEDES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8" table:content-validation-name="val1" office:value-type="string">
            <text:p>EDIVANIO DE JESUS SOUZA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8" table:content-validation-name="val1" office:value-type="string">
            <text:p>RODRIGO DE JESUS CRUZ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8" table:content-validation-name="val1" office:value-type="string">
            <text:p>VANDEIR SILVA ALVES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8" table:content-validation-name="val1" office:value-type="string">
            <text:p>RICARDO MARCIANO DOS SANTOS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8" table:content-validation-name="val1" office:value-type="string">
            <text:p>JOSÉ ROBERTO DOS SANTOS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8" table:content-validation-name="val1" office:value-type="string">
            <text:p>CESAR AUGUSTO RODRIGUES LIMA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8" table:content-validation-name="val1" office:value-type="string">
            <text:p>EVANILDO DO CARMO RIBEIRO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8" table:content-validation-name="val1" office:value-type="string">
            <text:p>JOAO PAULO RIBEIRO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8" table:content-validation-name="val1" office:value-type="string">
            <text:p>CLEIDSON WILLIAN RODRIGUES</text:p>
          </table:table-cell>
          <table:table-cell table:style-name="ce11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8" table:content-validation-name="val1" office:value-type="string">
            <text:p>ROGÉRIO DOS SANTOS ABREU</text:p>
          </table:table-cell>
          <table:table-cell table:style-name="ce12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8" table:content-validation-name="val1" office:value-type="string">
            <text:p>ANTONIO EUSTAQUIO CRISTIANISMO</text:p>
          </table:table-cell>
          <table:table-cell table:style-name="ce13" office:value-type="string">
            <text:p>SERV.PORTARIA</text:p>
          </table:table-cell>
          <table:table-cell table:number-columns-repeated="1021"/>
        </table:table-row>
        <table:table-row table:style-name="ro1" table:number-rows-repeated="65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con 32-2014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style-name="ce15" table:number-columns-repeated="3"/>
          <table:table-cell table:number-columns-repeated="1021"/>
        </table:table-row>
        <table:table-row table:style-name="ro2">
          <table:table-cell table:style-name="ce15"/>
          <table:table-cell table:style-name="ce17" office:value-type="string">
            <text:p>CONTRATO 032/2014 - SERVIÇOS DE LIMPEZA/CONSERVAÇÃO NOS CAMPI I E JK EM DIAMANTINA/MG E FAZENDA DO MOURA, EM CURVELO/MG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5"/>
          <table:table-cell table:style-name="ce18"/>
          <table:table-cell table:style-name="ce15"/>
          <table:table-cell table:number-columns-repeated="1021"/>
        </table:table-row>
        <table:table-row table:style-name="ro3">
          <table:table-cell table:style-name="ce15"/>
          <table:table-cell table:style-name="ce19" office:value-type="string">
            <text:p>ADCON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5"/>
          <table:table-cell table:style-name="ce19" office:value-type="string">
            <text:p>CNPJ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table:number-columns-repeated="3"/>
          <table:table-cell table:number-columns-repeated="1021"/>
        </table:table-row>
        <table:table-row table:style-name="ro4">
          <table:table-cell table:style-name="ce15"/>
          <table:table-cell table:style-name="ce20" office:value-type="string">
            <text:p>FUNCIONÁRIOS</text:p>
          </table:table-cell>
          <table:table-cell table:style-name="ce23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21" table:content-validation-name="val1" office:value-type="string">
            <text:p>MARIA INEZ DIAS DA SILV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21" table:content-validation-name="val1" office:value-type="string">
            <text:p>ALESSANDRA ESMERALDA RODRIGUES MAF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1" table:content-validation-name="val1" office:value-type="string">
            <text:p>ALEXANDRA SILV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21" table:content-validation-name="val1" office:value-type="string">
            <text:p>ANA LUCIA ALVES</text:p>
          </table:table-cell>
          <table:table-cell table:style-name="ce24" office:value-type="string">
            <text:p>SERV. CONSERVAÇÃO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21" table:content-validation-name="val1" office:value-type="string">
            <text:p>ANDREIA APARECIDA MOREIRA DA CRUZ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21" table:content-validation-name="val1" office:value-type="string">
            <text:p>ANGELINA PE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21" table:content-validation-name="val1" office:value-type="string">
            <text:p>APARECIDA MARQUES DA SILVA CRUZ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">
            <text:p>8</text:p>
          </table:table-cell>
          <table:table-cell table:style-name="ce21" table:content-validation-name="val1" office:value-type="string">
            <text:p>AURORA APOLINARIA ROCH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21" table:content-validation-name="val1" office:value-type="string">
            <text:p>CARLA GABRIELA DE ARAÚJ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21" table:content-validation-name="val1" office:value-type="string">
            <text:p>CARLA MARIA FER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21" table:content-validation-name="val1" office:value-type="string">
            <text:p>CASSIA DE JESUS DA LUZ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21" table:content-validation-name="val1" office:value-type="string">
            <text:p>CELENE DAS GRAÇAS CARDOSO FERNAND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21" table:content-validation-name="val1" office:value-type="string">
            <text:p>CELMA DE JESUS BORG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4">
            <text:p>14</text:p>
          </table:table-cell>
          <table:table-cell table:style-name="ce21" table:content-validation-name="val1" office:value-type="string">
            <text:p>CLAUDINEIA DE FATIMA BARBOS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21" table:content-validation-name="val1" office:value-type="string">
            <text:p>CLEIDE MARIA PE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21" table:content-validation-name="val1" office:value-type="string">
            <text:p>CLEONICE VIEIRA MENDONÇ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7">
            <text:p>17</text:p>
          </table:table-cell>
          <table:table-cell table:style-name="ce21" table:content-validation-name="val1" office:value-type="string">
            <text:p>CONCEIÇÃO APARECIDA LEAO DO CARM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8">
            <text:p>18</text:p>
          </table:table-cell>
          <table:table-cell table:style-name="ce21" table:content-validation-name="val1" office:value-type="string">
            <text:p>CREUZA MARIA OLIV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9">
            <text:p>19</text:p>
          </table:table-cell>
          <table:table-cell table:style-name="ce21" table:content-validation-name="val1" office:value-type="string">
            <text:p>DALVA MARIA SANTOS DE JESU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21" table:content-validation-name="val1" office:value-type="string">
            <text:p>DEYSE CRISTINA DA CRUZ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1">
            <text:p>21</text:p>
          </table:table-cell>
          <table:table-cell table:style-name="ce21" table:content-validation-name="val1" office:value-type="string">
            <text:p>DIONE DAS MERCES SOUZ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21" table:content-validation-name="val1" office:value-type="string">
            <text:p>DIVA NONATO DE OLIV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21" table:content-validation-name="val1" office:value-type="string">
            <text:p>DULCINEY EMILIANO MACIEL DO NASCIMENT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21" table:content-validation-name="val1" office:value-type="string">
            <text:p>DURCINEIA MARIA DE ASSI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21" table:content-validation-name="val1" office:value-type="string">
            <text:p>EGLEIA APARECIDA ROCH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21" table:content-validation-name="val1" office:value-type="string">
            <text:p>ELOISA DA CONCEIÇÃO MO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7">
            <text:p>27</text:p>
          </table:table-cell>
          <table:table-cell table:style-name="ce21" table:content-validation-name="val1" office:value-type="string">
            <text:p>EMILIA DE CASSIA RIBEIR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8">
            <text:p>28</text:p>
          </table:table-cell>
          <table:table-cell table:style-name="ce21" table:content-validation-name="val1" office:value-type="string">
            <text:p>FABRICIA FERREIRA DUARTE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9">
            <text:p>29</text:p>
          </table:table-cell>
          <table:table-cell table:style-name="ce21" table:content-validation-name="val1" office:value-type="string">
            <text:p>GENI MARIA BERNARDIN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0">
            <text:p>30</text:p>
          </table:table-cell>
          <table:table-cell table:style-name="ce21" table:content-validation-name="val1" office:value-type="string">
            <text:p>GERALDA APARECIDA PE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1">
            <text:p>31</text:p>
          </table:table-cell>
          <table:table-cell table:style-name="ce21" table:content-validation-name="val1" office:value-type="string">
            <text:p>GERALDA DE FATIMA DOS REI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2">
            <text:p>32</text:p>
          </table:table-cell>
          <table:table-cell table:style-name="ce21" table:content-validation-name="val1" office:value-type="string">
            <text:p>GERALDO DO ROSARIO MOURA LIM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3">
            <text:p>33</text:p>
          </table:table-cell>
          <table:table-cell table:style-name="ce21" table:content-validation-name="val1" office:value-type="string">
            <text:p>GILMARA DE FATIMA RODRIGU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4">
            <text:p>34</text:p>
          </table:table-cell>
          <table:table-cell table:style-name="ce21" table:content-validation-name="val1" office:value-type="string">
            <text:p>GILSARA APARECIDA TEIX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5">
            <text:p>35</text:p>
          </table:table-cell>
          <table:table-cell table:style-name="ce21" table:content-validation-name="val1" office:value-type="string">
            <text:p>GLEICE DE SOUZA FER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6">
            <text:p>36</text:p>
          </table:table-cell>
          <table:table-cell table:style-name="ce21" table:content-validation-name="val1" office:value-type="string">
            <text:p>HELAINE APARECIDA DIAS ANDRADE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7">
            <text:p>37</text:p>
          </table:table-cell>
          <table:table-cell table:style-name="ce21" table:content-validation-name="val1" office:value-type="string">
            <text:p>HIAGO THOMPSON ASSUNÇÃ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8">
            <text:p>38</text:p>
          </table:table-cell>
          <table:table-cell table:style-name="ce21" table:content-validation-name="val1" office:value-type="string">
            <text:p>ILDETE DE ASCENÇAO SOUZ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39">
            <text:p>39</text:p>
          </table:table-cell>
          <table:table-cell table:style-name="ce21" table:content-validation-name="val1" office:value-type="string">
            <text:p>IZABEL CRISTINA RODRIGUES VI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0">
            <text:p>40</text:p>
          </table:table-cell>
          <table:table-cell table:style-name="ce21" table:content-validation-name="val1" office:value-type="string">
            <text:p>JANAINA DE FATIMA SAN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1">
            <text:p>41</text:p>
          </table:table-cell>
          <table:table-cell table:style-name="ce21" table:content-validation-name="val1" office:value-type="string">
            <text:p>JANETE APARECIDA DA SILV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2">
            <text:p>42</text:p>
          </table:table-cell>
          <table:table-cell table:style-name="ce21" table:content-validation-name="val1" office:value-type="string">
            <text:p>JANIA DE JESUS BERNARDA VI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3">
            <text:p>43</text:p>
          </table:table-cell>
          <table:table-cell table:style-name="ce21" table:content-validation-name="val1" office:value-type="string">
            <text:p>JAQUELINE APARECIDA CARDOS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4">
            <text:p>44</text:p>
          </table:table-cell>
          <table:table-cell table:style-name="ce21" table:content-validation-name="val1" office:value-type="string">
            <text:p>JOELMA COST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5">
            <text:p>45</text:p>
          </table:table-cell>
          <table:table-cell table:style-name="ce21" table:content-validation-name="val1" office:value-type="string">
            <text:p>KATIA REGINA LIMA GODIN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6">
            <text:p>46</text:p>
          </table:table-cell>
          <table:table-cell table:style-name="ce21" table:content-validation-name="val1" office:value-type="string">
            <text:p>LEONICE APARECIDA MENDES DE SOUZ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7">
            <text:p>47</text:p>
          </table:table-cell>
          <table:table-cell table:style-name="ce21" table:content-validation-name="val1" office:value-type="string">
            <text:p>LETICIA VIEIRA GOM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8">
            <text:p>48</text:p>
          </table:table-cell>
          <table:table-cell table:style-name="ce21" table:content-validation-name="val1" office:value-type="string">
            <text:p>LILIA DE FATIMA SILV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49">
            <text:p>49</text:p>
          </table:table-cell>
          <table:table-cell table:style-name="ce21" table:content-validation-name="val1" office:value-type="string">
            <text:p>LILIA MEIRE PE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0">
            <text:p>50</text:p>
          </table:table-cell>
          <table:table-cell table:style-name="ce21" table:content-validation-name="val1" office:value-type="string">
            <text:p>LILIANE CRISTINE CALDEIRA CRUZ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1">
            <text:p>51</text:p>
          </table:table-cell>
          <table:table-cell table:style-name="ce21" table:content-validation-name="val1" office:value-type="string">
            <text:p>LUCIA MARIA SILV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2">
            <text:p>52</text:p>
          </table:table-cell>
          <table:table-cell table:style-name="ce21" table:content-validation-name="val1" office:value-type="string">
            <text:p>LUCIANA JASMIRA SAN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3">
            <text:p>53</text:p>
          </table:table-cell>
          <table:table-cell table:style-name="ce21" table:content-validation-name="val1" office:value-type="string">
            <text:p>LUCIENE CRISTINA BORG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4">
            <text:p>54</text:p>
          </table:table-cell>
          <table:table-cell table:style-name="ce21" table:content-validation-name="val1" office:value-type="string">
            <text:p>LUZIETE DAS MERCES NEVES FER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5">
            <text:p>55</text:p>
          </table:table-cell>
          <table:table-cell table:style-name="ce21" table:content-validation-name="val1" office:value-type="string">
            <text:p>MAGDA FERNANDES DE AGUIAR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6">
            <text:p>56</text:p>
          </table:table-cell>
          <table:table-cell table:style-name="ce21" table:content-validation-name="val1" office:value-type="string">
            <text:p>MARCIA APARECIDA DUPIM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7">
            <text:p>57</text:p>
          </table:table-cell>
          <table:table-cell table:style-name="ce21" table:content-validation-name="val1" office:value-type="string">
            <text:p>MARCIA DE JESUS PIMENT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8">
            <text:p>58</text:p>
          </table:table-cell>
          <table:table-cell table:style-name="ce21" table:content-validation-name="val1" office:value-type="string">
            <text:p>MARIA GONÇALA RODRIGUES BATIST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9">
            <text:p>59</text:p>
          </table:table-cell>
          <table:table-cell table:style-name="ce21" table:content-validation-name="val1" office:value-type="string">
            <text:p>MARIA APARECIDA DE LIM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0">
            <text:p>60</text:p>
          </table:table-cell>
          <table:table-cell table:style-name="ce21" table:content-validation-name="val1" office:value-type="string">
            <text:p>MARIA APARECIDA PE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1">
            <text:p>61</text:p>
          </table:table-cell>
          <table:table-cell table:style-name="ce21" table:content-validation-name="val1" office:value-type="string">
            <text:p>MARIA DA CONCEIÇÃO PEREIRA DE MA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2">
            <text:p>62</text:p>
          </table:table-cell>
          <table:table-cell table:style-name="ce21" table:content-validation-name="val1" office:value-type="string">
            <text:p>MARIA DAS DORES XIST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3">
            <text:p>63</text:p>
          </table:table-cell>
          <table:table-cell table:style-name="ce21" table:content-validation-name="val1" office:value-type="string">
            <text:p>MARIA DAS MERCES RABEL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4">
            <text:p>64</text:p>
          </table:table-cell>
          <table:table-cell table:style-name="ce21" table:content-validation-name="val1" office:value-type="string">
            <text:p>MARIA DO ROSARIO ALVES DE SOUZ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5">
            <text:p>65</text:p>
          </table:table-cell>
          <table:table-cell table:style-name="ce21" table:content-validation-name="val1" office:value-type="string">
            <text:p>MARIA DO ROSARO RODRIGUES SAN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6">
            <text:p>66</text:p>
          </table:table-cell>
          <table:table-cell table:style-name="ce21" table:content-validation-name="val1" office:value-type="string">
            <text:p>MARIA ELZA BATISTA PIR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7">
            <text:p>67</text:p>
          </table:table-cell>
          <table:table-cell table:style-name="ce21" table:content-validation-name="val1" office:value-type="string">
            <text:p>MARIA EVA DE MEDEIR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8">
            <text:p>68</text:p>
          </table:table-cell>
          <table:table-cell table:style-name="ce21" table:content-validation-name="val1" office:value-type="string">
            <text:p>MARIA HELENA DA MAT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69">
            <text:p>69</text:p>
          </table:table-cell>
          <table:table-cell table:style-name="ce21" table:content-validation-name="val1" office:value-type="string">
            <text:p>MARIA HELENA VI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0">
            <text:p>70</text:p>
          </table:table-cell>
          <table:table-cell table:style-name="ce21" table:content-validation-name="val1" office:value-type="string">
            <text:p>MARIA LUCIA NUN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1">
            <text:p>71</text:p>
          </table:table-cell>
          <table:table-cell table:style-name="ce21" table:content-validation-name="val1" office:value-type="string">
            <text:p>MARIA NATALICE DIA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2">
            <text:p>72</text:p>
          </table:table-cell>
          <table:table-cell table:style-name="ce21" table:content-validation-name="val1" office:value-type="string">
            <text:p>MARIA RAIMUNDA PINTO DA COST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3">
            <text:p>73</text:p>
          </table:table-cell>
          <table:table-cell table:style-name="ce21" table:content-validation-name="val1" office:value-type="string">
            <text:p>MARILENE DE PAULA MOT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4">
            <text:p>74</text:p>
          </table:table-cell>
          <table:table-cell table:style-name="ce21" table:content-validation-name="val1" office:value-type="string">
            <text:p>NAIARA APARECIDA BORG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5">
            <text:p>75</text:p>
          </table:table-cell>
          <table:table-cell table:style-name="ce21" table:content-validation-name="val1" office:value-type="string">
            <text:p>NELMA MARIA COSTA L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6">
            <text:p>76</text:p>
          </table:table-cell>
          <table:table-cell table:style-name="ce21" table:content-validation-name="val1" office:value-type="string">
            <text:p>NORMA DE OLIV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7">
            <text:p>77</text:p>
          </table:table-cell>
          <table:table-cell table:style-name="ce22" table:content-validation-name="val1" office:value-type="string">
            <text:p>PIEDADE APARECIDA DOS SANTOS ROCH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8">
            <text:p>78</text:p>
          </table:table-cell>
          <table:table-cell table:style-name="ce22" table:content-validation-name="val1" office:value-type="string">
            <text:p>RONILDA DE JESUS LEAL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79">
            <text:p>79</text:p>
          </table:table-cell>
          <table:table-cell table:style-name="ce22" table:content-validation-name="val1" office:value-type="string">
            <text:p>ROSANIA DO CARMO ALMEIDA RIBEIR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0">
            <text:p>80</text:p>
          </table:table-cell>
          <table:table-cell table:style-name="ce22" table:content-validation-name="val1" office:value-type="string">
            <text:p>ROSEMERE DUARTE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1">
            <text:p>81</text:p>
          </table:table-cell>
          <table:table-cell table:style-name="ce22" table:content-validation-name="val1" office:value-type="string">
            <text:p>ROSINEI DO ROSARIO FERNANDES LISBO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2">
            <text:p>82</text:p>
          </table:table-cell>
          <table:table-cell table:style-name="ce22" table:content-validation-name="val1" office:value-type="string">
            <text:p>SANDRA DE FATIMA VI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3">
            <text:p>83</text:p>
          </table:table-cell>
          <table:table-cell table:style-name="ce22" table:content-validation-name="val1" office:value-type="string">
            <text:p>SEBASTIANA FERNANDES DE MEL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4">
            <text:p>84</text:p>
          </table:table-cell>
          <table:table-cell table:style-name="ce22" table:content-validation-name="val1" office:value-type="string">
            <text:p>SILVANIA DE FATIMA SOAR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5">
            <text:p>85</text:p>
          </table:table-cell>
          <table:table-cell table:style-name="ce22" table:content-validation-name="val1" office:value-type="string">
            <text:p>SILVANIA DE JESUS FERREIRA MIRAND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6">
            <text:p>86</text:p>
          </table:table-cell>
          <table:table-cell table:style-name="ce22" table:content-validation-name="val1" office:value-type="string">
            <text:p>SILVIA MARIA DE PAULA MOT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7">
            <text:p>87</text:p>
          </table:table-cell>
          <table:table-cell table:style-name="ce22" table:content-validation-name="val1" office:value-type="string">
            <text:p>SIMONE VIEIRA ATAIDE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8">
            <text:p>88</text:p>
          </table:table-cell>
          <table:table-cell table:style-name="ce22" table:content-validation-name="val1" office:value-type="string">
            <text:p>SONARIA MARIA COUTO CAMP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89">
            <text:p>89</text:p>
          </table:table-cell>
          <table:table-cell table:style-name="ce22" table:content-validation-name="val1" office:value-type="string">
            <text:p>SUELI APOLINARIA DA CONCEIÇÃ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0">
            <text:p>90</text:p>
          </table:table-cell>
          <table:table-cell table:style-name="ce22" table:content-validation-name="val1" office:value-type="string">
            <text:p>TALITA SAMIRA DOS SAN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1">
            <text:p>91</text:p>
          </table:table-cell>
          <table:table-cell table:style-name="ce22" table:content-validation-name="val1" office:value-type="string">
            <text:p>TANIA APARECIDA REI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2">
            <text:p>92</text:p>
          </table:table-cell>
          <table:table-cell table:style-name="ce22" table:content-validation-name="val1" office:value-type="string">
            <text:p>VALDILENE ROCHA PINT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22" table:content-validation-name="val1" office:value-type="string">
            <text:p>VERONICA DE JESU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4">
            <text:p>94</text:p>
          </table:table-cell>
          <table:table-cell table:style-name="ce22" table:content-validation-name="val1" office:value-type="string">
            <text:p>ZELINDA DA CONCEIÇÃO ANDRADE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5">
            <text:p>95</text:p>
          </table:table-cell>
          <table:table-cell table:style-name="ce22" table:content-validation-name="val1" office:value-type="string">
            <text:p>ZENILDA DA CONSOLAÇÃO ANDRADE SAN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6">
            <text:p>96</text:p>
          </table:table-cell>
          <table:table-cell table:style-name="ce22" table:content-validation-name="val1" office:value-type="string">
            <text:p>ANTONIA DA LUZ VI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7">
            <text:p>97</text:p>
          </table:table-cell>
          <table:table-cell table:style-name="ce22" table:content-validation-name="val1" office:value-type="string">
            <text:p>JOELMA DE SOUZA E SILV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8">
            <text:p>98</text:p>
          </table:table-cell>
          <table:table-cell table:style-name="ce22" table:content-validation-name="val1" office:value-type="string">
            <text:p>LUCINEIA MARCIA VI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99">
            <text:p>99</text:p>
          </table:table-cell>
          <table:table-cell table:style-name="ce22" table:content-validation-name="val1" office:value-type="string">
            <text:p>MARCIA JULIANA LOP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0">
            <text:p>100</text:p>
          </table:table-cell>
          <table:table-cell table:style-name="ce22" table:content-validation-name="val1" office:value-type="string">
            <text:p>MARIA ANEZIA CARDOS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1">
            <text:p>101</text:p>
          </table:table-cell>
          <table:table-cell table:style-name="ce22" table:content-validation-name="val1" office:value-type="string">
            <text:p>MARINA DA SILVA LEITE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2">
            <text:p>102</text:p>
          </table:table-cell>
          <table:table-cell table:style-name="ce22" table:content-validation-name="val1" office:value-type="string">
            <text:p>MARLI COSTA VI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3">
            <text:p>103</text:p>
          </table:table-cell>
          <table:table-cell table:style-name="ce22" table:content-validation-name="val1" office:value-type="string">
            <text:p>MAURA FRANCISCA MIRAND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4">
            <text:p>104</text:p>
          </table:table-cell>
          <table:table-cell table:style-name="ce22" table:content-validation-name="val1" office:value-type="string">
            <text:p>VILMARA ALVES DE OLIV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5">
            <text:p>105</text:p>
          </table:table-cell>
          <table:table-cell table:style-name="ce22" table:content-validation-name="val1" office:value-type="string">
            <text:p>LUCIANO DA LUZ ALV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6">
            <text:p>106</text:p>
          </table:table-cell>
          <table:table-cell table:style-name="ce22" table:content-validation-name="val1" office:value-type="string">
            <text:p>LUIZ FELIPE BRITO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7">
            <text:p>107</text:p>
          </table:table-cell>
          <table:table-cell table:style-name="ce22" table:content-validation-name="val1" office:value-type="string">
            <text:p>SAMUEL GUSTAVO SAN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8">
            <text:p>108</text:p>
          </table:table-cell>
          <table:table-cell table:style-name="ce22" table:content-validation-name="val1" office:value-type="string">
            <text:p>WEVERTON DEJAIR SALVADOR SAN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09">
            <text:p>109</text:p>
          </table:table-cell>
          <table:table-cell table:style-name="ce22" table:content-validation-name="val1" office:value-type="string">
            <text:p>ADAO GUILHERME VI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10">
            <text:p>110</text:p>
          </table:table-cell>
          <table:table-cell table:style-name="ce22" table:content-validation-name="val1" office:value-type="string">
            <text:p>CARLOS ALEXANDRE PE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11">
            <text:p>111</text:p>
          </table:table-cell>
          <table:table-cell table:style-name="ce22" table:content-validation-name="val1" office:value-type="string">
            <text:p>CLEUBER JUNIO CAMPOS DA SILV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12">
            <text:p>112</text:p>
          </table:table-cell>
          <table:table-cell table:style-name="ce22" table:content-validation-name="val1" office:value-type="string">
            <text:p>CRISTIAN GABRIEL FELIPE SAN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13">
            <text:p>113</text:p>
          </table:table-cell>
          <table:table-cell table:style-name="ce22" table:content-validation-name="val1" office:value-type="string">
            <text:p>ISMAEL CARLOS PEREIRA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14">
            <text:p>114</text:p>
          </table:table-cell>
          <table:table-cell table:style-name="ce22" table:content-validation-name="val1" office:value-type="string">
            <text:p>IVANILDO ANTONIO DOS REI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15">
            <text:p>115</text:p>
          </table:table-cell>
          <table:table-cell table:style-name="ce22" table:content-validation-name="val1" office:value-type="string">
            <text:p>WALDERMISON ILTON DOS SANTO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116">
            <text:p>116</text:p>
          </table:table-cell>
          <table:table-cell table:style-name="ce22" table:content-validation-name="val1" office:value-type="string">
            <text:p>KARINE FERNANDES RODRIGUES</text:p>
          </table:table-cell>
          <table:table-cell table:style-name="ce24" office:value-type="string">
            <text:p>SERV. CONSERVAÇÃO</text:p>
          </table:table-cell>
          <table:table-cell table:number-columns-repeated="1021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BI 44-2011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5">
          <table:table-cell/>
          <table:table-cell table:style-name="ce3" office:value-type="string">
            <text:p>CONTRATO 044/2011 - SERVIÇOS DE VIGILÂNCIA ARMADA NOS CAMPI I E JK EM DIAMANTINA/MG, FAZENDA DE COUTO MAGALHÃES DE MINAS/MG E FAZENDA DO MOURA EM CURVELO/MG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TBI SEGURANÇA LTDA.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07.534.224/0001-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5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1" table:content-validation-name="val1" office:value-type="string">
            <text:p>DÁRIO DE JESUS FERNANDES</text:p>
          </table:table-cell>
          <table:table-cell table:style-name="ce26" office:value-type="string">
            <text:p>SERV.VIGILANCIA CAMUS I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1" table:content-validation-name="val1" office:value-type="string">
            <text:p>RODINIEY EMILIANO MACIEL DO NASCIMENTO</text:p>
          </table:table-cell>
          <table:table-cell table:style-name="ce26" office:value-type="string">
            <text:p>SERV.VIGILANCIA CAMUS I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1" table:content-validation-name="val1" office:value-type="string">
            <text:p>SEBASTIÃO SANTANA DE JESUS DIAS</text:p>
          </table:table-cell>
          <table:table-cell table:style-name="ce26" office:value-type="string">
            <text:p>SERV.VIGILANCIA CAMUS I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1" table:content-validation-name="val1" office:value-type="string">
            <text:p>FERNANDO MOREIRA DA SILVA JUNIOR</text:p>
          </table:table-cell>
          <table:table-cell table:style-name="ce26" office:value-type="string">
            <text:p>SERV.VIGILANCIA CAMUS I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1" table:content-validation-name="val1" office:value-type="string">
            <text:p>MANUEL LEONIDAS PACHECO</text:p>
          </table:table-cell>
          <table:table-cell table:style-name="ce26" office:value-type="string">
            <text:p>SERV.VIGILANCIA MORADIA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1" table:content-validation-name="val1" office:value-type="string">
            <text:p>JOÃO FRANCISCO SIQUEIRA</text:p>
          </table:table-cell>
          <table:table-cell table:style-name="ce26" office:value-type="string">
            <text:p>SERV.VIGILANCIA MORADIA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1" table:content-validation-name="val1" office:value-type="string">
            <text:p>VANDERSON EDUARDO DA CRUZ</text:p>
          </table:table-cell>
          <table:table-cell table:style-name="ce26" office:value-type="string">
            <text:p>SERV.VIGILANCIA MORADIA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1" table:content-validation-name="val1" office:value-type="string">
            <text:p>LEONARDO SEBASTIÃO GRILO</text:p>
          </table:table-cell>
          <table:table-cell table:style-name="ce26" office:value-type="string">
            <text:p>SERV.VIGILANCIA MORADIA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1" table:content-validation-name="val1" office:value-type="string">
            <text:p>VINICIUS FERNANDES DE SOUZA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1" table:content-validation-name="val1" office:value-type="string">
            <text:p>REINALDO JONH SALES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21" table:content-validation-name="val1" office:value-type="string">
            <text:p>SERGIO CRISTIANISMO OLIVEIRA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21" table:content-validation-name="val1" office:value-type="string">
            <text:p>LUIZ PHILIPE DE SOUZA SILVA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21" table:content-validation-name="val1" office:value-type="string">
            <text:p>ROBSON FERREIRA CRISTIANISMO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21" table:content-validation-name="val1" office:value-type="string">
            <text:p>ROBSON ALELUIA FRANCISCO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21" table:content-validation-name="val1" office:value-type="string">
            <text:p>ADRIANO CRISTIAN RODRIGUES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21" table:content-validation-name="val1" office:value-type="string">
            <text:p>SAMUEL JULIANO DA SILVA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21" table:content-validation-name="val1" office:value-type="string">
            <text:p>RENATO JOIMAR DE OLIVEIRA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21" table:content-validation-name="val1" office:value-type="string">
            <text:p>WAGNER DE SOUZA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21" table:content-validation-name="val1" office:value-type="string">
            <text:p>Gilmar Nascimento Pereira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21" table:content-validation-name="val1" office:value-type="string">
            <text:p>EVANIO DO NASCIMENTO</text:p>
          </table:table-cell>
          <table:table-cell table:style-name="ce26" office:value-type="string">
            <text:p>SERV.VIGILANCIA CAMUS JK</text:p>
          </table:table-cell>
          <table:table-cell table:number-columns-repeated="1021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21" table:content-validation-name="val1" office:value-type="string">
            <text:p>ANGELO WILSON MOREIRA</text:p>
          </table:table-cell>
          <table:table-cell table:style-name="ce26" office:value-type="string">
            <text:p>SERV. VIGILANCIA COUTO</text:p>
          </table:table-cell>
          <table:table-cell table:number-columns-repeated="1021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21" table:content-validation-name="val1" office:value-type="string">
            <text:p>VANDERLEI DA LUZ ALVES</text:p>
          </table:table-cell>
          <table:table-cell table:style-name="ce26" office:value-type="string">
            <text:p>SERV. VIGILANCIA COUTO</text:p>
          </table:table-cell>
          <table:table-cell table:number-columns-repeated="1021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21" table:content-validation-name="val1" office:value-type="string">
            <text:p>OTÁVIO LESSA NETO</text:p>
          </table:table-cell>
          <table:table-cell table:style-name="ce26" office:value-type="string">
            <text:p>SERV. VIGILANCIA CURVELO</text:p>
          </table:table-cell>
          <table:table-cell table:number-columns-repeated="1021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21" table:content-validation-name="val1" office:value-type="string">
            <text:p>SISINIO PEREIRA DOS SANTOS</text:p>
          </table:table-cell>
          <table:table-cell table:style-name="ce26" office:value-type="string">
            <text:p>SERV. VIGILANCIA CURVELO</text:p>
          </table:table-cell>
          <table:table-cell table:number-columns-repeated="1021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21" table:content-validation-name="val1" office:value-type="string">
            <text:p>DÁRIO DE JESUS FERNANDES</text:p>
          </table:table-cell>
          <table:table-cell table:style-name="ce24" office:value-type="string">
            <text:p>SERV. VIGILANCIA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21" table:content-validation-name="val1" office:value-type="string">
            <text:p>RODINIEY EMILIANO MACIEL DO NASCIMENTO</text:p>
          </table:table-cell>
          <table:table-cell table:style-name="ce24" office:value-type="string">
            <text:p>SERV. VIGILANCIA</text:p>
          </table:table-cell>
          <table:table-cell table:number-columns-repeated="2"/>
          <table:table-cell table:style-name="ce27" table:number-columns-repeated="2"/>
          <table:table-cell table:number-columns-repeated="1017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ual 51-2011" table:style-name="ta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CONTRATO 051/2011 - SERVIÇOS DE PORTARIA NA FAZENDA DO MOURA EM CURVELO/MG E <text:s/>OPERADOR DA ETE NO CAMPUS JK EM DIAMANTINA/MG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ATUAL SERVICE LTD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09.564.708/00001-4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5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8" office:value-type="string">
            <text:p>Geraldo Aparecido da Silva</text:p>
          </table:table-cell>
          <table:table-cell table:style-name="ce29" office:value-type="string">
            <text:p>SERV.PORTARIA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8" office:value-type="string">
            <text:p>Alex Sandro Guedes</text:p>
          </table:table-cell>
          <table:table-cell table:style-name="ce26" office:value-type="string">
            <text:p>SERV.PORTARIA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 table:number-rows-repeated="65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con 026-2014" table:style-name="ta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9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CONTRATO 026/2014 - SERVIÇOS DE MOTORISTA NO CAMPUS JK EM DIAMANTINA/MG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ADCON ADMINISTRAÇÃO E CONSERVAÇÃO LTDA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CNPJ:<text:span text:style-name="T1">04.552.404/0001-49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5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0" table:content-validation-name="val1" office:value-type="string">
            <text:p>CRISTIAN DAS MERCES SILVA</text:p>
          </table:table-cell>
          <table:table-cell table:style-name="ce29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0" table:content-validation-name="val1" office:value-type="string">
            <text:p>DILTON EDELCIO DE PAULA DIAS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0" table:content-validation-name="val1" office:value-type="string">
            <text:p>FAGNER PEREIRA OLIVEIRA</text:p>
          </table:table-cell>
          <table:table-cell table:style-name="ce26" office:value-type="string">
            <text:p>SERV. MOTORISTA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0" table:content-validation-name="val1" office:value-type="string">
            <text:p>GILBERTO GERALDO MIRANDA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0" table:content-validation-name="val1" office:value-type="string">
            <text:p>LUIZ OTAVIO SANTOS CANTÃO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0" table:content-validation-name="val1" office:value-type="string">
            <text:p>WELISON TADEU SIQUEIRA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0" table:content-validation-name="val1" office:value-type="string">
            <text:p>WILSON FAUSTINO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0" table:content-validation-name="val1" office:value-type="string">
            <text:p>AELCIO FREIRE VIAL JÚNIOR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0" table:content-validation-name="val1" office:value-type="string">
            <text:p>CHELMER CENEDRIO ROCHA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0" table:content-validation-name="val1" office:value-type="string">
            <text:p>FRANCISO GERALDO DA CRUZ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0" table:content-validation-name="val1" office:value-type="string">
            <text:p>MATEUS DE CASSIO SANTOS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0" table:content-validation-name="val1" office:value-type="string">
            <text:p>CLEUBER DE JESUS DA SILVA</text:p>
          </table:table-cell>
          <table:table-cell table:style-name="ce26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1" office:value-type="string">
            <text:p>Fabricio Pinto Rodrigues</text:p>
          </table:table-cell>
          <table:table-cell table:style-name="ce26" office:value-type="string">
            <text:p>Encarregado</text:p>
          </table:table-cell>
          <table:table-cell table:number-columns-repeated="1021"/>
        </table:table-row>
        <table:table-row table:style-name="ro1" table:number-rows-repeated="65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áxima 17-2013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7">
          <table:table-cell/>
          <table:table-cell table:style-name="ce3" office:value-type="string">
            <text:p>CONTRATO 017/2013 – <text:s/>Atendente/Recepcionista p/ EaD em Dtna e TO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MÁXIMA SERVIÇOS E OBRAS LTDA.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08.764.312/0001-8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1" table:content-validation-name="val1" office:value-type="string">
            <text:p>ROSÁLIA APARECIDA MOREIRA</text:p>
          </table:table-cell>
          <table:table-cell table:style-name="ce26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1" table:content-validation-name="val1" office:value-type="string">
            <text:p>RAFAEL ANDRADE BARACHO</text:p>
          </table:table-cell>
          <table:table-cell table:style-name="ce26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1" table:content-validation-name="val1" office:value-type="string">
            <text:p>MARCOS VINICIUS BORGES</text:p>
          </table:table-cell>
          <table:table-cell table:style-name="ce26" office:value-type="string">
            <text:p>SERV. ATENDENTE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1" table:content-validation-name="val1" office:value-type="string">
            <text:p>SABRINA REGIS COELHO FREIRE</text:p>
          </table:table-cell>
          <table:table-cell table:style-name="ce26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1" table:content-validation-name="val1" office:value-type="string">
            <text:p>ANA LETICIA ORSETTI DIAS</text:p>
          </table:table-cell>
          <table:table-cell table:style-name="ce26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1" table:content-validation-name="val1" office:value-type="string">
            <text:p>JAQUELINE APARECIDA DE ASSIS VIEIRA</text:p>
          </table:table-cell>
          <table:table-cell table:style-name="ce26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1" table:content-validation-name="val1" office:value-type="string">
            <text:p>JORDAN MARCEL PEREIRA</text:p>
          </table:table-cell>
          <table:table-cell table:style-name="ce26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1" table:content-validation-name="val1" office:value-type="string">
            <text:p>RENATA GRACIELLE P PEREIRA</text:p>
          </table:table-cell>
          <table:table-cell table:style-name="ce26" office:value-type="string">
            <text:p>SERV. ATENDENTE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1" table:content-validation-name="val1" office:value-type="string">
            <text:p>CHRISTINE TELES ARAUJO</text:p>
          </table:table-cell>
          <table:table-cell table:style-name="ce26" office:value-type="string">
            <text:p>SERV. ATENDENTE - T.O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1" table:content-validation-name="val1" office:value-type="string">
            <text:p>KENIA DRUMOND OLIVEIRA</text:p>
          </table:table-cell>
          <table:table-cell table:style-name="ce26" office:value-type="string">
            <text:p>SERV. ATENDENTE - T.O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21" table:content-validation-name="val1" office:value-type="string">
            <text:p>THAIS AMARAL OLIVEIRA</text:p>
          </table:table-cell>
          <table:table-cell table:style-name="ce26" office:value-type="string">
            <text:p>SERV. ATENDENTE - T.O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Vision 026-2013" table:style-name="ta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6">
          <table:table-cell/>
          <table:table-cell table:style-name="ce3" office:value-type="string">
            <text:p>CONTRATO 026/2013 - Serviços Fiscalização <text:s/>de Obras em Dtna e TO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TOTAL VISION CONSULTORIA E ENGENHARI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13.467.320/0001-0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1" table:content-validation-name="val1" office:value-type="string">
            <text:p>ROBSON NOGUEIRA GOMES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1" table:content-validation-name="val1" office:value-type="string">
            <text:p>LUCAS EMIDIO CHAVES DINIZ</text:p>
          </table:table-cell>
          <table:table-cell table:style-name="ce26" office:value-type="string">
            <text:p>SERV.FISCALIZAÇÃO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1" table:content-validation-name="val1" office:value-type="string">
            <text:p>GUILHERME PETRONE SOARES DE OLIVEIRA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21" table:content-validation-name="val1" office:value-type="string">
            <text:p>GENILSON FERREIRA DA SILVA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21" table:content-validation-name="val1" office:value-type="string">
            <text:p>FERNANDA ALINE DIAS RODRIGUES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21" table:content-validation-name="val1" office:value-type="string">
            <text:p>BRUNO TORRES CUSTÓDIO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21" table:content-validation-name="val1" office:value-type="string">
            <text:p>RAFAEL COSTA ISIDORO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21" table:content-validation-name="val1" office:value-type="string">
            <text:p>GUSTAVO LEAL MIGLIO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21" table:content-validation-name="val1" office:value-type="string">
            <text:p>MESSIAS FONSECA LEITE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21" table:content-validation-name="val1" office:value-type="string">
            <text:p>GUSTAVO LOPES ARAUJO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21" table:content-validation-name="val1" office:value-type="string">
            <text:p>THIAGO AMUY SILVA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21" table:content-validation-name="val1" office:value-type="string">
            <text:p>ROBERTO CARLOS SANTOS PEDROGA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21" table:content-validation-name="val1" office:value-type="string">
            <text:p>FAUSTO TRAVASSOS OLIVEIRA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21" table:content-validation-name="val1" office:value-type="string">
            <text:p>ANDERSON BRASILEIRO CARDOSO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21" table:content-validation-name="val1" office:value-type="string">
            <text:p>OTHONIEL BATISTA DOS SANTOS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21" table:content-validation-name="val1" office:value-type="string">
            <text:p>LINIKER GONÇALVES DE SOUZA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21" table:content-validation-name="val1" office:value-type="string">
            <text:p>WILHASMAR PEREIRA SOARES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21" table:content-validation-name="val1" office:value-type="string">
            <text:p>MARCOS NOBRE DAS CHAGAS JUNIOR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21" table:content-validation-name="val1" office:value-type="string">
            <text:p>JOÃO ANTÔNIO DOS SANTOS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21" table:content-validation-name="val1" office:value-type="string">
            <text:p>LARISSA FREIRE DE CARVALHO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21" table:content-validation-name="val1" office:value-type="string">
            <text:p>DOUGLAS DE PAULA BRANDÃO</text:p>
          </table:table-cell>
          <table:table-cell table:style-name="ce26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21" table:content-validation-name="val1" office:value-type="string">
            <text:p>VITOR NICCHIO ARÇARI</text:p>
          </table:table-cell>
          <table:table-cell table:style-name="ce26" office:value-type="string">
            <text:p>SERV.FISCALIZAÇÃO - T. O.</text:p>
          </table:table-cell>
          <table:table-cell table:number-columns-repeated="1021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21" table:content-validation-name="val1" office:value-type="string">
            <text:p>ROGER GONÇALVES DUTRA</text:p>
          </table:table-cell>
          <table:table-cell table:style-name="ce26" office:value-type="string">
            <text:p>SERV.FISCALIZAÇÃO - T. O.</text:p>
          </table:table-cell>
          <table:table-cell table:number-columns-repeated="1021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21" table:content-validation-name="val1" office:value-type="string">
            <text:p>MARCIO BARBOSA LIMA</text:p>
          </table:table-cell>
          <table:table-cell table:style-name="ce26" office:value-type="string">
            <text:p>SERV.FISCALIZAÇÃO - T. O.</text:p>
          </table:table-cell>
          <table:table-cell table:number-columns-repeated="1021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21" table:content-validation-name="val1" office:value-type="string">
            <text:p>LAZARO SOUSA SANTOS</text:p>
          </table:table-cell>
          <table:table-cell table:style-name="ce26" office:value-type="string">
            <text:p>SERV.FISCALIZAÇÃO - T. O.</text:p>
          </table:table-cell>
          <table:table-cell table:number-columns-repeated="1021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21" table:content-validation-name="val1" office:value-type="string">
            <text:p>RUAN VICENTE CANTARELLI MARINS</text:p>
          </table:table-cell>
          <table:table-cell table:style-name="ce26" office:value-type="string">
            <text:p>SERV.FISCALIZAÇÃO - T. O.</text:p>
          </table:table-cell>
          <table:table-cell table:number-columns-repeated="1021"/>
        </table:table-row>
        <table:table-row table:style-name="ro1" table:number-rows-repeated="65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ta 002-2013" table:style-name="ta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0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style-name="ce15" table:number-columns-repeated="3"/>
          <table:table-cell table:number-columns-repeated="1021"/>
        </table:table-row>
        <table:table-row table:style-name="ro2">
          <table:table-cell table:style-name="ce15"/>
          <table:table-cell table:style-name="ce17" office:value-type="string">
            <text:p>CONTRATO 002/2013 - Serviços Terceirizados de Apoio e Manutenção/Dtna e Couto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5"/>
          <table:table-cell table:style-name="ce18"/>
          <table:table-cell table:style-name="ce15"/>
          <table:table-cell table:number-columns-repeated="1021"/>
        </table:table-row>
        <table:table-row table:style-name="ro3">
          <table:table-cell table:style-name="ce15"/>
          <table:table-cell table:style-name="ce19" office:value-type="string">
            <text:p>SERTA SERVIÇOS TÉCNICOS E ADMINISTRATIVOS LTDA</text:p>
          </table:table-cell>
          <table:table-cell table:style-name="ce15"/>
          <table:table-cell table:number-columns-repeated="1021"/>
        </table:table-row>
        <table:table-row table:style-name="ro3">
          <table:table-cell table:style-name="ce15"/>
          <table:table-cell table:style-name="ce19" office:value-type="string">
            <text:p>CNPJ 01.548.339/0001-90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15" table:number-columns-repeated="3"/>
          <table:table-cell table:number-columns-repeated="1021"/>
        </table:table-row>
        <table:table-row table:style-name="ro4">
          <table:table-cell table:style-name="ce15"/>
          <table:table-cell table:style-name="ce20" office:value-type="string">
            <text:p>FUNCIONÁRIOS</text:p>
          </table:table-cell>
          <table:table-cell table:style-name="ce23" office:value-type="string">
            <text:p>POSTO</text:p>
          </table:table-cell>
          <table:table-cell table:number-columns-repeated="1021"/>
        </table:table-row>
        <table:table-row table:style-name="ro8">
          <table:table-cell table:style-name="ce16" office:value-type="float" office:value="1">
            <text:p>1</text:p>
          </table:table-cell>
          <table:table-cell table:style-name="ce33" table:content-validation-name="val1" office:value-type="string">
            <text:p>LICEU FERNANDO DA COSTA</text:p>
          </table:table-cell>
          <table:table-cell table:style-name="ce21" table:content-validation-name="val2" office:value-type="string">
            <text:p>ELETRICISTA</text:p>
          </table:table-cell>
          <table:table-cell table:number-columns-repeated="1021"/>
        </table:table-row>
        <table:table-row table:style-name="ro8">
          <table:table-cell table:style-name="ce16" office:value-type="float" office:value="2">
            <text:p>2</text:p>
          </table:table-cell>
          <table:table-cell table:style-name="ce33" table:content-validation-name="val1" office:value-type="string">
            <text:p>ADRIANO APARECIDO DOS SANTOS</text:p>
          </table:table-cell>
          <table:table-cell table:style-name="ce21" table:content-validation-name="val2" office:value-type="string">
            <text:p>ELETRICISTA</text:p>
          </table:table-cell>
          <table:table-cell table:number-columns-repeated="1021"/>
        </table:table-row>
        <table:table-row table:style-name="ro8">
          <table:table-cell table:style-name="ce16" office:value-type="float" office:value="3">
            <text:p>3</text:p>
          </table:table-cell>
          <table:table-cell table:style-name="ce33" table:content-validation-name="val1" office:value-type="string">
            <text:p>JAIRO SOARES DE FREITAS</text:p>
          </table:table-cell>
          <table:table-cell table:style-name="ce21" table:content-validation-name="val2" office:value-type="string">
            <text:p>ELETRICISTA REDE AÉREA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8">
          <table:table-cell table:style-name="ce16" office:value-type="float" office:value="4">
            <text:p>4</text:p>
          </table:table-cell>
          <table:table-cell table:style-name="ce33" table:content-validation-name="val1" office:value-type="string">
            <text:p>BEIJAMIM APARECIDO FONSECA</text:p>
          </table:table-cell>
          <table:table-cell table:style-name="ce21" table:content-validation-name="val2" office:value-type="string">
            <text:p>AJUDANTE DE ELETRICISTA</text:p>
          </table:table-cell>
          <table:table-cell table:number-columns-repeated="1021"/>
        </table:table-row>
        <table:table-row table:style-name="ro8">
          <table:table-cell table:style-name="ce16" office:value-type="float" office:value="5">
            <text:p>5</text:p>
          </table:table-cell>
          <table:table-cell table:style-name="ce34" table:content-validation-name="val1" office:value-type="string">
            <text:p>FABIANO ANDRADE BARBOSA</text:p>
          </table:table-cell>
          <table:table-cell table:style-name="ce21" table:content-validation-name="val2" office:value-type="string">
            <text:p>AJUDANTE DE ELETRICISTA</text:p>
          </table:table-cell>
          <table:table-cell table:number-columns-repeated="1021"/>
        </table:table-row>
        <table:table-row table:style-name="ro8">
          <table:table-cell table:style-name="ce16" office:value-type="float" office:value="6">
            <text:p>6</text:p>
          </table:table-cell>
          <table:table-cell table:style-name="ce35" table:content-validation-name="val1" office:value-type="string">
            <text:p>NIVAN ISRAEL PEÇANHA</text:p>
          </table:table-cell>
          <table:table-cell table:style-name="ce21" table:content-validation-name="val2" office:value-type="string">
            <text:p>AJUDANTE DE ELETRICISTA</text:p>
          </table:table-cell>
          <table:table-cell table:number-columns-repeated="1021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21" table:content-validation-name="val1" office:value-type="string">
            <text:p>VANILDO XAVIER MELO</text:p>
          </table:table-cell>
          <table:table-cell table:style-name="ce21" table:content-validation-name="val2" office:value-type="string">
            <text:p>AJUDANTE DE ELETRICISTA</text:p>
          </table:table-cell>
          <table:table-cell table:number-columns-repeated="1021"/>
        </table:table-row>
        <table:table-row table:style-name="ro8">
          <table:table-cell table:style-name="ce16" office:value-type="float" office:value="8">
            <text:p>8</text:p>
          </table:table-cell>
          <table:table-cell table:style-name="ce36" table:content-validation-name="val1" office:value-type="string">
            <text:p>CLEMENTE GUTEMBERGUE DIAS</text:p>
          </table:table-cell>
          <table:table-cell table:style-name="ce21" table:content-validation-name="val2" office:value-type="string">
            <text:p>PEDREIRO</text:p>
          </table:table-cell>
          <table:table-cell table:number-columns-repeated="1021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21" table:content-validation-name="val1" office:value-type="string">
            <text:p>CELHO DA CONCEIÇÃO AGUIAR</text:p>
          </table:table-cell>
          <table:table-cell table:style-name="ce21" table:content-validation-name="val2" office:value-type="string">
            <text:p>PEDREIRO</text:p>
          </table:table-cell>
          <table:table-cell table:number-columns-repeated="1021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21" table:content-validation-name="val1" office:value-type="string">
            <text:p>NOEL MARCIO VIEIRA</text:p>
          </table:table-cell>
          <table:table-cell table:style-name="ce21" table:content-validation-name="val2" office:value-type="string">
            <text:p>PEDREIRO</text:p>
          </table:table-cell>
          <table:table-cell table:number-columns-repeated="1021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21" table:content-validation-name="val1" office:value-type="string">
            <text:p>JOSE VANDERCI FERREIRA</text:p>
          </table:table-cell>
          <table:table-cell table:style-name="ce21" table:content-validation-name="val2" office:value-type="string">
            <text:p>PEDREIRO</text:p>
          </table:table-cell>
          <table:table-cell table:number-columns-repeated="1021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21" table:content-validation-name="val1" office:value-type="string">
            <text:p>IDALMO NATALÍCIO MAGALHÃES SOUZA</text:p>
          </table:table-cell>
          <table:table-cell table:style-name="ce21" table:content-validation-name="val2" office:value-type="string">
            <text:p>PEDREIRO</text:p>
          </table:table-cell>
          <table:table-cell table:number-columns-repeated="1021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21" table:content-validation-name="val1" office:value-type="string">
            <text:p>RONALDO FERREIRA</text:p>
          </table:table-cell>
          <table:table-cell table:style-name="ce21" table:content-validation-name="val2" office:value-type="string">
            <text:p>PEDREIRO</text:p>
          </table:table-cell>
          <table:table-cell table:number-columns-repeated="1021"/>
        </table:table-row>
        <table:table-row table:style-name="ro1">
          <table:table-cell table:style-name="ce16" office:value-type="float" office:value="14">
            <text:p>14</text:p>
          </table:table-cell>
          <table:table-cell table:style-name="ce21" table:content-validation-name="val1" office:value-type="string">
            <text:p>PAULO ROBERTO SILVA</text:p>
          </table:table-cell>
          <table:table-cell table:style-name="ce21" table:content-validation-name="val2" office:value-type="string">
            <text:p>SERVENTE</text:p>
          </table:table-cell>
          <table:table-cell table:number-columns-repeated="1021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21" table:content-validation-name="val1" office:value-type="string">
            <text:p>GERALDO ORICO PEREIRA</text:p>
          </table:table-cell>
          <table:table-cell table:style-name="ce21" table:content-validation-name="val2" office:value-type="string">
            <text:p>SERVENTE</text:p>
          </table:table-cell>
          <table:table-cell table:number-columns-repeated="1021"/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21" table:content-validation-name="val1" office:value-type="string">
            <text:p>JOSE VANDERLEI COSTA LIRA</text:p>
          </table:table-cell>
          <table:table-cell table:style-name="ce21" table:content-validation-name="val2" office:value-type="string">
            <text:p>SERVENTE</text:p>
          </table:table-cell>
          <table:table-cell table:number-columns-repeated="1021"/>
        </table:table-row>
        <table:table-row table:style-name="ro1">
          <table:table-cell table:style-name="ce16" office:value-type="float" office:value="17">
            <text:p>17</text:p>
          </table:table-cell>
          <table:table-cell table:style-name="ce21" table:content-validation-name="val1" office:value-type="string">
            <text:p>TALCINEI ROBERTO RODRIGUES</text:p>
          </table:table-cell>
          <table:table-cell table:style-name="ce21" table:content-validation-name="val2" office:value-type="string">
            <text:p>SERVENTE</text:p>
          </table:table-cell>
          <table:table-cell table:number-columns-repeated="1021"/>
        </table:table-row>
        <table:table-row table:style-name="ro1">
          <table:table-cell table:style-name="ce16" office:value-type="float" office:value="18">
            <text:p>18</text:p>
          </table:table-cell>
          <table:table-cell table:style-name="ce21" table:content-validation-name="val1" office:value-type="string">
            <text:p>JÚLIO LEONARDO XISTO</text:p>
          </table:table-cell>
          <table:table-cell table:style-name="ce21" table:content-validation-name="val2" office:value-type="string">
            <text:p>SERVENTE</text:p>
          </table:table-cell>
          <table:table-cell table:number-columns-repeated="1021"/>
        </table:table-row>
        <table:table-row table:style-name="ro1">
          <table:table-cell table:style-name="ce16" office:value-type="float" office:value="19">
            <text:p>19</text:p>
          </table:table-cell>
          <table:table-cell table:style-name="ce21" table:content-validation-name="val1" office:value-type="string">
            <text:p>VANDERLEI FERNANDES DOS SANTOS</text:p>
          </table:table-cell>
          <table:table-cell table:style-name="ce21" table:content-validation-name="val2" office:value-type="string">
            <text:p>MARCENEIRO</text:p>
          </table:table-cell>
          <table:table-cell table:number-columns-repeated="1021"/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21" table:content-validation-name="val1" office:value-type="string">
            <text:p>JORGE ANDRÉ DE PAULA</text:p>
          </table:table-cell>
          <table:table-cell table:style-name="ce21" table:content-validation-name="val2" office:value-type="string">
            <text:p>SOLDADOR</text:p>
          </table:table-cell>
          <table:table-cell table:number-columns-repeated="1021"/>
        </table:table-row>
        <table:table-row table:style-name="ro1">
          <table:table-cell table:style-name="ce16" office:value-type="float" office:value="21">
            <text:p>21</text:p>
          </table:table-cell>
          <table:table-cell table:style-name="ce21" table:content-validation-name="val1" office:value-type="string">
            <text:p>VANTUIL DA SILVA RAMALHO</text:p>
          </table:table-cell>
          <table:table-cell table:style-name="ce21" table:content-validation-name="val2" office:value-type="string">
            <text:p>MECANICO</text:p>
          </table:table-cell>
          <table:table-cell table:number-columns-repeated="1021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21" table:content-validation-name="val1" office:value-type="string">
            <text:p>ALESSANDRO GERALDO FERREIRA</text:p>
          </table:table-cell>
          <table:table-cell table:style-name="ce21" table:content-validation-name="val2" office:value-type="string">
            <text:p>LAVADOR</text:p>
          </table:table-cell>
          <table:table-cell table:number-columns-repeated="1021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21" table:content-validation-name="val1" office:value-type="string">
            <text:p>EVALDO JOSE DOS SANTOS</text:p>
          </table:table-cell>
          <table:table-cell table:style-name="ce21" table:content-validation-name="val2" office:value-type="string">
            <text:p>TEC.REFRIGER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21" table:content-validation-name="val1" office:value-type="string">
            <text:p>PEDRO ADÃO DE LISBOA</text:p>
          </table:table-cell>
          <table:table-cell table:style-name="ce21" table:content-validation-name="val2" office:value-type="string">
            <text:p>BOMBEIRO</text:p>
          </table:table-cell>
          <table:table-cell table:number-columns-repeated="1021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21" table:content-validation-name="val1" office:value-type="string">
            <text:p>WILLIAM MACIANO RIBERO</text:p>
          </table:table-cell>
          <table:table-cell table:style-name="ce21" table:content-validation-name="val2" office:value-type="string">
            <text:p>MONTADOR EQ.ELETRONICO</text:p>
          </table:table-cell>
          <table:table-cell table:number-columns-repeated="1021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21" table:content-validation-name="val1" office:value-type="string">
            <text:p>SAMUEL PEDRO SOARES</text:p>
          </table:table-cell>
          <table:table-cell table:style-name="ce21" table:content-validation-name="val2" office:value-type="string">
            <text:p>MONTADOR EQ.ELETRONICO</text:p>
          </table:table-cell>
          <table:table-cell table:number-columns-repeated="1021"/>
        </table:table-row>
        <table:table-row table:style-name="ro1">
          <table:table-cell table:style-name="ce16" office:value-type="float" office:value="27">
            <text:p>27</text:p>
          </table:table-cell>
          <table:table-cell table:style-name="ce21" table:content-validation-name="val1" office:value-type="string">
            <text:p>BARBARA ALINE SILVA MIRANDA</text:p>
          </table:table-cell>
          <table:table-cell table:style-name="ce21" table:content-validation-name="val2" office:value-type="string">
            <text:p>TELEFONISTA</text:p>
          </table:table-cell>
          <table:table-cell table:number-columns-repeated="1021"/>
        </table:table-row>
        <table:table-row table:style-name="ro1">
          <table:table-cell table:style-name="ce16" office:value-type="float" office:value="28">
            <text:p>28</text:p>
          </table:table-cell>
          <table:table-cell table:style-name="ce21" table:content-validation-name="val1" office:value-type="string">
            <text:p>MARIA ANGELICA DE ALMEIDA PEREIRA</text:p>
          </table:table-cell>
          <table:table-cell table:style-name="ce21" table:content-validation-name="val2" office:value-type="string">
            <text:p>TELEFONISTA</text:p>
          </table:table-cell>
          <table:table-cell table:number-columns-repeated="1021"/>
        </table:table-row>
        <table:table-row table:style-name="ro1">
          <table:table-cell table:style-name="ce16" office:value-type="float" office:value="29">
            <text:p>29</text:p>
          </table:table-cell>
          <table:table-cell table:style-name="ce21" table:content-validation-name="val1" office:value-type="string">
            <text:p>ALVINO RAFAEL</text:p>
          </table:table-cell>
          <table:table-cell table:style-name="ce21" table:content-validation-name="val2" office:value-type="string">
            <text:p>AUX.SERVIÇOS GERAIS</text:p>
          </table:table-cell>
          <table:table-cell table:number-columns-repeated="1021"/>
        </table:table-row>
        <table:table-row table:style-name="ro1">
          <table:table-cell table:style-name="ce16" office:value-type="float" office:value="30">
            <text:p>30</text:p>
          </table:table-cell>
          <table:table-cell table:style-name="ce21" table:content-validation-name="val1" office:value-type="string">
            <text:p>JOSÉ ROBERTO RODRIGUES</text:p>
          </table:table-cell>
          <table:table-cell table:style-name="ce21" table:content-validation-name="val2" office:value-type="string">
            <text:p>AUX.SERVIÇOS GERAIS</text:p>
          </table:table-cell>
          <table:table-cell table:number-columns-repeated="1021"/>
        </table:table-row>
        <table:table-row table:style-name="ro1">
          <table:table-cell table:style-name="ce16" office:value-type="float" office:value="31">
            <text:p>31</text:p>
          </table:table-cell>
          <table:table-cell table:style-name="ce21" table:content-validation-name="val1" office:value-type="string">
            <text:p>ARLEM BATISTA FIGUEIREDO ALVES</text:p>
          </table:table-cell>
          <table:table-cell table:style-name="ce21" table:content-validation-name="val2" office:value-type="string">
            <text:p>TEC TELECOMUNICOMUNICAÇÕES</text:p>
          </table:table-cell>
          <table:table-cell table:number-columns-repeated="1021"/>
        </table:table-row>
        <table:table-row table:style-name="ro1">
          <table:table-cell table:style-name="ce16" office:value-type="float" office:value="32">
            <text:p>32</text:p>
          </table:table-cell>
          <table:table-cell table:style-name="ce21" table:content-validation-name="val1" office:value-type="string">
            <text:p>MARCELO ASSUNÇÃO</text:p>
          </table:table-cell>
          <table:table-cell table:style-name="ce21" table:content-validation-name="val2" office:value-type="string">
            <text:p>TEC TELECOMUNICOMUNICAÇÕES</text:p>
          </table:table-cell>
          <table:table-cell table:number-columns-repeated="1021"/>
        </table:table-row>
        <table:table-row table:style-name="ro1">
          <table:table-cell table:style-name="ce16" office:value-type="float" office:value="33">
            <text:p>33</text:p>
          </table:table-cell>
          <table:table-cell table:style-name="ce21" table:content-validation-name="val1" office:value-type="string">
            <text:p>JUNIO DA SILVA SANTOS</text:p>
          </table:table-cell>
          <table:table-cell table:style-name="ce21" table:content-validation-name="val2" office:value-type="string">
            <text:p>TEC TELECOMUNICOMUNICAÇÕES</text:p>
          </table:table-cell>
          <table:table-cell table:number-columns-repeated="1021"/>
        </table:table-row>
        <table:table-row table:style-name="ro1">
          <table:table-cell table:style-name="ce32" office:value-type="float" office:value="34">
            <text:p>34</text:p>
          </table:table-cell>
          <table:table-cell table:style-name="ce21" table:content-validation-name="val1" office:value-type="string">
            <text:p>IGOR PEDRO DE MEDEIROS</text:p>
          </table:table-cell>
          <table:table-cell table:style-name="ce21" table:content-validation-name="val2" office:value-type="string">
            <text:p>LAVADOR</text:p>
          </table:table-cell>
          <table:table-cell table:number-columns-repeated="1021"/>
        </table:table-row>
        <table:table-row table:style-name="ro1">
          <table:table-cell table:style-name="ce32" office:value-type="float" office:value="35">
            <text:p>35</text:p>
          </table:table-cell>
          <table:table-cell table:style-name="ce21" table:content-validation-name="val1" office:value-type="string">
            <text:p>ELVIS LOPES PIMENTA</text:p>
          </table:table-cell>
          <table:table-cell table:style-name="ce21" table:content-validation-name="val2" office:value-type="string">
            <text:p>MECANICO</text:p>
          </table:table-cell>
          <table:table-cell table:number-columns-repeated="1021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BI 045-2012" table:style-name="ta9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9">
          <table:table-cell/>
          <table:table-cell table:style-name="ce3" office:value-type="string">
            <text:p>Contrato 045/2.012 - Serviços de Vigilância Armada no Campus Mucuri Teófilo Otoni/MG</text:p>
          </table:table-cell>
          <table:table-cell table:number-columns-repeated="1022"/>
        </table:table-row>
        <table:table-row table:style-name="ro10">
          <table:table-cell/>
          <table:table-cell table:style-name="ce4"/>
          <table:table-cell table:number-columns-repeated="1022"/>
        </table:table-row>
        <table:table-row table:style-name="ro11">
          <table:table-cell/>
          <table:table-cell table:style-name="ce5" office:value-type="string">
            <text:p>TBI Segurança Ltda.</text:p>
          </table:table-cell>
          <table:table-cell table:number-columns-repeated="1022"/>
        </table:table-row>
        <table:table-row table:style-name="ro12">
          <table:table-cell/>
          <table:table-cell table:style-name="ce6" office:value-type="string">
            <text:p>CNPJ 07.534.224/0001-2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7" table:content-validation-name="val3" office:value-type="string">
            <text:p>Jose Nilson Cardoso Ferreira</text:p>
          </table:table-cell>
          <table:table-cell table:style-name="ce26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7" table:content-validation-name="val3" office:value-type="string">
            <text:p>Ismael dos Santos Prates</text:p>
          </table:table-cell>
          <table:table-cell table:style-name="ce26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7" table:content-validation-name="val3" office:value-type="string">
            <text:p>Jomário Oliveira Ruas</text:p>
          </table:table-cell>
          <table:table-cell table:style-name="ce26" office:value-type="string">
            <text:p>SERV. VIGILANCIA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7" table:content-validation-name="val3" office:value-type="string">
            <text:p>Leandro de Oliveira Aguilar</text:p>
          </table:table-cell>
          <table:table-cell table:style-name="ce26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7" table:content-validation-name="val3" office:value-type="string">
            <text:p>Valker Alves dos Santos Oliveira</text:p>
          </table:table-cell>
          <table:table-cell table:style-name="ce26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7" table:content-validation-name="val3" office:value-type="string">
            <text:p>Daniel Alves de Souza</text:p>
          </table:table-cell>
          <table:table-cell table:style-name="ce26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7" table:content-validation-name="val3" office:value-type="string">
            <text:p>Silvone Ferreira dos Santos</text:p>
          </table:table-cell>
          <table:table-cell table:style-name="ce26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7" table:content-validation-name="val3" office:value-type="string">
            <text:p>Silmar Barreto S. Gonçalves</text:p>
          </table:table-cell>
          <table:table-cell table:style-name="ce26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7" table:content-validation-name="val3" office:value-type="string">
            <text:p>Nardelio Ferreira Gaspar</text:p>
          </table:table-cell>
          <table:table-cell table:style-name="ce26" office:value-type="string">
            <text:p>SERV. VIGILANCIA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7" table:content-validation-name="val3" office:value-type="string">
            <text:p>Thiago Soares Carvalho</text:p>
          </table:table-cell>
          <table:table-cell table:style-name="ce26" office:value-type="string">
            <text:p>SERV. VIGILANCIA</text:p>
          </table:table-cell>
          <table:table-cell table:number-columns-repeated="102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ta 050-2011" table:style-name="ta10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10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9">
          <table:table-cell/>
          <table:table-cell table:style-name="ce3" office:value-type="string">
            <text:p>CONTRATO 050/2011 - SERVIÇOS DE TRABALHADOR BRAÇAL, JARDINEIRO, CONTÍNUO E PORTARIA NO CAMPUS DO MUCURI EM TEÓFILO OTONI/MG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11">
          <table:table-cell/>
          <table:table-cell table:style-name="ce5" office:value-type="string">
            <text:p>SERTA SERVIÇOS TÉCNICOS E ADMINISTRATIVOS LTDA.</text:p>
          </table:table-cell>
          <table:table-cell table:number-columns-repeated="1022"/>
        </table:table-row>
        <table:table-row table:style-name="ro11">
          <table:table-cell/>
          <table:table-cell table:style-name="ce6" office:value-type="string">
            <text:p>CNPJ 01.548.339/0001-9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38" office:value-type="float" office:value="1">
            <text:p>1</text:p>
          </table:table-cell>
          <table:table-cell table:style-name="ce39" table:content-validation-name="val3" office:value-type="string">
            <text:p>Luciana Nunes Guanas Pinheiro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2">
            <text:p>2</text:p>
          </table:table-cell>
          <table:table-cell table:style-name="ce39" table:content-validation-name="val3" office:value-type="string">
            <text:p>Elissandra Cabral Gomes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3">
            <text:p>3</text:p>
          </table:table-cell>
          <table:table-cell table:style-name="ce37" table:content-validation-name="val3" office:value-type="string">
            <text:p>Crys Menneither Rodrigues dos Santos</text:p>
          </table:table-cell>
          <table:table-cell table:style-name="ce37" table:content-validation-name="val4" office:value-type="string">
            <text:p>Continuo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38" office:value-type="float" office:value="4">
            <text:p>4</text:p>
          </table:table-cell>
          <table:table-cell table:style-name="ce39" table:content-validation-name="val3" office:value-type="string">
            <text:p>Jandira Maria Vieira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5">
            <text:p>5</text:p>
          </table:table-cell>
          <table:table-cell table:style-name="ce37" table:content-validation-name="val3" office:value-type="string">
            <text:p>Laura Roberta Salomão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6">
            <text:p>6</text:p>
          </table:table-cell>
          <table:table-cell table:style-name="ce39" table:content-validation-name="val3" office:value-type="string">
            <text:p>Sarah de Carvalho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7">
            <text:p>7</text:p>
          </table:table-cell>
          <table:table-cell table:style-name="ce39" table:content-validation-name="val3" office:value-type="string">
            <text:p>Mauro de Oliveira Pereira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8">
            <text:p>8</text:p>
          </table:table-cell>
          <table:table-cell table:style-name="ce39" table:content-validation-name="val3" office:value-type="string">
            <text:p>João Jose Ribeiro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9">
            <text:p>9</text:p>
          </table:table-cell>
          <table:table-cell table:style-name="ce37" table:content-validation-name="val3" office:value-type="string">
            <text:p>Poliana Lopes Soares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10">
            <text:p>10</text:p>
          </table:table-cell>
          <table:table-cell table:style-name="ce37" table:content-validation-name="val3" office:value-type="string">
            <text:p>Rosane Quedes Otoni Silva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11">
            <text:p>11</text:p>
          </table:table-cell>
          <table:table-cell table:style-name="ce37" table:content-validation-name="val3" office:value-type="string">
            <text:p>Rosania Pereira Soares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12">
            <text:p>12</text:p>
          </table:table-cell>
          <table:table-cell table:style-name="ce37" table:content-validation-name="val3" office:value-type="string">
            <text:p>Matheus Ramalho Silva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13">
            <text:p>13</text:p>
          </table:table-cell>
          <table:table-cell table:style-name="ce37" table:content-validation-name="val3" office:value-type="string">
            <text:p>Gilaenia Madereiro Fernandes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14">
            <text:p>14</text:p>
          </table:table-cell>
          <table:table-cell table:style-name="ce37" table:content-validation-name="val3" office:value-type="string">
            <text:p>Maria Beatriz dos Santos Costa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15">
            <text:p>15</text:p>
          </table:table-cell>
          <table:table-cell table:style-name="ce37" table:content-validation-name="val3" office:value-type="string">
            <text:p>Lucas Ramalho Figueiredo</text:p>
          </table:table-cell>
          <table:table-cell table:style-name="ce39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16">
            <text:p>16</text:p>
          </table:table-cell>
          <table:table-cell table:style-name="ce37" table:content-validation-name="val3" office:value-type="string">
            <text:p>Hama Martins Santos</text:p>
          </table:table-cell>
          <table:table-cell table:style-name="ce39" table:content-validation-name="val4" office:value-type="string">
            <text:p>Continuo C/ AD Noturno</text:p>
          </table:table-cell>
          <table:table-cell table:number-columns-repeated="1021"/>
        </table:table-row>
        <table:table-row table:style-name="ro1">
          <table:table-cell table:style-name="ce38" office:value-type="float" office:value="17">
            <text:p>17</text:p>
          </table:table-cell>
          <table:table-cell table:style-name="ce37" table:content-validation-name="val3" office:value-type="string">
            <text:p>Diego de Andrade Marques</text:p>
          </table:table-cell>
          <table:table-cell table:style-name="ce39" table:content-validation-name="val4" office:value-type="string">
            <text:p>Continuo C/ AD Noturno</text:p>
          </table:table-cell>
          <table:table-cell table:number-columns-repeated="1021"/>
        </table:table-row>
        <table:table-row table:style-name="ro1">
          <table:table-cell table:style-name="ce38" office:value-type="float" office:value="18">
            <text:p>18</text:p>
          </table:table-cell>
          <table:table-cell table:style-name="ce37" table:content-validation-name="val3" office:value-type="string">
            <text:p>Silvano Nogueira dos Santos</text:p>
          </table:table-cell>
          <table:table-cell table:style-name="ce37" table:content-validation-name="val4" office:value-type="string">
            <text:p>Trab. <text:s/>Braçal</text:p>
          </table:table-cell>
          <table:table-cell table:number-columns-repeated="1021"/>
        </table:table-row>
        <table:table-row table:style-name="ro1">
          <table:table-cell table:style-name="ce38" office:value-type="float" office:value="19">
            <text:p>19</text:p>
          </table:table-cell>
          <table:table-cell table:style-name="ce37" table:content-validation-name="val3" office:value-type="string">
            <text:p>Paulo Junio Quedes Pereira</text:p>
          </table:table-cell>
          <table:table-cell table:style-name="ce37" table:content-validation-name="val4" office:value-type="string">
            <text:p>Trab. <text:s/>Braçal</text:p>
          </table:table-cell>
          <table:table-cell table:number-columns-repeated="1021"/>
        </table:table-row>
        <table:table-row table:style-name="ro1">
          <table:table-cell table:style-name="ce38" office:value-type="float" office:value="20">
            <text:p>20</text:p>
          </table:table-cell>
          <table:table-cell table:style-name="ce37" table:content-validation-name="val3" office:value-type="string">
            <text:p>Ademar Leles Pereira Batista</text:p>
          </table:table-cell>
          <table:table-cell table:style-name="ce37" table:content-validation-name="val4" office:value-type="string">
            <text:p>Jardineiro</text:p>
          </table:table-cell>
          <table:table-cell table:number-columns-repeated="1021"/>
        </table:table-row>
        <table:table-row table:style-name="ro1">
          <table:table-cell table:style-name="ce38" office:value-type="float" office:value="21">
            <text:p>21</text:p>
          </table:table-cell>
          <table:table-cell table:style-name="ce37" table:content-validation-name="val3" office:value-type="string">
            <text:p>João Conrado Raimundo</text:p>
          </table:table-cell>
          <table:table-cell table:style-name="ce37" table:content-validation-name="val4" office:value-type="string">
            <text:p>Jardineiro</text:p>
          </table:table-cell>
          <table:table-cell table:number-columns-repeated="1021"/>
        </table:table-row>
        <table:table-row table:style-name="ro1">
          <table:table-cell table:style-name="ce38" office:value-type="float" office:value="22">
            <text:p>22</text:p>
          </table:table-cell>
          <table:table-cell table:style-name="ce39" table:content-validation-name="val3" office:value-type="string">
            <text:p>Gilberto Lima de Souza</text:p>
          </table:table-cell>
          <table:table-cell table:style-name="ce39" table:content-validation-name="val4" office:value-type="string">
            <text:p>Porteiro</text:p>
          </table:table-cell>
          <table:table-cell table:number-columns-repeated="1021"/>
        </table:table-row>
        <table:table-row table:style-name="ro1">
          <table:table-cell table:style-name="ce38" office:value-type="float" office:value="23">
            <text:p>23</text:p>
          </table:table-cell>
          <table:table-cell table:style-name="ce39" table:content-validation-name="val3" office:value-type="string">
            <text:p>Patricio Boltelho Costa</text:p>
          </table:table-cell>
          <table:table-cell table:style-name="ce37" table:content-validation-name="val4" office:value-type="string">
            <text:p>Porteiro</text:p>
          </table:table-cell>
          <table:table-cell table:number-columns-repeated="1021"/>
        </table:table-row>
        <table:table-row table:style-name="ro1">
          <table:table-cell table:style-name="ce38" office:value-type="float" office:value="24">
            <text:p>24</text:p>
          </table:table-cell>
          <table:table-cell table:style-name="ce37" table:content-validation-name="val3" office:value-type="string">
            <text:p>Luiz Carlos Duartes de Souza</text:p>
          </table:table-cell>
          <table:table-cell table:style-name="ce37" table:content-validation-name="val4" office:value-type="string">
            <text:p>Porteiro</text:p>
          </table:table-cell>
          <table:table-cell table:number-columns-repeated="1021"/>
        </table:table-row>
        <table:table-row table:style-name="ro1">
          <table:table-cell table:style-name="ce38" office:value-type="float" office:value="25">
            <text:p>25</text:p>
          </table:table-cell>
          <table:table-cell table:style-name="ce37" table:content-validation-name="val3" office:value-type="string">
            <text:p>Zildo Francisco de Jesus</text:p>
          </table:table-cell>
          <table:table-cell table:style-name="ce37" table:content-validation-name="val4" office:value-type="string">
            <text:p>Porteiro</text:p>
          </table:table-cell>
          <table:table-cell table:number-columns-repeated="1021"/>
        </table:table-row>
        <table:table-row table:style-name="ro1">
          <table:table-cell table:style-name="ce38" office:value-type="float" office:value="26">
            <text:p>26</text:p>
          </table:table-cell>
          <table:table-cell table:style-name="ce37" table:content-validation-name="val3" office:value-type="string">
            <text:p>Polliana Barbosa dos Santos</text:p>
          </table:table-cell>
          <table:table-cell table:style-name="ce37" table:content-validation-name="val4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38" office:value-type="float" office:value="27">
            <text:p>27</text:p>
          </table:table-cell>
          <table:table-cell table:style-name="ce37" table:content-validation-name="val3" office:value-type="string">
            <text:p>Damião Nogueira dos Santos</text:p>
          </table:table-cell>
          <table:table-cell table:style-name="ce37" table:content-validation-name="val4" office:value-type="string">
            <text:p>Trab. <text:s/>Braçal</text:p>
          </table:table-cell>
          <table:table-cell table:number-columns-repeated="1021"/>
        </table:table-row>
        <table:table-row table:style-name="ro1">
          <table:table-cell table:style-name="ce38" office:value-type="float" office:value="28">
            <text:p>28</text:p>
          </table:table-cell>
          <table:table-cell table:style-name="ce37" table:content-validation-name="val3" office:value-type="string">
            <text:p>Romulo Pereira Guedes</text:p>
          </table:table-cell>
          <table:table-cell table:style-name="ce37" table:content-validation-name="val4" office:value-type="string">
            <text:p>Trab. <text:s/>Braçal</text:p>
          </table:table-cell>
          <table:table-cell table:number-columns-repeated="1021"/>
        </table:table-row>
        <table:table-row table:style-name="ro1">
          <table:table-cell table:style-name="ce38" office:value-type="float" office:value="29">
            <text:p>29</text:p>
          </table:table-cell>
          <table:table-cell table:style-name="ce37" table:content-validation-name="val3" office:value-type="string">
            <text:p>Jose Carlos Ferreira de Souza</text:p>
          </table:table-cell>
          <table:table-cell table:style-name="ce37" table:content-validation-name="val4" office:value-type="string">
            <text:p>Trab. <text:s/>Braçal</text:p>
          </table:table-cell>
          <table:table-cell table:number-columns-repeated="1021"/>
        </table:table-row>
        <table:table-row table:style-name="ro1">
          <table:table-cell table:style-name="ce38" office:value-type="float" office:value="30">
            <text:p>30</text:p>
          </table:table-cell>
          <table:table-cell table:style-name="ce37" table:content-validation-name="val3" office:value-type="string">
            <text:p>Jucimar Rosendo da Silva</text:p>
          </table:table-cell>
          <table:table-cell table:style-name="ce37" table:content-validation-name="val4" office:value-type="string">
            <text:p>Jardineiro</text:p>
          </table:table-cell>
          <table:table-cell table:number-columns-repeated="1021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rphil 001-2012" table:style-name="ta1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CONTRATO 001/2012 - SERVIÇOS DE MOTORISTA NO CAMPUS DO MUCURI EM TEÓFILO OTONI/MG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PERPHIL SERVIÇOS ESPECIAIS E MONITORAMENTO ELETRÔNICO LTDA. EPP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04.712.320/0001-25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1" office:value-type="float" office:value="1">
            <text:p>1</text:p>
          </table:table-cell>
          <table:table-cell table:style-name="ce40" office:value-type="string">
            <text:p>Derci Gomes da Silva</text:p>
          </table:table-cell>
          <table:table-cell table:style-name="ce38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40" office:value-type="string">
            <text:p>Eugênio Martins de Souza</text:p>
          </table:table-cell>
          <table:table-cell table:style-name="ce38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40" office:value-type="string">
            <text:p>José Geraldo Santos Barbosa</text:p>
          </table:table-cell>
          <table:table-cell table:style-name="ce38" office:value-type="string">
            <text:p>SERV. MOTORISTA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40" office:value-type="string">
            <text:p>Lucimar Alves da Silva</text:p>
          </table:table-cell>
          <table:table-cell table:style-name="ce38" office:value-type="string">
            <text:p>SERV. MOTORISTA</text:p>
          </table:table-cell>
          <table:table-cell table:number-columns-repeated="1021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41" table:content-validation-name="val3" office:value-type="string">
            <text:p>Alex de Matos Alves</text:p>
          </table:table-cell>
          <table:table-cell table:style-name="ce42" office:value-type="string">
            <text:p>SERV. MOTORISTA</text:p>
          </table:table-cell>
          <table:table-cell table:number-columns-repeated="1021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ta 021-2014" table:style-name="ta1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12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13">
          <table:table-cell/>
          <table:table-cell table:style-name="ce3" office:value-type="string">
            <text:p>Contrato 021/2014 - Serviços de Apoio em Geral e Manutenção no Campus Mucuri em Teófilo Otoni/MG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SERTA SERVIÇOS TÉCNICOS E ADMINISTRATIVOS LTDA.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01.548.339/0001-9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32" office:value-type="float" office:value="1">
            <text:p>1</text:p>
          </table:table-cell>
          <table:table-cell table:style-name="ce41" table:content-validation-name="val3" office:value-type="string">
            <text:p>Tomas Ladeia Ganem</text:p>
          </table:table-cell>
          <table:table-cell table:style-name="ce42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41" table:content-validation-name="val3" office:value-type="string">
            <text:p>Carlos Lopes de Souza</text:p>
          </table:table-cell>
          <table:table-cell table:style-name="ce42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2" office:value-type="float" office:value="3">
            <text:p>3</text:p>
          </table:table-cell>
          <table:table-cell table:style-name="ce41" table:content-validation-name="val3" office:value-type="string">
            <text:p>Kayler Camargos dos Santos</text:p>
          </table:table-cell>
          <table:table-cell table:style-name="ce42" office:value-type="string">
            <text:p>SERV. MANUTENÇÃO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32" office:value-type="float" office:value="4">
            <text:p>4</text:p>
          </table:table-cell>
          <table:table-cell table:style-name="ce41" table:content-validation-name="val3" office:value-type="string">
            <text:p>Rafael Pereira dos Santos</text:p>
          </table:table-cell>
          <table:table-cell table:style-name="ce42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41" table:content-validation-name="val3" office:value-type="string">
            <text:p>Cristiano Barbosa de Jesus</text:p>
          </table:table-cell>
          <table:table-cell table:style-name="ce42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2" office:value-type="float" office:value="6">
            <text:p>6</text:p>
          </table:table-cell>
          <table:table-cell table:style-name="ce41" table:content-validation-name="val3" office:value-type="string">
            <text:p>Fabrício Granja dos Santos</text:p>
          </table:table-cell>
          <table:table-cell table:style-name="ce42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2" office:value-type="float" office:value="7">
            <text:p>7</text:p>
          </table:table-cell>
          <table:table-cell table:style-name="ce41" table:content-validation-name="val3" office:value-type="string">
            <text:p>Franscico de Paula Alves da Silva</text:p>
          </table:table-cell>
          <table:table-cell table:style-name="ce42" office:value-type="string">
            <text:p>SERV. MANUTENÇÃO</text:p>
          </table:table-cell>
          <table:table-cell table:number-columns-repeated="1021"/>
        </table:table-row>
        <table:table-row table:style-name="ro1">
          <table:table-cell table:style-name="ce32" office:value-type="float" office:value="8">
            <text:p>8</text:p>
          </table:table-cell>
          <table:table-cell table:style-name="ce41" table:content-validation-name="val3" office:value-type="string">
            <text:p>Mariana Penido</text:p>
          </table:table-cell>
          <table:table-cell table:style-name="ce42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2" office:value-type="float" office:value="9">
            <text:p>9</text:p>
          </table:table-cell>
          <table:table-cell table:style-name="ce41" table:content-validation-name="val3" office:value-type="string">
            <text:p>Viviane Souza Guedes</text:p>
          </table:table-cell>
          <table:table-cell table:style-name="ce42" office:value-type="string">
            <text:p>SERV. APOIO</text:p>
          </table:table-cell>
          <table:table-cell table:number-columns-repeated="1021"/>
        </table:table-row>
        <table:table-row table:style-name="ro1">
          <table:table-cell table:style-name="ce32" office:value-type="float" office:value="10">
            <text:p>10</text:p>
          </table:table-cell>
          <table:table-cell table:style-name="ce41" table:content-validation-name="val3" office:value-type="string">
            <text:p>Michael Douglas Martins Santos</text:p>
          </table:table-cell>
          <table:table-cell table:style-name="ce42" office:value-type="string">
            <text:p>SERV. MANUTENÇÃO</text:p>
          </table:table-cell>
          <table:table-cell table:number-columns-repeated="1021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Vision 011-2014" table:style-name="ta1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6">
          <table:table-cell/>
          <table:table-cell table:style-name="ce3" office:value-type="string">
            <text:p>CONTRATO 011/2014 - Serviços Fiscalização <text:s/>de Obras em Unaí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TOTAL VISION CONSULTORIA E ENGENHARI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13.467.320/0001-06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7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9" table:content-validation-name="val1" office:value-type="string">
            <text:p>CLENILSON DE JESUS COSTA</text:p>
          </table:table-cell>
          <table:table-cell table:style-name="ce24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9" table:content-validation-name="val1" office:value-type="string">
            <text:p>WALTER WELCITER F. PINTO</text:p>
          </table:table-cell>
          <table:table-cell table:style-name="ce24" office:value-type="string">
            <text:p>SERV.FISCALIZAÇÃO</text:p>
          </table:table-cell>
          <table:table-cell table:number-columns-repeated="2"/>
          <table:table-cell table:style-name="ce14"/>
          <table:table-cell table:number-columns-repeated="1018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9" table:content-validation-name="val1" office:value-type="string">
            <text:p>FELIPE EVANGELISTA DE SOUZA</text:p>
          </table:table-cell>
          <table:table-cell table:style-name="ce24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9" table:content-validation-name="val1" office:value-type="string">
            <text:p>LUIZ PAULO FRANCISCO GONÇALVES</text:p>
          </table:table-cell>
          <table:table-cell table:style-name="ce24" office:value-type="string">
            <text:p>SERV.FISCALIZAÇÃO</text:p>
          </table:table-cell>
          <table:table-cell table:number-columns-repeated="1021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39" table:content-validation-name="val1" office:value-type="string">
            <text:p>MOISES FERREIRA LIMA</text:p>
          </table:table-cell>
          <table:table-cell table:style-name="ce24" office:value-type="string">
            <text:p>SERV.FISCALIZAÇÃO</text:p>
          </table:table-cell>
          <table:table-cell table:number-columns-repeated="1021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tebrilho 29-2014" table:style-name="ta14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14">
          <table:table-cell/>
          <table:table-cell table:style-name="ce3" office:value-type="string">
            <text:p>CONTRATO 29/2014 – P<text:span text:style-name="T2">restação de serviços terceirizados, de forma contínua, de condução de veículos automotores no Campus da UFVJM em Janaúba/MG</text:span>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4">
          <table:table-cell/>
          <table:table-cell table:style-name="ce43" office:value-type="string">
            <text:p>ARTEBRILHO MULTSERVIÇOSLTDA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CNPJ:<text:span text:style-name="T3">07.655.416/0001-97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4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7" table:content-validation-name="val1" office:value-type="string">
            <text:p>PAULO CARDOSO DE FARIA</text:p>
          </table:table-cell>
          <table:table-cell table:style-name="ce37" table:content-validation-name="val2" office:value-type="string">
            <text:p>MOTORISTA</text:p>
          </table:table-cell>
          <table:table-cell table:number-columns-repeated="1021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e 39-2014" table:style-name="ta15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14">
          <table:table-cell/>
          <table:table-cell table:style-name="ce3" office:value-type="string">
            <text:p>CONTRATO 39/2014 -<text:span text:style-name="T4">Prestação de serviços terceirizados de limpeza e conservação no Campus da UFVJM em Janaúba/MG</text:span>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4">
          <table:table-cell/>
          <table:table-cell table:style-name="ce43" office:value-type="string">
            <text:p>CAPE INCORPORADORA DE SERVIÇOS LTDA</text:p>
          </table:table-cell>
          <table:table-cell table:number-columns-repeated="1022"/>
        </table:table-row>
        <table:table-row table:style-name="ro4">
          <table:table-cell/>
          <table:table-cell table:style-name="ce45" office:value-type="string">
            <text:p>CNPJ 15.312.517/0001-93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4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2" table:content-validation-name="val1" office:value-type="string">
            <text:p>AMANDA FRANCINE DA SILVA</text:p>
          </table:table-cell>
          <table:table-cell table:style-name="ce22" table:content-validation-name="val2" office:value-type="string">
            <text:p>FAXINEIRA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22" table:content-validation-name="val1" office:value-type="string">
            <text:p>BERENICE FERREIRA DA SILVA</text:p>
          </table:table-cell>
          <table:table-cell table:style-name="ce22" table:content-validation-name="val2" office:value-type="string">
            <text:p>FAXINEIRA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22" table:content-validation-name="val1" office:value-type="string">
            <text:p>CHALISTON BATISTA SANTOS</text:p>
          </table:table-cell>
          <table:table-cell table:style-name="ce22" table:content-validation-name="val2" office:value-type="string">
            <text:p>AUX.SERVIÇOS GERAIS</text:p>
          </table:table-cell>
          <table:table-cell table:number-columns-repeated="1021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con 27-2014" table:style-name="ta1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6">
          <table:table-cell/>
          <table:table-cell table:style-name="ce3" office:value-type="string">
            <text:p>CONTRATO 27/2014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ADCON ADMINISTRAÇÃO E CONSERVAÇÃO LTD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04.552.404/0001-4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4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9" table:content-validation-name="val1" office:value-type="string">
            <text:p>ADRIANA DA CRUZ AOKI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9" table:content-validation-name="val1" office:value-type="string">
            <text:p>ALAN HENRIQUE FERREIRA DUARTE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9" table:content-validation-name="val1" office:value-type="string">
            <text:p>AMANDA FRANCIELE DIAS DE OLIVEIR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9" table:content-validation-name="val1" office:value-type="string">
            <text:p>AMANDA SOUZA DOS SANTOS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9" table:content-validation-name="val1" office:value-type="string">
            <text:p>ATMA DA CONCEICAO BARBOS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39" table:content-validation-name="val1" office:value-type="string">
            <text:p>CARLOS ALEXANDRE DE JESUS AVILA FARI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9" table:content-validation-name="val1" office:value-type="string">
            <text:p>CELME CILENE PORTO PEREIR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39" table:content-validation-name="val1" office:value-type="string">
            <text:p>DAVIDSON DA CONCEICAO SOUZ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39" table:content-validation-name="val1" office:value-type="string">
            <text:p>DEISIANE LUIZA NASCIMENTO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39" table:content-validation-name="val1" office:value-type="string">
            <text:p>FILIPE JOSE BORGES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39" table:content-validation-name="val1" office:value-type="string">
            <text:p>FLAVIA APARECIDA OLIVEIR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2">
            <text:p>12</text:p>
          </table:table-cell>
          <table:table-cell table:style-name="ce39" table:content-validation-name="val1" office:value-type="string">
            <text:p>GILBERTO GILMAR PINHEIRO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3">
            <text:p>13</text:p>
          </table:table-cell>
          <table:table-cell table:style-name="ce39" table:content-validation-name="val1" office:value-type="string">
            <text:p>GISELE APARECIDA DE OLIVEIR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4">
            <text:p>14</text:p>
          </table:table-cell>
          <table:table-cell table:style-name="ce39" table:content-validation-name="val1" office:value-type="string">
            <text:p>GLAUCIENE APARECIDA BORGES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5">
            <text:p>15</text:p>
          </table:table-cell>
          <table:table-cell table:style-name="ce39" table:content-validation-name="val1" office:value-type="string">
            <text:p>INGRID YARA DOS SANTOS RIBEIRO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6">
            <text:p>16</text:p>
          </table:table-cell>
          <table:table-cell table:style-name="ce39" table:content-validation-name="val1" office:value-type="string">
            <text:p>KELLE CHRISTINNE PORTO BARBOS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7">
            <text:p>17</text:p>
          </table:table-cell>
          <table:table-cell table:style-name="ce39" table:content-validation-name="val1" office:value-type="string">
            <text:p>LEONARDO JOSÉ DUPIM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8">
            <text:p>18</text:p>
          </table:table-cell>
          <table:table-cell table:style-name="ce39" table:content-validation-name="val1" office:value-type="string">
            <text:p>LIDIA REGINA DOS SANTOS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19">
            <text:p>19</text:p>
          </table:table-cell>
          <table:table-cell table:style-name="ce39" table:content-validation-name="val1" office:value-type="string">
            <text:p>LUIZ FELIPE DOS SANTOS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0">
            <text:p>20</text:p>
          </table:table-cell>
          <table:table-cell table:style-name="ce39" table:content-validation-name="val1" office:value-type="string">
            <text:p>MÁRCIA APARECIDA DUQUE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39" table:content-validation-name="val1" office:value-type="string">
            <text:p>MAYKOM THEYSOM DE JESUS GOMES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2">
            <text:p>22</text:p>
          </table:table-cell>
          <table:table-cell table:style-name="ce39" table:content-validation-name="val1" office:value-type="string">
            <text:p>PABLO RODRIGUES DAS GRAÇAS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3">
            <text:p>23</text:p>
          </table:table-cell>
          <table:table-cell table:style-name="ce39" table:content-validation-name="val1" office:value-type="string">
            <text:p>PABLINE GABRIELE RABELO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4">
            <text:p>24</text:p>
          </table:table-cell>
          <table:table-cell table:style-name="ce39" table:content-validation-name="val1" office:value-type="string">
            <text:p>RENATA CRISTINA COSTA DA SILV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5">
            <text:p>25</text:p>
          </table:table-cell>
          <table:table-cell table:style-name="ce39" table:content-validation-name="val1" office:value-type="string">
            <text:p>ROMULO CESAR GANDRA DE OLIVEIR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6">
            <text:p>26</text:p>
          </table:table-cell>
          <table:table-cell table:style-name="ce39" table:content-validation-name="val1" office:value-type="string">
            <text:p>TALISSON LUCAS CUNHA PESSO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7">
            <text:p>27</text:p>
          </table:table-cell>
          <table:table-cell table:style-name="ce39" table:content-validation-name="val1" office:value-type="string">
            <text:p>TAYNAN GIANINI CUNHA RAMALHO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8">
            <text:p>28</text:p>
          </table:table-cell>
          <table:table-cell table:style-name="ce39" table:content-validation-name="val1" office:value-type="string">
            <text:p>VALTER JOSE MEDEIROS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29">
            <text:p>29</text:p>
          </table:table-cell>
          <table:table-cell table:style-name="ce39" table:content-validation-name="val1" office:value-type="string">
            <text:p>WARLISSON GOMES VIEIR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30">
            <text:p>30</text:p>
          </table:table-cell>
          <table:table-cell table:style-name="ce39" table:content-validation-name="val1" office:value-type="string">
            <text:p>WINER GUILHERME CARDOSO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39" table:content-validation-name="val1" office:value-type="string">
            <text:p>LEONARDO SACRAMENTO DA COSTA</text:p>
          </table:table-cell>
          <table:table-cell table:style-name="ce39" table:content-validation-name="val2" office:value-type="string">
            <text:p>TEC.EQIP.ODONTOLÓGICOS</text:p>
          </table:table-cell>
          <table:table-cell table:number-columns-repeated="1021"/>
        </table:table-row>
        <table:table-row table:style-name="ro1">
          <table:table-cell table:style-name="ce1" office:value-type="float" office:value="32">
            <text:p>32</text:p>
          </table:table-cell>
          <table:table-cell table:style-name="ce39" table:content-validation-name="val1" office:value-type="string">
            <text:p>LEONARDO DA SILVA RIBEIRO</text:p>
          </table:table-cell>
          <table:table-cell table:style-name="ce39" table:content-validation-name="val2" office:value-type="string">
            <text:p>AJUDANTE DE MECANICO</text:p>
          </table:table-cell>
          <table:table-cell table:number-columns-repeated="1021"/>
        </table:table-row>
        <table:table-row table:style-name="ro1">
          <table:table-cell table:style-name="ce1" office:value-type="float" office:value="33">
            <text:p>33</text:p>
          </table:table-cell>
          <table:table-cell table:style-name="ce39" table:content-validation-name="val1" office:value-type="string">
            <text:p>REINALDO DE JESUS MOREIRA</text:p>
          </table:table-cell>
          <table:table-cell table:style-name="ce39" table:content-validation-name="val2" office:value-type="string">
            <text:p>AJUDANTE DE MECANICO</text:p>
          </table:table-cell>
          <table:table-cell table:number-columns-repeated="1021"/>
        </table:table-row>
        <table:table-row table:style-name="ro1">
          <table:table-cell table:style-name="ce1" office:value-type="float" office:value="34">
            <text:p>34</text:p>
          </table:table-cell>
          <table:table-cell table:style-name="ce39" table:content-validation-name="val1" office:value-type="string">
            <text:p>POLLIANE ROCHA DA CRUZ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35">
            <text:p>35</text:p>
          </table:table-cell>
          <table:table-cell table:style-name="ce39" table:content-validation-name="val1" office:value-type="string">
            <text:p>CRISLAINE APARECIDA MOTA</text:p>
          </table:table-cell>
          <table:table-cell table:style-name="ce39" table:content-validation-name="val2" office:value-type="string">
            <text:p>CONTINUO</text:p>
          </table:table-cell>
          <table:table-cell table:number-columns-repeated="1021"/>
        </table:table-row>
        <table:table-row table:style-name="ro1">
          <table:table-cell table:style-name="ce1" office:value-type="float" office:value="36">
            <text:p>36</text:p>
          </table:table-cell>
          <table:table-cell table:style-name="ce39" table:content-validation-name="val1" office:value-type="string">
            <text:p>CLAUDIA APARECIDA CARDOZO</text:p>
          </table:table-cell>
          <table:table-cell table:style-name="ce39" table:content-validation-name="val2" office:value-type="string">
            <text:p>LAVADEIRA/PASSADEIRA</text:p>
          </table:table-cell>
          <table:table-cell table:number-columns-repeated="1021"/>
        </table:table-row>
        <table:table-row table:style-name="ro1">
          <table:table-cell table:style-name="ce1" office:value-type="float" office:value="37">
            <text:p>37</text:p>
          </table:table-cell>
          <table:table-cell table:style-name="ce39" table:content-validation-name="val1" office:value-type="string">
            <text:p>CLEIDE APARECIDA CARDOSO</text:p>
          </table:table-cell>
          <table:table-cell table:style-name="ce39" table:content-validation-name="val2" office:value-type="string">
            <text:p>LAVADEIRA/PASSADEIRA</text:p>
          </table:table-cell>
          <table:table-cell table:number-columns-repeated="1021"/>
        </table:table-row>
        <table:table-row table:style-name="ro1">
          <table:table-cell table:style-name="ce1" office:value-type="float" office:value="38">
            <text:p>38</text:p>
          </table:table-cell>
          <table:table-cell table:style-name="ce39" table:content-validation-name="val1" office:value-type="string">
            <text:p>DIRCILENE DE SOUZA NEVES</text:p>
          </table:table-cell>
          <table:table-cell table:style-name="ce39" table:content-validation-name="val2" office:value-type="string">
            <text:p>LAVADEIRA/PASSADEIRA</text:p>
          </table:table-cell>
          <table:table-cell table:number-columns-repeated="1021"/>
        </table:table-row>
        <table:table-row table:style-name="ro1">
          <table:table-cell table:style-name="ce1" office:value-type="float" office:value="39">
            <text:p>39</text:p>
          </table:table-cell>
          <table:table-cell table:style-name="ce39" table:content-validation-name="val1" office:value-type="string">
            <text:p>ADIMIR DA LUZ SANTOS OLIVEIR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0">
            <text:p>40</text:p>
          </table:table-cell>
          <table:table-cell table:style-name="ce39" table:content-validation-name="val1" office:value-type="string">
            <text:p>ANTONIO MARQUES GOMES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39" table:content-validation-name="val1" office:value-type="string">
            <text:p>DEYVESSON JORGE CUNH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2">
            <text:p>42</text:p>
          </table:table-cell>
          <table:table-cell table:style-name="ce39" table:content-validation-name="val1" office:value-type="string">
            <text:p>EVANDER DIAS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3">
            <text:p>43</text:p>
          </table:table-cell>
          <table:table-cell table:style-name="ce39" table:content-validation-name="val1" office:value-type="string">
            <text:p>FABIO FRANCISCO MENDES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4">
            <text:p>44</text:p>
          </table:table-cell>
          <table:table-cell table:style-name="ce39" table:content-validation-name="val1" office:value-type="string">
            <text:p>ILDSON RICHARDSON SOUZ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5">
            <text:p>45</text:p>
          </table:table-cell>
          <table:table-cell table:style-name="ce39" table:content-validation-name="val1" office:value-type="string">
            <text:p>JAIME NEVES CLARINDO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6">
            <text:p>46</text:p>
          </table:table-cell>
          <table:table-cell table:style-name="ce39" table:content-validation-name="val1" office:value-type="string">
            <text:p>JOSE FRANCISCO DE LAN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7">
            <text:p>47</text:p>
          </table:table-cell>
          <table:table-cell table:style-name="ce39" table:content-validation-name="val1" office:value-type="string">
            <text:p>JOSE VALDIR COST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8">
            <text:p>48</text:p>
          </table:table-cell>
          <table:table-cell table:style-name="ce39" table:content-validation-name="val1" office:value-type="string">
            <text:p>MOISES DO ROSARIO VIERI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49">
            <text:p>49</text:p>
          </table:table-cell>
          <table:table-cell table:style-name="ce39" table:content-validation-name="val1" office:value-type="string">
            <text:p>PAULO CESAR DA COST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0">
            <text:p>50</text:p>
          </table:table-cell>
          <table:table-cell table:style-name="ce39" table:content-validation-name="val1" office:value-type="string">
            <text:p>PAULO HENRIQUE LUIZ DE ARAÚJO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39" table:content-validation-name="val1" office:value-type="string">
            <text:p>RAIMUNDO APARECIDO DA FONSEC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2">
            <text:p>52</text:p>
          </table:table-cell>
          <table:table-cell table:style-name="ce39" table:content-validation-name="val1" office:value-type="string">
            <text:p>ROGERIO ANTONIO FERREIR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3">
            <text:p>53</text:p>
          </table:table-cell>
          <table:table-cell table:style-name="ce39" table:content-validation-name="val1" office:value-type="string">
            <text:p>ROGERIO DA LUZ GOMES DA SILV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4">
            <text:p>54</text:p>
          </table:table-cell>
          <table:table-cell table:style-name="ce39" table:content-validation-name="val1" office:value-type="string">
            <text:p>ROGERIO LUIZ DE ABREU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5">
            <text:p>55</text:p>
          </table:table-cell>
          <table:table-cell table:style-name="ce39" table:content-validation-name="val1" office:value-type="string">
            <text:p>SEBASTIÃO DAS DORES COST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6">
            <text:p>56</text:p>
          </table:table-cell>
          <table:table-cell table:style-name="ce39" table:content-validation-name="val1" office:value-type="string">
            <text:p>ANTONIO MARQUES GOMES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7">
            <text:p>57</text:p>
          </table:table-cell>
          <table:table-cell table:style-name="ce39" table:content-validation-name="val1" office:value-type="string">
            <text:p>ADAO VALDERES SILVEIR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8">
            <text:p>58</text:p>
          </table:table-cell>
          <table:table-cell table:style-name="ce39" table:content-validation-name="val1" office:value-type="string">
            <text:p>SIDENI DE FATIMA ALVES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59">
            <text:p>59</text:p>
          </table:table-cell>
          <table:table-cell table:style-name="ce39" table:content-validation-name="val1" office:value-type="string">
            <text:p>JOSE MARIO DE MEDEIROS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60">
            <text:p>60</text:p>
          </table:table-cell>
          <table:table-cell table:style-name="ce39" table:content-validation-name="val1" office:value-type="string">
            <text:p>ALDIRSO ALVES PEREIRA</text:p>
          </table:table-cell>
          <table:table-cell table:style-name="ce39" table:content-validation-name="val2" office:value-type="string">
            <text:p>JARDINEIRO</text:p>
          </table:table-cell>
          <table:table-cell table:number-columns-repeated="1021"/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39" table:content-validation-name="val1" office:value-type="string">
            <text:p>DANIEL GERALDO XISTO</text:p>
          </table:table-cell>
          <table:table-cell table:style-name="ce39" table:content-validation-name="val2" office:value-type="string">
            <text:p>JARDINEIRO</text:p>
          </table:table-cell>
          <table:table-cell table:number-columns-repeated="1021"/>
        </table:table-row>
        <table:table-row table:style-name="ro1">
          <table:table-cell table:style-name="ce1" office:value-type="float" office:value="62">
            <text:p>62</text:p>
          </table:table-cell>
          <table:table-cell table:style-name="ce39" table:content-validation-name="val1" office:value-type="string">
            <text:p>EVANDERCY DA CONCEIÇÃO DA COSTA</text:p>
          </table:table-cell>
          <table:table-cell table:style-name="ce39" table:content-validation-name="val2" office:value-type="string">
            <text:p>JARDINEIRO</text:p>
          </table:table-cell>
          <table:table-cell table:number-columns-repeated="1021"/>
        </table:table-row>
        <table:table-row table:style-name="ro1">
          <table:table-cell table:style-name="ce1" office:value-type="float" office:value="63">
            <text:p>63</text:p>
          </table:table-cell>
          <table:table-cell table:style-name="ce39" table:content-validation-name="val1" office:value-type="string">
            <text:p>WADESON ILTON DOS SANTOS</text:p>
          </table:table-cell>
          <table:table-cell table:style-name="ce39" table:content-validation-name="val2" office:value-type="string">
            <text:p>JARDINEIRO</text:p>
          </table:table-cell>
          <table:table-cell table:number-columns-repeated="1021"/>
        </table:table-row>
        <table:table-row table:style-name="ro1">
          <table:table-cell table:style-name="ce1" office:value-type="float" office:value="64">
            <text:p>64</text:p>
          </table:table-cell>
          <table:table-cell table:style-name="ce39" table:content-validation-name="val1" office:value-type="string">
            <text:p>GERALDO MARIA VIEIRA</text:p>
          </table:table-cell>
          <table:table-cell table:style-name="ce39" table:content-validation-name="val2" office:value-type="string">
            <text:p>JARDINEIRO</text:p>
          </table:table-cell>
          <table:table-cell table:number-columns-repeated="1021"/>
        </table:table-row>
        <table:table-row table:style-name="ro1">
          <table:table-cell table:style-name="ce1" office:value-type="float" office:value="65">
            <text:p>65</text:p>
          </table:table-cell>
          <table:table-cell table:style-name="ce39" table:content-validation-name="val1" office:value-type="string">
            <text:p>TIAGO RODRIGUES MOREIRA</text:p>
          </table:table-cell>
          <table:table-cell table:style-name="ce39" table:content-validation-name="val2" office:value-type="string">
            <text:p>ALMOXARIFE</text:p>
          </table:table-cell>
          <table:table-cell table:number-columns-repeated="1021"/>
        </table:table-row>
        <table:table-row table:style-name="ro1">
          <table:table-cell table:style-name="ce1" office:value-type="float" office:value="66">
            <text:p>66</text:p>
          </table:table-cell>
          <table:table-cell table:style-name="ce39" table:content-validation-name="val1" office:value-type="string">
            <text:p>CATARINE URSULA ALVES DE MOURA</text:p>
          </table:table-cell>
          <table:table-cell table:style-name="ce39" table:content-validation-name="val2" office:value-type="string">
            <text:p>ALMOXARIFE</text:p>
          </table:table-cell>
          <table:table-cell table:number-columns-repeated="1021"/>
        </table:table-row>
        <table:table-row table:style-name="ro1">
          <table:table-cell table:style-name="ce1" office:value-type="float" office:value="67">
            <text:p>67</text:p>
          </table:table-cell>
          <table:table-cell table:style-name="ce39" table:content-validation-name="val1" office:value-type="string">
            <text:p>VICTOR PEREIRA MIRAND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>
          <table:table-cell table:style-name="ce1" office:value-type="float" office:value="68">
            <text:p>68</text:p>
          </table:table-cell>
          <table:table-cell table:style-name="ce39" table:content-validation-name="val1" office:value-type="string">
            <text:p>WILLIAN MACIEL DA SILVA</text:p>
          </table:table-cell>
          <table:table-cell table:style-name="ce39" table:content-validation-name="val2" office:value-type="string">
            <text:p>TRABALHADOR BRAÇAL</text:p>
          </table:table-cell>
          <table:table-cell table:number-columns-repeated="1021"/>
        </table:table-row>
        <table:table-row table:style-name="ro1" table:number-rows-repeated="65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e 30-2013" table:style-name="ta17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46" office:value-type="string">
            <text:p>CONTRATO 30/2013 - P<text:span text:style-name="T5">restação serviços de portaria nos Campi de Unaí/MG e Janúba/MG da UFVJM</text:span>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7" office:value-type="string">
            <text:p>CAPE – INCORPORADORA DE SERVIÇOS LTDA – EPP</text:p>
          </table:table-cell>
          <table:table-cell table:number-columns-repeated="1022"/>
        </table:table-row>
        <table:table-row table:style-name="ro15">
          <table:table-cell/>
          <table:table-cell table:style-name="ce48" office:value-type="string">
            <text:p>CNPJ:<text:span text:style-name="T4">15.312.517/0001-93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4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9" table:content-validation-name="val1" office:value-type="string">
            <text:p>ELIZEU DOS SANTOS LISBOA</text:p>
          </table:table-cell>
          <table:table-cell table:style-name="ce39" table:content-validation-name="val2" office:value-type="string">
            <text:p>Porteiro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9" table:content-validation-name="val1" office:value-type="string">
            <text:p>MÁRCIO PEREIRA DA SILVA</text:p>
          </table:table-cell>
          <table:table-cell table:style-name="ce39" table:content-validation-name="val2" office:value-type="string">
            <text:p>Porteiro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9" table:content-validation-name="val1" office:value-type="string">
            <text:p>SAMUEL DOMINGOS LEPESQUEUR</text:p>
          </table:table-cell>
          <table:table-cell table:style-name="ce39" table:content-validation-name="val2" office:value-type="string">
            <text:p>Porteiro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9" table:content-validation-name="val1" office:value-type="string">
            <text:p>ALBERTO AFONSO LEPESQUEUR GONÇALVES</text:p>
          </table:table-cell>
          <table:table-cell table:style-name="ce39" table:content-validation-name="val2" office:value-type="string">
            <text:p>Porteiro</text:p>
          </table:table-cell>
          <table:table-cell table:number-columns-repeated="1021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erphil 32-2013" table:style-name="ta18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16">
          <table:table-cell/>
          <table:table-cell table:style-name="ce3" office:value-type="string">
            <text:p>CONTRATO 32/2013 -<text:span text:style-name="T6">P</text:span><text:span text:style-name="T7">restação de serviços de vigilância patrimonial armada para os Campi da UFVJM em Unaí (MG) e Janaúba (MG)</text:span>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APERPHIL VIGILÂNCIA LTDA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CNPJ:<text:span text:style-name="T3">09.167.744/0001-35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4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9" table:content-validation-name="val1" office:value-type="string">
            <text:p>DARLITON CALDEIRA CAVALCANTI</text:p>
          </table:table-cell>
          <table:table-cell table:style-name="ce39" table:content-validation-name="val2" office:value-type="string">
            <text:p>Vigilante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9" table:content-validation-name="val1" office:value-type="string">
            <text:p>EDILSON CORREIA DE SOUZA</text:p>
          </table:table-cell>
          <table:table-cell table:style-name="ce39" table:content-validation-name="val2" office:value-type="string">
            <text:p>Vigilante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9" table:content-validation-name="val1" office:value-type="string">
            <text:p>ELIAS MARTINS LOPES</text:p>
          </table:table-cell>
          <table:table-cell table:style-name="ce39" table:content-validation-name="val2" office:value-type="string">
            <text:p>Vigilante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9" table:content-validation-name="val1" office:value-type="string">
            <text:p>RONALDO DA SILVA DIAS</text:p>
          </table:table-cell>
          <table:table-cell table:style-name="ce39" table:content-validation-name="val2" office:value-type="string">
            <text:p>Vigilante</text:p>
          </table:table-cell>
          <table:table-cell table:number-columns-repeated="1021"/>
        </table:table-row>
        <table:table-row table:style-name="ro1" table:number-rows-repeated="65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con 31-2014" table:style-name="ta19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17">
          <table:table-cell/>
          <table:table-cell table:style-name="ce3" office:value-type="string">
            <text:p>CONTRATO 31/2014 -<text:span text:style-name="T8">P</text:span><text:span text:style-name="T9">restação de serviços terceirizados, de forma contínua, de condução de veículos automotores no Campus da UFVJM em Unaí/MG</text:span>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3">
          <table:table-cell/>
          <table:table-cell table:style-name="ce5" office:value-type="string">
            <text:p>ADCON ADMINISTRAÇÃO E CONSERVAÇÃO LTDA</text:p>
          </table:table-cell>
          <table:table-cell table:number-columns-repeated="1022"/>
        </table:table-row>
        <table:table-row table:style-name="ro3">
          <table:table-cell/>
          <table:table-cell table:style-name="ce6" office:value-type="string">
            <text:p>CNPJ 04.552.404/0001-49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4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22" table:content-validation-name="val1" office:value-type="string">
            <text:p>ALAIR SEVERINO DA CRUZ</text:p>
          </table:table-cell>
          <table:table-cell table:style-name="ce22" table:content-validation-name="val2" office:value-type="string">
            <text:p>MOTORISTA</text:p>
          </table:table-cell>
          <table:table-cell table:number-columns-repeated="1021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e 38-2014" table:style-name="ta2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18">
          <table:table-cell/>
          <table:table-cell table:style-name="ce49" office:value-type="string">
            <text:p>CONTRATO 38/2014<text:span text:style-name="T10">–</text:span><text:span text:style-name="T4">Prestação de serviços terceirizados de limpeza e conservação no Campus da UFVJM em Unaí/MG</text:span>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4">
          <table:table-cell/>
          <table:table-cell table:style-name="ce25" office:value-type="string">
            <text:p>CAPE INCORPORADORA DE SERVIÇOS LTDA</text:p>
          </table:table-cell>
          <table:table-cell table:number-columns-repeated="1022"/>
        </table:table-row>
        <table:table-row table:style-name="ro19">
          <table:table-cell/>
          <table:table-cell table:style-name="ce6" office:value-type="string">
            <text:p>CNPJ:<text:span text:style-name="T11">15.312.517/0001-93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4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7" table:content-validation-name="val1" office:value-type="string">
            <text:p>ERNANDES ALVES FERREIRA</text:p>
          </table:table-cell>
          <table:table-cell table:style-name="ce37" table:content-validation-name="val2" office:value-type="string">
            <text:p>AUX.SERVIÇOS GERAIS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7" table:content-validation-name="val1" office:value-type="string">
            <text:p>KASSIA APARECIDA DA SILVA</text:p>
          </table:table-cell>
          <table:table-cell table:style-name="ce37" table:content-validation-name="val2" office:value-type="string">
            <text:p>FAXINEIRA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7" table:content-validation-name="val1" office:value-type="string">
            <text:p>MADALENA TAVARES DE CASTRO</text:p>
          </table:table-cell>
          <table:table-cell table:style-name="ce37" table:content-validation-name="val2" office:value-type="string">
            <text:p>FAXINEIRA</text:p>
          </table:table-cell>
          <table:table-cell table:number-columns-repeated="1021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tal Vision 12-2014" table:style-name="ta2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20">
          <table:table-cell/>
          <table:table-cell table:style-name="ce3" office:value-type="string">
            <text:p>CONTRATO 12/2014 – P<text:span text:style-name="T4">restação de serviços técnicos profissionais da área de engenharia para apoio à fiscalização de obras e serviços terceirizados no Campus de Janaúba/UFVJM</text:span>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1">
          <table:table-cell/>
          <table:table-cell table:style-name="ce47" office:value-type="string">
            <text:p>TOTAL VISION CONSULTORIA E ENGENHARIA LTDA. EPP</text:p>
          </table:table-cell>
          <table:table-cell table:number-columns-repeated="1022"/>
        </table:table-row>
        <table:table-row table:style-name="ro6">
          <table:table-cell/>
          <table:table-cell table:style-name="ce6" office:value-type="string">
            <text:p>CNPJ:<text:span text:style-name="T3">13.467.320/0001-06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4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39" table:content-validation-name="val1" office:value-type="string">
            <text:p>RONALDO CALDEIRA GODINHO</text:p>
          </table:table-cell>
          <table:table-cell table:style-name="ce39" table:content-validation-name="val2" office:value-type="string">
            <text:p>ENGENHEIRO PLENO</text:p>
          </table:table-cell>
          <table:table-cell table:number-columns-repeated="1021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39" table:content-validation-name="val1" office:value-type="string">
            <text:p>EDMILSON EVANGELISTA <text:s/>NASCIMENTO</text:p>
          </table:table-cell>
          <table:table-cell table:style-name="ce39" table:content-validation-name="val2" office:value-type="string">
            <text:p>Engenheiro Eletricista</text:p>
          </table:table-cell>
          <table:table-cell table:number-columns-repeated="1021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39" table:content-validation-name="val1" office:value-type="string">
            <text:p>EVA DAIANE PEREIRA GONÇALVES</text:p>
          </table:table-cell>
          <table:table-cell table:style-name="ce39" table:content-validation-name="val2" office:value-type="string">
            <text:p>Técnico Edificações</text:p>
          </table:table-cell>
          <table:table-cell table:number-columns-repeated="1021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39" table:content-validation-name="val1" office:value-type="string">
            <text:p>DANIELLE AZEVEDO GUIMARÃES</text:p>
          </table:table-cell>
          <table:table-cell table:style-name="ce39" table:content-validation-name="val2" office:value-type="string">
            <text:p>TECNICO EM SEGURANÇA</text:p>
          </table:table-cell>
          <table:table-cell table:number-columns-repeated="1021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39" table:content-validation-name="val1" office:value-type="string">
            <text:p>WANDERSON EILLER DA COSTA</text:p>
          </table:table-cell>
          <table:table-cell table:style-name="ce39" table:content-validation-name="val2" office:value-type="string">
            <text:p>Técnico Eletrotécnica</text:p>
          </table:table-cell>
          <table:table-cell table:number-columns-repeated="1021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teBrilho 28-2014" table:style-name="ta2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Excel_20_Built-in_20_Normal"/>
        <table:table-column table:style-name="co4" table:number-columns-repeated="254" table:default-cell-style-name="Excel_20_Built-in_20_Normal"/>
        <table:table-column table:style-name="co5" table:number-columns-repeated="767" table:default-cell-style-name="Excel_20_Built-in_20_Normal"/>
        <table:table-row table:style-name="ro1">
          <table:table-cell table:number-columns-repeated="1024"/>
        </table:table-row>
        <table:table-row table:style-name="ro21">
          <table:table-cell/>
          <table:table-cell table:style-name="ce49" office:value-type="string">
            <text:p>CONTRATO 28/2014<text:span text:style-name="T10">–</text:span><text:span text:style-name="T4">Prestação de serviços terceirizados de limpeza e conservação no Campus da UFVJM em Teófilo Otoni/MG</text:span></text:p>
          </table:table-cell>
          <table:table-cell table:number-columns-repeated="1022"/>
        </table:table-row>
        <table:table-row table:style-name="ro3">
          <table:table-cell/>
          <table:table-cell table:style-name="ce4"/>
          <table:table-cell table:number-columns-repeated="1022"/>
        </table:table-row>
        <table:table-row table:style-name="ro4">
          <table:table-cell/>
          <table:table-cell table:style-name="ce25" office:value-type="string">
            <text:p>ARTEBRILHO MULTISERVIÇOS LTDA</text:p>
          </table:table-cell>
          <table:table-cell table:number-columns-repeated="1022"/>
        </table:table-row>
        <table:table-row table:style-name="ro19">
          <table:table-cell/>
          <table:table-cell table:style-name="ce6" office:value-type="string">
            <text:p>CNPJ:<text:span text:style-name="T11"> 07.655.416/0001-97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44" office:value-type="string">
            <text:p>FUNCIONÁRIOS</text:p>
          </table:table-cell>
          <table:table-cell table:style-name="ce9" office:value-type="string">
            <text:p>POSTO</text:p>
          </table:table-cell>
          <table:table-cell table:number-columns-repeated="1021"/>
        </table:table-row>
        <table:table-row table:style-name="ro4">
          <table:table-cell table:style-name="ce1" office:value-type="float" office:value="1">
            <text:p>1</text:p>
          </table:table-cell>
          <table:table-cell table:style-name="ce50" office:value-type="string">
            <text:p>Ana Cristina Saturnino Souz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50" office:value-type="string">
            <text:p>Andressa Roseno da Silv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3">
            <text:p>3</text:p>
          </table:table-cell>
          <table:table-cell table:style-name="ce50" office:value-type="string">
            <text:p>Alzenir Ferreira Freita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4">
            <text:p>4</text:p>
          </table:table-cell>
          <table:table-cell table:style-name="ce50" office:value-type="string">
            <text:p>Carla Manuela Martins dos Santo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5">
            <text:p>5</text:p>
          </table:table-cell>
          <table:table-cell table:style-name="ce50" office:value-type="string">
            <text:p>Cátia Silene Rodrigues dos Santo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6">
            <text:p>6</text:p>
          </table:table-cell>
          <table:table-cell table:style-name="ce50" office:value-type="string">
            <text:p>Celso Junio Souza Magalhãe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7">
            <text:p>7</text:p>
          </table:table-cell>
          <table:table-cell table:style-name="ce50" office:value-type="string">
            <text:p>Charley Ramalho dos Santo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8">
            <text:p>8</text:p>
          </table:table-cell>
          <table:table-cell table:style-name="ce50" office:value-type="string">
            <text:p>Cristiane de Deus Mende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9">
            <text:p>9</text:p>
          </table:table-cell>
          <table:table-cell table:style-name="ce50" office:value-type="string">
            <text:p>Edina do Nascimento Guimarãe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10">
            <text:p>10</text:p>
          </table:table-cell>
          <table:table-cell table:style-name="ce50" office:value-type="string">
            <text:p>Elder Batista Cardoso</text:p>
          </table:table-cell>
          <table:table-cell table:style-name="ce50" table:content-validation-name="val4" office:value-type="string">
            <text:p>Limp. de Vidros</text:p>
          </table:table-cell>
          <table:table-cell table:number-columns-repeated="1021"/>
        </table:table-row>
        <table:table-row table:style-name="ro4">
          <table:table-cell table:style-name="ce1" office:value-type="float" office:value="11">
            <text:p>11</text:p>
          </table:table-cell>
          <table:table-cell table:style-name="ce50" office:value-type="string">
            <text:p>Eliane dos Santos Cruz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12">
            <text:p>12</text:p>
          </table:table-cell>
          <table:table-cell table:style-name="ce50" office:value-type="string">
            <text:p>Elone Alves Muniz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13">
            <text:p>13</text:p>
          </table:table-cell>
          <table:table-cell table:style-name="ce50" office:value-type="string">
            <text:p>Eva da Soledade Souz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14">
            <text:p>14</text:p>
          </table:table-cell>
          <table:table-cell table:style-name="ce50" office:value-type="string">
            <text:p>Fabiana Cardoso dos Santo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15">
            <text:p>15</text:p>
          </table:table-cell>
          <table:table-cell table:style-name="ce50" office:value-type="string">
            <text:p>Gilson Freitas Flores</text:p>
          </table:table-cell>
          <table:table-cell table:style-name="ce50" table:content-validation-name="val4" office:value-type="string">
            <text:p>Gari</text:p>
          </table:table-cell>
          <table:table-cell table:number-columns-repeated="1021"/>
        </table:table-row>
        <table:table-row table:style-name="ro4">
          <table:table-cell table:style-name="ce1" office:value-type="float" office:value="16">
            <text:p>16</text:p>
          </table:table-cell>
          <table:table-cell table:style-name="ce50" office:value-type="string">
            <text:p>Gislene Souza da Silv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17">
            <text:p>17</text:p>
          </table:table-cell>
          <table:table-cell table:style-name="ce50" office:value-type="string">
            <text:p>Iracema Rodrigues Gomes</text:p>
          </table:table-cell>
          <table:table-cell table:style-name="ce50" table:content-validation-name="val4" office:value-type="string">
            <text:p>Encarregada</text:p>
          </table:table-cell>
          <table:table-cell table:number-columns-repeated="1021"/>
        </table:table-row>
        <table:table-row table:style-name="ro4">
          <table:table-cell table:style-name="ce1" office:value-type="float" office:value="18">
            <text:p>18</text:p>
          </table:table-cell>
          <table:table-cell table:style-name="ce50" office:value-type="string">
            <text:p>José Duarte Moreir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19">
            <text:p>19</text:p>
          </table:table-cell>
          <table:table-cell table:style-name="ce50" office:value-type="string">
            <text:p>Luzia Maria Filgueira Dia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0">
            <text:p>20</text:p>
          </table:table-cell>
          <table:table-cell table:style-name="ce50" office:value-type="string">
            <text:p>Margarethe Lemes Pinto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1">
            <text:p>21</text:p>
          </table:table-cell>
          <table:table-cell table:style-name="ce50" office:value-type="string">
            <text:p>Maria Aparecida Cardoso de Souz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2">
            <text:p>22</text:p>
          </table:table-cell>
          <table:table-cell table:style-name="ce50" table:content-validation-name="val3" office:value-type="string">
            <text:p>Maria do Rosário Gome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3">
            <text:p>23</text:p>
          </table:table-cell>
          <table:table-cell table:style-name="ce50" table:content-validation-name="val3" office:value-type="string">
            <text:p>Maria Flaviana Vieira dos Santo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4">
            <text:p>24</text:p>
          </table:table-cell>
          <table:table-cell table:style-name="ce50" table:content-validation-name="val3" office:value-type="string">
            <text:p>Maria José Marque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5">
            <text:p>25</text:p>
          </table:table-cell>
          <table:table-cell table:style-name="ce50" table:content-validation-name="val3" office:value-type="string">
            <text:p>Maria Lídia de Souza Meneze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6">
            <text:p>26</text:p>
          </table:table-cell>
          <table:table-cell table:style-name="ce50" table:content-validation-name="val3" office:value-type="string">
            <text:p>Marisa Gonderim de Souz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7">
            <text:p>27</text:p>
          </table:table-cell>
          <table:table-cell table:style-name="ce50" table:content-validation-name="val3" office:value-type="string">
            <text:p>Marisa Pereira de Andrade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8">
            <text:p>28</text:p>
          </table:table-cell>
          <table:table-cell table:style-name="ce50" table:content-validation-name="val3" office:value-type="string">
            <text:p>Maurícia Rodrigues Resende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29">
            <text:p>29</text:p>
          </table:table-cell>
          <table:table-cell table:style-name="ce50" table:content-validation-name="val3" office:value-type="string">
            <text:p>Maurina Pereira Moreir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30">
            <text:p>30</text:p>
          </table:table-cell>
          <table:table-cell table:style-name="ce50" table:content-validation-name="val3" office:value-type="string">
            <text:p>Michelle Cardoso dos Santos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31">
            <text:p>31</text:p>
          </table:table-cell>
          <table:table-cell table:style-name="ce50" table:content-validation-name="val3" office:value-type="string">
            <text:p>Nilma Vieira Souz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32">
            <text:p>32</text:p>
          </table:table-cell>
          <table:table-cell table:style-name="ce50" table:content-validation-name="val3" office:value-type="string">
            <text:p>Patricia Ferreira Lim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33">
            <text:p>33</text:p>
          </table:table-cell>
          <table:table-cell table:style-name="ce50" table:content-validation-name="val3" office:value-type="string">
            <text:p>Ronielisson Lemos de Souza</text:p>
          </table:table-cell>
          <table:table-cell table:style-name="ce50" table:content-validation-name="val4" office:value-type="string">
            <text:p>Limp. de Vidros</text:p>
          </table:table-cell>
          <table:table-cell table:number-columns-repeated="1021"/>
        </table:table-row>
        <table:table-row table:style-name="ro4">
          <table:table-cell table:style-name="ce1" office:value-type="float" office:value="34">
            <text:p>34</text:p>
          </table:table-cell>
          <table:table-cell table:style-name="ce50" table:content-validation-name="val3" office:value-type="string">
            <text:p>Silene da Conceição Barroso Madereiro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35">
            <text:p>35</text:p>
          </table:table-cell>
          <table:table-cell table:style-name="ce50" table:content-validation-name="val3" office:value-type="string">
            <text:p>Valdívia Ferreira de Oliveir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36">
            <text:p>36</text:p>
          </table:table-cell>
          <table:table-cell table:style-name="ce50" table:content-validation-name="val3" office:value-type="string">
            <text:p>Valeria Carvalho de Araújo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4">
          <table:table-cell table:style-name="ce1" office:value-type="float" office:value="37">
            <text:p>37</text:p>
          </table:table-cell>
          <table:table-cell table:style-name="ce50" table:content-validation-name="val3" office:value-type="string">
            <text:p>Zinia Odília de Jesus Ferreira</text:p>
          </table:table-cell>
          <table:table-cell table:style-name="ce50" table:content-validation-name="val4" office:value-type="string">
            <text:p>Servente</text:p>
          </table:table-cell>
          <table:table-cell table:number-columns-repeated="1021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6P0"/>
    </number:number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08P0"/>
    </number:number-style>
    <number:number-style style:name="N5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09P0"/>
    </number:number-style>
    <number:date-style style:name="N5110" number:language="pt" number:country="BR">
      <number:day/>
      <number:text>/</number:text>
      <number:month/>
      <number:text>/</number:text>
      <number:year number:style="long"/>
    </number:date-style>
    <number:date-style style:name="N5111" number:language="pt" number:country="BR">
      <number:day/>
      <number:text>/</number:text>
      <number:month number:textual="true"/>
      <number:text>/</number:text>
      <number:year/>
    </number:date-style>
    <number:date-style style:name="N5112" number:language="pt" number:country="BR">
      <number:day/>
      <number:text>/</number:text>
      <number:month number:textual="true"/>
    </number:date-style>
    <number:date-style style:name="N5113" number:language="pt" number:country="BR">
      <number:month number:textual="true"/>
      <number:text>/</number:text>
      <number:year/>
    </number:date-style>
    <number:time-style style:name="N5114" number:language="pt" number:country="BR">
      <number:hours/>
      <number:text>:</number:text>
      <number:minutes number:style="long"/>
      <number:text> </number:text>
      <number:am-pm/>
    </number:time-style>
    <number:time-style style:name="N5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pt" number:country="BR">
      <number:number number:decimal-places="0" number:min-integer-digits="1" number:grouping="true"/>
      <number:text> </number:text>
    </number:number-style>
    <number:number-style style:name="N5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8P0" style:volatile="true" number:language="pt" number:country="BR">
      <number:number number:decimal-places="0" number:min-integer-digits="1" number:grouping="true"/>
      <number:text> </number:text>
    </number:number-style>
    <number:number-style style:name="N5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8P0"/>
    </number:number-style>
    <number:number-style style:name="N5119P0" style:volatile="true" number:language="pt" number:country="BR">
      <number:number number:decimal-places="2" number:min-integer-digits="1" number:grouping="true"/>
      <number:text> </number:text>
    </number:number-style>
    <number:number-style style:name="N5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pt" number:country="BR">
      <number:number number:decimal-places="2" number:min-integer-digits="1" number:grouping="true"/>
      <number:text> </number:text>
    </number:number-style>
    <number:number-style style:name="N5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1P2" style:volatile="true" number:language="pt" number:country="BR">
      <number:text> - </number:text>
    </number:number-style>
    <number:text-style style:name="N5121" number:language="pt" number:country="B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22P2" style:volatile="true" number:language="pt" number:country="BR">
      <number:text> R$ - </number:text>
    </number:number-style>
    <number:text-style style:name="N5122" number:language="pt" number:country="B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23" number:language="pt" number:country="B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24" number:language="pt" number:country="B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pt" number:country="BR">
      <number:minutes number:style="long"/>
      <number:text>:</number:text>
      <number:seconds number:style="long"/>
    </number:time-style>
    <number:time-style style:name="N5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pt" number:country="BR">
      <number:minutes number:style="long"/>
      <number:text>:</number:text>
      <number:seconds number:style="long" number:decimal-places="1"/>
    </number:time-style>
    <number:number-style style:name="N5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0000"/>
      <style:text-properties fo:color="#000000" style:font-name="Calibri" fo:font-size="11pt" style:font-size-asian="11pt" style:font-size-complex="11pt"/>
    </style:style>
    <style:style style:name="ConditionalStyle_5f_2" style:display-name="ConditionalStyle_2" style:family="table-cell" style:parent-style-name="Default">
      <style:table-cell-properties fo:background-color="#ff0000"/>
      <style:text-properties fo:color="#000000" style:font-name="Calibri" fo:font-size="11pt" style:font-size-asian="11pt" style:font-size-complex="11pt"/>
    </style:style>
    <style:style style:name="ConditionalStyle_5f_3" style:display-name="ConditionalStyle_3" style:family="table-cell" style:parent-style-name="Default">
      <style:table-cell-properties fo:background-color="#ff0000"/>
      <style:text-properties fo:color="#000000" style:font-name="Calibri" fo:font-size="11pt" style:font-size-asian="11pt" style:font-size-complex="11pt"/>
    </style:style>
    <style:style style:name="ConditionalStyle_5f_4" style:display-name="ConditionalStyle_4" style:family="table-cell" style:parent-style-name="Default">
      <style:table-cell-properties fo:background-color="#ff0000"/>
      <style:text-properties fo:color="#000000" style:font-name="Calibri" fo:font-size="11pt" style:font-size-asian="11pt" style:font-size-complex="1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/10/2014</text:date>, <text:time>14:53:0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rphil_20_49-2010" style:display-name="PageStyle_Perphil 49-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con_20_32-2014" style:display-name="PageStyle_Adcon 32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I_20_44-2011" style:display-name="PageStyle_TBI 44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tual_20_51-2011" style:display-name="PageStyle_Atual 51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con_20_026-2014" style:display-name="PageStyle_Adcon 026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áxima_20_17-2013" style:display-name="PageStyle_Máxima 17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Vision_20_026-2013" style:display-name="PageStyle_Total Vision 026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ta_20_002-2013" style:display-name="PageStyle_Serta 002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BI_20_045-2012" style:display-name="PageStyle_TBI 045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ta_20_050-2011" style:display-name="PageStyle_Serta 050-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phil_20_001-2012" style:display-name="PageStyle_Perphil 001-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ta_20_021-2014" style:display-name="PageStyle_Serta 021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Vision_20_011-2014" style:display-name="PageStyle_Total Vision 011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ebrilho_20_29-2014" style:display-name="PageStyle_Artebrilho 29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e_20_39-2014" style:display-name="PageStyle_Cape 39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con_20_27-2014" style:display-name="PageStyle_Adcon 27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e_20_30-2013" style:display-name="PageStyle_Cape 30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erphil_20_32-2013" style:display-name="PageStyle_Aperphil 32-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dcon_20_31-2014" style:display-name="PageStyle_Adcon 31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e_20_38-2014" style:display-name="PageStyle_Cape 38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Vision_20_12-2014" style:display-name="PageStyle_Total Vision 12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teBrilho_20_28-2014" style:display-name="PageStyle_ArteBrilho 28-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2" meta:cell-count="1400" meta:object-count="0"/>
    <meta:generator>BrOffice.org/3.2$Win32 OpenOffice.org_project/320m12$Build-9483</meta:generator>
  </office:meta>
</office:document-meta>
</file>