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B7DE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style:vertical-align="automatic" fo:background-color="#B7DEE8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ck solid #000000" style:vertical-align="automatic" fo:background-color="#93CDD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93CDDD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B7DE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000000" style:vertical-align="automatic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ck solid #000000" fo:background-color="#FFFFFF"/>
      <style:text-properties fo:color="#000000"/>
    </style:style>
    <style:style style:name="ce32" style:family="table-cell" style:parent-style-name="Default" style:data-style-name="N0">
      <style:table-cell-properties fo:border="thick solid #000000"/>
    </style:style>
    <style:style style:name="ce33" style:family="table-cell" style:parent-style-name="Default" style:data-style-name="N0">
      <style:table-cell-properties fo:border-top="thick solid #000000" fo:border-bottom="thick solid #000000" fo:border-left="thick solid #000000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="thick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5.1870833333333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erphil_49-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CONTRATO 049/2010 - SERVIÇOS DE PORTARIA NOS CAMPI I E JK EM DIAMANTINA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PERPHIL SERVIÇOS ESPECIAIS E MONITORAMENTO ELETRÔNICO LTDA. EPP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4.712.320/0001-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ntonio Eustaquio Cristianismo</text:p>
          </table:table-cell>
          <table:table-cell office:value-type="string" table:style-name="ce10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eraldo Majela Guedes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Claudio Luiz Silva</text:p>
          </table:table-cell>
          <table:table-cell office:value-type="string" table:style-name="ce11">
            <text:p>SERV.PORTARI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Rodrigo de Jesus Cruz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Edivanio de Jesus Souza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Joao Paulo Ribeiro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arlos Adriano Silva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Vandeir Silva Alves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Ricardo Marciano dos Santos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Marcos Antonio Barros Cardoso</text:p>
          </table:table-cell>
          <table:table-cell office:value-type="string" table:style-name="ce11">
            <text:p>SERV.PORTARIA</text:p>
          </table:table-cell>
          <table:table-cell table:number-columns-repeated="1638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Cesar Augusto Rodrigues Lima</text:p>
          </table:table-cell>
          <table:table-cell office:value-type="string" table:style-name="ce11">
            <text:p>SERV.PORTARIA</text:p>
          </table:table-cell>
          <table:table-cell table:number-columns-repeated="1638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Evanildo do Carmo Ribeiro</text:p>
          </table:table-cell>
          <table:table-cell office:value-type="string" table:style-name="ce13">
            <text:p>SERV.PORTARIA</text:p>
          </table:table-cell>
          <table:table-cell table:number-columns-repeated="1638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José Roberto dos Santso - Ferista</text:p>
          </table:table-cell>
          <table:table-cell office:value-type="string" table:style-name="ce11">
            <text:p>SERV.PORTARIA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Serta_25-2013" table:style-name="ta1"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4" table:number-columns-repeated="254" table:default-cell-style-name="ce16"/>
        <table:table-column table:style-name="co5" table:number-columns-repeated="768" table:default-cell-style-name="ce16"/>
        <table:table-column table:style-name="co6" table:number-columns-repeated="15359" table:default-cell-style-name="ce1"/>
        <table:table-row table:style-name="ro1">
          <table:table-cell table:number-columns-repeated="3" table:style-name="ce17"/>
          <table:table-cell table:number-columns-repeated="1022" table:style-name="ce16"/>
          <table:table-cell table:number-columns-repeated="15359"/>
        </table:table-row>
        <table:table-row table:style-name="ro5">
          <table:table-cell table:style-name="ce17"/>
          <table:table-cell office:value-type="string" table:style-name="ce18">
            <text:p>CONTRATO 025/2013 - SERVIÇOS DE AUXILIARES, LIMPEZA/CONSERVAÇÃO NOS CAMPI I E JK EM DIAMANTINA/MG <text:s/>E LIMPEZA/CONSERVAÇÃO NO CAMPUS DO MUCURI EM TEÓFILO OTONI/MG</text:p>
          </table:table-cell>
          <table:table-cell table:style-name="ce17"/>
          <table:table-cell table:number-columns-repeated="1022" table:style-name="ce16"/>
          <table:table-cell table:number-columns-repeated="15359"/>
        </table:table-row>
        <table:table-row table:style-name="ro3">
          <table:table-cell table:style-name="ce17"/>
          <table:table-cell table:style-name="ce19"/>
          <table:table-cell table:style-name="ce17"/>
          <table:table-cell table:number-columns-repeated="1022" table:style-name="ce16"/>
          <table:table-cell table:number-columns-repeated="15359"/>
        </table:table-row>
        <table:table-row table:style-name="ro3">
          <table:table-cell table:style-name="ce17"/>
          <table:table-cell office:value-type="string" table:style-name="ce20">
            <text:p>SERTA SERVIÇOS TECNICOS E ADMINISTRATIVOS LTDA.</text:p>
          </table:table-cell>
          <table:table-cell table:style-name="ce17"/>
          <table:table-cell table:number-columns-repeated="1022" table:style-name="ce16"/>
          <table:table-cell table:number-columns-repeated="15359"/>
        </table:table-row>
        <table:table-row table:style-name="ro3">
          <table:table-cell table:style-name="ce17"/>
          <table:table-cell office:value-type="string" table:style-name="ce20">
            <text:p>CNPJ 01.548.339/0001-90</text:p>
          </table:table-cell>
          <table:table-cell table:style-name="ce17"/>
          <table:table-cell table:number-columns-repeated="1022" table:style-name="ce16"/>
          <table:table-cell table:number-columns-repeated="15359"/>
        </table:table-row>
        <table:table-row table:style-name="ro1">
          <table:table-cell table:number-columns-repeated="3" table:style-name="ce17"/>
          <table:table-cell table:number-columns-repeated="1022" table:style-name="ce16"/>
          <table:table-cell table:number-columns-repeated="15359"/>
        </table:table-row>
        <table:table-row table:style-name="ro4">
          <table:table-cell table:style-name="ce17"/>
          <table:table-cell office:value-type="string" table:style-name="ce21">
            <text:p>FUNCIONÁRIOS</text:p>
          </table:table-cell>
          <table:table-cell office:value-type="string" table:style-name="ce22">
            <text:p>POSTO</text:p>
          </table:table-cell>
          <table:table-cell table:number-columns-repeated="1022" table:style-name="ce16"/>
          <table:table-cell table:number-columns-repeated="15359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Atma da Conceição Barbosa</text:p>
          </table:table-cell>
          <table:table-cell office:value-type="string" table:style-name="ce25">
            <text:p>SERV. APOIO</text:p>
          </table:table-cell>
          <table:table-cell table:number-columns-repeated="1022" table:style-name="ce16"/>
          <table:table-cell table:number-columns-repeated="15359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Adriana da Cruz Aoki</text:p>
          </table:table-cell>
          <table:table-cell office:value-type="string" table:style-name="ce25">
            <text:p>SERV. APOIO</text:p>
          </table:table-cell>
          <table:table-cell table:number-columns-repeated="1022" table:style-name="ce16"/>
          <table:table-cell table:number-columns-repeated="15359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Pabrine Gabriele Rabelo</text:p>
          </table:table-cell>
          <table:table-cell office:value-type="string" table:style-name="ce25">
            <text:p>SERV. APOIO</text:p>
          </table:table-cell>
          <table:table-cell table:number-columns-repeated="2" table:style-name="ce16"/>
          <table:table-cell table:style-name="ce26"/>
          <table:table-cell table:number-columns-repeated="16378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Carlos Alexandre de Jesus Avila Faria</text:p>
          </table:table-cell>
          <table:table-cell office:value-type="string" table:style-name="ce25">
            <text:p>SERV. APOIO</text:p>
          </table:table-cell>
          <table:table-cell table:number-columns-repeated="1022" table:style-name="ce16"/>
          <table:table-cell table:number-columns-repeated="15359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Catarine Ursula Alves de Moura</text:p>
          </table:table-cell>
          <table:table-cell office:value-type="string" table:style-name="ce25">
            <text:p>SERV. APOIO</text:p>
          </table:table-cell>
          <table:table-cell table:number-columns-repeated="1022" table:style-name="ce16"/>
          <table:table-cell table:number-columns-repeated="15359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4">
            <text:p>Crislane Aparecida Mota</text:p>
          </table:table-cell>
          <table:table-cell office:value-type="string" table:style-name="ce25">
            <text:p>SERV. APOIO</text:p>
          </table:table-cell>
          <table:table-cell table:number-columns-repeated="1022" table:style-name="ce16"/>
          <table:table-cell table:number-columns-repeated="15359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Deyvesson Jorge Cunha Ramalho</text:p>
          </table:table-cell>
          <table:table-cell office:value-type="string" table:style-name="ce25">
            <text:p>SERV. APOIO</text:p>
          </table:table-cell>
          <table:table-cell table:number-columns-repeated="1022" table:style-name="ce16"/>
          <table:table-cell table:number-columns-repeated="15359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4">
            <text:p>Polliane Rocha da Cruz</text:p>
          </table:table-cell>
          <table:table-cell office:value-type="string" table:style-name="ce25">
            <text:p>SERV. APOIO</text:p>
          </table:table-cell>
          <table:table-cell table:number-columns-repeated="1022" table:style-name="ce16"/>
          <table:table-cell table:number-columns-repeated="15359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4">
            <text:p>Deisiane Luiza Nascimento</text:p>
          </table:table-cell>
          <table:table-cell office:value-type="string" table:style-name="ce25">
            <text:p>SERV. APOIO</text:p>
          </table:table-cell>
          <table:table-cell table:number-columns-repeated="1022" table:style-name="ce16"/>
          <table:table-cell table:number-columns-repeated="15359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Diego Henrique Trindade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4">
            <text:p>Filipe Jose Borges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4">
            <text:p>Flávia Aparecida Oliveira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7">
            <text:p>Gilberto Gilmar Pinheiro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7">
            <text:p>Valter Jose Medeiros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7">
            <text:p>Glauciene Aparecida Borges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7">
            <text:p>Tiago Rodrigues Moreira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7">
            <text:p>Ingrid Yara dos Santos Ribeiro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7">
            <text:p>Kelle Christinne Porto Barbosa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7">
            <text:p>Lidia Regina dos Santos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7">
            <text:p>Silveria Luzia Ferreira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7">
            <text:p>Maykom Theysom de Jesus Gomes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7">
            <text:p>Romulo Cesar Gandra de Oliveira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7">
            <text:p>Luiz Felipe dos Santos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7">
            <text:p>Leonardo José Dupim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7">
            <text:p>Warlisson Warlei Silva Nogueira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7">
            <text:p>Taynan Gianini Cunha Ramalho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7">
            <text:p>Warlisson Gomes Vieira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7">
            <text:p>Pollyane da Conceição de Deus Araujo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7">
            <text:p>Pablo Rodrigues das Graças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7">
            <text:p>Joao Vieira Ataide Neto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7">
            <text:p>Rafael Andrade Baracho</text:p>
          </table:table-cell>
          <table:table-cell office:value-type="string" table:style-name="ce2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7">
            <text:p>Elvis Lopes Pimenta</text:p>
          </table:table-cell>
          <table:table-cell office:value-type="string" table:style-name="ce25">
            <text:p>SERV. AUXILIAR</text:p>
          </table:table-cell>
          <table:table-cell table:number-columns-repeated="1638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7">
            <text:p>Mateus de Cassio Santos</text:p>
          </table:table-cell>
          <table:table-cell office:value-type="string" table:style-name="ce25">
            <text:p>SERV. AUXILIAR</text:p>
          </table:table-cell>
          <table:table-cell table:number-columns-repeated="1638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7">
            <text:p>Vitor Pereira Mirand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7">
            <text:p>Adimir da Luz Santos Oliveir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7">
            <text:p>Fabio Francisco Mendes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7">
            <text:p>Jose Francisco de Lan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7">
            <text:p>Antônio Marques Gomes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7">
            <text:p>Carlos Alexandre Pereir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7">
            <text:p>Rogério Luiz de Abreu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7">
            <text:p>Sebastião das Dores Cost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7">
            <text:p>Tiarles Daniel Guedes Batist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7">
            <text:p>Rogerio Antonio Ferreir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7">
            <text:p>Rogerio da Luz Gomes da Silv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7">
            <text:p>Sideni de Fatima Alves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7">
            <text:p>Vanderluce Henrique Duque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7">
            <text:p>Willian Maciel Silv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7">
            <text:p>Raimundo Aparecido da Fonsec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7">
            <text:p>José Aparecido Silv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7">
            <text:p>Paulo Cesar da Cost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7">
            <text:p>Evander Dias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7">
            <text:p>Moises do Rosário Vieir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7">
            <text:p>Aldirso Alves Pereir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7">
            <text:p>Daniel Geraldo Xisto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7">
            <text:p>Cleuber de Jesus da Silv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7">
            <text:p>Wadeson Ilton dos Santos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7">
            <text:p>Evandercy da Conceição da Cost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7">
            <text:p>Geraldo Maria Vieira</text:p>
          </table:table-cell>
          <table:table-cell office:value-type="string" table:style-name="ce25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7">
            <text:p>Leonardo Sacramento da Costa</text:p>
          </table:table-cell>
          <table:table-cell office:value-type="string" table:style-name="ce25">
            <text:p>SERV. AUXILIAR</text:p>
          </table:table-cell>
          <table:table-cell table:number-columns-repeated="1638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7">
            <text:p>Aparecida Marques da Silva Cruz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7">
            <text:p>Cláudio Alves Per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7">
            <text:p>Jusineia Maria de Assis Perpetu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7">
            <text:p>Rosemere Duarte dos Santo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7">
            <text:p>Jaime Neves Clarind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7">
            <text:p>Claudia Aparecida Cardos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7">
            <text:p>Nelma Maria Costa L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7">
            <text:p>Alex Junior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7">
            <text:p>Cleonice Vieira Silva Mendonç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7">
            <text:p>Creusa Maria Oliv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7">
            <text:p>Durcineia Maria de Assi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7">
            <text:p>Ana Lúcia Andrade Rei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7">
            <text:p>Angela Maria Aparecida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7">
            <text:p>Geralda de Fatima dos Rei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7">
            <text:p>Bruna Geralda da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7">
            <text:p>Sebastiana Fernandes de Mel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7">
            <text:p>Marilene Pereira Brandã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7">
            <text:p>Ildete da Ascençao Souza Soar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7">
            <text:p>Joelma Cost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7">
            <text:p>Célia de Sousa Santos Gom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7">
            <text:p>Cintia Andrade Fernand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7">
            <text:p>Claudia Aparecida de Oliv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7">
            <text:p>Elizangela Aparecida Mendes Rodrigu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7">
            <text:p>Francisca de Lima Oliveira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7">
            <text:p>Maria do Rosario Alves Santo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7">
            <text:p>Heliana de Jesus Avil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7">
            <text:p>Iracilda das Merces Pint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7">
            <text:p>Jane Aparecida da Silva Gom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7">
            <text:p>Maria Raimunda Pinto da Cost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7">
            <text:p>Marli Costa Vi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7">
            <text:p>Jaqueline de Mou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7">
            <text:p>Jordana Izabela Avila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7">
            <text:p>Renata Cristina Costa da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7">
            <text:p>Ronilda de Jesus Leal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7">
            <text:p>Josiane Cesar Andrade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7">
            <text:p>Lúcia Aparecida da Silva Carvalh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7">
            <text:p>Simone Vieira de Ataide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7">
            <text:p>Marciana Reginalda de Avil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7">
            <text:p>Maria da Conceição Souza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7">
            <text:p>Gilmara de Fatima Rodrigu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7">
            <text:p>Mariana Paulino de Mel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7">
            <text:p>Marli da Conceição Lima Gued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7">
            <text:p>Marta Marinho da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7">
            <text:p>Marcia Juliana Lop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7">
            <text:p>Maria da Conceição Pereira de Mato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7">
            <text:p>Sandra Fagundes Mor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7">
            <text:p>Rosinei do Rosário Fernand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7">
            <text:p>Delvane dos Santos Per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7">
            <text:p>Junia Mara de Oliv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7">
            <text:p>Maria Helena Vi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7">
            <text:p>Maria Terezinha da Fonseca Lim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7">
            <text:p>Fabiana Alves Cardos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7">
            <text:p>Luciana de Jesus Per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7">
            <text:p>Celma de Jesus Borg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7">
            <text:p>Luciana Jasmira Santo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7">
            <text:p>Maria Aparecida de Lim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7">
            <text:p>Maria das Dores Medeiros Xist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7">
            <text:p>Dalva Maria Santos de Jesu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7">
            <text:p>Maria Adriene da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7">
            <text:p>Maria Terezinha de Almeida Marinh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7">
            <text:p>Marcia Aparecida Dupim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7">
            <text:p>Silvia Aparecida Pinto Araúj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7">
            <text:p>Antônia da Luz Vi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7">
            <text:p>Fabricia Ferreira Duarte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7">
            <text:p>Geralda Aparecida Per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7">
            <text:p>Silvania de Jesus Ferreira Mirand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7">
            <text:p>Maria Lucia Nun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7">
            <text:p>Maria Eva Medeiro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7">
            <text:p>Egleia Aparecida Roch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7">
            <text:p>Amanda de Paula Reis Rodrigu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7">
            <text:p>Maria Elza Batista Pir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7">
            <text:p>Graziela Aparecida Dupim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7">
            <text:p>Silvia Maria de Paula Mot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7">
            <text:p>Eloisa da Conceiçao Mor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7">
            <text:p>Zenilda da Consolaçao Andrade Santo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7">
            <text:p>Alexandra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7">
            <text:p>Celene das Graças Cardoso Fernandes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7">
            <text:p>Geralda do Rosario Moura Lim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7">
            <text:p>Cleide Aparecida Cardoso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7">
            <text:p>Maria Aparecida Magalhães Paul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7">
            <text:p>Andréia Aparecida Moreira da Cruz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7">
            <text:p>Izabel Cristina Rodrigues Vieir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7">
            <text:p>Magda Fernandes de Aguiar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7">
            <text:p>Maria Inez Dias Pereira da Silva</text:p>
          </table:table-cell>
          <table:table-cell office:value-type="string" table:style-name="ce25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7">
            <text:p>Edina do Nascimento Guimarães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7">
            <text:p>José Duarte Moreira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7">
            <text:p>Eva da Soledade Souza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7">
            <text:p>Lucas Alves Dias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7">
            <text:p>Iracema Rodrigues Gomes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7">
            <text:p>Silene da Conceição Barroso Madeireiro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7">
            <text:p>Matheus Ramalho Silva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7">
            <text:p>Marisa Gonderim de Souza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7">
            <text:p>Maria Aparecida Cardoso de Souza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7">
            <text:p>Mauricia Rodrigues Resende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7">
            <text:p>Maurina Pereira Moreira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7">
            <text:p>Maria do Rosario Gomes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7">
            <text:p>Alzenir Ferreira Freitas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7">
            <text:p>Cátia Sirlene Rodrigues dos Santos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7">
            <text:p>Fabiana Cardoso dos Santos Vaz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7">
            <text:p>Ana Cristina Saturnino Souza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7">
            <text:p>Gislene Souza da Silva</text:p>
          </table:table-cell>
          <table:table-cell office:value-type="string" table:style-name="ce25">
            <text:p>SERV.LIMPEZA - T.O.</text:p>
          </table:table-cell>
          <table:table-cell table:number-columns-repeated="16381"/>
        </table:table-row>
        <table:table-row table:number-rows-repeated="1048409" table:style-name="ro1">
          <table:table-cell table:number-columns-repeated="16384"/>
        </table:table-row>
      </table:table>
      <table:table table:name="TBI_44-2011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2">
            <text:p>CONTRATO 044/2011 - SERVIÇOS DE VIGILÂNCIA ARMADA NOS CAMPI I E JK EM DIAMANTINA/MG, FAZENDA DE COUTO MAGALHÃES DE MINAS/MG E FAZENDA DO MOURA EM CURVELO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TBI SEGURANÇA LTDA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7.534.224/0001-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28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9">
            <text:p>Sebastião Santana de Jesus Dias</text:p>
          </table:table-cell>
          <table:table-cell office:value-type="string" table:style-name="ce11">
            <text:p>SERV.VIGILANCIA CAMUS I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9">
            <text:p>Dário de Jesus Fernandes</text:p>
          </table:table-cell>
          <table:table-cell office:value-type="string" table:style-name="ce11">
            <text:p>SERV.VIGILANCIA CAMUS I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0">
            <text:p>Rodiney Emiliano Maciel do Nascimento</text:p>
          </table:table-cell>
          <table:table-cell office:value-type="string" table:style-name="ce11">
            <text:p>SERV.VIGILANCIA CAMUS I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9">
            <text:p>Fernando Moreira da Silva Junior</text:p>
          </table:table-cell>
          <table:table-cell office:value-type="string" table:style-name="ce11">
            <text:p>SERV.VIGILANCIA CAMUS I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9">
            <text:p>Robson Aleluia Franciso</text:p>
          </table:table-cell>
          <table:table-cell office:value-type="string" table:style-name="ce11">
            <text:p>SERV.VIGILANCIA MORADIA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29">
            <text:p>Manuel Leonidas Pacheco</text:p>
          </table:table-cell>
          <table:table-cell office:value-type="string" table:style-name="ce11">
            <text:p>SERV.VIGILANCIA MORADIA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9">
            <text:p>João Francisco Siqueira</text:p>
          </table:table-cell>
          <table:table-cell office:value-type="string" table:style-name="ce11">
            <text:p>SERV.VIGILANCIA MORADIA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29">
            <text:p>Vinicius Fernandes de Souza</text:p>
          </table:table-cell>
          <table:table-cell office:value-type="string" table:style-name="ce11">
            <text:p>SERV.VIGILANCIA MORADIA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29">
            <text:p>Sergio Cristianismo Oliveira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29">
            <text:p>Altamiro Gomes Sales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29">
            <text:p>Leonardo S. Grilo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30">
            <text:p>Wagner de Souza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31">
            <text:p>Adriano Cristian Rodrigues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31">
            <text:p>Egnaldo Jose Fernandes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31">
            <text:p>Evanio do Nascimento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31">
            <text:p>Reinaldo Jonh Sales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31">
            <text:p>Robson Ferreira Cristianismo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31">
            <text:p>Samuel Juliano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31">
            <text:p>Renato Joimar de Oliveira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31">
            <text:p>Vanderson Eduardo Cruz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32">
            <text:p>Angelo Wilson Moura</text:p>
          </table:table-cell>
          <table:table-cell office:value-type="string" table:style-name="ce11">
            <text:p>SERV. VIGILANCIA COUTO</text:p>
          </table:table-cell>
          <table:table-cell table:number-columns-repeated="16381" table:style-name="ce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32">
            <text:p>Vanderlei da Luz Alves</text:p>
          </table:table-cell>
          <table:table-cell office:value-type="string" table:style-name="ce11">
            <text:p>SERV. VIGILANCIA COUTO</text:p>
          </table:table-cell>
          <table:table-cell table:number-columns-repeated="16381" table:style-name="ce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32">
            <text:p>Sisinio Pereira dos Santos</text:p>
          </table:table-cell>
          <table:table-cell office:value-type="string" table:style-name="ce11">
            <text:p>SERV. VIGILANCIA CURVELO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33">
            <text:p>Otavio Lessa Neto</text:p>
          </table:table-cell>
          <table:table-cell office:value-type="string" table:style-name="ce11">
            <text:p>SERV. VIGILANCIA CURVEL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4"/>
          <table:table-cell table:number-columns-repeated="2" table:style-name="ce1"/>
          <table:table-cell table:number-columns-repeated="2" table:style-name="ce35"/>
          <table:table-cell table:number-columns-repeated="16377"/>
        </table:table-row>
        <table:table-row table:style-name="ro1">
          <table:table-cell table:number-columns-repeated="5"/>
          <table:table-cell table:number-columns-repeated="2" table:style-name="ce35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Atual_51-2011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2">
            <text:p>CONTRATO 051/2011 - SERVIÇOS DE PORTARIA NA FAZENDA DO MOURA EM CURVELO/MG E <text:s/>OPERADOR DA ETE NO CAMPUS JK EM DIAMANTINA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ATUAL SERVICE LTD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9.564.708/00001-4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28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36">
            <text:p>Geraldo Aparecido da Silva</text:p>
          </table:table-cell>
          <table:table-cell office:value-type="string" table:style-name="ce10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6">
            <text:p>Alex Sandro Guedes</text:p>
          </table:table-cell>
          <table:table-cell office:value-type="string" table:style-name="ce11">
            <text:p>SERV.PORTARI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Adcon_013-2013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CONTRATO 013/2013 - SERVIÇOS DE MOTORISTA NO CAMPUS JK EM DIAMANTINA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ADCON ADMINISTRAÇÃO E CONSERVAÇÃO LTD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:<text:s/><text:span text:style-name="T1">04.552.404/0001-49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28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36">
            <text:p>Cristian das Mercês Silva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6">
            <text:p>Dilton Edelcio de Paula Dias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6">
            <text:p>Fagner Pereira Oliveira</text:p>
          </table:table-cell>
          <table:table-cell office:value-type="string" table:style-name="ce10">
            <text:p>SERV. MOTORIS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2">
            <text:p>Gilberto Geraldo Miranda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2">
            <text:p>Luiz Otavio Santos Cantão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32">
            <text:p>Wilson Faustino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32">
            <text:p>Welison Tadeu Siqueira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Máxima_17-2013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2">
            <text:p>CONTRATO 017/2013 – <text:s/>Atendente/Recepcionista p/ EaD em Dtna e TO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MÁXIMA SERVIÇOS E OBRAS LTDA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8.764.312/0001-8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Rosália Aparecida Moreira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Nayara Lemos Pires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arcos Vinicius Borges</text:p>
          </table:table-cell>
          <table:table-cell office:value-type="string" table:style-name="ce11">
            <text:p>SERV. ATENDENTE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Sabrina Regis Coelho Freire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Jaqueline Ap. de A. Vieira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Jordan Marcel Pereira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Renata Gracielle P. Pereira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Ana Letícia Orsetti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Kenia Drumond Oliveira</text:p>
          </table:table-cell>
          <table:table-cell office:value-type="string" table:style-name="ce11">
            <text:p>SERV. ATENDENTE - T.O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Schayene G. de O. L. Soares</text:p>
          </table:table-cell>
          <table:table-cell office:value-type="string" table:style-name="ce11">
            <text:p>SERV. ATENDENTE - T.O</text:p>
          </table:table-cell>
          <table:table-cell table:number-columns-repeated="1638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Cristhine Teles Araújo</text:p>
          </table:table-cell>
          <table:table-cell office:value-type="string" table:style-name="ce11">
            <text:p>SERV. ATENDENTE - T.O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otal_Vision_024-201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CONTRATO 024/2012 - Serviços Fiscalização <text:s/>de Obras em Dtna e TO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TOTAL VISION CONSULTORIA E ENGENHARI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13.467.320/0001-0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Robson Nogueira Gomes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Guilherme Petrone Soares de Oliveira</text:p>
          </table:table-cell>
          <table:table-cell office:value-type="string" table:style-name="ce11">
            <text:p>SERV.FISCALIZAÇÃ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Lucas Emídio Chaves Diniz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Messias Fonsenca Leite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João Antônio dos Santos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32">
            <text:p>Wilker Túlio Simões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32">
            <text:p>Genilson Ferreira da Silva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32">
            <text:p>Edmilson E. Nascimento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32">
            <text:p>Bruno Torres Custódio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32">
            <text:p>Pablo J. Luiz T. N. de Jesus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32">
            <text:p>Wesleine Ramos Borges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32">
            <text:p>Eva Daiane P. Gonçalves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32">
            <text:p>Roberto Carlos Santos Pedroga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32">
            <text:p>Vitor Nicchio Arçari</text:p>
          </table:table-cell>
          <table:table-cell office:value-type="string" table:style-name="ce11">
            <text:p>SERV.FISCALIZAÇÃO - T. O.</text:p>
          </table:table-cell>
          <table:table-cell table:number-columns-repeated="1638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32">
            <text:p>Roger Gonçalves Dutra</text:p>
          </table:table-cell>
          <table:table-cell office:value-type="string" table:style-name="ce11">
            <text:p>SERV.FISCALIZAÇÃO - T. O.</text:p>
          </table:table-cell>
          <table:table-cell table:number-columns-repeated="1638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32">
            <text:p>Márcio Barbosa Lima</text:p>
          </table:table-cell>
          <table:table-cell office:value-type="string" table:style-name="ce11">
            <text:p>SERV.FISCALIZAÇÃO - T. O.</text:p>
          </table:table-cell>
          <table:table-cell table:number-columns-repeated="1638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32">
            <text:p>Lazaro Sousa Santos</text:p>
          </table:table-cell>
          <table:table-cell office:value-type="string" table:style-name="ce11">
            <text:p>SERV.FISCALIZAÇÃO - T. O.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Serta_002-2013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3" table:style-name="ce37"/>
          <table:table-cell table:number-columns-repeated="16381" table:style-name="ce1"/>
        </table:table-row>
        <table:table-row table:style-name="ro2">
          <table:table-cell table:style-name="ce37"/>
          <table:table-cell office:value-type="string" table:style-name="ce38">
            <text:p>CONTRATO 002/2013 - Serviços Terceirizados de Apoio e Manutenção/Dtna e Couto</text:p>
          </table:table-cell>
          <table:table-cell table:style-name="ce37"/>
          <table:table-cell table:number-columns-repeated="16381" table:style-name="ce1"/>
        </table:table-row>
        <table:table-row table:style-name="ro3">
          <table:table-cell table:style-name="ce37"/>
          <table:table-cell table:style-name="ce39"/>
          <table:table-cell table:style-name="ce37"/>
          <table:table-cell table:number-columns-repeated="16381" table:style-name="ce1"/>
        </table:table-row>
        <table:table-row table:style-name="ro3">
          <table:table-cell table:style-name="ce37"/>
          <table:table-cell office:value-type="string" table:style-name="ce40">
            <text:p>SERTA SERVIÇOS TÉCNICOS E ADMINISTRATIVOS LTDA</text:p>
          </table:table-cell>
          <table:table-cell table:style-name="ce37"/>
          <table:table-cell table:number-columns-repeated="16381" table:style-name="ce1"/>
        </table:table-row>
        <table:table-row table:style-name="ro3">
          <table:table-cell table:style-name="ce37"/>
          <table:table-cell office:value-type="string" table:style-name="ce40">
            <text:p>CNPJ 01.548.339/0001-90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number-columns-repeated="3" table:style-name="ce37"/>
          <table:table-cell table:number-columns-repeated="16381" table:style-name="ce1"/>
        </table:table-row>
        <table:table-row table:style-name="ro4">
          <table:table-cell table:style-name="ce37"/>
          <table:table-cell office:value-type="string" table:style-name="ce41">
            <text:p>FUNCIONÁRIOS</text:p>
          </table:table-cell>
          <table:table-cell office:value-type="string" table:style-name="ce42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ADRIANO APARECIDO DOS SANTOS</text:p>
          </table:table-cell>
          <table:table-cell office:value-type="string" table:style-name="ce45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ALVINO RAFAEL</text:p>
          </table:table-cell>
          <table:table-cell office:value-type="string" table:style-name="ce45">
            <text:p>SERV. MANUTENÇÃO COUTO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LICEU FERNANDO DA COSTA</text:p>
          </table:table-cell>
          <table:table-cell office:value-type="string" table:style-name="ce45">
            <text:p>SERV. MANUTENÇÃ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44">
            <text:p>CLEMENTE GUTEMBERGUE DIAS</text:p>
          </table:table-cell>
          <table:table-cell office:value-type="string" table:style-name="ce45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44">
            <text:p>ARLEM BATISTA FIGUEIREDO ALVES</text:p>
          </table:table-cell>
          <table:table-cell office:value-type="string" table:style-name="ce45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44">
            <text:p>BARBARA ALINE SILVA MIRANDA</text:p>
          </table:table-cell>
          <table:table-cell office:value-type="string" table:style-name="ce45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44">
            <text:p>BEIJAMIM APARECIDA FONSECA</text:p>
          </table:table-cell>
          <table:table-cell office:value-type="string" table:style-name="ce45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string" table:style-name="ce44">
            <text:p>CELHO DA CONCEICAO AGUILAR</text:p>
          </table:table-cell>
          <table:table-cell office:value-type="string" table:style-name="ce45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string" table:style-name="ce44">
            <text:p>NOEL MÁRCIO VIEIRA</text:p>
          </table:table-cell>
          <table:table-cell office:value-type="string" table:style-name="ce45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string" table:style-name="ce44">
            <text:p>EVALDO JOSE DOS SANTOS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string" table:style-name="ce44">
            <text:p>FABIANO ANDRADE BARBOSA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string" table:style-name="ce44">
            <text:p>GERALDO ORICO PEREIRA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string" table:style-name="ce44">
            <text:p>IDALMO NATALICIO MAGALHAES SOUZA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4" table:style-name="ce43">
            <text:p>14</text:p>
          </table:table-cell>
          <table:table-cell office:value-type="string" table:style-name="ce44">
            <text:p>JAIRO SOARES FREITAS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string" table:style-name="ce44">
            <text:p>JANUARIO ALVES AFONSO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string" table:style-name="ce44">
            <text:p>JORGE ANDRE DE PAULA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7" table:style-name="ce43">
            <text:p>17</text:p>
          </table:table-cell>
          <table:table-cell office:value-type="string" table:style-name="ce44">
            <text:p>JOSE AMERICO SANTOS RABELO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string" table:style-name="ce44">
            <text:p>JOSE ROBERTO RODRIGUES</text:p>
          </table:table-cell>
          <table:table-cell office:value-type="string" table:style-name="ce45">
            <text:p>SERV. MANUTENÇÃO COUTO</text:p>
          </table:table-cell>
          <table:table-cell table:number-columns-repeated="16381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string" table:style-name="ce44">
            <text:p>JOSE VANDERCI FERREIRA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0" table:style-name="ce43">
            <text:p>20</text:p>
          </table:table-cell>
          <table:table-cell office:value-type="string" table:style-name="ce44">
            <text:p>JOSE VANDERLEI COSTA LIRA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string" table:style-name="ce44">
            <text:p>JULIO LEONALDO XISTO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string" table:style-name="ce44">
            <text:p>LEANDRO SILVA RIBEIRO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string" table:style-name="ce44">
            <text:p>RONALDO FERREIRA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4" table:style-name="ce43">
            <text:p>24</text:p>
          </table:table-cell>
          <table:table-cell office:value-type="string" table:style-name="ce44">
            <text:p>MARCELO ASSUNCAO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string" table:style-name="ce44">
            <text:p>VANDERLEI FERNANDES DOS SANTOS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string" table:style-name="ce44">
            <text:p>MARIA ANGELICA DE ALMEIDA PEREIRA</text:p>
          </table:table-cell>
          <table:table-cell office:value-type="string" table:style-name="ce4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string" table:style-name="ce44">
            <text:p>NIVAN ISRAEL PECANHA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string" table:style-name="ce44">
            <text:p>PAULO ROBERTO SILVA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string" table:style-name="ce44">
            <text:p>PEDRO ADAO DE LISBOA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0" table:style-name="ce43">
            <text:p>30</text:p>
          </table:table-cell>
          <table:table-cell office:value-type="string" table:style-name="ce44">
            <text:p>SAMUEL PEDRO SOARES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table:style-name="ce44">
            <text:p>TALCINEI ROBERTO RODRIGUES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string" table:style-name="ce44">
            <text:p>VANTUIL DA SILVA RAMALHO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3" table:style-name="ce43">
            <text:p>33</text:p>
          </table:table-cell>
          <table:table-cell office:value-type="string" table:style-name="ce44">
            <text:p>JUNIO DA SILVA SANTOS</text:p>
          </table:table-cell>
          <table:table-cell office:value-type="string" table:style-name="ce45">
            <text:p>SERV. MANUTENÇÃO</text:p>
          </table:table-cell>
          <table:table-cell table:number-columns-repeated="16381"/>
        </table:table-row>
        <table:table-row table:style-name="ro1">
          <table:table-cell table:number-columns-repeated="3" table:style-name="ce37"/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TBI_045-2012" table:style-name="ta1"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2">
            <text:p>Contrato 045/2.012 - Serviços de Vigilância Armada no Campus Mucuri Teófilo Otoni/MG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table:style-name="ce3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4">
            <text:p>TBI Segurança Ltda.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5">
            <text:p>CNPJ 07.534.224/0001-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36">
            <text:p>Ismael dos Santos Prates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6">
            <text:p>Jomario Oliveira Ruas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6">
            <text:p>Silvone Ferreira dos Santos</text:p>
          </table:table-cell>
          <table:table-cell office:value-type="string" table:style-name="ce11">
            <text:p>SERV. VIGILANCI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6">
            <text:p>Junios Ferreira das Neves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6">
            <text:p>Daniel Alves de Souza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36">
            <text:p>Valker Alves dos Santos Oliveira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36">
            <text:p>Darlan de Matos Alves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36">
            <text:p>Silmar Barreto S. Gonçalves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36">
            <text:p>Nardélio Ferreira Gaspar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36">
            <text:p>Thiago Soares Carvalho</text:p>
          </table:table-cell>
          <table:table-cell office:value-type="string" table:style-name="ce11">
            <text:p>SERV. VIGILANCIA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erta_050-2011" table:style-name="ta1"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2">
            <text:p>CONTRATO 050/2011 - SERVIÇOS DE TRABALHADOR BRAÇAL, JARDINEIRO, CONTÍNUO E PORTARIA NO CAMPUS DO MUCURI EM TEÓFILO OTONI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4">
            <text:p>SERTA SERVIÇOS TÉCNICOS E ADMINISTRATIVOS LTDA.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5">
            <text:p>CNPJ 01.548.339/0001-9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2">
            <text:p>Ademar Leles Pereira Batista</text:p>
          </table:table-cell>
          <table:table-cell office:value-type="string" table:style-name="ce32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2">
            <text:p>Adilson Caetano dos Santos</text:p>
          </table:table-cell>
          <table:table-cell office:value-type="string" table:style-name="ce32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2">
            <text:p>Alex Sander Soares Raimundo</text:p>
          </table:table-cell>
          <table:table-cell office:value-type="string" table:style-name="ce32">
            <text:p>SERV. APOI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2">
            <text:p>Andressa Roseno da Silva</text:p>
          </table:table-cell>
          <table:table-cell office:value-type="string" table:style-name="ce32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2">
            <text:p>Jhen Alves dos Reis</text:p>
          </table:table-cell>
          <table:table-cell office:value-type="string" table:style-name="ce32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32">
            <text:p>Charles Francisco da Cruz</text:p>
          </table:table-cell>
          <table:table-cell office:value-type="string" table:style-name="ce32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32">
            <text:p>Crys Menneither</text:p>
          </table:table-cell>
          <table:table-cell office:value-type="string" table:style-name="ce32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32">
            <text:p>Diego de Andrade Marques</text:p>
          </table:table-cell>
          <table:table-cell office:value-type="string" table:style-name="ce32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32">
            <text:p>Elimar Ferreira Xavier</text:p>
          </table:table-cell>
          <table:table-cell office:value-type="string" table:style-name="ce32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32">
            <text:p>10</text:p>
          </table:table-cell>
          <table:table-cell office:value-type="string" table:style-name="ce32">
            <text:p>Gilaênia Madereiro Fernandes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style-name="ce32">
            <text:p>Gilberto Lima de Sousa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string" table:style-name="ce32">
            <text:p>Rubens Gonçalves Balbino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3" table:style-name="ce32">
            <text:p>13</text:p>
          </table:table-cell>
          <table:table-cell office:value-type="string" table:style-name="ce32">
            <text:p>Jandira Maria Vieira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32">
            <text:p>João Conrado Raimundo</text:p>
          </table:table-cell>
          <table:table-cell office:value-type="string" table:style-name="ce32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32">
            <text:p>Laura Roberta Rosa Salomão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32">
            <text:p>Luiz Carlos Duarte de Souza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32">
            <text:p>Moara Gomes Ferreira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8" table:style-name="ce32">
            <text:p>18</text:p>
          </table:table-cell>
          <table:table-cell office:value-type="string" table:style-name="ce32">
            <text:p>Patricio Botelho Costa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9" table:style-name="ce32">
            <text:p>19</text:p>
          </table:table-cell>
          <table:table-cell office:value-type="string" table:style-name="ce32">
            <text:p>Poliana Barbosa dos Santos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0" table:style-name="ce32">
            <text:p>20</text:p>
          </table:table-cell>
          <table:table-cell office:value-type="string" table:style-name="ce32">
            <text:p>Poliana Lopes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1" table:style-name="ce32">
            <text:p>21</text:p>
          </table:table-cell>
          <table:table-cell office:value-type="string" table:style-name="ce32">
            <text:p>Rosane Guedes Otoni Silva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2" table:style-name="ce32">
            <text:p>22</text:p>
          </table:table-cell>
          <table:table-cell office:value-type="string" table:style-name="ce32">
            <text:p>Rosânia Pereira Soares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3" table:style-name="ce32">
            <text:p>23</text:p>
          </table:table-cell>
          <table:table-cell office:value-type="string" table:style-name="ce32">
            <text:p>Sâmara Oliveira Fernandes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32">
            <text:p>Silvano Nogueira dos Santos</text:p>
          </table:table-cell>
          <table:table-cell office:value-type="string" table:style-name="ce32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5" table:style-name="ce32">
            <text:p>25</text:p>
          </table:table-cell>
          <table:table-cell office:value-type="string" table:style-name="ce32">
            <text:p>Viviane Souza Guedes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6" table:style-name="ce32">
            <text:p>26</text:p>
          </table:table-cell>
          <table:table-cell office:value-type="string" table:style-name="ce32">
            <text:p>Zildo Francisco de Jesus</text:p>
          </table:table-cell>
          <table:table-cell office:value-type="string" table:style-name="ce32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7" table:style-name="ce32">
            <text:p>27</text:p>
          </table:table-cell>
          <table:table-cell office:value-type="string" table:style-name="ce32">
            <text:p>Denise Aparecida</text:p>
          </table:table-cell>
          <table:table-cell office:value-type="string" table:style-name="ce32">
            <text:p>Ferista</text:p>
          </table:table-cell>
          <table:table-cell table:number-columns-repeated="16381"/>
        </table:table-row>
        <table:table-row table:style-name="ro1">
          <table:table-cell office:value-type="float" office:value="28" table:style-name="ce32">
            <text:p>28</text:p>
          </table:table-cell>
          <table:table-cell office:value-type="string" table:style-name="ce32">
            <text:p>Luciana Nunes Gunás</text:p>
          </table:table-cell>
          <table:table-cell office:value-type="string" table:style-name="ce32">
            <text:p>Ferista</text:p>
          </table:table-cell>
          <table:table-cell table:number-columns-repeated="16381"/>
        </table:table-row>
        <table:table-row table:style-name="ro1">
          <table:table-cell office:value-type="float" office:value="29" table:style-name="ce32">
            <text:p>29</text:p>
          </table:table-cell>
          <table:table-cell office:value-type="string" table:style-name="ce32">
            <text:p>Kerley Marques</text:p>
          </table:table-cell>
          <table:table-cell office:value-type="string" table:style-name="ce32">
            <text:p>Ferista</text:p>
          </table:table-cell>
          <table:table-cell table:number-columns-repeated="16381"/>
        </table:table-row>
        <table:table-row table:style-name="ro1">
          <table:table-cell office:value-type="float" office:value="30" table:style-name="ce32">
            <text:p>30</text:p>
          </table:table-cell>
          <table:table-cell office:value-type="string" table:style-name="ce32">
            <text:p>Adilson Silva de Oliveira</text:p>
          </table:table-cell>
          <table:table-cell office:value-type="string" table:style-name="ce32">
            <text:p>Ferista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erphil_001-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CONTRATO 001/2012 - SERVIÇOS DE MOTORISTA NO CAMPUS DO MUCURI EM TEÓFILO OTONI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PERPHIL SERVIÇOS ESPECIAIS E MONITORAMENTO ELETRÔNICO LTDA. EPP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4.712.320/0001-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36">
            <text:p>Derci Gomes da Silva</text:p>
          </table:table-cell>
          <table:table-cell office:value-type="string" table:style-name="ce32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6">
            <text:p>Eugênio Martins de Souza</text:p>
          </table:table-cell>
          <table:table-cell office:value-type="string" table:style-name="ce32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6">
            <text:p>José Geraldo Santos Barbosa</text:p>
          </table:table-cell>
          <table:table-cell office:value-type="string" table:style-name="ce32">
            <text:p>SERV. MOTORIS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36">
            <text:p>Lucimar Alves da Silva</text:p>
          </table:table-cell>
          <table:table-cell office:value-type="string" table:style-name="ce32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2">
            <text:p>Elvimar Rodrigues Resende</text:p>
          </table:table-cell>
          <table:table-cell office:value-type="string" table:style-name="ce32">
            <text:p>Ferista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dcon_003-2013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11">
          <table:table-cell table:style-name="ce1"/>
          <table:table-cell office:value-type="string" table:style-name="ce2">
            <text:p>Contrato 003/2013 - Serviços de Apoio em Geral e Manutenção no Campus Mucuri em Teófilo Otoni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Adcon Administração e Conservação Ltda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4.552.404/0001-4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36">
            <text:p>Kayler Camargo dos Santos</text:p>
          </table:table-cell>
          <table:table-cell office:value-type="string" table:style-name="ce32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6">
            <text:p>Carlos Lopes de Souza</text:p>
          </table:table-cell>
          <table:table-cell office:value-type="string" table:style-name="ce32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6">
            <text:p>Roberto Pereira Gonçalves</text:p>
          </table:table-cell>
          <table:table-cell office:value-type="string" table:style-name="ce32">
            <text:p>SERV. MANUTENÇÃ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36">
            <text:p>Francisco de Paula Alves da Silva</text:p>
          </table:table-cell>
          <table:table-cell office:value-type="string" table:style-name="ce32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2">
            <text:p>Tomás Ladeia Ganem</text:p>
          </table:table-cell>
          <table:table-cell office:value-type="string" table:style-name="ce32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32">
            <text:p>Fabrício Granja dos Santos</text:p>
          </table:table-cell>
          <table:table-cell office:value-type="string" table:style-name="ce32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32">
            <text:p>Mariana Penido</text:p>
          </table:table-cell>
          <table:table-cell office:value-type="string" table:style-name="ce32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32">
            <text:p>Sandra Oliveira Fernades</text:p>
          </table:table-cell>
          <table:table-cell office:value-type="string" table:style-name="ce32">
            <text:p>SERV. APOIO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stavo</meta:initial-creator>
    <dc:creator>Gustavo</dc:creator>
    <meta:creation-date>2012-05-15T12:49:35Z</meta:creation-date>
    <dc:date>2013-10-17T17:59:14Z</dc:date>
    <meta:editing-cycles>0</meta:editing-cycles>
    <meta:editing-duration>PT0S</meta:editing-duration>
  </office:meta>
</office:document-meta>
</file>