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1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6.765cm" fo:break-before="auto" style:use-optimal-row-height="true"/>
    </style:style>
    <style:style style:name="ro4" style:family="table-row">
      <style:table-row-properties style:row-height="4.791cm" fo:break-before="auto" style:use-optimal-row-height="true"/>
    </style:style>
    <style:style style:name="ro5" style:family="table-row">
      <style:table-row-properties style:row-height="4.396cm" fo:break-before="auto" style:use-optimal-row-height="true"/>
    </style:style>
    <style:style style:name="ro6" style:family="table-row">
      <style:table-row-properties style:row-height="4.001cm" fo:break-before="auto" style:use-optimal-row-height="true"/>
    </style:style>
    <style:style style:name="ro7" style:family="table-row">
      <style:table-row-properties style:row-height="3.605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5.581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6.369cm" fo:break-before="auto" style:use-optimal-row-height="true"/>
    </style:style>
    <style:style style:name="ro15" style:family="table-row">
      <style:table-row-properties style:row-height="7.16cm" fo:break-before="auto" style:use-optimal-row-height="true"/>
    </style:style>
    <style:style style:name="ro16" style:family="table-row">
      <style:table-row-properties style:row-height="10.71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74pt groove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74pt groove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 fo:border="0.74pt groove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0.74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groove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74pt groove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wrap-option="wrap" fo:border="0.74pt groove #000000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fo:border="0.74pt groove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0"/>
        <table:table-column table:style-name="co3" table:number-columns-repeated="1022" table:default-cell-style-name="ce20"/>
        <table:table-row table:style-name="ro1">
          <table:table-cell table:style-name="ce14" office:value-type="string" calcext:value-type="string" table:number-columns-spanned="21" table:number-rows-spanned="1">
            <text:p>Relatório PDP 2023 - 27/09/2022 14:47:11</text:p>
          </table:table-cell>
          <table:covered-table-cell table:style-name="ce14"/>
          <table:covered-table-cell table:number-columns-repeated="19"/>
          <table:table-cell table:number-columns-repeated="1003"/>
        </table:table-row>
        <table:table-row table:style-name="ro2">
          <table:table-cell table:style-name="ce15" office:value-type="string" calcext:value-type="string">
            <text:p>N.º</text:p>
          </table:table-cell>
          <table:table-cell table:style-name="ce17" office:value-type="string" calcext:value-type="string">
            <text:p>Unidades (IFS 0.1)</text:p>
          </table:table-cell>
          <table:table-cell table:style-name="ce17" office:value-type="string" calcext:value-type="string">
            <text:p>Perfil dos agentes públicos: (IFS 0.2)</text:p>
          </table:table-cell>
          <table:table-cell table:style-name="ce17" office:value-type="string" calcext:value-type="string">
            <text:p>UF e Qnt. de agentes públicos (IFS 0.3)</text:p>
          </table:table-cell>
          <table:table-cell table:style-name="ce17" office:value-type="string" calcext:value-type="string">
            <text:p>O que NÃO SE SABE FAZER ou NÃO SER (IFS 1)</text:p>
          </table:table-cell>
          <table:table-cell table:style-name="ce17" office:value-type="string" calcext:value-type="string">
            <text:p>Solução para este problema de desempenho (IFS 2)</text:p>
          </table:table-cell>
          <table:table-cell table:style-name="ce17" office:value-type="string" calcext:value-type="string">
            <text:p>Tema Geral (IFS 3)</text:p>
          </table:table-cell>
          <table:table-cell table:style-name="ce17" office:value-type="string" calcext:value-type="string">
            <text:p>Recorte do Tema Geral (IFS 3)</text:p>
          </table:table-cell>
          <table:table-cell table:style-name="ce17" office:value-type="string" calcext:value-type="string">
            <text:p>Nivel de aprendizagem (IFS 4)</text:p>
          </table:table-cell>
          <table:table-cell table:style-name="ce17" office:value-type="string" calcext:value-type="string">
            <text:p>Capacidade a ser desenvolvida (IFS 5)</text:p>
          </table:table-cell>
          <table:table-cell table:style-name="ce17" office:value-type="string" calcext:value-type="string">
            <text:p>Resultado que trará para a organização (IFS 6)</text:p>
          </table:table-cell>
          <table:table-cell table:style-name="ce17" office:value-type="string" calcext:value-type="string">
            <text:p>O que precisa ser aprendido e o resultado que precisa ser alcançado (IFC 1)</text:p>
          </table:table-cell>
          <table:table-cell table:style-name="ce17" office:value-type="string" calcext:value-type="string">
            <text:p>Esta necessidade deve: (IFC 2)</text:p>
          </table:table-cell>
          <table:table-cell table:style-name="ce17" office:value-type="string" calcext:value-type="string">
            <text:p>Essa necessidade de desenvolvimento é recorrente (IFGP 1)</text:p>
          </table:table-cell>
          <table:table-cell table:style-name="ce17" office:value-type="string" calcext:value-type="string">
            <text:p>Essa necessidade de desenvolvimento será admitida no PDP (IFGP 2)</text:p>
          </table:table-cell>
          <table:table-cell table:style-name="ce17" office:value-type="string" calcext:value-type="string">
            <text:p>Solução possível para resolver essa necessidade (IFGP 3)</text:p>
          </table:table-cell>
          <table:table-cell table:style-name="ce17" office:value-type="string" calcext:value-type="string">
            <text:p>Envolve uma ação de desenvolvimento a nível de educação formal (IFGP 4)</text:p>
          </table:table-cell>
          <table:table-cell table:style-name="ce17" office:value-type="string" calcext:value-type="string">
            <text:p>Pode ser ofertada pela escola de governo própria do órgão/da entidade (IFGP 5)</text:p>
          </table:table-cell>
          <table:table-cell table:style-name="ce17" office:value-type="string" calcext:value-type="string">
            <text:p>Informações que auxilie a organização (IFGP 6)</text:p>
          </table:table-cell>
          <table:table-cell table:style-name="ce17" office:value-type="string" calcext:value-type="string">
            <text:p>Aglutinada</text:p>
          </table:table-cell>
          <table:table-cell table:style-name="ce17" office:value-type="string" calcext:value-type="string">
            <text:p>Analisada/Priorizada (IFGP)</text:p>
          </table:table-cell>
          <table:table-cell table:number-columns-repeated="1003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JA-SE ADQUIR CONHECIMENTOS DA ÁREA DE MATEMÁTICA - TEORIA DE GRUPOS, MÓDULOS E ÁRVORES PARA A CONCLUSÃO DE TRABALHOS EM ANDAMEN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Álgebra</text:p>
          </table:table-cell>
          <table:table-cell table:style-name="ce18" office:value-type="string" calcext:value-type="string">
            <text:p>DESEJA-SE PRODUZIR ALGORITMOS E FÓRMULAS QUE CONTÉM O GÊNERO DE CERTOS GRUPOS EM CLASSES DE GRUPOS ACESSÍVEIS, QUE INCLUEM GRUPOS NILPOTENTES..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SEREMOS CAPAZES DE ESCREVER VÁRIOS ARTIGOS SOBRE O ASSUNTO, ALÉM DE POSSÍVEIS CRIAÇÕES FUTURAS DE PARCERIAS INSTITUCIONAIS. ORIENTAÇÕES DE ALUNOS E PROJETOS DE PESQUISA, <text:s/>ALÉM DE UMA POSSIBILIDADE DE FUTURAMENTE SE PENSAR EM ABRIR UMA PÓS-GRADUAÇÃO.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otimização da arquitetura dos sistemas da instituição, desenvolvimento de competências de gestão e lideranç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Desenvolvimento de aplicações com arquitetura otimizada e com possibilidade de deploy na nuvem (devops e cloud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linhamento com o que define o plano de transformação digital, otimização, segurança e escalabilidade da infraestrutura dos sistemas com a possibilidade de deploy na nuvem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"Os recursos tecnológicos exigem constante atualização e aprendizado, para melhor atender às diferentes demandas laborais. Curso: Office e <text:s/>G suíte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Pacote office e G suít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gilidade para atender às demandas institucionais, ampliação do perfil do técnico, no sentido de dar conta de tarefas mais amplas e variadas, utilizando de linguagens inovadoras e mais atualizadas, além de uma autoestima maior pela autonomia.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Já há o cadastro desta demanda como demanda coletiv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pouco conhecimento leva a equipe a um gasto maior de tempo para execução de determinada tarefa e a retrabalhos desnecessári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Adquirir conhecimentos relacionados à criação e ao uso de planilhas e formulários eletrônic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s rapidez nas repostas às demandas apresentadas e consequentemente melhor eficiência no produto final entregu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endizado sobre inteligência artificial na tomada de decisões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Formação Inteligência Artificial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judará da tomada de decisão com base em aprendizado de máquina</text:p>
          </table:table-cell>
          <table:table-cell table:style-name="ce18" office:value-type="string" calcext:value-type="string">
            <text:p>Precisa ser aprendido: Emerg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Formação Analista de Dado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Formação Analista de Dado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ormação Analista de Dad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T - objetivos de trabalho e desenvolviment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Formação Cientista de Da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Formação Cientista de Dad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ormação Cientista de Dad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Enap - Coding Bootcamp - Desenvolvimento Web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Enap - Coding Bootcamp - Desenvolvimento Web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nap - Coding Bootcamp - Desenvolvimento Web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9" calcext:value-type="float">
            <text:p>9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há nenhuma competência comprometida com o atual nível de instrução acumulado, mas há necessidade de constante atualização na área de TI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Inteligência Artificial e Ciência de Dad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de desenvolvimento com foco em análise de dados e Inteligência Artifici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da legislação e tecnologias relacionadas à Segurança da Inform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Gerência, projetos, implementação e normativas relacionadas à Segurança da Inform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Técnica / específica do cargo.</text:p>
          </table:table-cell>
          <table:table-cell table:style-name="ce18" office:value-type="string" calcext:value-type="string">
            <text:p>Aplicação dos procedimentos relacionados à Segurança da informação na UFVJM, em consonância com a legislação e com as tecnologias empregadas nessa áre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1" calcext:value-type="float">
            <text:p>11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stão adequada dos serviços de TIC no contexto mais amplo da instituição, com a apresentação de indicadores, custos operacionais e financeiro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Gerenciamento de serviços de TIC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timização dos recursos computacionais e serviços digitais prestados pela instituição; Melhor dimensionamento dos serviços de TIC e planejamento de construção, evolução e manutençã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2" calcext:value-type="float">
            <text:p>12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 sabe fazer tabelas no excell mais elaboradas necessárias ao trabalho diári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Excell - básico e intermediári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timização do trabalh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este de segurança em aplicações web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Embasamento para testes de segurança em todas as aplicações web desenvolvidas na DTI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licações web mais seguras, garantindo a proteção dos da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" calcext:value-type="float">
            <text:p>14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s aprofundados em administração de banco de da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Aprender técnicas específicas para admnistração de banco de dados PostgreSQ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o atendimento aos chamado do GLPI, reduzindo o tempo para resolução e fornecendo respostas mais diretas e assertiv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5" calcext:value-type="float">
            <text:p>15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Aprimorar mais as habilidades nos sistemas institucioniais (Biblioteca PERGAMUM/SEI)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Recursos informacionais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perfeiçoamento de resultados no atendimento ao público alvo (Usuários da Biblioteca Central) e das demandas de rotina apresentadas às chefias imediatas e equipe de 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6" calcext:value-type="float">
            <text:p>16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Aplicação de mudanças no setor; Gestão de projetos; Compras; Inovação em process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Uso dos sistemas institucionais (SEI, GLPI, e-Campus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Utilizar adequadamente os sistemas</text:p>
          </table:table-cell>
          <table:table-cell table:style-name="ce18" office:value-type="string" calcext:value-type="string">
            <text:p>Os processos internos poderão ser assumidos por maior parte dos servidores, possibilitando maior celeridade e redução do re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7" calcext:value-type="float">
            <text:p>17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 sabe fazer mapas mais elaboradas para os relatórios de gestão da universidade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Introdução Arcgiz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 Curso Arc Giz irá possibilitar aos servidores a <text:s/>produção dos mapas para os relatórios de gestã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Sim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8" calcext:value-type="float">
            <text:p>18</text:p>
          </table:table-cell>
          <table:table-cell table:style-name="ce18" office:value-type="string" calcext:value-type="string">
            <text:p>DirAdm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rquitetar e documentar uma rede de cabeamento estruturado. Estruturar e organizar um data center avançad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Planejamento e Projeto de Infraestrutura para Datacenter e cabeamento estruturad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r uso de tecnologias para maximizar o atendimento ao público e aos usuári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9" calcext:value-type="float">
            <text:p>19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falta de habilidades no desenvolvimento de ferramentas baseados em dados faz com que a equipe não consiga desempenhar adequadamente suas funçõ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Bioinformática e Ciência de Dad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 (Joicymara Xavier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Contagens e medições automáticas de minerais observados ao microscópio usando o software livre e gratuito..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Geociências - Engenharia Geológica - Microscopia Óptica - Análise Quantitativa de Imagen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 Imagem é um software para processamento e análise de imagens. Com este software é possível exibir, editar, analisar, processar, salvar e imprimir imagens de 8, 16 e 32 bits. . Usar unidades de medida do mundo real, como milímetr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1" calcext:value-type="float">
            <text:p>21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desenvolvimento das relações interpessoais, desenvolvimento de competências de gestão e lideranç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Desenvolvimento de competências voltadas para a modelagem de softwares (design patterns)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linhamento com o que define o plano de transformação digital, sistemas melhor modelados, eficiência no desenvolvimento de sistemas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2" calcext:value-type="float">
            <text:p>22</text:p>
          </table:table-cell>
          <table:table-cell table:style-name="ce19" office:value-type="string" calcext:value-type="string">
            <text:p/>
            <text:p>DEPEX-UNAÍ</text:p>
          </table:table-cell>
          <table:table-cell table:style-name="ce19" office:value-type="string" calcext:value-type="string">
            <text:p/>
            <text:p/>
            <text:p>Servidores Técnico-Administrativos</text:p>
          </table:table-cell>
          <table:table-cell table:style-name="ce18" office:value-type="string" calcext:value-type="string">
            <text:p>MG (9). Total:9</text:p>
          </table:table-cell>
          <table:table-cell table:style-name="ce18" office:value-type="string" calcext:value-type="string">
            <text:p>O pouco conhecimento faz com que a equipe tenha dificuldade em apresentar bom desempenho e executar tarefas do cotidian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9" office:value-type="string" calcext:value-type="string">
            <text:p/>
            <text:p>Aprender a utilizar as ferramentas disponíveis nas novas tecnologias de inform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O servidor terá mais condições de exercer suas atividades de maneira mais eficiente e produtiva e <text:s/>apresentar resultados positivos através d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3" calcext:value-type="float">
            <text:p>23</text:p>
          </table:table-cell>
          <table:table-cell table:style-name="ce18" office:value-type="string" calcext:value-type="string">
            <text:p>DAE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tilizar as ferramentas do excel de forma adequada para execução de tarefas rotineiras do setor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Curso de Excel Básic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Eficácia na operacionalização das tarefas relacionadas ao manuseio de dados da Assistência Estudantil.</text:p>
            <text:p/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4" calcext:value-type="float">
            <text:p>24</text:p>
          </table:table-cell>
          <table:table-cell table:style-name="ce18" office:value-type="string" calcext:value-type="string">
            <text:p>DEPEX-UNAI</text:p>
          </table:table-cell>
          <table:table-cell table:style-name="ce19" office:value-type="string" calcext:value-type="string">
            <text:p/>
            <text:p/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dquirir conhecimento sobre plataformas de serviços digitais e de tecnologia da informação e comunic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todologia e Técnicas da Computação</text:p>
          </table:table-cell>
          <table:table-cell table:style-name="ce18" office:value-type="string" calcext:value-type="string">
            <text:p>Adquirir conhecimento sobre plataformas de serviços digitais, tecnologia, comunicação e secretaria acadêmica digital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9" office:value-type="string" calcext:value-type="string">
            <text:p/>
            <text:p>Possibilitará melhorias no desenvolvimento das demandas do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5" calcext:value-type="float">
            <text:p>25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vido ao avanço tecnológico na área da mineração, se faz necessário o uso de softwares em sala de aula, e consequentemente nas industri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avra</text:p>
          </table:table-cell>
          <table:table-cell table:style-name="ce18" office:value-type="string" calcext:value-type="string">
            <text:p>Computação - software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ulas mais alinhadas com a realidade das indústrias e tecnologias atuais, e principalmente alunos mais preparad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6" calcext:value-type="float">
            <text:p>26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imoramento e aperfeiçoamento na área a qual já atu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ateriais não Metálicos</text:p>
          </table:table-cell>
          <table:table-cell table:style-name="ce18" office:value-type="string" calcext:value-type="string">
            <text:p>Cerâmi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Desenvolvimento de novas tecnologias/processos com materiais regionais ainda não utilizados afim de trazer benefícios para a região e ao própria Universidade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27" calcext:value-type="float">
            <text:p>27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experiência em cooperação com pesquisadores internacionai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Roteamento de veículos aéreos não tripulados considerando as restrições dos véicul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Consolidação da equipe de pesquisa, angariar recursos e ampliar as parceria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8" calcext:value-type="float">
            <text:p>2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desenvolvimento de sistemas inteligentes, extração de informações estratégicas para a institui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sistemas inteligentes e extrair informações estratégicas para a instituição (IA e ciência de dados)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linhamento com o que define o plano de transformação digital, obtenção de informações estratégicas através de sistemas inteligentes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9" calcext:value-type="float">
            <text:p>2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busca por esse conhecimento através do Doutorado, possibilitará aquisição de competências essenciais ao exercício de minhas funçõe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outorado em Computaçã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0" calcext:value-type="float">
            <text:p>30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Técnico de Laboratório / Informática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nstalar, configurar e administrar Servidor Web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Gerenciar Servidor Web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 possibilidade de ter sites e/ou projetos de ensino, pesquisa e extensão hospedados em ambiente próprio, garantindo maior autonom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1" calcext:value-type="float">
            <text:p>31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imorar e desenvolver métricas para o estudo da Ciência da Da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ENAP - Coding Bootcamp - Ciência de Dado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Ajudará na tomada de decisão com base <text:s/>na filtragem e manipulação de dados computacionais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2" calcext:value-type="float">
            <text:p>3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possui domínio da tecnologia, não se sabe configurar o asterisk do zero, não se sabe identificar todos os problemas monitorando os log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urso Online Asterisk Communication Server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stabilidade e inovações no serviço de telefon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3" calcext:value-type="float">
            <text:p>3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desenvolver aplicações/soluções com foco em melhoria dos sistemas e atendimento a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Web FullStack com recursos e ferramentas baseadas em Python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aplicações e soluções com foco em melhoria dos sistemas e atendimento ao usuário fin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4" calcext:value-type="float">
            <text:p>34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stão de Serviços de TIC em nuvem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omputação em Nuvem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conomia no planejamento de custos com serviços de nuvem, melhor dimensionamento de necessidade computacional, entendimento de fluxos operacional de serviço em nuvem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5" calcext:value-type="float">
            <text:p>3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Melhorar aspectos tecnológicos e de divulgação online digitais dos projectos desenvolvi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Aprimorar técnicas de divulgação a través de midias digitai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 aumento de visibilidade de todos os trabalhos realizados. Possibilidade de maior divulgação no âmbito académico e extensionist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6" calcext:value-type="float">
            <text:p>36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desenvolver aplicações e soluções com foco em melhoria dos sistemas e atendimento a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Web FullStack com recursos e ferramentas voltadas para JavaScript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aplicações e soluções com foco em melhoria dos sistemas e atendimento ao usuário fi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7" calcext:value-type="float">
            <text:p>3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domina a tecnologia, não se sabe configurar recursos avançados do Issabel, não se sabe identificar todos os problemas monitorando os log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urso Online Issabel Communication Server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Inovações e soluções no serviço de telefoni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" calcext:value-type="float">
            <text:p>38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primorar conhecimentos na área de desenvolvimento e banco de dados para auxiliar nas tecnologias utilizadas pelo setor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ferramentas através de linguagens JavaScript, Python com banco PostgreSQL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Trará melhorias em seus processos por meio da utilização de novos sistemas intern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9" calcext:value-type="float">
            <text:p>39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se aprimorar a capacidade de desenvolver projetos de pesquisa por meio de colaboração com outras instituições. Dessa forma, pr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Inteligência computacional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stabelecimento de parceria com outra instituição para realização de projeto de pesquis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Deve ser cadastrada na unidade acadêmica onde o servidor está lotado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40" calcext:value-type="float">
            <text:p>40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Projetar e analisar dados com aprendizado de máquin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Projetar e analisar dados com aprendizado de máquin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Projetar e analisar dados com aprendizado de máquina</text:p>
          </table:table-cell>
          <table:table-cell table:style-name="ce18" office:value-type="string" calcext:value-type="string">
            <text:p>Precisa ser aprendido: Emerg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1" calcext:value-type="float">
            <text:p>41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Desenvolvimento de ferramentas para o setor. Novas ferramentas para desenvolvi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sistem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riação de ferramentas para facilitar a realização dos trabalho da DEAD e público extern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2" calcext:value-type="float">
            <text:p>42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a Tecnologia da Informação existem diversas áreas de conhecimento. Neste contexto se faz necessário constante capacitação e qualifica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ntre as áreas de conhecimento temos: Sistemas Operacionais, Desenvolvimento, Redes, Segurança, EAD, etc, que requerem capacitação constante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erão capazes de desenvolver atividades através dos conhecimentos, habilidades e atitudes adquiridos uma vez recebido tais ações de capacitação/qualific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3" calcext:value-type="float">
            <text:p>43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Desenvolvimento de Sistemas (programação)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<text:s/>Python 3, Desenvolvimento web front-end, Javascript, Typescript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Desenvolvimento de aplicações que possam auxiliar na realização das atividades da DEAD e UFVJM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4" calcext:value-type="float">
            <text:p>44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desenvolver aplicações e soluções com foco no atendimento a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para Mobil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aplicações e soluções com foco no atendimento ao usuário fin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5" calcext:value-type="float">
            <text:p>4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consegue desenvolver recursos que visam controle do sistema e facilidades visando 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urso Web Moderno Completo com JavaScript 2022 + Projeto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ferramentas para controle da telefonia e facilidades visando atender o usuário fi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ferramentas adequadas para atender as demandas do setor e capacitação para atender as situações especific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Educação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 sistema eficiente, juntamente com treinamento adequado, gera eficácia no 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7" calcext:value-type="float">
            <text:p>4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esenvolver aplicações e soluções com foco em melhoria dos sistemas e atendimento a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Web FullStack com recursos e ferramentas voltadas para PHP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aplicações e soluções com foco em melhoria dos sistemas e atendimento ao usuário fin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8" calcext:value-type="float">
            <text:p>4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ssuir conhecimento atualizado sobre as técnicas e ferramentas utilizadas para prover segurança em ambientes de redes computac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Segurança na Internet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 segurança em ambientes de redes e servidores computacionais da instituiç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NSINO FUNDAMENTAL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9" calcext:value-type="float">
            <text:p>4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Pacote Full Stack Maste da Danki Code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Pacote Full Stack Maste da Danki Code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Pacote Full Stack Maste da Danki Code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50" calcext:value-type="float">
            <text:p>50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consegue prever e evitar ataques em sistemas por não dominar as ferramentas/recursos mais utilizados atualmente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Redes, Topologia de Redes e Segurança da Inform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Conseguir prever e evitar ataques em sistemas utilizando ferramentas e recursos como Nmap, Wireshark, Ethical Hacking, Penetration Testing e outros.</text:p>
            <text:p>Conseguir também entender sobre topologia de redes, camadas e protocolos de rotea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1" calcext:value-type="float">
            <text:p>51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ispor de um sistema de matrícula informatizado e assim como participar de cursos de capacitação na área de tecnologia da inform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onhecimento em ferramentas de tecnologia da informação, como planilhas, programas e filtro de dad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 do fluxo de trabalho com maior eficiência e eficácia do trabalho da DRC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2" calcext:value-type="float">
            <text:p>5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tem domínio desta ferramenta que hoje é utilizada como serviço de provisionamento de aparelhos VoIP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Formação Node.j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utilização de recursos avançados de provisionamento de aparelhos VoIP utilizados pelos usuári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3" calcext:value-type="float">
            <text:p>5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Curso de programador Full Stack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urso de programador Full Stack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urso de programador Full Stack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Sim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4" calcext:value-type="float">
            <text:p>54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desenvolver recursos que visam controle do sistema e facilidades visando o usuário fi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Web Completo 2022 - 20 cursos + 20 projeto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ferramentas para controle da telefonia e facilidades visando atender o usuário fin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5" calcext:value-type="float">
            <text:p>5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mplementação e gerência de infraestrutura de redes de dispositivos computacionai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Gerência, projetos e implementação de redes de dispositivos computa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écnica / específica do cargo.</text:p>
          </table:table-cell>
          <table:table-cell table:style-name="ce18" office:value-type="string" calcext:value-type="string">
            <text:p>Atendimento mais rápido e eficiente em relação às demandas por manutenção e implantação das redes corporativas n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" calcext:value-type="float">
            <text:p>56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utilizar os recurso da ferramenta para criar soluções avançadas objetivando controle e segurança da telefon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Projeto Completo NodeJS, React, React Native, TypeScript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e implementar recursos que ajudem a melhorar o controle e a segurança dos sistemas telefônic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7" calcext:value-type="float">
            <text:p>5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Formação Cientista de Dados: O Curso Completo [2022]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Formação Cientista de Dados: O Curso Completo [2022]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ormação Cientista de Dados: O Curso Completo [2022]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8" calcext:value-type="float">
            <text:p>5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 se sabe utilizar os recurso da ferramenta para criar soluções avançadas objetivando controle e segurança da telefon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React do Zero a Maestria (c/ hooks, router, API, Projetos)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er e implementar recursos que ajudem a melhorar o controle e a segurança dos sistemas telefônic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9" calcext:value-type="float">
            <text:p>5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esquisa sobre novas tecnologias, ferramentas e tendências na área <text:s/>de sistemas de computação e telecomunicaçõ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Pesquisa sobre novas tecnologias, ferramentas e tendências na área <text:s/>de sistemas de computação e telecomunica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écnica / específica do cargo.</text:p>
          </table:table-cell>
          <table:table-cell table:style-name="ce18" office:value-type="string" calcext:value-type="string">
            <text:p>Atualização na UFVJM das tecnologias e ferramentas utilizadas na área de sistemas de computação e telecomunicaçõ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0" calcext:value-type="float">
            <text:p>60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habilidades no desenvolvimento de aplicações chamadas de SIGs (Sistemas de Informações Geográficas), o que limita pesquisas da áre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Sistemas de Informação Geográfic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pesquisas e aplicações computacionais numa área de investigação que o Departamento de Computação ainda não atua. Além disso, é uma área do conhecimento que possui aplicações em vários contextos. 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1" calcext:value-type="float">
            <text:p>61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ferramentas adequadas para trabalhar as matrículas de forma integradas com os sistemas disponíveis: SEI; Pressiga e E-campu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riar uma plataforma integrad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r o processo de realização da matrícula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2" calcext:value-type="float">
            <text:p>6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licação de tecnologias e conceitos de desenvolvimento de software para produzir soluções tecnológicas alinhadas aos melhores padrões e técnic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outorado em ciência da computação/computação/informática/engenharia elétrica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 profissional bem qualificado, capaz de propôr e implementar soluções tecnológicas com qualidade, além de agregar conhecimento técnico crítico no processo de manutenção dos recursos tecnológicos já existentes na instituiçã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3" calcext:value-type="float">
            <text:p>6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conseguir desempenhar novas taref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Análise de Dados, Densenvolvimento de Software, Gestão de projet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apacidade de solução de problemas de base tecnológica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4" calcext:value-type="float">
            <text:p>64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ferramentas e formação para o trabalho com a matrícula online, e-Campus não atende as demandas; Falta sistema eficiente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Educaçã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 sistema eficiente, juntamente com treinamento, gera eficácia no trabalh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5" calcext:value-type="float">
            <text:p>6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ofundamento de conhecimentos computacionais para aprimorar <text:s/>a resolução dos mais variados problemas tecnológicos e científicos da institui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Mestrado stricto sensu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ontribuição para o desenvolvimento científico e tecnológico do da instituição em nível mais profund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66" calcext:value-type="float">
            <text:p>66</text:p>
          </table:table-cell>
          <table:table-cell table:style-name="ce18" office:value-type="string" calcext:value-type="string">
            <text:p>DTI| DTI</text:p>
          </table:table-cell>
          <table:table-cell table:style-name="ce18" office:value-type="string" calcext:value-type="string">
            <text:p>Servidores Técnico-Administrativos| 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JavaScript e TypeScript do básico ao avançado 2022| Não se tem nenhum conhecimento ainda.</text:p>
          </table:table-cell>
          <table:table-cell table:style-name="ce18" office:value-type="string" calcext:value-type="string">
            <text:p>Mostrar/ensinar como fazer este trabalho| 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urso de JavaScript e TypeScript do básico ao avançado 2022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ender Javascript (ES6+) para front-end (com Webpack, babel, React, React Hooks, Redux, HTML5, CSS3) e back-end (com Node, Express, MySQL / MariaDB, MongoDB, PostgreSQL, Next.Js, Strapi).| Desenvolver ferramentas para controle da telefonia e facilidade para o usuário final.</text:p>
          </table:table-cell>
          <table:table-cell table:style-name="ce18" office:value-type="string" calcext:value-type="string">
            <text:p>Precisa ser aprendido: Contínuo(1)| Consequente(1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7" calcext:value-type="float">
            <text:p>6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m Ethical Hacker tem função de encontrar vulnerabilidades de segurança que um hacker malicioso poderia potencialmente explora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Hacker Ético Profissional com Kali Linux v2022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Hacker Ético Profissional com Kali Linux v2022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8" calcext:value-type="float">
            <text:p>6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m Ethical Hacker <text:s/>tem a função de encontrar vulnerabilidades de segurança que um hacker malicioso poderia potencialmente explora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Fundamentos de Ethical Hacking: curso prátic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undamentos de Ethical Hacking: curso prátic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9" calcext:value-type="float">
            <text:p>6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Este curso oferece uma ampla e profunda gama de habilidades, desde programação até estatísticas e algoritmos de aprendizado de máquin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Python para Data Science e Machine Learning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ython para Data Science e Machine Learning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70" calcext:value-type="float">
            <text:p>70</text:p>
          </table:table-cell>
          <table:table-cell table:style-name="ce18" office:value-type="string" calcext:value-type="string">
            <text:p>DTI| DTI</text:p>
          </table:table-cell>
          <table:table-cell table:style-name="ce18" office:value-type="string" calcext:value-type="string">
            <text:p>Servidores Técnico-Administrativos| 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curso de formação é deficiente para suprir todas as necessidades específicas do trabalho, visto que a área de TI está em constante atualização.| O curso de formação é deficiente para suprir todas as necessidades específicas do trabalho, visto que a área de TI está em constante atualiz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<text:s/>linguagem de programação interpretada estruturada de script em alto nível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laboração de front-end e back-end para melhoria e automação dos serviços de infraestrutura e para desenvolvimento e integração dos sistemas de informação.| Elaboração de front-end e back-end para melhoria e automação dos serviços de infraestrutura e para desenvolvimento e integração dos sistemas de informação.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1" calcext:value-type="float">
            <text:p>71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tividades relacionadas as atualizações em diversas áreas <text:s/>da Tecnologia da informação, visto que estão em constante mudanças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Segurança da Informação, Desenvolvimento <text:s/>de Sistemas, Rede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 das segurança dos sistemas, melhor prestação de serviços relacionados a redes e desenvolvimento de sistem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2" calcext:value-type="float">
            <text:p>7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como desenvolvimento de APIs, microsserviços, linguagens e recursos tecnológicos mais versáteis e atu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aplicações que ofereçam uma melhor experiência para o usuári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linhamento com o que define o plano de transformação digital, bem como 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3" calcext:value-type="float">
            <text:p>7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desenvolvimento das relações interpessoais, desenvolvimento de competências de gestão e lideranç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aplicações mais seguras e com o código otimizado (back-end e segurança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linhamento com o que define o plano de transformação digital, sistemas mais seguros e com código otimizado e bem organizados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4" calcext:value-type="float">
            <text:p>74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z-se necessário o desenvolvimento para atuação nas atividades rotineir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Redes - Telefonia Voip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 desenvolvimento dessa capacidade implicara na melhoria da prestação do serviç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" calcext:value-type="float">
            <text:p>7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se atualizar os conhecimentos na área de engenharia elétrica para melhorar a qualidade das aul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Inteligência Computacion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stabelecimento de parceria com outra instituição para realização de projeto de pesquis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6" calcext:value-type="float">
            <text:p>76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urso de formação é deficiente para suprir todas as necessidades específicas do trabalho, visto que a área de TI está em constante atualiz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apacitação em Javascript e TypeScript - front-end e back-end (Full Stack) - Node, Express, noSQL, React, hooks, Redux, Design Pattern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Elaboração de front-end e back-end para melhoria e automação dos serviços de infraestrutura e para desenvolvimento de integração dos sistemas de informação para atendimento ao públ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7" calcext:value-type="float">
            <text:p>7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se aprimorar a capacidade de desenvolver projetos de pesquisa por meio de colaboração com outras instituições. Via Pós doc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Inteligência Computacional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stabelecimento de parceria com outra instituição para realização de projeto de pesquis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8" calcext:value-type="float">
            <text:p>7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detém o conhecimento necessário em relação aos conceitos, tecnologias e processos relacionados à computação em nuvem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Computação em Nuvem, compreendendo os conceitos de nuvem, planejamento e projeto de um ambiente de nuvem, além da administração de recursos de nuvem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écnica/Específica do cargo. Computação em Nuvem.</text:p>
          </table:table-cell>
          <table:table-cell table:style-name="ce18" office:value-type="string" calcext:value-type="string">
            <text:p>Utilização de maneira mais eficiente dos recursos computacionais disponíveis para hospedar diversos sistemas institucionais da UFVJM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9" calcext:value-type="float">
            <text:p>7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e novas tecnologias, desenvolvimento das relações interpessoais, desenvolvimento de competências de gestão e lideranç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Desenvolvimento de tecnologias que permitam a interoperabilidade de sistemas (APIs e microsserviços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linhamento com o que define o plano de transformação digital, troca de informações entre sistemas (interoperabilidade de sistemas)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80" calcext:value-type="float">
            <text:p>80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urso de formação é deficiente para suprir todas as necessidades específicas do trabalho, visto que a área de TI está em constante atualiz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istemas de Computação</text:p>
          </table:table-cell>
          <table:table-cell table:style-name="ce18" office:value-type="string" calcext:value-type="string">
            <text:p>Administração, gerenciamento e segurança em redes linux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r a administração e segurança dos servidores e serviços computacionais da infraestrutura de redes da UFVJM. Adequando as novas diretizes de segurança e proteção de da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81" calcext:value-type="float">
            <text:p>81</text:p>
          </table:table-cell>
          <table:table-cell table:style-name="ce18" office:value-type="string" calcext:value-type="string">
            <text:p>ICT| ICT</text:p>
          </table:table-cell>
          <table:table-cell table:style-name="ce18" office:value-type="string" calcext:value-type="string">
            <text:p>Servidor docente| Servidor docente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Considerando o rápido desenvolvimento da tecnologia, existe a necessidade de se atualizar os conhecimentos na área de engenharia elétrica.| Existe a necessidade de se atualizar os conhecimentos na área de engenharia elétrica para melhorar a qualidade das aul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rcuitos Elétricos, Magnéticos e Eletrônicos</text:p>
          </table:table-cell>
          <table:table-cell table:style-name="ce18" office:value-type="string" calcext:value-type="string">
            <text:p>Eletrotécnic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Preparação de aulas mais atualizadas às novas tecnologias e possibilidade de elaboração de novos projetos de pesquisa.| Preparação de aulas mais atualizadas às novas tecnologias e possibilidade de elaboração de novos projetos de pesquisa.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82" calcext:value-type="float">
            <text:p>82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Os servidores desse setor não tiveram treinamentos, cursos e afins, voltados para perícias técnicas de forma geral na área de Engenhar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ircuitos Elétricos, Magnéticos e Eletrônicos</text:p>
          </table:table-cell>
          <table:table-cell table:style-name="ce18" office:value-type="string" calcext:value-type="string">
            <text:p>Curso de capacitação/especialização para elaboração de perícia, laudo e afins, na área de Engenharia Elétr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 resultado esperado é a capacitação do servidor na realização de peças técnicas relativos a laudos e perícias para a área de Engenharia Elétric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83" calcext:value-type="float">
            <text:p>83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pouco conhecimento e a falta de habilidades no desenvolvimento de ferramentas de gestão de projetos e de engenharia e arquitetur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istemas Elétricos de Potência</text:p>
          </table:table-cell>
          <table:table-cell table:style-name="ce18" office:value-type="string" calcext:value-type="string">
            <text:p>Conhecimentos relacionados a Engenharia Elétr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Elaborar publicações científicas de alto impacto <text:s/>visando melhorar a pontuação dos cursos de graduação e pós-gradu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genharia Térmica</text:p>
          </table:table-cell>
          <table:table-cell table:style-name="ce18" office:value-type="string" calcext:value-type="string">
            <text:p>Modos de transferência de calor em meios porosos e geológic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Propiciar a melhora continua da formação de recursos humanos nessa área do conheciment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85" calcext:value-type="float">
            <text:p>8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Hoje não consegue operar equipamentos de usinagem CNC por falta de conheciment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Processos de Fabricação</text:p>
          </table:table-cell>
          <table:table-cell table:style-name="ce18" office:value-type="string" calcext:value-type="string">
            <text:p>Curso sobre operações de máquinas CNC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s máquinas CNC poderiam ser operadas e assim, poderiam trazer benefícios para a comunidade interna (estudantes e outros setores), bem como para a comunidade extern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86" calcext:value-type="float">
            <text:p>86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onhecimento e habilidades no desenvolvimento de pesquisa e processos práticos em processos de usinagem- Pós-doc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cessos de Fabricação</text:p>
          </table:table-cell>
          <table:table-cell table:style-name="ce18" office:value-type="string" calcext:value-type="string">
            <text:p>Processos de Usin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87" calcext:value-type="float">
            <text:p>8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jeto de pesquisa com a colaboração com outras Instituições por meio de Pós-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cessos de Fabricação</text:p>
          </table:table-cell>
          <table:table-cell table:style-name="ce18" office:value-type="string" calcext:value-type="string">
            <text:p>Processos Inovadores em Sold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Espera-se o estabelecimento de parcerias e networking para o crescimento da tecnologia de soldagem resultando na criação de um programa de pós-graduação em mecânica n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88" calcext:value-type="float">
            <text:p>88</text:p>
          </table:table-cell>
          <table:table-cell table:style-name="ce18" office:value-type="string" calcext:value-type="string">
            <text:p>Seção de Saúde e Segurança do Trabalho (SSST/DASA)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tualização técnica relacionada à segurança ocupacional, a fim de otimizar os processos e ampliar as atividades de prevenção de acidentes no trabalh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Processos Industriais de Engenharia Química</text:p>
          </table:table-cell>
          <table:table-cell table:style-name="ce18" office:value-type="string" calcext:value-type="string">
            <text:p>Reconhecimento dos Agentes Químicos, e Toxicologia Ocupacional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mover a capacitação de servidores técnico-administrativos em promoção à saúde e segurança do trabalh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89" calcext:value-type="float">
            <text:p>89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tualmente não há servidor capacitada na áre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cessos Industriais de Engenharia Química</text:p>
          </table:table-cell>
          <table:table-cell table:style-name="ce18" office:value-type="string" calcext:value-type="string">
            <text:p>Saneamento Ambient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gestão integrad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90" calcext:value-type="float">
            <text:p>90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Educação Formal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perações Industriais e Equipamentos para Engenharia Química</text:p>
          </table:table-cell>
          <table:table-cell table:style-name="ce18" office:value-type="string" calcext:value-type="string">
            <text:p>Ampliar conhecimento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9" office:value-type="string" calcext:value-type="string">
            <text:p>"Os servidores serão capazes de desenvolver suas atividades em consonância com os objetivos organizacionais através dos conhecimentos, habilidades e atitudes adquiridos através dessa ação de desenvolvimento.</text:p>
            <text:p>"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peração e manutenção simplificada de equipamentos para a análise de qualidade de águ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Recursos Hídricos</text:p>
          </table:table-cell>
          <table:table-cell table:style-name="ce18" office:value-type="string" calcext:value-type="string">
            <text:p>Proceder operação e pequenas manutenções de equipamentos utilizados na análise de qualidade de águ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precisão e qualidade em resultados de análise de qualidade de águas possibilitando disponibilizar o serviço para terceiros a fim de subsidiar a realização de pesquisa e extens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92" calcext:value-type="float">
            <text:p>92</text:p>
          </table:table-cell>
          <table:table-cell table:style-name="ce18" office:value-type="string" calcext:value-type="string">
            <text:p>DIRP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m pouco conhecimento não consigo desenvolver as atividades de assessoria a pesquisa e extensão.Busca-se o conhecimento via Educação Formal/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neamento Básico</text:p>
          </table:table-cell>
          <table:table-cell table:style-name="ce18" office:value-type="string" calcext:value-type="string">
            <text:p>Desenvolvimento de parâmetros para análise de eficiência de sistemas de tratamento de esgoto rur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as atividades da UFVJM de ensino, pesquisa e extensão e também a inserção da UFVJM no cenário nacional e internacional relacionado a temática do saneamento rural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93" calcext:value-type="float">
            <text:p>93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se conhecer e aplicar Tecnologias da Informação, como IA, para solução de problemas na área (bio)engenharia, via Doutorad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Bioengenharia</text:p>
          </table:table-cell>
          <table:table-cell table:style-name="ce18" office:value-type="string" calcext:value-type="string">
            <text:p>Visão computacional aplicada a imagens biomédica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nhecimento de ferramentas de Visão Computacional, Inteligência Artificial, técnicas de Microscopia e bioengenharia, que podem ser utilizadas para resolução de problemas de engenharia estudados no ICT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94" calcext:value-type="float">
            <text:p>94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alização de 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línica Médica</text:p>
          </table:table-cell>
          <table:table-cell table:style-name="ce18" office:value-type="string" calcext:value-type="string">
            <text:p>QUALIFICAÇÃO EM NÍVEL DE DOUTORAD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Novas estratégias de tratamento de doenças crônic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95" calcext:value-type="float">
            <text:p>95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 desempenho nas atividades do Magistério Superior: ensino, pesquisa e extensão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línica Médica</text:p>
          </table:table-cell>
          <table:table-cell table:style-name="ce18" office:value-type="string" calcext:value-type="string">
            <text:p>Prevenção e terapia das doença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 de equipe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96" calcext:value-type="float">
            <text:p>9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 desempenho nas atividades do Magistério Superior: ensino, pesquisa e extensã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línica Médica</text:p>
          </table:table-cell>
          <table:table-cell table:style-name="ce18" office:value-type="string" calcext:value-type="string">
            <text:p>Doutorado em Ciências da Saúde UFVJM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lcance de titulação Doutora, escrita da tese doutoraado-Melhora da qualificação do quadro Docentes UFVJM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97" calcext:value-type="float">
            <text:p>97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 qualificação do profissional docente é essencial para que ele possa se manter atualizado em sua área e desempenhe suas funções de maneira efetiv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irurgia</text:p>
          </table:table-cell>
          <table:table-cell table:style-name="ce18" office:value-type="string" calcext:value-type="string">
            <text:p>Cicatrização de feridas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 qualificação vai agregar valor ao curso de medicina da Fammuc, produzir novos conhecimentos por meio da pesquisa e poderá contribuir para a excelência da formação dos egress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98" calcext:value-type="float">
            <text:p>98</text:p>
          </table:table-cell>
          <table:table-cell table:style-name="ce18" office:value-type="string" calcext:value-type="string">
            <text:p>FACULDADE DE CIÊNCIAS BIOLÓGICAS E DA SAÚDE - ENFERMAGEM 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Falta conhecimento teórico prático para realizar Consulta de Enfermagem utilizando a ferramenta ultrassonográfica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aúde Materno-Infantil</text:p>
          </table:table-cell>
          <table:table-cell table:style-name="ce18" office:value-type="string" calcext:value-type="string">
            <text:p>Consulta de enfermagem utilizando a ferramenta ultrassonográfica para gestantes e mulheres com DIU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 servidor será capaz de aplicar o conhecimento no ensino dos graduandos e demonstrando nas atividades práticas do curso, projeto de extensão e pesquisa</text:p>
            <text:p/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99" calcext:value-type="float">
            <text:p>99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habilidades com ferramentas para construção de aula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quiatria</text:p>
          </table:table-cell>
          <table:table-cell table:style-name="ce18" office:value-type="string" calcext:value-type="string">
            <text:p>Burnout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- Melhor serviço prestado pelo servidor público e consequentemente, melhores resultados para a comunidade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100" calcext:value-type="float">
            <text:p>100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O Doutorado no PPGCS da UFVJM possibilitará um desenvolvimento em atividades docentes, assim como nas possibilidades de pesquisa desenvolvid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natomia Patológica e Patologia Clínica</text:p>
          </table:table-cell>
          <table:table-cell table:style-name="ce18" office:value-type="string" calcext:value-type="string">
            <text:p>Estudo vinculado a programa de Doutorado da reatividade vascular de mulheres pós-menopausadas submetidas à Cirurgia de Revascularização do Miocárdio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ós o término, espera-se produzir conhecimento que possa beneficiar a população estudada, modificando os processos atuais. Além disso, objetiva-se estar mais preparado para as atividades que executa, compondo um corpo de professores mais capacitad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1" calcext:value-type="float">
            <text:p>101</text:p>
          </table:table-cell>
          <table:table-cell table:style-name="ce18" office:value-type="string" calcext:value-type="string">
            <text:p>Serviço de Odontologia/SPOS/DAS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mprescindível <text:s/>acompanhar a evolução da <text:s/>odontologia e buscar técnicas inovadoras para oferecer sempre uma melhor qualidade do trabalho ofertad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dontologia Social e Preventiva</text:p>
          </table:table-cell>
          <table:table-cell table:style-name="ce18" office:value-type="string" calcext:value-type="string">
            <text:p>Odontologia do trabalho abraça a pericia e os Exames Periódicos ao servidor <text:s/>e a Clínica Odontológica contempla os alunos em vulnerabilidade soci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fluidez nos trabalhos, melhor desempenho e melhores resultados em vários aspect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2" calcext:value-type="float">
            <text:p>102</text:p>
          </table:table-cell>
          <table:table-cell table:style-name="ce18" office:value-type="string" calcext:value-type="string">
            <text:p>FACULDADE DE CIÊNCIAS BIOLÓGICAS E DA SAÚDE/ODONTOLOGI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em pesquisa e extens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ateriais Odontológicos</text:p>
          </table:table-cell>
          <table:table-cell table:style-name="ce18" office:value-type="string" calcext:value-type="string">
            <text:p>Adesivos Dentai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Confecção de um novo material /Patente</text:p>
            <text:p/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03" calcext:value-type="float">
            <text:p>10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ducação formal - Mestrado. Aprofundamento de conhecimentos específicos para desenvolver determinadas atividades e demandas que possam surgir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armacotecnia</text:p>
          </table:table-cell>
          <table:table-cell table:style-name="ce18" office:value-type="string" calcext:value-type="string">
            <text:p>Biociências e Biotecnologia Aplicadas às Ciências Farmacêutica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Conhecimento, clareza e discernimento na execução de processos organizacionais (Lorena Vargas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04" calcext:value-type="float">
            <text:p>104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Biossegurança no <text:s/>manejo de amostras biológicas potencialmente infectadas, principalmente relacionadas ao descarte adequado de cada substânc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nálise Toxicológica</text:p>
          </table:table-cell>
          <table:table-cell table:style-name="ce18" office:value-type="string" calcext:value-type="string">
            <text:p>biossegurança no manejo de resídu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 descarte de resíduo químico/biológico de forma a dirimir danos futuros ao meio ambiente e população em geral. 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5" calcext:value-type="float">
            <text:p>105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licar novos conhecimento técnico e científico relacionado às Ciências da Saúde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nálise e Controle e Medicamentos</text:p>
          </table:table-cell>
          <table:table-cell table:style-name="ce18" office:value-type="string" calcext:value-type="string">
            <text:p>Disciplina (s) ofertadas pelo Programa de Pós Graduação em Ciências da Saúde / UFVJM <text:s/>(PPGCS) na condição de aluno especial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"Contribuir com as atividades desenvolvidas no DEFAR, especialmente na área de Análises Clínicas, aplicando os conhecimentos teóricos e práticos adquiridos no desenvolvimento de atividades de ensino, pesquisa e extensão."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6" calcext:value-type="float">
            <text:p>106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"Aplicar novas técnicas em todos os campos das Análises Clínicas "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nálise e Controle e Medicamentos</text:p>
          </table:table-cell>
          <table:table-cell table:style-name="ce18" office:value-type="string" calcext:value-type="string">
            <text:p>ESPECIALIZAÇÃO EM HEMATOLOGIA E IMUNO-HEMATOLOGIA. CARGA HORÁRIA: 360 HOR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"Contribuir com as atividades desenvolvidas no DEFAR, especialmente na área de Análises Clínicas, aplicando os conhecimentos teóricos e práticos adquiridos no desenvolvimento de atividades de ensino, pesquisa e extensão."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7" calcext:value-type="float">
            <text:p>107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 busca por <text:s/>conhecimento na área acadêmica, via Doutorado, melhorará as competências para o exercício das funções e técnic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oquímica da Nutrição</text:p>
          </table:table-cell>
          <table:table-cell table:style-name="ce18" office:value-type="string" calcext:value-type="string">
            <text:p>Curso de doutorado em conhecimento na area da saude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do trabalho acadêmico e consequente melhora do ensino dos curso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108" calcext:value-type="float">
            <text:p>108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urso na área de Nutrição e Saúde, possibilitará o desenvolvimento de competências essenciais ao exercício de minhas fun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etética</text:p>
          </table:table-cell>
          <table:table-cell table:style-name="ce18" office:value-type="string" calcext:value-type="string">
            <text:p>Auxiliar no desenvolvimento de ações de ensino, extensão e pesquisa na área de Alimentação e Nutri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Poderei ser capaz de desenvolver minhas atividades em consonância com os objetivos organizacionais do meu setor de trabalho, através dos conhecimentos e habilidades adquiridos através de Cursos na área de Nutrição e Saúde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09" calcext:value-type="float">
            <text:p>109</text:p>
          </table:table-cell>
          <table:table-cell table:style-name="ce18" office:value-type="string" calcext:value-type="string">
            <text:p>FACULDADE DE CIÊNCIAS BIOLÓGICAS E DA SAÚDE-FCBS| FACULDADE DE CIÊNCIAS BIOLÓGICAS E DA SAÚDE/Nutrição</text:p>
          </table:table-cell>
          <table:table-cell table:style-name="ce18" office:value-type="string" calcext:value-type="string">
            <text:p>Servidores Técnico-Administrativos| 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tualização de conhecimentos| atualização de conhecimento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Dietética</text:p>
          </table:table-cell>
          <table:table-cell table:style-name="ce18" office:value-type="string" calcext:value-type="string">
            <text:p>Nutrição e alimentação, gastronomia, segurança alimentar, microbiologi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9" office:value-type="string" calcext:value-type="string">
            <text:p>Melhor qualificação profissional, maior eficiência e qualidade no trabalho.| melhor qualificação profissional, maior eficiência e qualidade no trabalho</text:p>
            <text:p/>
          </table:table-cell>
          <table:table-cell table:style-name="ce18" office:value-type="string" calcext:value-type="string">
            <text:p>Precisa ser aprendido: Consequente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0" calcext:value-type="float">
            <text:p>110</text:p>
          </table:table-cell>
          <table:table-cell table:style-name="ce18" office:value-type="string" calcext:value-type="string">
            <text:p>FACULDADE DE CIÊNCIAS BIOLÓGICAS E DA SAÚDE/NUTRIÇÃO</text:p>
          </table:table-cell>
          <table:table-cell table:style-name="ce19" office:value-type="string" calcext:value-type="string">
            <text:p>Servidores Técnico-Administrativos e Docentes</text:p>
            <text:p/>
          </table:table-cell>
          <table:table-cell table:style-name="ce18" office:value-type="string" calcext:value-type="string">
            <text:p>MG (5). Total:5</text:p>
          </table:table-cell>
          <table:table-cell table:style-name="ce19" office:value-type="string" calcext:value-type="string">
            <text:p>Curso  de aperfeiçoamento em Nutrição Clínica e Saúde em Geral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etética</text:p>
          </table:table-cell>
          <table:table-cell table:style-name="ce18" office:value-type="string" calcext:value-type="string">
            <text:p>Curso de atualização em Nutrição Clínica, Nutrição Esportiva, Alimentação vegetariana, Uso de Fitoterápicos, Boas Práticas de Manipulação de Alimen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Melhoria no atendimento aos usuários da Clínica de Nutrição e melhora de desempenho como fiscal de serviços de alimentação da UFVJM</text:p>
            <text:p/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1" calcext:value-type="float">
            <text:p>111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Qualificar em <text:s/>Nutrição e Saúde, via Doutorado, possibilitará o desenvolvimento de competências essenciais ao exercício de minhas fun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etética</text:p>
          </table:table-cell>
          <table:table-cell table:style-name="ce18" office:value-type="string" calcext:value-type="string">
            <text:p>Auxiliar no desenvolvimento de ações de ensino, extensão e pesquisa na área de Alimentação e Nutri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Poderei ser capaz de desenvolver minhas atividades em consonância com os objetivos organizacionais do meu setor de trabalho, através dos conhecimentos e habilidades adquiridos através da Educação formal, via Doutorad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2" calcext:value-type="float">
            <text:p>112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Estar desatualizado quanto às normas que regem as Boas Práticas de Fabricação de Aliment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etética</text:p>
          </table:table-cell>
          <table:table-cell table:style-name="ce18" office:value-type="string" calcext:value-type="string">
            <text:p>Atualização em Boas Práticas de Manipulação de Alimen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 no desempenho de atividades como fiscalização dos serviços de alimentação da universidade e melhorar a assistência prestada ao alunos usuários de laboratórios que tratam dessa temátic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13" calcext:value-type="float">
            <text:p>113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o na pesquisa na área de epidemiologia e por não ter formação na área não tenho conhecimentos para exercer algumas atividades específicas da áre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pidemiologia</text:p>
          </table:table-cell>
          <table:table-cell table:style-name="ce18" office:value-type="string" calcext:value-type="string">
            <text:p>Tema Epidemiologia descritiva - Aprofundar o conhecimento nesse tema para capaz de realizar análises de frequência e padr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erei capaz de desenvolver minhas atividades em consonância com os objetivos organizacionais através dos conhecimentos e habilida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4" calcext:value-type="float">
            <text:p>114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É possível melhorar a abordagem em ações de promoção de saúde; pensamento crítico e abordagem crítica de demandas apresentada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Qualificação Formal - Doutorado específico de Enfermagem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imoramento da atuação profissional com aprofundamento teórico reflexivo para identificação e intervenção nos gargalos do serviç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5" calcext:value-type="float">
            <text:p>115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o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Domínio pleno de atitudes e competências voltadas às açoes de prevenção e promoção à saúde no exercício das funções como servidor da unidade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Prevenção e Promoção à saúde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Ser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16" calcext:value-type="float">
            <text:p>11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usência de Capacitação prejudica o desenvolvimento das atividades. Esse novo conhecimento é necessário para aprimoramento das competênci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Prevenção e Promoção de Saúde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Ser capaz de 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A demanda está repetida, já foi cadastr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117" calcext:value-type="float">
            <text:p>117</text:p>
          </table:table-cell>
          <table:table-cell table:style-name="ce18" office:value-type="string" calcext:value-type="string">
            <text:p>FACULDADE DE CIÊNCIAS BIOLÓGICAS E DA SAÚDE - Ondontologia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tualização contínua de conhecimentos referentes à área de conhecimento na qual atu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Gestã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Inovação de conteúdos, metodologias e de possibilidades de aplicação e replic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18" calcext:value-type="float">
            <text:p>118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técnico científico para realização de atividades inerentes do cargo - assessoramento técnico pedagógico em atividades do PIESC <text:s/>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Saúde mental/ saúde da criança e do adolescente/ ginecologia e obstetrícia / epidemiologia / saúde ambiental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Desenvolvimento de conhecimentos em área específica - medicina</text:p>
          </table:table-cell>
          <table:table-cell table:style-name="ce18" office:value-type="string" calcext:value-type="string">
            <text:p>Melhora no desempenho das atividades no trabalh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19" calcext:value-type="float">
            <text:p>119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gir em situação de perigo ou necessidade de tratamento de urgência (primeiros socorros)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Primeiros socorros para servidores e educadores em ger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Primeiros socorros podem aliviar, evitar danos maiores e até mesmo a morte, dependendo do cas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20" calcext:value-type="float">
            <text:p>120</text:p>
          </table:table-cell>
          <table:table-cell table:style-name="ce18" office:value-type="string" calcext:value-type="string">
            <text:p>FACULDADE DE CIÊNCIAS BIOLÓGICAS E DA SAÚDE/ENFERMAGE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>Adquirir conhecimentos em Congressos Estaduais, Nacionais e Internacionais, que permitem atualização na área de conhecimento da saúde e enfermagem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Enferm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 participação em Congressos Estaduais, Nacionais e Internacionais permite atualização contínua e melhor atuação na área de trabalho.</text:p>
            <text:p/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121" calcext:value-type="float">
            <text:p>121</text:p>
          </table:table-cell>
          <table:table-cell table:style-name="ce18" office:value-type="string" calcext:value-type="string">
            <text:p>FACULDADE DE CIÊNCIAS BIOLÓGICAS E DA SAÚDE/ENFERMAGE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licar conhecimento adquiridos no Doutorado, possibilitando uma melhor atuação como Enfermeira, envolvida na gestão dos laboratório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Enferm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licar conhecimento adquiridos no Doutorado, possibilitando uma melhor atuação como Enfermeira do Departamento de Enfermagem, envolvida na gestão dos laboratórios, e no assessoramento das atividades de ensino, pesquisa e extensão. 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4">
          <table:table-cell table:style-name="ce15" office:value-type="float" office:value="122" calcext:value-type="float">
            <text:p>122</text:p>
          </table:table-cell>
          <table:table-cell table:style-name="ce18" office:value-type="string" calcext:value-type="string">
            <text:p>Faculdade de Ciências Biológicas e da Saúde - FCBS/DCB| Faculdade de Ciências Biológicas e da Saúde - FCBS/DCB</text:p>
          </table:table-cell>
          <table:table-cell table:style-name="ce18" office:value-type="string" calcext:value-type="string">
            <text:p>Servidores docentes| Servidores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Não ter conhecimento aprofundado nas áreas da saúde ligadas às culturas tradicionais e meio ambiente| Não ter conhecimento aprofundado nas áreas da saúde ligadas às culturas tradicionais e meio ambiente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Saúde das comunidades tradicionai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Melhor interação universidade/comunidade externa; melhor diálogo e trocas entre saberes acadêmicos e populartes; novas metodologia de pesquisa, ensino e extensão.| Melhor interação universidade/comunidade externa; melhor diálogo e trocas entre saberes acadêmicos e populartes; novas metodologia de pesquisa, ensino e extensão.</text:p>
          </table:table-cell>
          <table:table-cell table:style-name="ce18" office:value-type="string" calcext:value-type="string">
            <text:p>Precisa ser aprendido: Consequente(2)| Resultado Organizacional: Estratégico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23" calcext:value-type="float">
            <text:p>123</text:p>
          </table:table-cell>
          <table:table-cell table:style-name="ce18" office:value-type="string" calcext:value-type="string">
            <text:p>FACULDADE DE CIÊNCIAS BIOLÓGICAS E DA SAÚDE/ENFERMAGEM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5). Total:5</text:p>
          </table:table-cell>
          <table:table-cell table:style-name="ce19" office:value-type="string" calcext:value-type="string">
            <text:p>Aplicar conhecimentos adquiridos em Cursos, que permitem atualização na área de conhecimento da saúde, enfermagem e gestão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Saúde, Enfermagem e Gestã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 participação em Cursos permite atualização contínua e melhor atuação na área de 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24" calcext:value-type="float">
            <text:p>124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ter doutorado implica em eu não ter conhecimento, habilidade e atitude completamente desenvolvidos para atividades de ensino, pesquisa e extens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aúde Publica</text:p>
          </table:table-cell>
          <table:table-cell table:style-name="ce18" office:value-type="string" calcext:value-type="string">
            <text:p>Doutorado em Ciências da Saú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Os conhecimentos, habilidades e atitudes adquiridos são fundamentais para exercer a função docente de forma mais adequad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25" calcext:value-type="float">
            <text:p>125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o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Domínio pleno de atitudes e competências voltadas à segurança e saúde no exercício da função em estabelecimentos de saúde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dicina Preventiva</text:p>
          </table:table-cell>
          <table:table-cell table:style-name="ce18" office:value-type="string" calcext:value-type="string">
            <text:p>Segurança e saúde no trabalho em estabelecimentos de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er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26" calcext:value-type="float">
            <text:p>12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usência de Capacitação prejudica o desenvolvimento das atividades. Esse novo conhecimento é necessário para aprimoramento das competência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dicina Preventiva</text:p>
          </table:table-cell>
          <table:table-cell table:style-name="ce18" office:value-type="string" calcext:value-type="string">
            <text:p>SEGURANÇA E SAÚDE NO TRABALHO EM ESTABELECIMENTOS DE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er capaz de 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A demanda está repeti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9">
          <table:table-cell table:style-name="ce15" office:value-type="float" office:value="127" calcext:value-type="float">
            <text:p>127</text:p>
          </table:table-cell>
          <table:table-cell table:style-name="ce18" office:value-type="string" calcext:value-type="string">
            <text:p>Seção de Perícia Oficial em Saúde (SPOS/DASA)</text:p>
          </table:table-cell>
          <table:table-cell table:style-name="ce18" office:value-type="string" calcext:value-type="string">
            <text:p>Servidores técnicos-administrativos ( Médicos-peritos)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valiação médica em diversas especialidades para fins de perícia ofici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edicina Preventiva</text:p>
          </table:table-cell>
          <table:table-cell table:style-name="ce18" office:value-type="string" calcext:value-type="string">
            <text:p>Avaliação pericial em especialidades médicas diversa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 e eficiência na avaliação pericial em saúde dos servidores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28" calcext:value-type="float">
            <text:p>128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erfeiçoar os conhecimentos na área das ciências da saúde para dinamizar as atividades, favorecendo melhor atendimento ao públic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isioterapia e Terapia Ocupacional</text:p>
          </table:table-cell>
          <table:table-cell table:style-name="ce18" office:value-type="string" calcext:value-type="string">
            <text:p>Ciências da Saúde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Autoregular suas emoções de modo a construir uma cultura organizacional fundada em valores humanos, reconhecendo intimamente suas forças e fraquezas de ordem comportamental</text:p>
          </table:table-cell>
          <table:table-cell table:style-name="ce18" office:value-type="string" calcext:value-type="string">
            <text:p>Aperfeiçoamento dos conhecimentos na área das ciências, favorecerá os atendimento ao público, melhorando a eficiência e aumentando a qualidade do mesmo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29" calcext:value-type="float">
            <text:p>129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meu conhecimento sobre pesquisa em Fisioterapia para melhor contribuir com o programa de pós que faço parte - PPGReab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isioterapia e Terapia Ocupacional</text:p>
          </table:table-cell>
          <table:table-cell table:style-name="ce18" office:value-type="string" calcext:value-type="string">
            <text:p>Reabilit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ortalecimento do grupo da pós graduação a partir da criação de nova linha de pesquisa aprendida e praticada na capacitação (pos doc) 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30" calcext:value-type="float">
            <text:p>130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uxílio nas aulas práticas dos laboratórios de Física e Física Moderna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Física Geral</text:p>
          </table:table-cell>
          <table:table-cell table:style-name="ce18" office:value-type="string" calcext:value-type="string">
            <text:p>Fenômenos Mecânicos, Ópticos, Térmicos e Eletromagnéticos. Física Moderna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Realização de práticas de Física e Física Modern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simulações e jog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31" calcext:value-type="float">
            <text:p>131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ividades de alongamento e relaxamento que promovam um bem-estar físico e consequentemente melhoria na qualidade do trabalho exercido pelo servido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Física</text:p>
          </table:table-cell>
          <table:table-cell table:style-name="ce18" office:value-type="string" calcext:value-type="string">
            <text:p>Ginástica labor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Melhorar a qualidade de vida, tendo em vista que temos uma vida laboral muito extensa, regras extremamente rígidas e um ambiente muito pesado de trabalho. Mais preocupação com o servidor gera progress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32" calcext:value-type="float">
            <text:p>13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licar conhecimento adquiridos no Pós-Doutorado, possibilitando uma melhor atu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ência do Solo</text:p>
          </table:table-cell>
          <table:table-cell table:style-name="ce18" office:value-type="string" calcext:value-type="string">
            <text:p>Ciência do solo na Recuperação de Áreas degradad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plicar conhecimento adquiridos no Pós-Doutorado, possibilitando uma melhor atuação como Técnico de Laboratório, envolvida na em atividades de ensino, pesquisa e extensão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33" calcext:value-type="float">
            <text:p>133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dquirir conhecimentos em Congressos Estaduais, Nacionais e Internacionais, que permitem atualização na área de Agronomia e Engenharia Floresta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ência do Solo</text:p>
          </table:table-cell>
          <table:table-cell table:style-name="ce18" office:value-type="string" calcext:value-type="string">
            <text:p>Ciência do Solo e Recuperação de Áreas Degradad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 participação em Congressos Estaduais, Nacionais e Internacionais permite atualização contínua e melhor atuação na área de trabalh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34" calcext:value-type="float">
            <text:p>134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e atualização em pesquisa e lingua estrangeiras na minha área de atu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Fitossanidade</text:p>
          </table:table-cell>
          <table:table-cell table:style-name="ce18" office:value-type="string" calcext:value-type="string">
            <text:p>Modelagem, defesa sanitária vegetal e mudanças climát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Ampliação de parcerias,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35" calcext:value-type="float">
            <text:p>135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te a necessidade de atualizar o conhecimento sobre biotecnologia para melhorar a qualidade do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itossanidade</text:p>
          </table:table-cell>
          <table:table-cell table:style-name="ce18" office:value-type="string" calcext:value-type="string">
            <text:p>Atualizar técnicas de micropropagação ,as aplicações e os avanços na área da Biotecnologia Veget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Novos avanços nas pesquisas de rotas para melhoramento de plantas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36" calcext:value-type="float">
            <text:p>136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itossanidade e tecnologia de aplic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itossanidade</text:p>
          </table:table-cell>
          <table:table-cell table:style-name="ce18" office:value-type="string" calcext:value-type="string">
            <text:p>Tecnologia de aplicação de produtos fitossanitário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elhor implementação de tais tecnologias no ensino e na região de Unaí (Sérgio Macedo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37" calcext:value-type="float">
            <text:p>137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s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plicar conhecimentos ligados ao paisagismo, trazendo melhores condições em elaborar, revisar, atender e manter projetos paisagístic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loricultura, Parques e Jardins</text:p>
          </table:table-cell>
          <table:table-cell table:style-name="ce18" office:value-type="string" calcext:value-type="string">
            <text:p>Curso de Paisagismo e Jardinagem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38" calcext:value-type="float">
            <text:p>138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ar a qualidade das aulas pela reciclagem dos conceitos e treinamento em novos softwares e tecnologias e aumento da rede de conta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anejo Florestal</text:p>
          </table:table-cell>
          <table:table-cell table:style-name="ce18" office:value-type="string" calcext:value-type="string">
            <text:p>Incêndios Florestais e geoprocessament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nstruir parcerias e fortalecer as relações institucionais, atuando em um ambiente de governança em rede</text:p>
          </table:table-cell>
          <table:table-cell table:style-name="ce18" office:value-type="string" calcext:value-type="string">
            <text:p>Um profissional com maior conhecimento e mais atualizado, que constrói uma rede de colaboradores e é capaz de melhor o desempenho em atividades de ensino, pesquisa e extensã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39" calcext:value-type="float">
            <text:p>139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s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9" office:value-type="string" calcext:value-type="string">
            <text:p>"Aplicar conhecimentos ligados ao desenvolvimento sustentável, consumo consciente e preservação do meio ambiente.</text:p>
            <text:p>"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anejo Florestal</text:p>
          </table:table-cell>
          <table:table-cell table:style-name="ce18" office:value-type="string" calcext:value-type="string">
            <text:p><text:s/>Conservação da naturez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0" calcext:value-type="float">
            <text:p>140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de conhecimentos relacionados à área de geoprocessamento e sensoriamento remot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anejo Florestal</text:p>
          </table:table-cell>
          <table:table-cell table:style-name="ce18" office:value-type="string" calcext:value-type="string">
            <text:p>Obtenção, processamento, analise e classificação de dados espaci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licação dos conhecimentos adquiridos na execução de atividades de pesquisa, ensino e extensão desenvolvidas na área de manejo florest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1" calcext:value-type="float">
            <text:p>141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s de conhecimentos relacionados à Geoprocessamento, sensoriamento remoto, fisiologia e nutrição de plant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anejo Florestal</text:p>
          </table:table-cell>
          <table:table-cell table:style-name="ce18" office:value-type="string" calcext:value-type="string">
            <text:p>Geoprocessamento, sensoriamento remoto e análises espaci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 formação pretendida permitirá auxiliar os docentes nas suas atividades didáticas, de pesquisa e de extensão no fornecimento e na análise de dados espaciais para a compreensão da paisagem, da ocupação e do manejo florest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2" calcext:value-type="float">
            <text:p>14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onhecimento está sempre avançando, assim temos que estar em contato com grupos de pesquisa de ponta para que a excelência da UFVJM seja mantid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écnicas e Operações Florestais</text:p>
          </table:table-cell>
          <table:table-cell table:style-name="ce18" office:value-type="string" calcext:value-type="string">
            <text:p>Busca por atualização em processos teóricos e tecnológicos no campo das ciências ambient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ntribuições positivas para as atividades de ensino, pesquisa e extensão. Com reflexos para discentes, grupos de pesquisa e extensão da UFVJM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143" calcext:value-type="float">
            <text:p>14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conhecimento em programação Web e App mobile na área de Físic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Áreas Clássicas de Fenomenologia e suas Aplicações</text:p>
          </table:table-cell>
          <table:table-cell table:style-name="ce18" office:value-type="string" calcext:value-type="string">
            <text:p>Programação web e App mobile para elaboração de Simulações Computa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Competências de Liderança - Inovação e Mudança - Suscitar e encorajar ideias de vanguarda e novas formas de se trabalhar, adotando medidas incrementais ou disruptivas para que a organização responda adequadamento ao contexto e se prepare para cenári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4" calcext:value-type="float">
            <text:p>144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 E 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oprocessament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áquinas e Implementos Agrícolas</text:p>
          </table:table-cell>
          <table:table-cell table:style-name="ce18" office:value-type="string" calcext:value-type="string">
            <text:p>Agricultura de precis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Qualidade no ensino e pesquis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45" calcext:value-type="float">
            <text:p>145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tabelecimento de rede de contatos e desenvolvimento de pesquisa em recursos hídr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genharia de Água e Solo</text:p>
          </table:table-cell>
          <table:table-cell table:style-name="ce18" office:value-type="string" calcext:value-type="string">
            <text:p>Recursos Hídric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nos índices de pesquisa da instituição por meio do aumento da publicação científica, bem como a possibilidade de captação de recursos em editais de fomento à pesquisa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46" calcext:value-type="float">
            <text:p>146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alização de estágio de Pós-Doutorado para Estabelecimento de rede de contatos e desenvolvimento de pesquisa em recursos hídr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genharia de Água e Solo</text:p>
          </table:table-cell>
          <table:table-cell table:style-name="ce18" office:value-type="string" calcext:value-type="string">
            <text:p>Recursos Hídric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nos índices de pesquisa da instituição por meio do aumento da publicação científica, bem como a possibilidade de captação de recursos em editais de fomento à pesquis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47" calcext:value-type="float">
            <text:p>147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erfeiçoa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genharia de Água e Solo</text:p>
          </table:table-cell>
          <table:table-cell table:style-name="ce18" office:value-type="string" calcext:value-type="string">
            <text:p>Manejo Irrigaca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Melhorar eficáci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48" calcext:value-type="float">
            <text:p>148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tualização de conheciment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genharia de Água e Solo</text:p>
          </table:table-cell>
          <table:table-cell table:style-name="ce18" office:value-type="string" calcext:value-type="string">
            <text:p>Congress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conhecimento a ser compartilhado (Fabrício Terra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49" calcext:value-type="float">
            <text:p>149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esquisa científica especializada na produção anima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nética e Melhoramento dos Animais Domésticos</text:p>
          </table:table-cell>
          <table:table-cell table:style-name="ce18" office:value-type="string" calcext:value-type="string">
            <text:p>Pós doutorado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Progresso na área de produção animal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50" calcext:value-type="float">
            <text:p>150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alização de Pós-doutorado em Ciências Agrárias com pesquisa voltada as minhas atividades no Laboratório de Nutrição Animal e Análise de Alimento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Nutrição e Alimentação Animal</text:p>
          </table:table-cell>
          <table:table-cell table:style-name="ce18" office:value-type="string" calcext:value-type="string">
            <text:p>Desenvolver atividades de pesquisas com Projeto nas Ciências Agrárias, aprendendo novas técnicas que poderão ser utilizadas em aula e pesquis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Saberei responder melhor as dúvidas dos alunos no auxílio as aulas práticas, aprenderei novas técnicas que poderão ser utilizadas no laboratório, tanto em aula quando na pesquis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m maior conhecimento teórico e pratico, serei capaz de auxiliar os alunos de maneira mais efetiva nas pesquisas e conclusão de TCC'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Pastagem e Forragicultura</text:p>
          </table:table-cell>
          <table:table-cell table:style-name="ce18" office:value-type="string" calcext:value-type="string">
            <text:p>Doutorado em Produção Vegetal/Sublinha de Pesquisa: Forragicultur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Após ter alcançado o desempenho esperado, o resultado será um maior auxílio nas aulas práticas e, principalmente, em pesquisas ligadas aos Trabalhos de Conclusão de Curso (TCC) relacionados aos cursos de graduação de Faculdade de Ciências Agrária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52" calcext:value-type="float">
            <text:p>152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pouco intercâmbio científico, faz com que a produtividade científica seja negativamente impactada. Necessidade de educação formal (Postdoc) ou n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astagem e Forragicultura</text:p>
          </table:table-cell>
          <table:table-cell table:style-name="ce18" office:value-type="string" calcext:value-type="string">
            <text:p>Forage-based approaches for improving profitability and ecosystem services of dairy farm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imoramento das habilidades técnicas e científicas, proporcionará melhoria na instituição, pois o conhecimento poderá ser aplicado na formação dos estudantes e compartilhado com a equipe de trabalho (Igor Alexandre).</text:p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53" calcext:value-type="float">
            <text:p>153</text:p>
          </table:table-cell>
          <table:table-cell table:style-name="ce18" office:value-type="string" calcext:value-type="string">
            <text:p>SUPERAGRO</text:p>
          </table:table-cell>
          <table:table-cell table:style-name="ce18" office:value-type="string" calcext:value-type="string">
            <text:p>SERVIDORES TECNICO - 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truturar/organizar e gerenciar com eficiência os setores de produção animal de forma a atender a necessidade de ensino, pesquisa e extensão da UFVJM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dução Animal</text:p>
          </table:table-cell>
          <table:table-cell table:style-name="ce18" office:value-type="string" calcext:value-type="string">
            <text:p>ESTUDOS EM ZOOTECN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Melhoria na organização, na estruturação e na gestão das Fazendas Experimentais da UFVJM a fim de fomentar os estudos com plantas e animais, tornando as fazendas uma referência no ensino e pesquisa no âmbito acadêmico e profissional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54" calcext:value-type="float">
            <text:p>154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rabalhar com reprodução e análise da qualidade da água na produção de peixe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Produção Animal</text:p>
          </table:table-cell>
          <table:table-cell table:style-name="ce18" office:value-type="string" calcext:value-type="string">
            <text:p>Reprodução e analise de qualidade da água de organismos aquáticos 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tender ao principal propósito do cargo que é o auxilio no ensino, pesquisa e extensão que são as atribuições do técnico/ zootecnia 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55" calcext:value-type="float">
            <text:p>155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parcerias internacionais, diante disto, a necessidade de realizar pós-doutorado no exterior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Produção Animal</text:p>
          </table:table-cell>
          <table:table-cell table:style-name="ce18" office:value-type="string" calcext:value-type="string">
            <text:p>Etnozootecnia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través do Pós Doutorado, o ICA terá um docente (Thiago Melo) que terá uma rede de pesquisa com outra instituição (internacional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56" calcext:value-type="float">
            <text:p>156</text:p>
          </table:table-cell>
          <table:table-cell table:style-name="ce18" office:value-type="string" calcext:value-type="string">
            <text:p>Reitori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falta de qualificação necessária <text:s/>para desenvolver atividades inerentes ao cargo ocupado, dentro da instituição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dução Animal</text:p>
          </table:table-cell>
          <table:table-cell table:style-name="ce18" office:value-type="string" calcext:value-type="string">
            <text:p>Capacitação em manejo e reprodução de gado de corte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Qualificação profissional e inovação dentro da área de pesquis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57" calcext:value-type="float">
            <text:p>157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aprimoramento é importante e necessário por toda a vida profissional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línica e Cirurgia Animal</text:p>
          </table:table-cell>
          <table:table-cell table:style-name="ce18" office:value-type="string" calcext:value-type="string">
            <text:p>Estudo da microbiota intestinal de equinos 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Construir um ambiente inclusivo, favorável à cooperação e ao trabalho em equipe, atuando como líder agregador, engajador, incentivador e empoderador</text:p>
          </table:table-cell>
          <table:table-cell table:style-name="ce18" office:value-type="string" calcext:value-type="string">
            <text:p>Conseguiremos resolver problemas relacionados a saúde animal (Amanda Araújo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58" calcext:value-type="float">
            <text:p>158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ducação formal -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línica e Cirurgia Animal</text:p>
          </table:table-cell>
          <table:table-cell table:style-name="ce18" office:value-type="string" calcext:value-type="string">
            <text:p>Estudo da microbiota intestinal de equinos visando sua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Teremos mais solidez no conhecimento para orientação da comunidade acadêmica (Amanda Araújo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59" calcext:value-type="float">
            <text:p>159</text:p>
          </table:table-cell>
          <table:table-cell table:style-name="ce18" office:value-type="string" calcext:value-type="string">
            <text:p>FACULDADE DE CIÊNCIAS BIOLÓGICAS E DA SAÚDE/Biotéri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estudos mais aprofundados e específicos em técnicas com animais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línica e Cirurgia Animal</text:p>
          </table:table-cell>
          <table:table-cell table:style-name="ce18" office:value-type="string" calcext:value-type="string">
            <text:p>Aplicação de anestesias, Fisiologia aplicada, morfologia animal, clínica médica, reprodução anim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incronia entre equipe técnica e alunos, garantindo um melhor resultado em todas as análises realizadas em laboratóri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60" calcext:value-type="float">
            <text:p>160</text:p>
          </table:table-cell>
          <table:table-cell table:style-name="ce18" office:value-type="string" calcext:value-type="string">
            <text:p>SUPERAGR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línica e Cirurgia Animal</text:p>
          </table:table-cell>
          <table:table-cell table:style-name="ce18" office:value-type="string" calcext:value-type="string">
            <text:p>Cirurgia de grande animais 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nos atendimentos aos semoventes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61" calcext:value-type="float">
            <text:p>161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ssibilitará o desenvolvimento de competências essenciais ao exercício das minhas funções no ensino, pesquisa e extensão por meio do Pós-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Reprodução Animal</text:p>
          </table:table-cell>
          <table:table-cell table:style-name="ce18" office:value-type="string" calcext:value-type="string">
            <text:p>Realizar Pós doutorado na áre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erei capaz de desenvolver minhas atividades em consonância com os objetivos <text:s/>através dos conhecimentos, habilidades e atitudes adquiridos através dessa ação de desenvolvimento (pós doutorado) (Jeanne Broch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162" calcext:value-type="float">
            <text:p>162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ssibilitará o desenvolvimento de competências essenciais ao exercício das minhas funções no ensino, pesquisa e extens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Reprodução Animal</text:p>
          </table:table-cell>
          <table:table-cell table:style-name="ce18" office:value-type="string" calcext:value-type="string">
            <text:p>Cursos de capacitação na áre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Desenvolver atividades em consonância com os objetivos organizacionais através dos conhecimentos, habilidades e atitudes adquiridos através da capacitação (Jeanne Broch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63" calcext:value-type="float">
            <text:p>163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técnicos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ção de métodos e tecnologias aplicadas na área de atuação afim de melhorar o desempenho do trabalho espe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ência de Alimentos</text:p>
          </table:table-cell>
          <table:table-cell table:style-name="ce18" office:value-type="string" calcext:value-type="string">
            <text:p>Entender e estudar a forma que os alimentos atuam melhorando a saúde e prevenindo doenças e seu potencial de uso em terapias especif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Maior conhecimento para o desenvolvimento de pesquisas e pessoas relacionadas ao estudo da área. Formação de pesquisadores com maior conhecimento e atualizaçã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64" calcext:value-type="float">
            <text:p>164</text:p>
          </table:table-cell>
          <table:table-cell table:style-name="ce18" office:value-type="string" calcext:value-type="string">
            <text:p>FACULDADE DE CIÊNCIAS BIOLÓGICAS E DA SAÚDE/Nutrição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rabalho em um laboratório de pesquisa, portanto, um pós doutorado acarretará em mais conhecimento para gerar inovação e avanço para sociedade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ência de Alimentos</text:p>
          </table:table-cell>
          <table:table-cell table:style-name="ce18" office:value-type="string" calcext:value-type="string">
            <text:p>Pesquisa para geração de novas tecnologias benéficas à sociedade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O pós doutorado será realizado em outro país, trazendo para instituição mais conhecimento e capacidade de gerar novas tecnologias e aprimorar o curso de pós graduação em Ciência de Alimentos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65" calcext:value-type="float">
            <text:p>165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Compreender instrumentos jurídicos para celebração de acordos de cooperação internacional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cursos para elaboração de instrumentos jurídico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 parcerias e fortalecer as relações institucionais, atuando em um ambiente de governança em rede</text:p>
          </table:table-cell>
          <table:table-cell table:style-name="ce18" office:value-type="string" calcext:value-type="string">
            <text:p>formalização de acordos internacionais com maior celeridade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66" calcext:value-type="float">
            <text:p>166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00). Total:100</text:p>
          </table:table-cell>
          <table:table-cell table:style-name="ce18" office:value-type="string" calcext:value-type="string">
            <text:p>Desenvolver atividades, ações e iniciativas que demandem um conjunto de conhecimentos jurídicos especializados numa área jurídica específic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Doutorado em Direit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Integridade, transparência e efetividade nos serviços prestados. Eficiência organizacional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67" calcext:value-type="float">
            <text:p>167</text:p>
          </table:table-cell>
          <table:table-cell table:style-name="ce18" office:value-type="string" calcext:value-type="string">
            <text:p>DEPEX-UNAI</text:p>
          </table:table-cell>
          <table:table-cell table:style-name="ce19" office:value-type="string" calcext:value-type="string">
            <text:p/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Falta de habilidades na elaboração de normativas/legislações. A busca por esse conhecimento possibilitará melhoras no desenvolvimento de suas fun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Estudo, interpretação e elaboração de normas e legislações de interesse da instituição (editais, resoluções, entre outros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Possibilitará melhorias no desenvolvimento das demandas do setor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68" calcext:value-type="float">
            <text:p>168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Prestar orientações e elaborar pareceres sobre legislação e normas de pessoal conforme o conhecimento mais atualizado disponível sobre tal matéri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Legislação e Normas de Pessoal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Segurança jurídica nas decisões que são subsidiadas pelas manifestações da DLN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69" calcext:value-type="float">
            <text:p>169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Elaborar propostas de resolução/normas para regulamentar programas e projetos educa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Elaboração de normas (resolução, instrução normativa, regimentos, contratos, convênios) aplicadas à área educacional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Elaborar adequadamente normas (resolução, instrução normativa, regimentos, contratos, convênios) aplicados à área educa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70" calcext:value-type="float">
            <text:p>170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área de logística e compras públicas está sempre sendo atualizada por novas legislações. Nesse sentido, a capacitação dos servidores é fundament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Licitações e contratos administrativ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desenvolverão suas atividades, de acordo com as disposições legais atu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71" calcext:value-type="float">
            <text:p>171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equipe tem pouco tempo para estudar e revisar legislações pertinentes ao setor assim precisa de mais habilidade para fazer interpretação das le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Legislação na área de educação superior pública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ar respostas mais precisas em consonância com a legislação vigent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72" calcext:value-type="float">
            <text:p>172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stão e Fiscalização Administrativa de Contratos Administrativo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Contratos Administrativ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Padronização dos fluxos e ferramentas utilizadas na gestão de fiscalização de contratos administrativos, consequentemente, agilidade maior nos serviç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73" calcext:value-type="float">
            <text:p>173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Entender sobre aposentadoria especial para ser capaz de aplicar as novas determinações do STF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Legislação Previdenciária, Enquadramento da Aposentadoria Especi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gilidade na análise dos processos de Aposentadoria Especial e Conversão de Temp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74" calcext:value-type="float">
            <text:p>174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uitos sentem stres, morosidade, pouca eficiência,dificuldade em fazer certas atividades pela falta de conhecimento em direito administrativo. Ex: PAD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Sindicância e processo administrativ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Prestar um serviço com mais eficiência, presteza e agilidade. Diminuir o stress emocional de atuar em processos jurídicos, sem nenhuma capacitação.Ter mais segurança em atribuições do cargo que fogem da área de formação do servid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75" calcext:value-type="float">
            <text:p>175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Desenvolver atividades específicas, que exigem conhecimentos jurídicos especializad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Mestrado em Direito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 aplicação dos conhecimentos, habilidades e competência adquiridos às situações práticas no ambiente laboral, redundarão em desenvolvimento pessoal, profissional e 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76" calcext:value-type="float">
            <text:p>176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na aplicação dos normativos vigentes referentes à seleção de pesso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Seleção de pesso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Reduzir eventuais problemas nos processos de seleção de pesso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77" calcext:value-type="float">
            <text:p>177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nterpretar as leis, compreender a estrutura da Administração Pública e compreender melhor os textos jurídicos recebidos via SEI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Conhecer a legislação aplicada à Administração Pública por meio do Direito Administrativ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Melhoria na condução dos processos institucionais, atentando à legalidade dos atos administrativ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178" calcext:value-type="float">
            <text:p>178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rabalho em comissões de procedimentos investigatórios e correc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Procedimentos Investigatórios e Corre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Servidor capacitado para as atribuiçõe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79" calcext:value-type="float">
            <text:p>179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Realizar a gestão de conflitos no âmbito institucion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Mestrado Profissional em Direito e <text:s/>Gestão de Conflit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ordenar interesses e gerir conflitos, favorecendo a governabilidade por meio da construção de coalizões e consensos em torno de agendas de interesse comum</text:p>
          </table:table-cell>
          <table:table-cell table:style-name="ce18" office:value-type="string" calcext:value-type="string">
            <text:p>Prevenção/ Redução de conflitos interpessoais institucionais e de judicializaçã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80" calcext:value-type="float">
            <text:p>180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Fundamentos e aplicações ao Direito Públic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ias nos serviços prestados aos cidadãos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81" calcext:value-type="float">
            <text:p>181</text:p>
          </table:table-cell>
          <table:table-cell table:style-name="ce18" office:value-type="string" calcext:value-type="string">
            <text:p>Serviço de Odontologia/SPOS/DAS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sobre o Direito. <text:s/>A busca por esse conhecimento, via graduação em Direito, possibilitará o desenvolvimento de competênci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 Público</text:p>
          </table:table-cell>
          <table:table-cell table:style-name="ce18" office:value-type="string" calcext:value-type="string">
            <text:p>Conhecer o Direito Público auxilia na entrega de um serviço público de melhor qualidade aos cidadã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NSINO SUPERIOR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82" calcext:value-type="float">
            <text:p>182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Executar procedimentos voltados para propriedade intelectual e inov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s Especiais</text:p>
          </table:table-cell>
          <table:table-cell table:style-name="ce18" office:value-type="string" calcext:value-type="string">
            <text:p>Proteção do Conheciment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ficiência na gestão de Propriedade Intelectual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183" calcext:value-type="float">
            <text:p>183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Executar procedimentos voltados para propriedade intelectual e inova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Direitos Especiais</text:p>
          </table:table-cell>
          <table:table-cell table:style-name="ce18" office:value-type="string" calcext:value-type="string">
            <text:p>Fundamentos, Conceitos e Legislações de Inovação e Proteção do Conheciment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Realizar os procedimentos dentro dos manuais, orientações e legislações aplicáve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184" calcext:value-type="float">
            <text:p>184</text:p>
          </table:table-cell>
          <table:table-cell table:style-name="ce18" office:value-type="string" calcext:value-type="string">
            <text:p>AUDIN</text:p>
          </table:table-cell>
          <table:table-cell table:style-name="ce18" office:value-type="string" calcext:value-type="string">
            <text:p>Servidores Técnico-Administrativos 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Busca-se através da Educação Formal, via Especialização, a possibilidade do aprimoramento de competências essenciais ao exercício das funçõ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Direitos Especiais</text:p>
          </table:table-cell>
          <table:table-cell table:style-name="ce18" office:value-type="string" calcext:value-type="string">
            <text:p>Especialização em Direito Digital e Direito da proteção do uso de dad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 servidora será capaz de desenvolver su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85" calcext:value-type="float">
            <text:p>185</text:p>
          </table:table-cell>
          <table:table-cell table:style-name="ce18" office:value-type="string" calcext:value-type="string">
            <text:p>Seção de Saúde e Segurança do Trabalho ( 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Gestão do temp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Planejar as atividades de cada dia, estabelecendo prioridades a fim de otimizar o seu tempo e melhorar sua qualidade de vid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r o planejamento das atividades de cada dia, estabelecendo prioridades a fim de otimizar o seu tempo e melhorar a qualidade de vida e do trabalh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86" calcext:value-type="float">
            <text:p>186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Treinamento nos sistemas governamentais, a fim de aprimorar as habilidades, bem como obter o entendimento de todo o potencial dos mesm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Operação dos sistemas Governament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Aumento da Produtividade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87" calcext:value-type="float">
            <text:p>187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Gestão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Conduzir as pessoas ao encontro da a visão, missão e objetivos organizacionais</text:p>
          </table:table-cell>
          <table:table-cell table:style-name="ce18" office:value-type="string" calcext:value-type="string">
            <text:p>Contribuição com técnicas modernas de Gestão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88" calcext:value-type="float">
            <text:p>188</text:p>
          </table:table-cell>
          <table:table-cell table:style-name="ce18" office:value-type="string" calcext:value-type="string">
            <text:p>DEPA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em administração de empres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Curso do Programa TOP de Treinamento de Professore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mover a atualização de conhecimentos relativos ao mercado de capitais, aliando uma visão prática à teoria. Criar um canal permanente de comunicação e relacionamento entre as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tópicos de inform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189" calcext:value-type="float">
            <text:p>18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fastada para doutorado conforme Portaria Nº 1168, de 19 de junho de 2020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Afastada para doutorado conforme Portaria Nº 1168, de 19 de junho de 2020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number-columns-repeated="2" table:style-name="ce18" office:value-type="string" calcext:value-type="string">
            <text:p>Afastada para doutorado conforme Portaria Nº 1168, de 19 de junho de 2020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90" calcext:value-type="float">
            <text:p>190</text:p>
          </table:table-cell>
          <table:table-cell table:style-name="ce18" office:value-type="string" calcext:value-type="string">
            <text:p>DEPA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Desenvolvimento de Processos, Tomada de decisão, Organização Administrativ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erfeiçoamento nas atividades de ensino, pesquisa e extens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191" calcext:value-type="float">
            <text:p>191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onhecimento intermediário em fiscalização de contratos, requer o aprimoramento através de curso especializad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Fiscalização de contra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Ser capaz de desenvolver as atividades em consonância com os objetivos organizacionais através dos conhecimentos e habilidades em fiscalização de contratos através de curso especializado em fiscalização de contra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instruções passo a pass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192" calcext:value-type="float">
            <text:p>192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ntendo que existe um problema com a perda de tempo por não saber fazer reuniões produtivas e de duração previsíve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Reuniões produtivas 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Ganho de tempo, participação e produtividade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193" calcext:value-type="float">
            <text:p>193</text:p>
          </table:table-cell>
          <table:table-cell table:style-name="ce18" office:value-type="string" calcext:value-type="string">
            <text:p>SecPAD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Treinamento para execução de IPS, realizando-as em tempo hábil. Conhecer e aplicar técnic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Investigação de ilícitos administrativ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Espera-se que obtenha com o curso a entrega de resultados seguros a fim de subsidiar a administração na tomada de decisão acerca da instauração, ou não, de PAD, e consequentemente, contribuir para o aperfeiçoamento da governança e complianc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194" calcext:value-type="float">
            <text:p>194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O pouco conhecimento na área de elaboração/gerenciamento projetos dificulta desenvolver as atividades em consonância com os objetivos organizacion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Empresas</text:p>
          </table:table-cell>
          <table:table-cell table:style-name="ce18" office:value-type="string" calcext:value-type="string">
            <text:p>Aprender desde os conceitos básicos até as melhores formas de gerenciar e encerrar um projet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195" calcext:value-type="float">
            <text:p>195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em Administração Públic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Organização de taref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agilidade dos serviço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Necessidade em duplicidade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0">
          <table:table-cell table:style-name="ce15" office:value-type="float" office:value="196" calcext:value-type="float">
            <text:p>19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Assistente em Administraçã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renciamento de arquivo com técnicas adequad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controle de documentos, físicos e digit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tendimento da legislação; administração do tempo de trabalho, evitando repetição desnecessária de processos e melhor gestão de espaço ocupado por arquiv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97" calcext:value-type="float">
            <text:p>197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de competências de docência e pesquisa nas áreas de ensino da graduação e pós-gradu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Comunicação, Empreendedorismo e Análises e Processos econômic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Aprimoramento nos processos de orientação no mestrado e aplicação de novos conhecimentos relacionados às áreas de pesquisa e ensin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198" calcext:value-type="float">
            <text:p>198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Algumas circunstâncias necessárias administrativ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dministração e comuni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elhorias administrativa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199" calcext:value-type="float">
            <text:p>199</text:p>
          </table:table-cell>
          <table:table-cell table:style-name="ce18" office:value-type="string" calcext:value-type="string">
            <text:p>DEPA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Pesquisa quantitativa e qualitativa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 servidor desenvolverá as atividades em consonância com objetivos organizacionais através dos conhecimentos, habilidades e atitudes adquiridos através dessa ação de desenvolvimento,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00" calcext:value-type="float">
            <text:p>200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 capacitação ajudará a melhorar o desempenho e aprimorar o conhecimento para resolução de problemas</text:p>
            <text:p>Gestão de equipes e processo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dministração Pública-Fiscalização Administrativa de contratos terceirizados e obra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agilidade e qualidade na execução do trabalho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01" calcext:value-type="float">
            <text:p>201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capacitação ajudará a melhorar o desempenho e aprimorar o conhecimento para resolução de problem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Pública- Capacitação da área relacionada com administração e contabilidade pública, via afastamento para mestrado.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conhecimento na área de atuação para resolução de problema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02" calcext:value-type="float">
            <text:p>202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4). Total:14</text:p>
          </table:table-cell>
          <table:table-cell table:style-name="ce18" office:value-type="string" calcext:value-type="string">
            <text:p>Gestão de equipes e processos, fiscalização administrativa de contratos, Liderança, Reequilíbrios financeir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Pública- Gestão e Fiscalização de Contratos Terceirizados, de obras, serviços de engenharia, cessões, concessões, serviços contínu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 repercussão de suas ações para o êxito ou alcance dos objetivos estabelecidos pelo grupo</text:p>
          </table:table-cell>
          <table:table-cell table:style-name="ce18" office:value-type="string" calcext:value-type="string">
            <text:p>Otimização dos processos, alcance dos resultados e metas, melhor comunicação dos processos e equipes, celeridade nos processos, padronização de procediment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03" calcext:value-type="float">
            <text:p>20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Licença Capacitação - Desenvolver habilidades em conhecimentos de gestão de tempo, gerenciamento de tarefas e uso de tecnologia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Gerenciamento de taref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Padronização, agilidade e eficiência na execução das tarefas cotidianas (Elaine Jacinto)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04" calcext:value-type="float">
            <text:p>204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desempenho da equipe pode ser melhorado com a atualização de informações relacionadas ao campo da tecnologia da inform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O desempenho da equipe pode ser melhorado com a atualização de informações relacionadas ao campo da tecnologia da inform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Desenvolver habilidades para lidar profissionalmente no dia-a-dia com planilhas e gráfic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05" calcext:value-type="float">
            <text:p>205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aprimoramento através de técnicas que ajudem a produzir documentos técnicos e oficiais possibilitará o avanço de competências essenciais pela equipe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Redação Oficial com foco na elaboração de documen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o conseguir desenvolver técnicas que ajudem a produzir documentos técnicos e oficiais, expressando ideias de maneira clara, precisa, concisa, aplicando-as ao contexto institucional o fluxo de comunicação entre setores e órgãos vai ser mais eficiente</text:p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06" calcext:value-type="float">
            <text:p>206</text:p>
          </table:table-cell>
          <table:table-cell table:style-name="ce18" office:value-type="string" calcext:value-type="string">
            <text:p>Seção de Perícia Oficial em Saúde (SPOS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Aperfeiçoamento dos Fluxos e especificação das funçõe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Organização dos fluxos de trabalh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Fluxo bem definidos retrata o papel de cada um na instituição e sua importânci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07" calcext:value-type="float">
            <text:p>207</text:p>
          </table:table-cell>
          <table:table-cell table:style-name="ce18" office:value-type="string" calcext:value-type="string">
            <text:p>Seção de Perícia Oficial em Saúde ( SPOS/DASA) 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em aplicar corretamente <text:s/>as leis que regem a administração pública, em especial a LEI 8112/90 e suas altera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plicar a Lei 8112/90 e suas altera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9" office:value-type="string" calcext:value-type="string">
            <text:p>Os servidores serão capazes de desenvolver suas atividades em consonância com a aplicação da Lei 8112/90 e suas alterações, através dos conhecimentos, adquiridos nesta ação.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08" calcext:value-type="float">
            <text:p>208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mplo conhecimento em informática, tecnologia da informação, gestão de pessoas, administração do tempo, administração de recursos materi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dministração de pessoas, legislação e tecnologia da informaçã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Desenvolvimento humano, gestão por competência, diminuição do retrabalho, gestão do tempo, independência, capacitação geral, melhor percepção da comunidade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09" calcext:value-type="float">
            <text:p>209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A DASA tem deficiências no processo de acolhimento em saúde do seu público alvo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Práticas de Acolhimento em Serviços de Saú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Que a DASA e todos seus servidores melhorem e aprendam novas práticas de acolh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10" calcext:value-type="float">
            <text:p>210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tores alheios <text:s/>à autonomia do servidor pode gerar <text:s/>resultado insatisfatório ao esperado. <text:s/>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utonomia nas ações para conseguir <text:s/>atingir o objetivo esperad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Possibilita novas formas de desempenhar <text:s/>o trabalh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11" calcext:value-type="float">
            <text:p>211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O pouco conhecimento no desenvolvimento, e entendimento da administração. Faz com que a equipe não consiga desenvolver planejar suas atividad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dministração de setore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elhor desempenho das atividades e prestação de serviço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Necessidade repeti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212" calcext:value-type="float">
            <text:p>212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O pouco conhecimento no desenvolvimento, e entendimento da administração. Faz com que a equipe não consiga desenvolver planejar suas atividade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Administração de setore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elhor desempenho das atividades e prestação de serviç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13" calcext:value-type="float">
            <text:p>213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 sabe fazer a prestação de contas do recurso PROAP recebido da CAPES <text:s/>desde 2019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Prestação de contas PROAP CAP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umprirá uma determinação extern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14" calcext:value-type="float">
            <text:p>214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Qualificação para evitar processos burocrát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Dar fluidez aos processos setoriais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Fluidez nas ações. Agilidade. Resposta rápida. Setor produtiv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215" calcext:value-type="float">
            <text:p>215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de todas as possibilidades disponíveis para se atender da forma mais plena possível à demanda documental de nosso público alv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de Setores Específicos</text:p>
          </table:table-cell>
          <table:table-cell table:style-name="ce18" office:value-type="string" calcext:value-type="string">
            <text:p>Treinamento para dominío das técnicas mais modernas hoje disponíveis para o atendimento da demanda documental de discentes, ex-discentes e graduad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gilidade, rapidez, ampliação e diminuição de prazos no atendimento à demanda, fatores advindos, especialmente, pela inserção da substituição parcial ou total da forma física pela forma digital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16" calcext:value-type="float">
            <text:p>216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Contabilidade e Controlador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erfeiçoamento nas atividades de ensino, pesquisa e extens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17" calcext:value-type="float">
            <text:p>217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tabilização, avaliação da Propriedade Intelectual 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Contabilização, avaliação da Propriedade Intelectual 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aber contabilizar, analisar relatórios e valores da Propriedade Intelectual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7">
          <table:table-cell table:style-name="ce15" office:value-type="float" office:value="218" calcext:value-type="float">
            <text:p>218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9" office:value-type="string" calcext:value-type="string">
            <text:p/>
            <text:p>Contabilidade gerencial como ferramenta na agricultura familiar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Contribuir com a FACSAE na realização de pesquisas, na criação e contribuição de programas de pós-graduação e em cargos administrativos que exigem a titulação de doutor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19" calcext:value-type="float">
            <text:p>219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ecutar tarefas de alta complexidad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Patrimônio Públic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na realização das atividade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220" calcext:value-type="float">
            <text:p>220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Multidisciplinar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/>
            <text:p/>
            <text:p>Realização de pesquisas e extensões na área das Ciências Contábeis com enfoque multidisciplina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21" calcext:value-type="float">
            <text:p>221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iscalização técnica e administrativa de contra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iências Contábeis</text:p>
          </table:table-cell>
          <table:table-cell table:style-name="ce18" office:value-type="string" calcext:value-type="string">
            <text:p>cálculos necessários para chegar aos valores especificados nas notas, como valores dos salários, valores a serem descontados, além dos textos teórics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Na fiscalização de contrato, fazer corretamente os cálculos trabalhistas ou interpretá-los corretamente para não incorrer em erro e prejuízos ao erário públ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22" calcext:value-type="float">
            <text:p>22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TUALIZAR E ADQUIRIR CONHECIMENTOS SOBRE ADMINISTRAÇÃO PÚBLIC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tendimento ao Público</text:p>
          </table:table-cell>
          <table:table-cell table:style-name="ce18" office:value-type="string" calcext:value-type="string">
            <text:p>ADQUIRIR E ATUALIZAR CONHECIMENTOS SOBRE ADMINISTRAÇÃO PÚBL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EXERCER MELHOR O MEU DESEMPENHO E AUXILIAR AOS DEMAIS COLEGA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223" calcext:value-type="float">
            <text:p>223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tendimento ao Público</text:p>
          </table:table-cell>
          <table:table-cell table:style-name="ce18" office:value-type="string" calcext:value-type="string">
            <text:p>Experiência e Satisfação do Usuário. Qualidade da informação e do serviço na Administração Públic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es índices de transparência e qualidade do serviço público. Espera-se ainda, de forma específica, um melhor acompanhamento da vida acadêmica dos discentes e da vida profissional dos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24" calcext:value-type="float">
            <text:p>224</text:p>
          </table:table-cell>
          <table:table-cell table:style-name="ce18" office:value-type="string" calcext:value-type="string">
            <text:p>Seção de Perícia Oficial em Saúde (SPOS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plicar ferramentas de gestão de processos para organização de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tendimento ao Público</text:p>
          </table:table-cell>
          <table:table-cell table:style-name="ce18" office:value-type="string" calcext:value-type="string">
            <text:p>A busca pela atualização conhecimento possibilitará o desenvolvimento de competências essenciais ao exercício de suas fun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esenvolver com mais habilidade suas atividades através dos conhecimentos, adquiridos nesta açã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25" calcext:value-type="float">
            <text:p>22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Necessidade de atualizar os conhecimentos na área de físic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ísica da Matéria Condensada</text:p>
          </table:table-cell>
          <table:table-cell table:style-name="ce18" office:value-type="string" calcext:value-type="string">
            <text:p>Não preencheu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Foco nos resultados para os cidadãos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A forma como foi descrita não permite verificar sua pertinênci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226" calcext:value-type="float">
            <text:p>226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<text:s/>possibilitará o desenvolvimento de competências essenciais ao exercício de suas funçõe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Ética no Setor Público</text:p>
          </table:table-cell>
          <table:table-cell table:style-name="ce18" office:value-type="string" calcext:value-type="string">
            <text:p>Ética no serviço público: conjunto de valores e princípios que determinam a conduta de um servidor públic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ondutas necessárias para uma atuação em respeito à coletividade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27" calcext:value-type="float">
            <text:p>227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atualizar o conhecimento sobre “Ética no Setor Público” para melhorar conduzir os trabalhos na UFVJM. Curso EaD - CH 120 h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Ética no Setor Público</text:p>
          </table:table-cell>
          <table:table-cell table:style-name="ce18" office:value-type="string" calcext:value-type="string">
            <text:p>Identificar, compreender e aplicar os fundamentos da ética e da legislação que regula as atividades no exercício profission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Aprenderei <text:s/>o que é <text:s/>necessário para que os servidores apliquem os valores éticos para que os cidadãos possam acreditar na eficiência dos serviços público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28" calcext:value-type="float">
            <text:p>228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ormação insuficiente em Filosofia do Cuidado para ações de ensino, pesquisa e extensão e necessidade de ampliar parcerias internacionai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Ética no Setor Público</text:p>
          </table:table-cell>
          <table:table-cell table:style-name="ce18" office:value-type="string" calcext:value-type="string">
            <text:p>Filosofia do Cuidad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Formação internacional em Filosofia do Cuidado possibilitará qualificar ensino na graduação e pós-graduação; aprimorar projetos de pesquisa e extensão com tecnologias do cuidado em saúde de excelência; fomentar ações de internacionalização da UFVJM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29" calcext:value-type="float">
            <text:p>229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Falta de conhecimento e habilidades no desenvolvimento de atividades referentes à gestão de contratos e fiscalização. Visa aprimoramento na execu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ontrato de Gestão</text:p>
          </table:table-cell>
          <table:table-cell table:style-name="ce18" office:value-type="string" calcext:value-type="string">
            <text:p>Gestão e fiscaliz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companhamento da execução de serviços prestado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34). Total:34</text:p>
          </table:table-cell>
          <table:table-cell table:style-name="ce18" office:value-type="string" calcext:value-type="string">
            <text:p>A gestão publica é uma constante e deve assim ser atualizad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ntrato de Gestão</text:p>
          </table:table-cell>
          <table:table-cell table:style-name="ce18" office:value-type="string" calcext:value-type="string">
            <text:p>Capacitar <text:s/>nas técnicas de gestão, avali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Implementar a visão de gestão do ponto de vista a contribuir para sua melhor eficiênci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231" calcext:value-type="float">
            <text:p>231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habilidade em planejamento, acarretando um desempenho inferior ao espe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dutividade</text:p>
          </table:table-cell>
          <table:table-cell table:style-name="ce18" office:value-type="string" calcext:value-type="string">
            <text:p>A produtividade espelha a eficiência, por isso um planejamento é a base para alcançar os objetivos esperad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Espero atender com maior agilidade a todas as tarefas delegadas, principalmente as que exigem cumprimento de prazo e transparência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32" calcext:value-type="float">
            <text:p>232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digitação correta evita lesões por movimentos repetitivos e problemas ergonôm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dutividade</text:p>
          </table:table-cell>
          <table:table-cell table:style-name="ce18" office:value-type="string" calcext:value-type="string">
            <text:p>Digitação e ergonom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aior produtividade e saúde no ambiente de trabalh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33" calcext:value-type="float">
            <text:p>233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Há necessidade de desenvolver habilidades para organizar tarefas diante de situações que surgem repentinamente e demandam prioridades no atendi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rodutividade</text:p>
          </table:table-cell>
          <table:table-cell table:style-name="ce18" office:value-type="string" calcext:value-type="string">
            <text:p>Desenvolver habilidades para obter um trabalho com resultados mais rapidez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O resultado esperado é atender as necessidades da instituição, visando melhorias nos atendimentos, proporcionando aos usuários um ambiente seguro e propício ao desenvolvimento de suas atividade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34" calcext:value-type="float">
            <text:p>234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Departamento de Química é um setor com atores com alto grau de qualificação, sendo necessário atualização à altur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Química Orgânica</text:p>
          </table:table-cell>
          <table:table-cell table:style-name="ce18" office:value-type="string" calcext:value-type="string">
            <text:p>Desenvolver maior autonomia no meu setor de trabalho com os conhecimentos adquirid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umentarei minha capacidade de orientar e contribuir com o público alvo do Departamento de Química, desenvolvendo minhas atividades em consonância com os objetivos organizacionai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235" calcext:value-type="float">
            <text:p>23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a no atendimento aos alunos de pós-graduação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Química Orgânica</text:p>
          </table:table-cell>
          <table:table-cell table:style-name="ce18" office:value-type="string" calcext:value-type="string">
            <text:p>Operação e manutenção de equipamentos, preparo de análises e interpretação de resultad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 na resolução de problemas vinculados à operação e manutenção de equipamentos e aprimoramento no atendimento à discentes e docentes em relação à pesquisa e pós-graduaçã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é uma demanda individual, que não se coloca como pertinente para a atuação do servidor dentro do escopo da Unidade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236" calcext:value-type="float">
            <text:p>236</text:p>
          </table:table-cell>
          <table:table-cell table:style-name="ce18" office:value-type="string" calcext:value-type="string">
            <text:p>AUDI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r conhecimento na área de Auditoria Interna através da realização de curso especifico da Nova Lei de Licitações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uditoria</text:p>
          </table:table-cell>
          <table:table-cell table:style-name="ce18" office:value-type="string" calcext:value-type="string">
            <text:p>Licitações e contratos administrativos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37" calcext:value-type="float">
            <text:p>237</text:p>
          </table:table-cell>
          <table:table-cell table:style-name="ce18" office:value-type="string" calcext:value-type="string">
            <text:p>AUDI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r conhecimento na área de Auditoria Interna através da realização de curso especifico na modalidade de Auditoria (Avaliação e Consultoria)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uditoria</text:p>
          </table:table-cell>
          <table:table-cell table:style-name="ce19" office:value-type="string" calcext:value-type="string">
            <text:p>Avaliação sistemática da governança, da gestão de riscos e dos</text:p>
            <text:p>controles intern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38" calcext:value-type="float">
            <text:p>238</text:p>
          </table:table-cell>
          <table:table-cell table:style-name="ce18" office:value-type="string" calcext:value-type="string">
            <text:p>AUDI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r conhecimento na área de Auditoria Interna através da participação em Congress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uditoria</text:p>
          </table:table-cell>
          <table:table-cell table:style-name="ce18" office:value-type="string" calcext:value-type="string">
            <text:p>Capacitações técnicas realizadas pelas associações voltadas exclusivamente à capacitação de Auditores Internos Governament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39" calcext:value-type="float">
            <text:p>239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tilizar com eficiência metodologias para práticas no desenvolvimento de autoconsciência institucional para manter a interlocução entre a IES/MEC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or Público</text:p>
          </table:table-cell>
          <table:table-cell table:style-name="ce18" office:value-type="string" calcext:value-type="string">
            <text:p>Gestão, organização e inovação institucional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trarão resultados mais precisos e eficazes em conformidade com objetivos da instituição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240" calcext:value-type="float">
            <text:p>240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ducação Formal, via Mestrado, possibilitará o desenvolvimento de competências essenciais ao exercício de suas fun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Química Inorgânica</text:p>
          </table:table-cell>
          <table:table-cell table:style-name="ce18" office:value-type="string" calcext:value-type="string">
            <text:p>Corrosão de met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241" calcext:value-type="float">
            <text:p>241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40). Total:40</text:p>
          </table:table-cell>
          <table:table-cell table:style-name="ce18" office:value-type="string" calcext:value-type="string">
            <text:p>Treinamento e, ou cursos na área de gestão e novas tecnologias digit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derança</text:p>
          </table:table-cell>
          <table:table-cell table:style-name="ce18" office:value-type="string" calcext:value-type="string">
            <text:p>Realização de cursos na área de gestão e desenvolvimento e utilização de novas tecnologias digit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elhoria no desenvolvimento das atividades <text:s/>laborais dos membros do DCB, por meio dos conhecimentos e habilidades adquirida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242" calcext:value-type="float">
            <text:p>242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Há a necessidade de desenvolver habilidades para concluir tarefas em tempo hábil, Há a necessiem meio a rotinas que demandam atendimento de urgênci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iderança</text:p>
          </table:table-cell>
          <table:table-cell table:style-name="ce18" office:value-type="string" calcext:value-type="string">
            <text:p>Desenvolver habilidades na distribuição de tarefas, identificar as habilidades dos membros da equipe etc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nstruir sua identidade de líder, empregando o <text:s/>autoconhecimento e a inteligência emocional</text:p>
          </table:table-cell>
          <table:table-cell table:style-name="ce18" office:value-type="string" calcext:value-type="string">
            <text:p>O aprendizado é demonstrado através de resultados dos trabalhos, que serão executados de forma mais eficiente, atendendo as requisições em tempo mais hábil, tornando o setor mais produtiv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43" calcext:value-type="float">
            <text:p>243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Demora nos processos dos setor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iderança</text:p>
          </table:table-cell>
          <table:table-cell table:style-name="ce18" office:value-type="string" calcext:value-type="string">
            <text:p>Liderança aperfeiçoament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Estabelecer uma comunicação empática, persuasiva e influente, inspirando confiança</text:p>
          </table:table-cell>
          <table:table-cell table:style-name="ce18" office:value-type="string" calcext:value-type="string">
            <text:p>Melhoria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44" calcext:value-type="float">
            <text:p>244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Existe a necessidade de atualizar o conhecimento em Ética no Setor Públic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Relações de Trabalho no Setor Público</text:p>
          </table:table-cell>
          <table:table-cell table:style-name="ce18" office:value-type="string" calcext:value-type="string">
            <text:p>Identificar, compreender e aplicar os fundamentos da ética e da legislação que regula o serviço público, para atuar sempre de maneira ética e legal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Identificar, compreender e aplicar os fundamentos da ética e da legislação que regula o serviço público, para atuar sempre de maneira ética e leg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45" calcext:value-type="float">
            <text:p>245</text:p>
          </table:table-cell>
          <table:table-cell table:style-name="ce18" office:value-type="string" calcext:value-type="string">
            <text:p>DEAD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Como trabalhar em home office?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Relações de Trabalho no Setor Público</text:p>
          </table:table-cell>
          <table:table-cell table:style-name="ce18" office:value-type="string" calcext:value-type="string">
            <text:p>Como trabalhar em home office?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Economia em energia elétrica e compra de equipamentos.</text:p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46" calcext:value-type="float">
            <text:p>246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erfeiçoamento das capacidades de gestão de relações internacionais universitárias por meio da participação em cursos e eventos ligados ao tem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operação Internacional</text:p>
          </table:table-cell>
          <table:table-cell table:style-name="ce18" office:value-type="string" calcext:value-type="string">
            <text:p>Cooperação Internacional Universitári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Gerenciar de forma competente e estratégica as ações do setor, planejadas de forma alinhada aos resultados organizacionais esperados e de acordo com o contexto organizacional e social existent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47" calcext:value-type="float">
            <text:p>24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Participação em programas de pós-graduação, para isso é necessário melhorar curriculo para participação e para ter aporte de verba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isico-Química</text:p>
          </table:table-cell>
          <table:table-cell table:style-name="ce18" office:value-type="string" calcext:value-type="string">
            <text:p>Aprimoramento e desenvolvimento de tecnologias baseadas na Eletroquímica para melhorar o armazenamento energetico em diferentes tipos de sistema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ossibilidade de capacitação de recursos junto a empresas e instituições de financiamento de pesquisa e orientação de alunos de programas de mestrado e doutorad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48" calcext:value-type="float">
            <text:p>248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em atividades de Laboratóri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isico-Química</text:p>
          </table:table-cell>
          <table:table-cell table:style-name="ce18" office:value-type="string" calcext:value-type="string">
            <text:p>Realização de análise quím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nfiabilidade dos resultados das análises químic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49" calcext:value-type="float">
            <text:p>249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<text:s/>das ferramentas da gestão pública faz com que não se tenha atitudes condizentes com os objetivos organizacionais do setor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50" calcext:value-type="float">
            <text:p>250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Instrução e acompanhamentos dos processos de reposição ao erári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Reposição ao Erário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eleridade e eficiência, além de segurança jurídica, nos processos de reposição ao erári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instruções passo a pass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51" calcext:value-type="float">
            <text:p>251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lanejamento estratégico na administração pública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Planejamento estratégico na administração pública federal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s no planejamento organizacional com foco no planejamento das contratações d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52" calcext:value-type="float">
            <text:p>252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Gestão de riscos e prevenção de judicializa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Curso em Gestão de riscos e prevenção de judicialização de demand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soluções criativas, estratégicas e tempestivas adequadas ao contexto</text:p>
          </table:table-cell>
          <table:table-cell table:style-name="ce18" office:value-type="string" calcext:value-type="string">
            <text:p>Gestão de risco em âmbito institucional. Monitorar a legalidade dos atos administrativos. Prevenção da judicialização de demanda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53" calcext:value-type="float">
            <text:p>253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Aprimorar conhecimentos <text:s text:c="2"/>envolva fiscalização em obras públic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Capacit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Serviço prestado com eficiência e eficác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quisição de novos conhecimentos na temática da Gestão Pública, visando o aprimoramento dos processos e serviços, via licença capacitaçã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9" office:value-type="string" calcext:value-type="string">
            <text:p>A Governança e Gestão de Riscos na Administração Pública é assunto primordial para a atuação do agente público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Melhoria dos processos, maior agilidade, eficiência e eficácia na condução dos processos administrativos da instituição, por meio de Licença Capacitação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55" calcext:value-type="float">
            <text:p>255</text:p>
          </table:table-cell>
          <table:table-cell table:style-name="ce18" office:value-type="string" calcext:value-type="string">
            <text:p>DGI| DIRETORIA DE SELEÇÃO E DESENVOLVIMENTO DE PESSOAS - DSD</text:p>
          </table:table-cell>
          <table:table-cell table:style-name="ce18" office:value-type="string" calcext:value-type="string">
            <text:p>Servidores Técnico-Administrativos e Docentes| Servidores Técnico-Administrativos e Docentes</text:p>
          </table:table-cell>
          <table:table-cell table:style-name="ce18" office:value-type="string" calcext:value-type="string">
            <text:p>MG (170). Total:170</text:p>
          </table:table-cell>
          <table:table-cell table:style-name="ce19" office:value-type="string" calcext:value-type="string">
            <text:p>Gerir riscos institucionais.</text:p>
            <text:p>| Dificuldade em praticar a gestão de riscos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8" office:value-type="string" calcext:value-type="string">
            <text:p>Gestão de riscos institucionais e complianc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Antecipar, identificar e administrar a ocorrência de situações de risco</text:p>
          </table:table-cell>
          <table:table-cell table:style-name="ce19" office:value-type="string" calcext:value-type="string">
            <text:p>Implementação de um Mapa de tratamento de riscos.</text:p>
            <text:p>| Trazer mais segurança nas decisões tomadas e nos processos executados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56" calcext:value-type="float">
            <text:p>256</text:p>
          </table:table-cell>
          <table:table-cell table:style-name="ce18" office:value-type="string" calcext:value-type="string">
            <text:p>DGI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58). Total:158</text:p>
          </table:table-cell>
          <table:table-cell table:style-name="ce19" office:value-type="string" calcext:value-type="string">
            <text:p>Monitoramento do Planejamento Estratégico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overnança e Gestão de Riscos</text:p>
          </table:table-cell>
          <table:table-cell table:style-name="ce19" office:value-type="string" calcext:value-type="string">
            <text:p>Monitoramento do PDI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tingimento das Metas estabelecidas nos planos estratégicos PEI e PDI.</text:p>
            <text:p/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57" calcext:value-type="float">
            <text:p>257</text:p>
          </table:table-cell>
          <table:table-cell table:style-name="ce18" office:value-type="string" calcext:value-type="string">
            <text:p>DECE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oria Econômica</text:p>
          </table:table-cell>
          <table:table-cell table:style-name="ce18" office:value-type="string" calcext:value-type="string">
            <text:p>Economia política da transi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Aumento da inserção internacional da instituição, aumento das publicações acadêmicas, novas propostas de projetos de pesquisa e extens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58" calcext:value-type="float">
            <text:p>258</text:p>
          </table:table-cell>
          <table:table-cell table:style-name="ce18" office:value-type="string" calcext:value-type="string">
            <text:p>DECE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oria Econômica</text:p>
          </table:table-cell>
          <table:table-cell table:style-name="ce18" office:value-type="string" calcext:value-type="string">
            <text:p>Macroeconom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Melhora em ensino de graduação e expansão de pesquis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59" calcext:value-type="float">
            <text:p>259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Tratamento adequado de resíduos gerados em laboratórios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Os resíduos de laboratórios são matbuscam capacitar o profissional da Área a conhecer esses resíduos e desenvolver técnicas para melhor manipulá-l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60" calcext:value-type="float">
            <text:p>260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necessidade de aprimorar conhecimentos e melhorar o desempenho através da participação em congressos e eventos científ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Focar na área da educação em química, tendo como meta trabalhar tanto a química geral quanto a química analít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de desenvolver as atividades docentes no ICA em consonância com os objetivos organizacionais através dos conhecimentos, habilidades e atitudes adquiridos através da participação em congressos científicos (Mirian Pereira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61" calcext:value-type="float">
            <text:p>261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plicar conhecimentos adquiridos em Cursos, que permitem atualização na área de conhecimento da ciências do solo e recuperação de áreas degradad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Treinamento em equipamentos laboratori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 participação em Cursos permite atualização contínua e melhor atuação na área de 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62" calcext:value-type="float">
            <text:p>26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nalises laboratoriais especific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Analises espectroscópicas e microscopi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Ampliação da capacidade de analises realizadas no Laboratório de Nutrição Animal DZO/UFVJM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263" calcext:value-type="float">
            <text:p>263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 falta de habilidades e pouco conhecimento no desenvolvimento de atividades desenvolvidas diariamente, faz com que a equipe não consiga desenvolver.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Análise química de materi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9" office:value-type="string" calcext:value-type="string">
            <text:p>Por meio das habilidades, conhecimentos e atitudes que desenvolvem, os servidores podem progredir em seu trabalho de acordo com os objetivos de sua organizaçã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264" calcext:value-type="float">
            <text:p>264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necessidade de aprimorar conhecimentos já existentes para melhorar o desempenho através da busca de conhecimento com a realização de pós-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Educação em química, tendo como meta trabalhar tanto a química geral quanto a química analít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apacidade de desenvolver as atividades docentes no ICA em consonância com os objetivos organizacionais através dos conhecimentos, habilidades e atitudes adquiridos através dessa ação de desenvolvimento, que é o pós-doutorado (Mirian Pereira)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65" calcext:value-type="float">
            <text:p>265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ificuldade em oferecer apoio nos ambientes de aprendizagem virtual / autonomia de decisõ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Química verde / química ambiental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autonomia nas tomadas de decisões. Colaboração mais assertiva com projetos de pesquis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66" calcext:value-type="float">
            <text:p>266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tualizar o conhecimento em “Descarte de Resíduos em Laboratórios – noções gerais” para maior segurança no trabalho, EaD - CH &gt; 200 h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Procedimentos adequados para o descarte de resíduos em laboratórios, usando métodos eficazes de manejo, manipulação e eliminação evitando acidentes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Saberei responder melhor as dúvidas dos alunos nas aulas práticas, aprenderei novas técnicas que poderão ser utilizadas no laboratório, tanto em aula quando na pesquisa, e no dia-a-dia. E melhorará a segurança de todos no ambiente laboral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67" calcext:value-type="float">
            <text:p>267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r-se em área de pesquisa pouco desenvolvida no Brasil. Celebrar parcerias entre instituições estrangeiras e a UFVJM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Química Analítica</text:p>
          </table:table-cell>
          <table:table-cell table:style-name="ce18" office:value-type="string" calcext:value-type="string">
            <text:p>Desenvolvimento na área tecnológica de solventes eutéticos profundos, os quais são muito promissores e não existe atuação de pesquisadores no Brasil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Implementar uma área de pesquisa mundialmente inovadora na UFVJM e firmar parcerias com instituições estrangeiras. O aprendizado possibilitará o desenvolvimento de tecnologias para resolver problemas na área de mineração e química analítica. 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68" calcext:value-type="float">
            <text:p>268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conomias Agrária e dos Recursos Naturais</text:p>
          </table:table-cell>
          <table:table-cell table:style-name="ce18" office:value-type="string" calcext:value-type="string">
            <text:p>Sustentabilida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nstruir um ambiente inclusivo, favorável à cooperação e ao trabalho em equipe, atuando como líder agregador, engajador, incentivador e empoderador</text:p>
          </table:table-cell>
          <table:table-cell table:style-name="ce18" office:value-type="string" calcext:value-type="string">
            <text:p>Desenvolvimento Sustentável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269" calcext:value-type="float">
            <text:p>26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carreta em não melhorar o desempenho principalmente na área de ensino, pesquisa e extens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étodos e Técnicas do Planejamento Urbano e Regional</text:p>
          </table:table-cell>
          <table:table-cell table:style-name="ce18" office:value-type="string" calcext:value-type="string">
            <text:p>Os sistemas urbanos e regionais dão a amplitude de trabalhar, tanto os problemas das cidades, quais podem estar atrelados tanto a área humana e fís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Os resultados de aprimorar essa área de estudo, significa inserir os conteúdos estudados nas áreas de ensino, pesquisa e extensão. Trazendo para estes contextos todos os conteúdos que atualmente estão sendo discutidos dentro deste âmbit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70" calcext:value-type="float">
            <text:p>270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Participação em eventos científicos (simpósios, congressos, seminários, semanas, palestras e entre outros)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Event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Participação em eventos científicos com a divulgação e aprendizado de novas técnicas aprimoramento das atividades realizados no Laboratório de Geoprocessamento e Sensoriamento Remoto (LGSR) - CeGeo - ICT -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71" calcext:value-type="float">
            <text:p>271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jeto de pesquisa e estabelecimento de parcerias internacionais com a colaboração de outras instituições por meio do pós-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Análise de Cerâmica Arqueológica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ós a realização do pós-doutorado espera-se aplicar o conhecimento apreendido em pesquisas e projetos de extensão no Vale do Jequitinhonha contribuindo no desenvolvimento local, um dos papeis da UFVJM perante a sociedade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272" calcext:value-type="float">
            <text:p>272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articipação em eventos - Congressos Nacionais e internacionais, Simpósio, Trabalhos de campos, Oficinas e Mini-cursos, Curs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Paleoambiente, Fitólitos e Cavidades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 estas informações teremos novos dados sobre paleoambiente da Serra do Espinhaço Meridional que podem ser comparados a outras regiões, e outras áreas de <text:s text:c="2"/>pesquisa (arqueologia, paleontologia, entre outras). Curso de Extensão é outro propósi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273" calcext:value-type="float">
            <text:p>273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Sem o título de doutor não é possível participar da pós graduação, orientar, subrir a nota do curso, entre outras questõe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Hidrogeologia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ais verba para pesquisa, parcerias, orientar alunos, etc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é uma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1">
          <table:table-cell table:style-name="ce15" office:value-type="float" office:value="274" calcext:value-type="float">
            <text:p>274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Sem o título de doutor não é possível participar da pós graduação, orientar, subir a nota do curso, entre outras dificuldade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Doutorado em hidroge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ais verba para pesquisa, parcerias, orientar alunos, etc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Pois o quantitativo deve ser 1 por ser uma demanda individual de doutorado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1">
          <table:table-cell table:style-name="ce15" office:value-type="float" office:value="275" calcext:value-type="float">
            <text:p>27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em o título de doutor não é possível participar da pós graduação, orientar, subir a nota do curso, entre outras dificuldade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Doutorado em hidroge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ais verba para pesquisa, parcerias, orientar alunos, etc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76" calcext:value-type="float">
            <text:p>276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im, o financiamento de projetos de pesquisa por meio de editais, como os abertos pelo CNPq, permitem a participação somente docentes com 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Identificar potencialidades e riscos de ordem ambiental com base nos diversos componentes do meio físico.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 o doutoramento o docente terá maiores condições e oportunidades de participar de editais de fomento a pesquisa, de modo que a produção acadêmica da unidade será impulsionada, com aumento de recursos e publicaçõe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77" calcext:value-type="float">
            <text:p>27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esquisa em Geologi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logia</text:p>
          </table:table-cell>
          <table:table-cell table:style-name="ce18" office:value-type="string" calcext:value-type="string">
            <text:p>Geoquímica Miner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Qualificação do docente em área específica de pesquis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78" calcext:value-type="float">
            <text:p>278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"Entender as novas ferramentas tecnológicas de comunicação e integrá-las ao trabalho, facilitando a comunicação com o público interno e externo.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eoria da Informação</text:p>
          </table:table-cell>
          <table:table-cell table:style-name="ce18" office:value-type="string" calcext:value-type="string">
            <text:p>Entender as novas ferramentas tecnológicas de comunicação e integrá-las ao trabalho, facilitando a comunicação com o público interno e extern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s servidores terão a capacidade de utilizar as ferramentas tecnológicas de comunicação e integrá-las ao trabalho, facilitando a comunicação com o público interno e extern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79" calcext:value-type="float">
            <text:p>279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Elaboração de estratégias de busc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Referênci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erfeiçoar o atendimento às demandas de pesquisa dos usuário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instruções passo a pass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80" calcext:value-type="float">
            <text:p>280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Pesquisas de usuários das bibliotecas. Pesquisas sobre facilitação do acesso de usuários à <text:s/>conteúdos e ferramentas para formação/aprimora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Educação Formal/Doutorad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 conhecimento para aplicação de aprimoramento e inovações nos serviços prestado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81" calcext:value-type="float">
            <text:p>281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Melhor atendimento ao públic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Usuários da informaçã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 conhecimento para atendimento ao públ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82" calcext:value-type="float">
            <text:p>282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talogar e registrar livros, acervos, objet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Biblioteconomia - catalogação de livros, acervos, objetos, coleçõe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 formato da codificação e catalogação de livros da Biblioteconomia poderá nos ajudar a montar um banco de dados de documentos antigos e arquivo morto próprio da unidade acadêmic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283" calcext:value-type="float">
            <text:p>283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Restauração de acervo bibliográfic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Biblioteconomia</text:p>
          </table:table-cell>
          <table:table-cell table:style-name="ce18" office:value-type="string" calcext:value-type="string">
            <text:p>Conservação de acerv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Preservação do Acervo Bibliográf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84" calcext:value-type="float">
            <text:p>284</text:p>
          </table:table-cell>
          <table:table-cell table:style-name="ce19" office:value-type="string" calcext:value-type="string">
            <text:p/>
            <text:p>DEPEX-UNAÍ</text:p>
          </table:table-cell>
          <table:table-cell table:style-name="ce19" office:value-type="string" calcext:value-type="string">
            <text:p/>
            <text:p/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Desenvolver competências para a gestão de documentos de arquivos, incluindo normas, armazenagem, preservação, padronização, entre outr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rquivologia</text:p>
          </table:table-cell>
          <table:table-cell table:style-name="ce18" office:value-type="string" calcext:value-type="string">
            <text:p>Desenvolver competências para coordenar, executar, controlar toda a gestão de documentos de arquiv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Possibilitará melhorias no desenvolvimento das demandas do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85" calcext:value-type="float">
            <text:p>285</text:p>
          </table:table-cell>
          <table:table-cell table:style-name="ce18" office:value-type="string" calcext:value-type="string">
            <text:p>Diretoria de Graduação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Realizar procedimentos da Arquivologia Digit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rquivologia</text:p>
          </table:table-cell>
          <table:table-cell table:style-name="ce18" office:value-type="string" calcext:value-type="string">
            <text:p>Arquivologia Digit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or seguridade nos dados dos discentes e da universidade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86" calcext:value-type="float">
            <text:p>286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Equívocos de relacionamento para com os usuári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Capacitar e qualificar servidores para os serviços prestados aos usuários do SISBI. Prestar um serviço com maior fluidez, assertividade e eficiênci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elhor prestação de serviços aos usuários, informando e treinando para o uso dos recursos disponibilizados. Além de proporcionar maior fluidez de trabalho com a equip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287" calcext:value-type="float">
            <text:p>287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Secretário Execu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rganização de tarefas e comunicação escrit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Redação de documentos oficiais e cerimoni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 comunicação possível na forma escrita para com os demais setores da instituição e público externo, além de eventos institucionai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88" calcext:value-type="float">
            <text:p>288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s linguagens midiáticas estão em constante evolução e para se ter uma comunicação eficiente é preciso estar atualizado às novas linguagens e form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Linguagens midiátic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or eficiência no processo de comunicação interna e externa da UFVJM, buscando atender as necessidades atuais da instituição e da sociedade como um tod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89" calcext:value-type="float">
            <text:p>289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Ruídos na boa comunic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Melhoria da comuni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ar a comunicação geral nos setor e com o público envolvid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90" calcext:value-type="float">
            <text:p>290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busca por esse conhecimento possibilitará o desenvolvimento de competências para uma melhor comunicação pública 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Comunicação públ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Desenvolver conceitos e ideias com clareza</text:p>
          </table:table-cell>
          <table:table-cell table:style-name="ce18" office:value-type="string" calcext:value-type="string">
            <text:p>A realização da qualificação informada possibilitará maior segurança, excelência e clareza nas comunicações realizadas pela setor no atendimento das demandas da organiz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91" calcext:value-type="float">
            <text:p>291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comunicar tanto por escrito quanto oralmente de forma objetiva, utilizando linguagem acessível, inteligível e adequada a cada contex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Português - Interpretação de Texto e Emprego de Regras Gramatic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Será possível comunicar tanto por escrito quanto oralmente de forma objetiva, utilizando linguagem acessível, inteligível e adequada a cada contex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292" calcext:value-type="float">
            <text:p>292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lanejamento de ações sobre comunicação pública da ciência. Busca-se conhecimento, via Doutorado, para o desenvolvimento de competências essenci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Comunicação pública da ciênci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293" calcext:value-type="float">
            <text:p>293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Comunicação e orientação por valores éticos/trabalho em equipe. Para aprimorar o atendimento aos/as cidadãos/cidadãs e usuário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Redação de texto fácil e linguagem simplificad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Respondendo as boas práticas no serviço adotando linguagem simplificada que tornou-se um requisito legal (Lei Federal nº 13.460/17) e na Lei do Governo Digital (Lei Federal n° 14.129/2021)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294" calcext:value-type="float">
            <text:p>294</text:p>
          </table:table-cell>
          <table:table-cell table:style-name="ce18" office:value-type="string" calcext:value-type="string">
            <text:p>DA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Dificuldade de apresentação em públic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Curso de Oratór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9" office:value-type="string" calcext:value-type="string">
            <text:p>Aprimorar a divulgação do Programa de Assistência Estudantil para a comunidade acadêmica e externa.</text:p>
            <text:p/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O curso não compreende as ações/atribuições do Serviço Social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295" calcext:value-type="float">
            <text:p>295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Um trabalho interdisciplinar e aprimorado para divulgação científica. <text:s/>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oria da Comunicação</text:p>
          </table:table-cell>
          <table:table-cell table:style-name="ce18" office:value-type="string" calcext:value-type="string">
            <text:p>Divulgação Científic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r a comunicação com o público externo, divulgando a ciência que é produzida na instituição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296" calcext:value-type="float">
            <text:p>296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conhecimento sobre ferramentas e comportamentos nas diversas maneiras de se relacionar com a imprens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Jornalismo e Editoração</text:p>
          </table:table-cell>
          <table:table-cell table:style-name="ce18" office:value-type="string" calcext:value-type="string">
            <text:p>Assessoria de imprensa - relação com a imprens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eficiência no relacionamento com a imprensa e consequente melhoramento na divulgação da UFVJM, garantindo transparência para a comun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97" calcext:value-type="float">
            <text:p>297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Conhecimento avançado em audiovisual, produção, edição e finalização de vídeo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Rádio e Televisão</text:p>
          </table:table-cell>
          <table:table-cell table:style-name="ce18" office:value-type="string" calcext:value-type="string">
            <text:p>Produção, edição e finalização avançada para audiovisual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 comunicação institucional é composta por diferentes áreas, o aprimoramento avançado no audiovisual possibilitará um melhor uso das ferramentas que permeiam a comunicação com os públicos internos e extern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Divulgação dos serviços da DASA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Relações Públicas e Propaganda</text:p>
          </table:table-cell>
          <table:table-cell table:style-name="ce18" office:value-type="string" calcext:value-type="string">
            <text:p>Técnicas de <text:s/>marketing e propagand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r a comunicação interna e externa na DASA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299" calcext:value-type="float">
            <text:p>299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Habilidades de conhecimento e interpretação de legislações e normas, atendimento ao público e uso de ferramentas tecnológicas e de comunicação soci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Relações Públicas e Propaganda</text:p>
          </table:table-cell>
          <table:table-cell table:style-name="ce18" office:value-type="string" calcext:value-type="string">
            <text:p>Contato com usuários do serviç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tendimento satisfatório ao usuári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00" calcext:value-type="float">
            <text:p>300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Dificuldade em acompanhar a crescente e rápida evolução da comunicação institucional, pública e dialógic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Relações Públicas e Propaganda</text:p>
          </table:table-cell>
          <table:table-cell table:style-name="ce18" office:value-type="string" calcext:value-type="string">
            <text:p>Inovações e tendências em Comunicação Pública, Científica, Institucional e Dialóg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Uma atuação em consonância com as melhores práticas de comunicação de instituições modelo e visão para o planejamento de atendimento à futuras demandas de comunicação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01" calcext:value-type="float">
            <text:p>301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Criar projetos de design gráfico para comunicação visu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8" office:value-type="string" calcext:value-type="string">
            <text:p>curso de design gráfic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apacidade de planejar e criar projetos de design gráfico para comunicação visual sejam digitais ou impress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02" calcext:value-type="float">
            <text:p>302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A acessibilidade ao público que possui deficiência visual, intelectual ou déficit de atenção não está ideal devido à falta de conhecimento específic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8" office:value-type="string" calcext:value-type="string">
            <text:p>Melhoria da acessibilidade ao público portador de deficiência visual, intelectual ou déficit de aten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da acessibilidade das pessoas com deficiência visual, intelectual ou déficit de atenção às mídias sociais oficiais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03" calcext:value-type="float">
            <text:p>30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enho interesse em cursar um MBA em Gestão Estratégica em UX Design (design focado na experiência do usuário) para potencializar minhas habilidad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8" office:value-type="string" calcext:value-type="string">
            <text:p>Design focado na experiência do usuário (UX Design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 conhecimento adquirido possibilitará melhorias no atendimento ao público de modo geral, em diversas áreas da instituição, através do foco nas percepções, emoções, interações e respostas dos usuários no uso de nossos serviç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04" calcext:value-type="float">
            <text:p>304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s formas de linguagem comunicacionais estão desatualizadas, principalmente para os meios digit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8" office:value-type="string" calcext:value-type="string">
            <text:p>Inbound marketing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través dessa ação de desenvolvimento, o servidor será capaz de desenvolver suas atividades com mais habilidade, trazendo melhores resultados para 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05" calcext:value-type="float">
            <text:p>305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uma demora na redação de textos para as mídias sociais, tendo em vista a pouca familiaridade com a linguagem desses canais de comunic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8" office:value-type="string" calcext:value-type="string">
            <text:p>Redação específica para mídias sociai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na comunicação com os públicos interno e externo d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06" calcext:value-type="float">
            <text:p>306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nalisar, via Doutorado, as relações sociais, de aprendizagem e de trabalho construídas por jovens, potenciais universitários, na plataforma Tik Tok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municação Visual</text:p>
          </table:table-cell>
          <table:table-cell table:style-name="ce19" office:value-type="string" calcext:value-type="string">
            <text:p>Implantação de novas ações dentro da área de mídias digitais para o incremento da comunicação pública, científica e institucional.</text:p>
            <text:p/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Será possível obter dados relevantes para fundamentar novas ações dentro da área de mídias digitais da Diretoria de Comunicação Social, o que poderá contribuir sobremaneira para o incremento assertivo das ações de comunicaçã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07" calcext:value-type="float">
            <text:p>307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 -Adquirir conhecimentos voltados ao desenvolvimento social, comprometido com a solução de problemas da sociedad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undamentos do Serviço Social</text:p>
          </table:table-cell>
          <table:table-cell table:style-name="ce18" office:value-type="string" calcext:value-type="string">
            <text:p>Doutorado em desenvolvimento social- Contribuir para o seu desenvolvimento político e social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9" office:value-type="string" calcext:value-type="string">
            <text:p>Desenvolver  saberes para a resolução dos problemas educacionais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308" calcext:value-type="float">
            <text:p>308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imento de competências interpessoais através do serviço de VOLUNTARIADO (internacional/nacional)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8" office:value-type="string" calcext:value-type="string">
            <text:p>O voluntariado é uma possibilidade de contribuir com aquilo que se sabe faze e para aprender a fazer algo de novo para a qualidade de vida um grup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Permite conhecer outras pessoas, profissões e situações; Faz uso de sua criatividade e força de vontade para resolver problemas; Ajuda a adquirir humildade, recebendo ordens e diretrize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T - competências e níveis de profici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309" calcext:value-type="float">
            <text:p>309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z-se necessário identificar novas estratégias, metodologias e ferramentas de trabalho, a fim de aprimorar o atendimento às demand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8" office:value-type="string" calcext:value-type="string">
            <text:p>Estudo das práticas e da aplicabilidade do Serviço Social nos espaços ocupa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Serão produzidos conhecimentos e habilidades que impactarão os processos de trabalho de modo qualitativo, tornando o atendimento às demandas mais eficaz e resolutiv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10" calcext:value-type="float">
            <text:p>310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Propor ações baseadas em dados referentes ao Programa de Assistência Estudantil da UFVJM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9" office:value-type="string" calcext:value-type="string">
            <text:p>Programa de Pós-Graduação/ Mestrado em Educação, via licença capacitação.</text:p>
            <text:p/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Proposição de ações referentes ao Programa de Assistência Estudantil baseadas em dados coletados na pesquisa realizada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11" calcext:value-type="float">
            <text:p>311</text:p>
          </table:table-cell>
          <table:table-cell table:style-name="ce18" office:value-type="string" calcext:value-type="string">
            <text:p>DA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por ações baseadas em dados referentes ao Programa de Assistência Estudantil da UFVJM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8" office:value-type="string" calcext:value-type="string">
            <text:p>Programa de Pós-Graduação/ Mestrado em Educação, via licença capacitaçã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posição de ações referentes ao Programa de Assistência Estudantil baseadas em dados coletados na pesquisa realizada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12" calcext:value-type="float">
            <text:p>312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Propôr ações na área da política de assistência estudantil da UFVJM devido a falta de pesquisas/dados institucionais (no âmbito local). 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9" office:value-type="string" calcext:value-type="string">
            <text:p>Doutorado em Desenvolvimento Social  - AFASTAMENTO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Melhorar a qualidade dos serviços ofertados pela instituição, assim como propôr outras ações com base nos conhecimentos adquiridos através da pesquisa e na real necessidade dos discentes beneficiários do Programa de Assistência Estudantil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13" calcext:value-type="float">
            <text:p>313</text:p>
          </table:table-cell>
          <table:table-cell table:style-name="ce18" office:value-type="string" calcext:value-type="string">
            <text:p>DAE| DAE</text:p>
          </table:table-cell>
          <table:table-cell table:style-name="ce19" office:value-type="string" calcext:value-type="string">
            <text:p>Servidores Técnico-Administrativos</text:p>
            <text:p>| Servidores Técnico-Administrativos</text:p>
            <text:p/>
          </table:table-cell>
          <table:table-cell table:style-name="ce18" office:value-type="string" calcext:value-type="string">
            <text:p>MG (2). Total:2</text:p>
          </table:table-cell>
          <table:table-cell table:style-name="ce19" office:value-type="string" calcext:value-type="string">
            <text:p>Elaboração e Gestão de projetos sociais.| Necessidade de Licença Capacitação - Elaboração de Projetos na área social. 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8" office:value-type="string" calcext:value-type="string">
            <text:p>Elaboração e gestão de projetos na área soci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Projetos sociais de atendimento ao público usuário. </text:p>
            <text:p>| Melhor atendimento ao público usuário. </text:p>
            <text:p/>
          </table:table-cell>
          <table:table-cell table:style-name="ce18" office:value-type="string" calcext:value-type="string">
            <text:p>Precisa ser aprendido: Consequente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14" calcext:value-type="float">
            <text:p>314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ispor de uma plataforma digital para a matrícula, onde os candidatos pudessem fazer o upload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erviço Social Aplicado</text:p>
          </table:table-cell>
          <table:table-cell table:style-name="ce18" office:value-type="string" calcext:value-type="string">
            <text:p>Aprofundamento do estudo sobre o serviço social aplicado a área de edu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 realização de um mestrado profissional na área da educação, somado a capacitações l poderá gerar impactos positivos para a instituição, como melhor atendimento do público usuário dos serviços e aumento da produtividade do trabalh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15" calcext:value-type="float">
            <text:p>315</text:p>
          </table:table-cell>
          <table:table-cell table:style-name="ce18" office:value-type="string" calcext:value-type="string">
            <text:p>Diretoria de Graduação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Produção de conteúdo digital para divulgação e marketing digital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rogramação Visual</text:p>
          </table:table-cell>
          <table:table-cell table:style-name="ce18" office:value-type="string" calcext:value-type="string">
            <text:p>Desenvolvimento de material para marketing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a melhoria nos índices dos discentes bem como os do possíveis ingressante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16" calcext:value-type="float">
            <text:p>316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ofundar fundamentos filosóficos da Fenomenologia para qualificar ações de ensino, pesquisa e extensão e ampliar internacionaliz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pistemologia</text:p>
          </table:table-cell>
          <table:table-cell table:style-name="ce18" office:value-type="string" calcext:value-type="string">
            <text:p>Fenomen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Formação internacional em Fenomenologia permitirá qualificação de aulas na graduação e pós-graduação, aprimoramento da liderança de grupo de pesquisa, elaboração de novos projetos de pesquisa e extensão, estabelecimento de parcerias internacion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317" calcext:value-type="float">
            <text:p>317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técnicos 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imoramento do atendimento de cidadãos e usuários, com foco nos valores étic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Sociologia</text:p>
          </table:table-cell>
          <table:table-cell table:style-name="ce18" office:value-type="string" calcext:value-type="string">
            <text:p>Uma Introdução às Migrações Internacionais no Brasil Contemporâne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Resultados para os cidadãos e orientação por valores ético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18" calcext:value-type="float">
            <text:p>318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qualificação em nível de doutorado está relacionada à motivação e crescimento pessoais e o não engessamento do servidor em seu local de trabalh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Sociologia do Desenvolvimento</text:p>
          </table:table-cell>
          <table:table-cell table:style-name="ce18" office:value-type="string" calcext:value-type="string">
            <text:p>Desenvolvimento social / direitos human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Possibilidade de abraçar a causa discente de forma a valorizá-los e evitar a evasão e a retenção dos estudantes da UFVJM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319" calcext:value-type="float">
            <text:p>319</text:p>
          </table:table-cell>
          <table:table-cell table:style-name="ce18" office:value-type="string" calcext:value-type="string">
            <text:p>DECE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as Sociologias Específicas</text:p>
          </table:table-cell>
          <table:table-cell table:style-name="ce18" office:value-type="string" calcext:value-type="string">
            <text:p>Movimentos sociais e pesquisa-ação participativ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/>
            <text:p>Aprofundar metodologias de pesquisa-ação participativa através do Pós-Doutorado para pesquisa e extensão primando pelo amadurecimento de competênci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20" calcext:value-type="float">
            <text:p>320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mpenhar a docência de forma mais qualificada; Realizar a publicação científica em revistas qualis; Desenvolver pesquisas mais aprofundad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ntropologia Rural</text:p>
          </table:table-cell>
          <table:table-cell table:style-name="ce18" office:value-type="string" calcext:value-type="string">
            <text:p>Território, Territorialidades e Identidade de Povos e Comunidades Tradicionais do Campo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Contribuir para implementar estratégias de aproximação da universidade com as comunidades (meta prevista no item 7.3 do Plano Estratégico Institucional 2015 - 2025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21" calcext:value-type="float">
            <text:p>321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i declara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grafia Física</text:p>
          </table:table-cell>
          <table:table-cell table:style-name="ce18" office:value-type="string" calcext:value-type="string">
            <text:p>Riscos socioambientais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Não sei declarar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Não, necessidade não será admitida porque: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22" calcext:value-type="float">
            <text:p>322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Existe a necessidade de capacitação e atualização em Geoprocessamento e Sensoriamento Remoto para atender as demandas do laboratório em que trabalh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grafia Física</text:p>
          </table:table-cell>
          <table:table-cell table:style-name="ce18" office:value-type="string" calcext:value-type="string">
            <text:p>Geoprocessamento e Sensoriamento Remoto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ós a capacitação espera-se contribuir nas atividades do LGSR nos três pilares da UFVJM: ensino, pesquisa e extens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23" calcext:value-type="float">
            <text:p>32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i analisar dados de grande volumes utilizando big data e nem utilizar machine learning nas pesquisas desenvolvidas e assim busco o pós-doutorad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ografia Física</text:p>
          </table:table-cell>
          <table:table-cell table:style-name="ce18" office:value-type="string" calcext:value-type="string">
            <text:p>Uso de técnicas big data e machine learning aplicados em análises de dados de sensoriamento remot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Serão aplicados os novos conhecimentos técnicos e metodológicos nas pesquisas desenvolvidas que oriento nos programas de pós graduação em produção vegetal e Geologia. Também serão ajustados os conhecimentos para ensino na graduação (André Medeiros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24" calcext:value-type="float">
            <text:p>324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-doutoramento visando aprimoramento da qualificação para atuação na pesquisa, na produção de conhecimento e na formação/ensin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História Moderna e Contemporânea</text:p>
          </table:table-cell>
          <table:table-cell table:style-name="ce18" office:value-type="string" calcext:value-type="string">
            <text:p>realização de pesquisa e produção de conhecimento científico na área de História, tematica fundiária e agrícola - Minas Gerais/Br na contemporaneida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atuação qualificada na pesquisa, na produção de conhecimento e na formação/ensino</text:p>
          </table:table-cell>
          <table:table-cell table:style-name="ce18" office:value-type="string" calcext:value-type="string">
            <text:p>qualificação continuada, com verticalização de estudos no campo da história agrária/História Contemporânea/Estudos rurais; qualificação continuada, nos eixos pesquisa, produção de conhecimento e ensino - nível de graduação e de pós-graduação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325" calcext:value-type="float">
            <text:p>32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tenho conseguido publicar artigos em revistas de alta avaliação; tenho domínio precário do idioma inglês, razoável do espanhol, básico no francê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História Moderna e Contemporânea</text:p>
          </table:table-cell>
          <table:table-cell table:style-name="ce18" office:value-type="string" calcext:value-type="string">
            <text:p>História da arte, em específico, história da fotografia em Minas Gerais e suas conecções com o contexto nacional e internacion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A organização terá um profissional melhor qualificado/capacitado para desempenhar suas atividades de ensino e, assim, atender melhor às demandas dos estudantes; e projetar/consolidar a imagem da instituição no meio acadêm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26" calcext:value-type="float">
            <text:p>326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"Criar e operar instrumento digital e analítico inovador que  navega em um espaço dinâmico e multivetorial. Divulgar a pesquisa em site público. </text:p>
            <text:p>"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História do Brasil</text:p>
          </table:table-cell>
          <table:table-cell table:style-name="ce18" office:value-type="string" calcext:value-type="string">
            <text:p>O recorte do tema é história social da cultura e compreende as pinturas das sibilas como hibridização cultural, que é uma abordagem inédita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Aquisição e aprimoramento de competências e habilidades, divulgação pública de resultados por meio digital, democratização do saber e atualização de potencialidades turísticas para a regi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327" calcext:value-type="float">
            <text:p>327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s minhas dificuldades estão relacionadas a minha condição de pessoa com deficiência, autista, e a falta de apoio institucion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História do Brasil</text:p>
          </table:table-cell>
          <table:table-cell table:style-name="ce18" office:value-type="string" calcext:value-type="string">
            <text:p>Deficiência, acessibilidade e ética do cuidado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ética do cuidado</text:p>
          </table:table-cell>
          <table:table-cell table:style-name="ce18" office:value-type="string" calcext:value-type="string">
            <text:p>respeito aos servidores e a pessoa com deficiênci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28" calcext:value-type="float">
            <text:p>328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em o pós doutorado tenho limitações para realizar projetos de ensino, pesquisa e extensão de caráter nacional e internaciona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grafia Humana</text:p>
          </table:table-cell>
          <table:table-cell table:style-name="ce18" office:value-type="string" calcext:value-type="string">
            <text:p>O tema está relacionado ao Ensino de Geografia e o uso de ambientes virtuais de aprendizagem para formação continuada de professore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riação de novos conhecimentos e oferta de cursos e programas de formação continuada de professores voltados para ampliar o alcance da UFVJM na comunidade do Vale do Jequitinhonh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29" calcext:value-type="float">
            <text:p>32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de metodologias quantitativas para análise de banco de dados (que integram muitas variáveis e alto nível de complexidade)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ografia Humana</text:p>
          </table:table-cell>
          <table:table-cell table:style-name="ce18" office:value-type="string" calcext:value-type="string">
            <text:p>Análise da questão agrária e da mineração em Minas Gerai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Desdobramentos na qualidade das atividades de ensino, pesquisa e extensão, relação graduação e pós-graduação, com envolvimento da sociedade civil, alinhamento a missão da UFVJM - universidade pública, gratuita, de qualidade socialmente referenciad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30" calcext:value-type="float">
            <text:p>330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qualificação do profissional docente é essencial para que ele possa se manter atualizado em sua área e desempenhe suas funções de maneira efetiv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sicologia Experimental</text:p>
          </table:table-cell>
          <table:table-cell table:style-name="ce18" office:value-type="string" calcext:value-type="string">
            <text:p>Qualificação em nível de doutorado em Análise do Comportament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apacidade de análise, elaboração e condução de conteúdos no curso de medicina da Fammuc.</text:p>
          </table:table-cell>
          <table:table-cell table:style-name="ce18" office:value-type="string" calcext:value-type="string">
            <text:p>A qualificação vai agregar valor ao curso de medicina da Fammuc e poderá contribuir para a excelência da formação dos egressos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31" calcext:value-type="float">
            <text:p>331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sse momento, tenho necessidade de maior capacitação interdisciplinar para melhoria das minhas pesquis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Social</text:p>
          </table:table-cell>
          <table:table-cell table:style-name="ce18" office:value-type="string" calcext:value-type="string">
            <text:p>O pensamento histórico na obra de Carl Jung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Contribuir para ampliar o debate teórico da História com a Psicologi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332" calcext:value-type="float">
            <text:p>332</text:p>
          </table:table-cell>
          <table:table-cell table:style-name="ce18" office:value-type="string" calcext:value-type="string">
            <text:p>DCEX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Social</text:p>
          </table:table-cell>
          <table:table-cell table:style-name="ce18" office:value-type="string" calcext:value-type="string">
            <text:p>Enfoques teóricos e métodos de pesquisa em Teoria das Representações Sociai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Elaboração de conteúdos atualizados para disciplinas do Mestrado em Administração Pública; Graduação em Serviço Social; e preparação de novos projetos de pesquisas com foco na realidade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33" calcext:value-type="float">
            <text:p>333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ar minha atuação como docente no curso de medicina, fazendo um curso na area de psicologia cognitiv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do Ensino e da Aprendizagem</text:p>
          </table:table-cell>
          <table:table-cell table:style-name="ce18" office:value-type="string" calcext:value-type="string">
            <text:p>tem como função a produção de saberes relativos aos fenômenos psicológicos constituintes do processo educativ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 na qualidade do ensino. Impacto direto para os discente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334" calcext:value-type="float">
            <text:p>334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Psicólog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laborar efetivamente com as ações da equipe do apoio pedagógico. Objetivo que demanda conhecimentos da psicologia da educ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do Ensino e da Aprendizagem</text:p>
          </table:table-cell>
          <table:table-cell table:style-name="ce18" office:value-type="string" calcext:value-type="string">
            <text:p>Processos psicológicos que afetam o educacion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Possibilitar o trabalho interdisciplinar da equipe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35" calcext:value-type="float">
            <text:p>335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e implementar ações de qualidade de vida no trabalh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do Trabalho e Organizacional</text:p>
          </table:table-cell>
          <table:table-cell table:style-name="ce18" office:value-type="string" calcext:value-type="string">
            <text:p>Qualidade de vida no trabalh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"Fortalecimento da qualidade de vida no trabalho, no desenvolvimento contínuo dos servidores e no êxito do bom relacionamento interno e externo, visando o alcance do Plano de Desenvolvimento Institucional da UFVJM."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336" calcext:value-type="float">
            <text:p>336</text:p>
          </table:table-cell>
          <table:table-cell table:style-name="ce18" office:value-type="string" calcext:value-type="string">
            <text:p>Serviço de Psicologia SPS/DAS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romover ações de gestão de pessoas e e promoção de saúde e qualidade de vida no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do Trabalho e Organizacional</text:p>
          </table:table-cell>
          <table:table-cell table:style-name="ce18" office:value-type="string" calcext:value-type="string">
            <text:p>Gestão de pessoas e promoção de saúde e qualidade de vida no trabalh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Visão sistêmica</text:p>
          </table:table-cell>
          <table:table-cell table:style-name="ce18" office:value-type="string" calcext:value-type="string">
            <text:p>Promoção de saúde, melhoria do ambiente de trabalho, alinhamento dos objetivos da instituição e de seus servidore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337" calcext:value-type="float">
            <text:p>337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mover pesquisas de diagnóstico organizacional, ações de gestão de pessoas e qualidade de vida no trabalh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sicologia do Trabalho e Organizacional</text:p>
          </table:table-cell>
          <table:table-cell table:style-name="ce18" office:value-type="string" calcext:value-type="string">
            <text:p>Gestão de pessoas e qualidade de vida no trabalh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Visão Sistêmica.</text:p>
          </table:table-cell>
          <table:table-cell table:style-name="ce18" office:value-type="string" calcext:value-type="string">
            <text:p>Promoção de saúde, melhoria do ambiente de trabalho, alinhamento dos objetivos da instituição e seus servidor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38" calcext:value-type="float">
            <text:p>338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ordenação e liderança na execução de projetos de pesquisas. Nesse sentido, faz-se necessário a pós-graduação strictu senso (doutorado)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ratamento e Prevenção Psicológica</text:p>
          </table:table-cell>
          <table:table-cell table:style-name="ce18" office:value-type="string" calcext:value-type="string">
            <text:p>Investigar o efeito de diferentes intervenções para produção de bem-estar na comunidade acadêmica por meio de pesquisa vinculada a programa Doutorad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atividades de ensino e pesquisa melhorando a quantidade e a qualidade da produção científica da universidade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39" calcext:value-type="float">
            <text:p>339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Intervenção em crises de ansiedade, depressão e desequilíbrio emocional de alunos, servidores e colaboradores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ratamento e Prevenção Psicológica</text:p>
          </table:table-cell>
          <table:table-cell table:style-name="ce18" office:value-type="string" calcext:value-type="string">
            <text:p>Como auxiliar indivíduos em estado de emergências que envolvem comportamento violento, surto psicótico,crises de ansiedade e/ou pânic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render a abordar uma pessoa nessa situação, saber quais palavras utilizar, como se comunicar e quais condutas são as mais apropriadas em cada mo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40" calcext:value-type="float">
            <text:p>340</text:p>
          </table:table-cell>
          <table:table-cell table:style-name="ce18" office:value-type="string" calcext:value-type="string"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mplementar ações mais afinadas às necessidades da comunidade acadêmica, observando as particularidades das demandas que envolvem sofrimento psíquico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ratamento e Prevenção Psicológica</text:p>
          </table:table-cell>
          <table:table-cell table:style-name="ce18" office:value-type="string" calcext:value-type="string">
            <text:p>Psicologia Clínica e Cultur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/>
            <text:p>Atender à comunidade acadêmica de forma integrada ao contexto da Universidade, considerando a interação das pessoas que acessam o Serviço de Psicologia com a instituição. Diversificar as atividades oferecidas e otimizar a utilização dos recurs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41" calcext:value-type="float">
            <text:p>341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- mestrado: buscar resolução de problemas nas diversas áreas de atuação; desenvolvimento de novas tecnologias e/ou produ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Mestrado em educação: aprofundamento de conhecimento e melhoria no desempenho profissional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Desenvolver minh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42" calcext:value-type="float">
            <text:p>342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busca pelo conhecimento e capacitações possibilitarão o desenvolvimento de competências essenciais ao exercício minhas funçõ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Seminários, Congressos, Simpósio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de desenvolver as atividades em consonância com os objetivos organizacionais através dos conhecimentos, habilidades e atitudes adquiridos através da ação de desenvolviment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43" calcext:value-type="float">
            <text:p>343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<text:s/>Produção de conhecimento como o desenvolvimento de produtos, por meio da realização de pesquis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Formação em educação profissional e tecnológ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 narrativas que representem e legitimem a atuação da organização</text:p>
          </table:table-cell>
          <table:table-cell table:style-name="ce18" office:value-type="string" calcext:value-type="string">
            <text:p>Capacidade de produção de conhecimento como o desenvolvimento de produtos, a realização de pesquisas que integrem os saberes inerentes ao mundo do trabalho e ao conhecimento sistematizado pertinentes à educação profission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44" calcext:value-type="float">
            <text:p>344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ducação Formal: Mestrado. O objetivo é aprofundar conhecimentos para contribuir com o desenvolvimento cognitivo que impactem habilidades cotidian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Educação superior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Contribuir para o diagnóstico e resolução de problemas (Elaine Jacinto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45" calcext:value-type="float">
            <text:p>345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aquisição de habilidades para estruturar, redigir e apoiar adequadamente relatórios acadêmicos e profiss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Doutorado em educação: estimular a produção e a socialização do conhecimento no campo da edu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Capacidade de geração e transferência de tecnologias e conhecimentos inovadores para soluções inéditas de problemas de alta complexidade em seu campo de atu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46" calcext:value-type="float">
            <text:p>346</text:p>
          </table:table-cell>
          <table:table-cell table:style-name="ce18" office:value-type="string" calcext:value-type="string">
            <text:p>DPS/COPES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gregar conhecimentos sobre o atendimento educacional especializad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Agregar conhecimentos sobre o atendimento educacional especializad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 quantitativo de <text:s/>de candidatos nos processos seletivos que necessitam de atendimento especializado, reforçam a necessidade apresentad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47" calcext:value-type="float">
            <text:p>347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dquirir conhecimentos, <text:s/>habilidades para estruturar, redigir e apoiar adequadamente relatórios acadêmicos e profiss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Doutorado em educação- exercício da reflexão pelos profissionais de gestão, planejamento e avaliação de políticas públicas no campo da edu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Capacidade de geração e transferência de tecnologias e conhecimentos inovadores para soluções inéditas de problemas de alta complexidade em seu campo de atu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48" calcext:value-type="float">
            <text:p>348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ceitos teóricos e normas legais envolvendo o processo de ensino-aprendizagem desde a educação infantil até a pós-gradu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Conceitos teóricos e normas legais envolvendo o processo de ensino-aprendizagem desde a educação infantil até a pós-gradu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perfeiçoar o processo de ensino-aprendizagem do público alv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349" calcext:value-type="float">
            <text:p>349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competências relacionadas à Educação Superior, através da Educação Formal, via Mestrad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A Educação Superior e o desenvolvimento local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Desenvolvimento e capacitação profissional e aprimoramento de habilidades para o assessoramento em ensino, pesquisa e extens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50" calcext:value-type="float">
            <text:p>350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Averiguar, avaliar e criar alternativas didáticas que possibilitem o uso das tecnologias, desenvolver ações de educ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Mestrado em educação: aprofundamento de conhecimentos e melhorias no desempenho profissional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ofundamento de conhecimentos, obter novas oportunidades de trabalho, melhorias no desempenho profiss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351" calcext:value-type="float">
            <text:p>351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r meio do Mestrado, almeja-se aprimorar o atendimento às demandas e identificar novas estratégias, metodologias e ferramentas de trabalh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Fundamentos da Educação</text:p>
          </table:table-cell>
          <table:table-cell table:style-name="ce18" office:value-type="string" calcext:value-type="string">
            <text:p>Processos educativos relacionados ao mundo do trabalho e à produção de conhecimento, numa perspectiva interdisciplinar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Foco nos resultados para os cidadãos.</text:p>
          </table:table-cell>
          <table:table-cell table:style-name="ce18" office:value-type="string" calcext:value-type="string">
            <text:p>Serão produzidos conhecimentos e habilidades que impactarão os processos de trabalho de modo qualitativo, tornando o atendimento às demandas mais eficaz e resolutiv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52" calcext:value-type="float">
            <text:p>352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Ampliar conhecimento e a habilidades no desenvolvimento de gestão publica faz com que a equipe não consiga desenvolver suas atividad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Gestão públ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A aplicação das ferramentas e conhecimentos de gestão publica tornará o fluxo de atividades mais eficiente,</text:p>
            <text:p>reduzindo os prazos atuais na tramitação dos process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53" calcext:value-type="float">
            <text:p>353</text:p>
          </table:table-cell>
          <table:table-cell table:style-name="ce18" office:value-type="string" calcext:value-type="string">
            <text:p>DPM - Diretoria de Patrimônio e Materiai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e desenvolvimento profissional, para exercer as funções com maior eficiênci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Sociedade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aior eficiência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54" calcext:value-type="float">
            <text:p>354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Busca por conhecimento através de um  Doutorado, possibilitará o desenvolvimento de competências essenciais ao exercício de minhas funções. 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Processos de gestão educacional, fundamentações, estratégias inovadoras e empreendedoras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de desenvolver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55" calcext:value-type="float">
            <text:p>355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/falta de habilidades sobre Secretaria Acadêmica Digital. Busca-se adequar a nova realidade sobre gestão acadêmica digita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Informatização dos documentos/processos da Secretaria Acadêm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Reorganização pedagógica e administrativa, o que incluiu desde a digitalização e não impressão de documentos acadêmicos. Fortalecerá ainda a capacidade institucional em atendimento as novas orientações para implementação da Secretaria Digit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56" calcext:value-type="float">
            <text:p>356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Dificuldades nos que se refere a gestão educacion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Gestão Educacion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blemas relacionados a gestão educacional resolvidos com maior rapidez e facil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57" calcext:value-type="float">
            <text:p>357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rir processos organizacionais, adotar estratégias administrativas, de avaliação, associados ao cenário das políticas públicas e educacion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Pós-graduação stricto sensu em Gestão Educacional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Gestão, organização, planejamento e inovação 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58" calcext:value-type="float">
            <text:p>358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de seus servidores para melhoramento nas tarefas diárias, adequação de ferramentas para apresentar um resultado satisfatóri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Legislação e Direito Educacional - conhecer atos normativos, denominado como legislação educacional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timização do tempo para tornar possível a realização de todas as tarefas da melhor forma possível. Em resumo, otimizar tempo para gerar organização com melhorias a vida pessoal ou profission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359" calcext:value-type="float">
            <text:p>359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dministração por Objetivos e Conhecimento Organizacion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Gestão e Administração Escolar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ntificar a repercussão de suas ações para o êxito ou alcance dos objetivos estabelecidos pelo grupo</text:p>
          </table:table-cell>
          <table:table-cell table:style-name="ce18" office:value-type="string" calcext:value-type="string">
            <text:p>Auxílio na resolução de problemas e nas boas relações da administração, de forma ger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60" calcext:value-type="float">
            <text:p>360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00). Total:100</text:p>
          </table:table-cell>
          <table:table-cell table:style-name="ce18" office:value-type="string" calcext:value-type="string">
            <text:p>Gerir processos organizacionais, adotar estratégias administrativas, de avaliação, associados ao cenário das políticas públicas e educacion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Mestrado em Gestão Educacion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Melhorias na gestão, organização, planejamento e inovação institucional. Desenvolvimento 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61" calcext:value-type="float">
            <text:p>361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tação e atualização nas legislações e processos que envolvam gestão acadêmica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Legislações e processos relacionadas a gestão acadêm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TIMIZAR OS PROCESSOS DENTRO DRC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anuais e guias de usuári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62" calcext:value-type="float">
            <text:p>362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em atualização de conheciment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Gestão Educacional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z de solucionar problemas, alcançar resultados mais efetiv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63" calcext:value-type="float">
            <text:p>363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Utilizar métricas quantitativas e qualitativas para acompanhar e avaliar os projetos e program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Educacional</text:p>
          </table:table-cell>
          <table:table-cell table:style-name="ce18" office:value-type="string" calcext:value-type="string">
            <text:p>Gestão e Avaliação de projetos e programas educa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Maior eficiência na execução dos programas/projetos; melhor uso dos recursos públicos de acordo com os resultados alcançados em cada programa/projeto; consecução dos objetivos institucionais; aquisição de novas ferramentas de gestão educa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5">
          <table:table-cell table:style-name="ce15" office:value-type="float" office:value="364" calcext:value-type="float">
            <text:p>364</text:p>
          </table:table-cell>
          <table:table-cell table:style-name="ce18" office:value-type="string" calcext:value-type="string">
            <text:p>FAMED| FAMED</text:p>
          </table:table-cell>
          <table:table-cell table:style-name="ce18" office:value-type="string" calcext:value-type="string">
            <text:p>Servidores Técnico-Administrativos| Servidores Técnicos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O aprimoramento visa desenvolver competências necessárias na implantação de estratégias para acompanhamento do processo de ensino-aprendizagem| O aprimoramento visa desenvolver competências necessárias na implantação de estratégias para acompanhamento do processo de ensino-aprendizagem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Planejamento, acompanhamento, organização e orientação do processo de ensino-aprendiz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aior efetividade, celeridade, segurança e excelência no atendimento das demandas do setor.| Maior efetividade, celeridade, segurança e excelência no atendimento das demandas do setor.</text:p>
          </table:table-cell>
          <table:table-cell table:style-name="ce18" office:value-type="string" calcext:value-type="string">
            <text:p>Precisa ser aprendido: Contínuo(2)| Resultado Organizacional: Tático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65" calcext:value-type="float">
            <text:p>365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Via licença capacitação se desenvolverá competências e habilidades no desenvolvimento de ferramentas de gestão de pesso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É o pilar estratégico da organização estrutural e funcional de uma instituição de ensino para que funcione da melhor forma possível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Capacidade de desenvolver suas atividades em consonância com os objetivos organizacionai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66" calcext:value-type="float">
            <text:p>366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estratégico para elaboração de ações voltadas para o atendimento das necessidades do ensino, pesquisa e extensã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Pós pandemia causado pelo Covid-19 <text:s/>e os impactos na educação superior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1) Melhoria da qualidade se serviços prestados pelo estado aos usuários. 2)Melhoria na realização de ações para ocupação de vagas ociosas nos curso da universidade. 3) Contribuir com a promoção do desenv. regional por meio do processo educacional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67" calcext:value-type="float">
            <text:p>367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habilidades para atendimento de pessoas surdas e desenvolvimento de pesquisas. O Mestrado, possibilitará o desenvolvimento dessas competênci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Políticas Públicas - Ensino de Libras como forma de inclusão do surdo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o desenvolver a habilidade de pesquisa e os conhecimentos no mestrado na área de educação, poderá melhorar o atendimento ao diverso público da pós, além de contribuir com estratégias de inclusão de pessoas com deficiência, especialmente surdo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68" calcext:value-type="float">
            <text:p>368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informação qualificada sobre a pós-graduação durante a pandemia . Busca pela educação formal, via mest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Analisar o ensino remoto na pós-graduação para melhoria nos processos avaliativos da CAPES e tomada de decisões da PRPPG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servidores da PRPPG serão capazes de propor melhorias para os programas de pós-graduação e desenvolver suas atividades em consonância com os objetivos organizacionais através dos conhecimentos adquiridos nesta ação de desenvolviment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69" calcext:value-type="float">
            <text:p>369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 de ferramentas técnicas e metodológicas referentes a avaliação instituciona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Avaliação institucion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Será possível a aplicação dos conhecimentos adquiridos com legitimação técnica, a fim de contribuir com a gestão <text:s/>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370" calcext:value-type="float">
            <text:p>370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Há uma necessidade de implementação de metas com foco em resultad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Planejamento educacional, com formulação de met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Uma unidade organizacional mais eficaz, com detalhamento de metas e resultados satisfatóri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71" calcext:value-type="float">
            <text:p>371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s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Melhorar a qualidade dos serviços prestados à sociedade através de cursos da educação formal. (mestrado, doutorado)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Qualificação na área de conhecimento do servidor (especialização, mestrado, doutorado, pós-doutorado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apacitar os servidores para melhor atender a demanda e alcançar as metas da instituição e maior satisfação ao realizar as atividade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72" calcext:value-type="float">
            <text:p>372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na Educação. Conhecimentos na área da educação formal, via Mest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Planejamento e Avaliação Educacional</text:p>
          </table:table-cell>
          <table:table-cell table:style-name="ce18" office:value-type="string" calcext:value-type="string">
            <text:p>Planejamento e avaliação educacional na educação básica e superior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esenvolver suas atividades em consonância com os objetivos organizacionais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73" calcext:value-type="float">
            <text:p>373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Compreender os mecanismos neurais relacionados a aprendizagem, potencializar os resultados dos serviços prestados. Capacitação/Afastament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9" office:value-type="string" calcext:value-type="string">
            <text:p>Curso de formação continuada conjugado com a realização de atividade voluntária em escolas de educação básica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conhecimento em Neurociências com aplicações no processo de aprendizagem e compreender possíveis aspectos relacionados às dificuldades para a</text:p>
          </table:table-cell>
          <table:table-cell table:style-name="ce19" office:value-type="string" calcext:value-type="string">
            <text:p>Um melhor aproveitamento do potencial de cada estudante da UFVJM, preferencialmente os atendidos pelo PAE e pelo NACI/PROACE, não contemplando alunos da educação básica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74" calcext:value-type="float">
            <text:p>374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Busca de conhecimento através da Educação Formal, via Mestrad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ducação e Gestão de Instituições Educacion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Qualificação dos servidores, gerando melhoria da eficiência e da qualidade do processo de trabalho e dos serviços prestados ao cidadão.</text:p>
            <text:p/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75" calcext:value-type="float">
            <text:p>375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s 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A constante atualização dos servidores docentes é essencial para a boa condução dos conteúdos ministrado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Congressos, simpósios e similares em Educação médica, saúde ou biologia, administração pública ou docência, metodologias ensino (inclusive digitais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 participação em congressos é de extrema importância para a atualização do servidor e agrega valor ao curso e à instituição, uma vez que não só novos conteúdos são aprendidos, mas novas parcerias podem ser estabelecida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76" calcext:value-type="float">
            <text:p>376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r conhecimentos sobre metodologias e estratégias de ensino-aprendizagem inovadoras - <text:s/>aprofundamento de estudos em Educação e tecnologi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ducação e tecnologias/ Ensino híbrido/Metodologias ativa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Aprimorar a capacidade de assessoramento pedagógico na UFVJM</text:p>
          </table:table-cell>
          <table:table-cell table:style-name="ce18" office:value-type="string" calcext:value-type="string">
            <text:p>Melhora nas atividades de assessoramento/apoio pedagógico aos setores de interesse da UFVJM bem como nas possíveis parcerias e projetos futuros 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77" calcext:value-type="float">
            <text:p>377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Difícil análise, planejamento e execução de novo métodos de ensino aprendizagem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Métodos de ensino aprendizagem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Criar um ambiente de qualificação continua a fim de aperfeiçoar os métodos de ensino aprendizage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78" calcext:value-type="float">
            <text:p>378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tabelecer parcerias entre grupos de pesquisa por meio de pós-doutora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Metodologias ativ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ios para que os estudantes consigam guiar o seu desenvolvimento educacional, fugindo do modelo de ensino tradicion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79" calcext:value-type="float">
            <text:p>379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habilidade para comunicação com pessoas surdas. Curso de capacitação de Libras pode ajudar no desenvolvimento dessa capacidade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Curso de capacitação de Libras, nível intermediário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 Curso de Libras poderá capacitar os servidores para atendimento da pessoa surda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80" calcext:value-type="float">
            <text:p>380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Curso não cumpre as DCNs (obs. acredito que esta pergunta não seja adequada ao "universo" docente,. Parece indicar que "capacitar" = "gerencial")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ducação Inclusiva e Especial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Ao me capacitar, serei docente de Educação Inclusiva e Especial, nosso curso cumprirá a legislção (DCNs) </text:p>
          </table:table-cell>
          <table:table-cell table:style-name="ce18" office:value-type="string" calcext:value-type="string">
            <text:p>Ao me capacitar, serei docente de Educação Inclusiva e Especial, nosso curso cumprirá a legislção (DCNs) e nossos alunos serão docentes capazes de promover e respeitar o processo de inclusão escolar no futuro. (obs: esse formulário é para docentes?)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1" calcext:value-type="float">
            <text:p>381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SER mestre em educ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Mestrado em Educ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da eficiência no ensino-aprendizagem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2" calcext:value-type="float">
            <text:p>382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 busca pelo conhecimento através do Mestrado possibilita adquirir as competências para o exercício de suas fun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Conclusão do Mestrado e Participação em Congressos e Eventos na Áre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83" calcext:value-type="float">
            <text:p>383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<text:s/>ensino híbrido, metodologias/estratégias ativas/colaborativas e estilos de Aprendizagem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stratégias metodológica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Aprimorar capacidade de debater, inferir e acompanhar o processo de ensino-aprendizagem em diálogo fundamentado com os interessados.</text:p>
          </table:table-cell>
          <table:table-cell table:style-name="ce18" office:value-type="string" calcext:value-type="string">
            <text:p>Acredita-se que contribuirá <text:s/>para aprimorar o acompanhamento e avaliação dos processos ensino-aprendizagem e elaboração de materiais de assessoramento desses processos apoiando outras instâncias interessadas n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384" calcext:value-type="float">
            <text:p>384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Pedagog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competências relacionadas ao acompanhamento e à orientação do processo de ensino-aprendizagem, através da Educação Formal, via Doutorad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Metodologias e Estratégias de ensino-aprendizagem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Desenvolvimento e capacitação profissional e aprimoramento das habilidades de atendimento das demandas do setor com qualidade e eficiênci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5" calcext:value-type="float">
            <text:p>385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9" office:value-type="string" calcext:value-type="string">
            <text:p/>
            <text:p>Desenvolvimento de competências na área da Educação. Conhecimentos da educação formal, via Douto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9" office:value-type="string" calcext:value-type="string">
            <text:p/>
            <text:p/>
            <text:p>Ensino-aprendizagem na Educação Básica e/ou Superior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bjetivos organizacionai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6" calcext:value-type="float">
            <text:p>386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reciclagem de conhecimento, de criação de novas agendas de pesquisa para criar melhorias em termos metodológ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ducação e Arte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o ensino-aprendizado de Língua Estrangeir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387" calcext:value-type="float">
            <text:p>387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9" office:value-type="string" calcext:value-type="string">
            <text:p/>
            <text:p/>
            <text:p>Desenvolvimento de competências na área da Educação. Conhecimentos da educação formal, via Mest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Ensino aprendizagem na Educação Bás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388" calcext:value-type="float">
            <text:p>388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<text:s/>A ausência do doutoramento limita o desenvolvimento de atividades como publicação, submissão de projetos e outros com este grau de exigência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Desenvolvimento de metodologias de ensino no trabalho como docente da disciplina de Cálculo I para reverte os altos índices de retenção/evasão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9" office:value-type="string" calcext:value-type="string">
            <text:p>"Os servidores serão capazes de desenvolver suas atividades em consonância com os objetivos organizacionais através dos conhecimentos, habilidades e atitudes adquiridos através dessa ação de desenvolvimento.</text:p>
            <text:p>"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389" calcext:value-type="float">
            <text:p>389</text:p>
          </table:table-cell>
          <table:table-cell table:style-name="ce18" office:value-type="string" calcext:value-type="string">
            <text:p>FACULDADE DE CIÊNCIAS BIOLÓGICAS E DA SAÚDE/Departamento de Ciências Biológic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sobre Tecnologias Educacionai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Recorte: Formação em Tecnologias Educacionai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Atuo em curso de Licenciatura junto ma coordenação e colegiado do curso de Licenciatura e nesse poderei contribuir com as discussões sobre o aprendizado dos discentes do curso. </text:p>
            <text:p/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390" calcext:value-type="float">
            <text:p>390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ta de um pós doutorado para desenvolver habilidades e conhecimentos, para realizar pesquisas e melhorar as aulas e as funções docentes. <text:s/>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nsino-Aprendizagem</text:p>
          </table:table-cell>
          <table:table-cell table:style-name="ce18" office:value-type="string" calcext:value-type="string">
            <text:p>Linguagem e formação de conceit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 servidora poderá desenvolver suas atividades docentes com melhor qualificação, em consonância com os objetivos da UFVJM. Serão adquiridos conhecimentos e desenvolvidas habilidades de pesquisa e ensino por meio da realização do pós doutorad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91" calcext:value-type="float">
            <text:p>391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Necessidade de interagir com outras IES por meio de visitas técnicas para troca de experiências relativas à análise de PPCs de Gradu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urrículo</text:p>
          </table:table-cell>
          <table:table-cell table:style-name="ce18" office:value-type="string" calcext:value-type="string">
            <text:p>Projeto Pedagógico de Cursos de Gradu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executar e implementar na prática o conteúdo que será aprendido em consonância com os objetivos organizacionai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92" calcext:value-type="float">
            <text:p>392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na Educação. Conhecimentos da educação formal, via Mest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urrículo</text:p>
          </table:table-cell>
          <table:table-cell table:style-name="ce18" office:value-type="string" calcext:value-type="string">
            <text:p>Temáticas relacionadas à currículo na Educação Superior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4">
          <table:table-cell table:style-name="ce15" office:value-type="float" office:value="393" calcext:value-type="float">
            <text:p>393</text:p>
          </table:table-cell>
          <table:table-cell table:style-name="ce18" office:value-type="string" calcext:value-type="string">
            <text:p>DAE| DAE</text:p>
          </table:table-cell>
          <table:table-cell table:style-name="ce19" office:value-type="string" calcext:value-type="string">
            <text:p>Servidores Técnico-Administrativos</text:p>
            <text:p>| Servidores Técnico-Administrativos</text:p>
            <text:p/>
          </table:table-cell>
          <table:table-cell table:style-name="ce18" office:value-type="string" calcext:value-type="string">
            <text:p>MG (2). Total:2</text:p>
          </table:table-cell>
          <table:table-cell table:style-name="ce19" office:value-type="string" calcext:value-type="string">
            <text:p>Conhecer estratégias de acompanhamento escolar para tentar diminuir evasão e retenção</text:p>
            <text:p>| Atualização e conhecimento de estratégias de acompanhamento escolar para tentar diminuir evasão e retenção (licença capacitação).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rientação e Aconselhamento</text:p>
          </table:table-cell>
          <table:table-cell table:style-name="ce18" office:value-type="string" calcext:value-type="string">
            <text:p>Acolhimento e acompanhamento no combate a evasão e retençã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<text:s/>Competências Transversais - Escutar, indagar e expressar conceitos e ideias nos momentos apropriados e de forma efetiva, possibilitando uma dinâmica | <text:s/>Competências Transversais - Escutar, indagar e expressar conceitos e ideias nos momentos apropriados e de forma efetiva, possibilitando uma dinâmica </text:p>
          </table:table-cell>
          <table:table-cell table:style-name="ce19" office:value-type="string" calcext:value-type="string">
            <text:p>Diminuição índice de retenção e evasão dos discentes da UFVJM, preferencialmente, os atendidos pelo PAE e pelo NACI/PROACE.</text:p>
            <text:p>| Diminuição índice de retenção e evasão</text:p>
            <text:p/>
          </table:table-cell>
          <table:table-cell table:style-name="ce18" office:value-type="string" calcext:value-type="string">
            <text:p>Precisa ser aprendido: Consequente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1)| Deve ter seu resultado ajustado antes de seguir para etapa posterior do processo(1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94" calcext:value-type="float">
            <text:p>394</text:p>
          </table:table-cell>
          <table:table-cell table:style-name="ce19" office:value-type="string" calcext:value-type="string">
            <text:p>DAE</text:p>
            <text:p/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 capacitação possibilitará executar um trabalho mais aprimorado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>Pretendo me capacitar em área relacionadas com educação e inclusão, via afastamento para mestrado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ós consolidado o aprendizado, o serviço organizacional será impactado com muito mais qualidade na execução do trabalho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95" calcext:value-type="float">
            <text:p>395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 capacitação ajudará a melhorar o desempenho e aprimorar o conhecimento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>Participar de eventos e congressos, possibilitará desenvolver melhor o serviço. 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ós efetivar e consolidar novos aprendizados, será possível aprimorar ainda mais o trabalho executado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396" calcext:value-type="float">
            <text:p>396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 e Docentes</text:p>
            <text:p/>
          </table:table-cell>
          <table:table-cell table:style-name="ce18" office:value-type="string" calcext:value-type="string">
            <text:p>MG (20). Total:20</text:p>
          </table:table-cell>
          <table:table-cell table:style-name="ce19" office:value-type="string" calcext:value-type="string">
            <text:p>Sim, pois o aprendizado possibilitará que o setor se torne mais inclusivo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>Os servidores da Proace serem capacitados para saber comunicar o básico em Libras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ós consolidação da capacitação, o aprendizado possibilitará um setor mais inclusivo, e com mais acessibilidade.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397" calcext:value-type="float">
            <text:p>397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Criar, elaborar e executar de iniciativas/projetos que visam o desenvolvimento institucional, econômico e soci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Inovação e Educação Empreendedor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Habilidades e conhecimentos nas áreas da inovação e empreendedorismo, capacitando-se na percepção das realidades e demandas do seu mei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398" calcext:value-type="float">
            <text:p>398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mpliar a reflexão e a investigação sobre o fenômeno educativ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Doutorado em Ciências Human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É esperado o desenvolvimento de competências e habilidade para o exercício da reflexão dos profissionais da instituição no planejamento e avaliação de políticas públicas no campo da educ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399" calcext:value-type="float">
            <text:p>399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Não sei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Bibliote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necessidades e expectativas dos usuários em relação aos serviços do Estado</text:p>
          </table:table-cell>
          <table:table-cell table:style-name="ce18" office:value-type="string" calcext:value-type="string">
            <text:p>Melhoria da prestação de serviços aos usuários das bibliotecas, assim como a criação de outr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Não, necessidade não será admitida porque: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00" calcext:value-type="float">
            <text:p>400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mestrado/doutorado possibilitarão o desenvolvimento de competências essenciais ao exercício das funções na área da gestão educaciona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Gestão educacional do ensino superior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Eficiência na gestão educacional pública, agregar valores e competências à equipe de trabalho em prol do alcance dos objetivos institucion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01" calcext:value-type="float">
            <text:p>401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0). Total:50</text:p>
          </table:table-cell>
          <table:table-cell table:style-name="ce18" office:value-type="string" calcext:value-type="string">
            <text:p>Desenvolver e aprimorar competências na área internacionalização universitári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Internacionalização da educação superio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Capacidade de entender melhor as práticas de internacionalização da educação superior e refletir sobre esse fenômeno no contexto da gestão universitária pública brasileira, impactando positivamente nas ações de internacionalização da UFVJM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02" calcext:value-type="float">
            <text:p>40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erfeiçoar conhecimentos na área da Ciência da Educação/Saúde/Sociedade/Ambiente através de curso de pós-graduação stricto sensu (Doutorado)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Qualificação profissional na pós-graduação Stricto senso (doutorado) em área de concentração interdisciplinar, tendo como meta a melhoria dos serviç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"Melhoria do atendimento às demandas setoriais, institucionais/organizacionais e/ou profissionais, em consonância com os objetivos e finalidades da UFVJM, com o aperfeiçoamento dos serviços prestados.</text:p>
            <text:p>"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03" calcext:value-type="float">
            <text:p>403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na área da Educação, via cursos. Conheciment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Tópicos Específicos em Educ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04" calcext:value-type="float">
            <text:p>404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 universidade é pautada em 3 pilares: ensino, pesquisa e extensão. A necessidade apresentada implica em melhoria nos 3 pilares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>Mestrado</text:p>
            <text:p/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>Melhoria ímpar no planejamento e execução do trabalho, principalmente no cabe à função de modo específico, a saber: o que se refere à Língua Brasileira de Sinais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405" calcext:value-type="float">
            <text:p>405</text:p>
          </table:table-cell>
          <table:table-cell table:style-name="ce18" office:value-type="string" calcext:value-type="string">
            <text:p>DEAD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arantir a formação continua docente, possibilitando aprimoramento a produção e a qualificação em atividade avançada e pesquisa no doutorament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A pesquisa tem como objetivo investigar os processos de apropriação das práticas matemáticas, protagonizadas por quilombolas da Comunidade de Raiz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Pretendemos contribuir com a compreensão dos modos de apropriação das práticas matemáticas no artesanato da tradição quilombola e as práticas matemáticas escolar e não escolar na formação de quilombolas, para contribuir com o currículo escolar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06" calcext:value-type="float">
            <text:p>406</text:p>
          </table:table-cell>
          <table:table-cell table:style-name="ce18" office:value-type="string" calcext:value-type="string">
            <text:p>DEX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/>
            <text:p/>
            <text:p>Ajudar e criar novas formas de desempenhar este trabalho: considerando o desempenho que é esperado, o público da necessidade já tem pleno domínio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propostas para inovação e discussão dos erros apresentados no processo de ensino-aprendizagem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9" office:value-type="string" calcext:value-type="string">
            <text:p/>
            <text:p>Melhor desempenho e novas formas de ensino-aprendizage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07" calcext:value-type="float">
            <text:p>40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ofundar o conhecimento na área da Ciência da Educação/Ambiente/Sociedade por meio de pós-graduação Strictu-Sensu (Doutorado)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O curso tem como objetivo geral a qualificação de profissionais na pós-graduação Stricto senso na modalidade de doutorado em área interdisciplinar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o formar e capacitar profissionais qualificados para o exercício da prática profissional transformadora de procedimentos, para atender demandas sociais, organizacionais ou profissionais, vai de encontro com os objetivos da Univers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08" calcext:value-type="float">
            <text:p>408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ofundar o conhecimento na área da Ciência da Educação/Ambiente/Sociedade por meio de pós-graduação Strictu-Sensu (Doutorado)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O curso tem como objetivo geral a qualificação de profissionais na pós-graduação Stricto senso na modalidade de doutorad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o formar e capacitar profissionais qualificados para o exercício da prática profissional transformadora de procedimentos, para atender demandas sociais, organizacionais ou profissionais, vai de encontro com os objetivos da Universidade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é uma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409" calcext:value-type="float">
            <text:p>40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m algumas situações <text:s/>não é possível otimizar, inovar e criar soluções por falta de conhecimento em <text:s/>área especifica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Aplicação de Tecnologias em Educação nas Instituições de Ensin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<text:s/>criação, otimização e melhorias de <text:s/>soluções educacionais para a instituição. 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10" calcext:value-type="float">
            <text:p>410</text:p>
          </table:table-cell>
          <table:table-cell table:style-name="ce19" office:value-type="string" calcext:value-type="string">
            <text:p/>
            <text:p/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/>
            <text:p>Realizar estudos sobre normatização educacional e regulação, avaliação institucional, produção e disseminação do conheciment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/>
            <text:p>Realizar estudos sobre normatização educacional e regulação, avaliação institucional e acompanhament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/>
            <text:p>Possibilitará melhorias no desenvolvimento das demandas do setor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11" calcext:value-type="float">
            <text:p>411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Necessidade de aprofundar conhecimentos na área da educação por meio de disciplinas isoladas de programas stricto sensu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number-columns-repeated="2"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12" calcext:value-type="float">
            <text:p>412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ar e se atualizar quanto as diferentes ferramentas e recursos tecnológicos disponíveis para educaçã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Educação e recursos digit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na estruturação dos ambientes virtuais de aprendizagem e demais ações relacionadas ao ambiente digital e com as práticas pedagógicas inovadoras que surgem a partir dele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13" calcext:value-type="float">
            <text:p>41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intenção é sair para capacitação, uma vez que necessito aprimorar meus conhecimentos na área da educação como professora do ensino superior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Diversidade cultural na contemporaneidade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Os resultados dos conhecimentos têm impacto na minha formação, ensino, pesquisa e no ambiente organizacional. Uma vez que redireciona a compreensão da diversidade como mecanismo que proporciona a releitura das diferentes cultura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14" calcext:value-type="float">
            <text:p>414</text:p>
          </table:table-cell>
          <table:table-cell table:style-name="ce19" office:value-type="string" calcext:value-type="string">
            <text:p/>
            <text:p>DEPEX-UNAÍ</text:p>
          </table:table-cell>
          <table:table-cell table:style-name="ce19" office:value-type="string" calcext:value-type="string">
            <text:p/>
            <text:p/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/>
            <text:p>Aprimorar as formas de divulgação institucional e os processos seletivos, visando a assertividade e combatendo os ruídos na comunic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/>
            <text:p>realizar estudos sobre normatização educacional e regulação, avaliação institucional e acompanhament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melhoramento nos estudos sobre normatização educacional e regulação, avaliação institucional. 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15" calcext:value-type="float">
            <text:p>41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imorar conhecimentos sobre deficiência, acessibilidade e ética do cuidado no espaço de trabalho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É uma temática transdisciplinar: Educação inclusiva, deficiência, acessibilida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nstruir um ambiente inclusivo, favorável à cooperação e ao trabalho em equipe, atuando como líder agregador, engajador, incentivador e empoderador</text:p>
          </table:table-cell>
          <table:table-cell table:style-name="ce18" office:value-type="string" calcext:value-type="string">
            <text:p>O respeito à pessoas com deficiência e um ambiente inclusivo às diversidades de corp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16" calcext:value-type="float">
            <text:p>416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na Educação. Conhecimentos da educação formal, via Douto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Tópicos específicos da educação básica e/ou superior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/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17" calcext:value-type="float">
            <text:p>41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credito que a comunicação entre setore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A universidade é espaço para ensino, aprendizagem e produção de conhecimento. Ser consciente e conhecer esse processo de forma inteir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Eficiência e um lugar de destaque na sociedade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18" calcext:value-type="float">
            <text:p>41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través da capacitação é possível que o serviço seja executado com mais qualidade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9" office:value-type="string" calcext:value-type="string">
            <text:p>Pretendo me capacitar através de especialização em Libras via afastamento para licença capacitação para aprimorar a minha atuação profissional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ós consolidado o aprendizado será possível aprimorar ainda mais o trabalho desempenhado, e dessa forma  concretizar a entrega de um serviço ainda mais eficiente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19" calcext:value-type="float">
            <text:p>41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possuo conhecimento no Quadro de Referência de Ensino de Libras e necessito capacitação em gestão. <text:s text:c="2"/>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ópicos Específicos de Educação</text:p>
          </table:table-cell>
          <table:table-cell table:style-name="ce18" office:value-type="string" calcext:value-type="string">
            <text:p>Educação de Surdos e Gestão de pessoas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 nas aulas de Libras e Português com segunda Língua, projetos de extensão e pesquisa na área da educação de Surdos e gestão como coordenação de curs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20" calcext:value-type="float">
            <text:p>420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Assistente em Administraçã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aprimorar o conhecimento sobre a linguagem de sinais - Libras para melhorar a qualidade de comunicação no trabalh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eoria e Análise Linguística</text:p>
          </table:table-cell>
          <table:table-cell table:style-name="ce18" office:value-type="string" calcext:value-type="string">
            <text:p>Língua Brasileira de Sinais - Libr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 na comunicação com os usuários surdos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21" calcext:value-type="float">
            <text:p>421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 : <text:s/>Busca por esse conhecimento através do Doutorado, para o desenvolvimento de competências essenciai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e Análise Linguística</text:p>
          </table:table-cell>
          <table:table-cell table:style-name="ce18" office:value-type="string" calcext:value-type="string">
            <text:p>Doutorado em linguística: linguagem e a língua em sua dimensão textual e discursiv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O doutorado em teoria linguística proporcionar entender <text:s/>linguagem e a língua em sua dimensão textual e discursiv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22" calcext:value-type="float">
            <text:p>422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Licença capacitação ou pós-doutorado para desenvolvimento de habillidades; realização e divulgação de estudos e pesquisas; cursos e event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e Análise Linguística</text:p>
          </table:table-cell>
          <table:table-cell table:style-name="ce18" office:value-type="string" calcext:value-type="string">
            <text:p>Sintaxe de línguas naturai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1) qualificação e atualização profissional; 2) estabelecimento de parcerias institucionais; 3) fortalecimento do corpo docente da UFVJM; 4) projeção da instituição no cenário nacional e/ou internacional de pesquisas e estudos na áre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23" calcext:value-type="float">
            <text:p>42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com maior excelências as ações de ensino, pesquisa e extens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oria e Análise Linguística</text:p>
          </table:table-cell>
          <table:table-cell table:style-name="ce18" office:value-type="string" calcext:value-type="string">
            <text:p>Fenômenos sociocognitivos e saberes linguístico-discursivos que permeiam as interações humanas, as organizações e comunidades linguísticas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 compreensão dos sistemas linguistico-cognitivos e integração de saberes acadêmicos com saberes ancestrais/popular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24" calcext:value-type="float">
            <text:p>424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ção sobre os estudos linguísticos mais recentes, no que concerne a realidade social e estrutural da língua portuguesa falada no Brasil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e Análise Linguística</text:p>
          </table:table-cell>
          <table:table-cell table:style-name="ce18" office:value-type="string" calcext:value-type="string">
            <text:p>A realidade da língua portuguesa falada no Brasil é objeto direto do trabalho que realizo na minha funçã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A organização terá um profissional qualificado atualizado que trabalhará com a compreensão mais contemporânea da língua portuguesa falada no Brasil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25" calcext:value-type="float">
            <text:p>42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imento e amadurecimento de metodologia de pesquisa. Apenas assim poderei produzir mais material para publicação em revistas indexad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Psicolinguística</text:p>
          </table:table-cell>
          <table:table-cell table:style-name="ce18" office:value-type="string" calcext:value-type="string">
            <text:p>Desenvolvimento da técnica de pesquisa quantitativa e amadurecimento das categorias interpretativas do tema de pesquisa; a saber: aquisição da LM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licação e discussão de novas técnicas de pesquisa. Esse tema tem aplicação na vida profissional dos egressos das licenciaturas letras e pedagog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26" calcext:value-type="float">
            <text:p>426</text:p>
          </table:table-cell>
          <table:table-cell table:style-name="ce18" office:value-type="string" calcext:value-type="string">
            <text:p>Faculdade de Ciências Biológicas e da Saúde - FCB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de língua inglesa para fins de aprimoramento nas minhas atividades de ensino, pesquisa e extensão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Realização de curso de idioma na língua ingles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9" office:value-type="string" calcext:value-type="string">
            <text:p>"Desenvolvimento de minhas atividades pela obtenção dos conhecimentos e habilidades adquiridas.</text:p>
            <text:p>"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27" calcext:value-type="float">
            <text:p>427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atualizar o conhecimento sobre LIBRAS para melhorar a qualidade de comunica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Conhecer a Lingua Brasileira de Sinais (LIBRAS) visando promover a acessibilidade comunicacional para pessoas com deficiência auditiv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ia na qualidade do atendimento às pessoas com deficiência auditiva visando promover a acessibilidade e inclusão no âmbito da FC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28" calcext:value-type="float">
            <text:p>428</text:p>
          </table:table-cell>
          <table:table-cell table:style-name="ce18" office:value-type="string" calcext:value-type="string">
            <text:p>ICET.</text:p>
          </table:table-cell>
          <table:table-cell table:style-name="ce18" office:value-type="string" calcext:value-type="string">
            <text:p>Servidor docente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conhecimento técnico em língua ingles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Aprimoramento oral em língua ingles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O domínio da língua inglesa vem deixando de ser apenas um diferencial, é uma habilidade indispensável. A capacitação contribuirá para a elaboração de periódicos internacionais de temas relacionados a pesquisas, <text:s/>desenvolvidas no ICET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29" calcext:value-type="float">
            <text:p>429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de língua estrangeira (como por exemplo língua inglesa) importante na área de ensino, pesquisa e extensão que atu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Realização de Curso de idiom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 desenvolvimentos das minhas atividades por meio dos conhecimentos adquiri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430" calcext:value-type="float">
            <text:p>430</text:p>
          </table:table-cell>
          <table:table-cell table:style-name="ce18" office:value-type="string" calcext:value-type="string">
            <text:p>Seção de Saúde e Segurança do Trabalho (SSST/DASA). 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nterpretação de Língua de Sinais- LIBRA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Instrumentalizar os participantes para a comunicação em Libras – Língua Brasileira de Si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omunicação em Libras – Língua Brasileira de Sinais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31" calcext:value-type="float">
            <text:p>431</text:p>
          </table:table-cell>
          <table:table-cell table:style-name="ce18" office:value-type="string" calcext:value-type="string">
            <text:p>DICO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formação qualificada sobre relações interdisciplinares que envolvem natureza e função da linguagem. Busca pela educação formal, via mestrad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Investigar a natureza e a função da linguagem, no âmbito dos discursos da Linguística, com foco em letramento acadêmic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 servidora poderá entender melhor as relações teóricas, metodológicas e práticas que envolvem as suas atividades, as atividades da sua unidade e da instituição, visando práticas avançadas dos processos de trabalh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32" calcext:value-type="float">
            <text:p>432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30). Total:30</text:p>
          </table:table-cell>
          <table:table-cell table:style-name="ce18" office:value-type="string" calcext:value-type="string">
            <text:p>CONSIGO REALIZAR TODAS AS MINHAS ATIVIDADES; PORÉM, ALGUMAS PRECISAM SER MELHORADAS, COMO FLUÊNCIA NA LINGUA INGLES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ESCRITA E CONVERS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FLUÊNCIA NA LÍNGUA</text:p>
          </table:table-cell>
          <table:table-cell table:style-name="ce18" office:value-type="string" calcext:value-type="string">
            <text:p>AUMENTAR NÚMERO DE PARCERIAS E COLABORADORES NO DESENVOLVIMENTO DE PESQUIS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33" calcext:value-type="float">
            <text:p>433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habilidade de fala,escrita e escuta em outro idioma deve entrar como parâmetro de qualificação e habilidade, inclusive entre os servidores públ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Ensino de língua estrangeira ( Inglês/Espanhol/Italiano/Francês)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Qualificação técnica para equipe DAS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34" calcext:value-type="float">
            <text:p>434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competência linguística em língua ingles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Mestrado em linguística aplicada, ensino de língua inglesa e traduçã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Capacidade para desenvolver suas atividades relacionadas ao ensino de idiomas através dos conhecimentos, habilidades e atitudes adquiridos por meio dest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35" calcext:value-type="float">
            <text:p>435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<text:s/>Aprimorar competências para o exercício de atividade profissional relacionada ao trabalho com a linguagem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nguística Aplicada</text:p>
          </table:table-cell>
          <table:table-cell table:style-name="ce18" office:value-type="string" calcext:value-type="string">
            <text:p>Doutorado em linguística aplicada: Desenvolvimento de estudos relacionados <text:s/>texto e situados em contextos interacionai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imoramento técnico e científico <text:s/>na área de Linguística e domínios correlat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6">
          <table:table-cell table:style-name="ce15" office:value-type="float" office:value="436" calcext:value-type="float">
            <text:p>436</text:p>
          </table:table-cell>
          <table:table-cell table:style-name="ce18" office:value-type="string" calcext:value-type="string">
            <text:p>FAMMUC| FACET| Reitoria.</text:p>
          </table:table-cell>
          <table:table-cell table:style-name="ce18" office:value-type="string" calcext:value-type="string">
            <text:p>Servidores Técnico-Administrativos| Servidores técnico-administrativos| Servidores Técnico-Administrativos.</text:p>
          </table:table-cell>
          <table:table-cell table:style-name="ce18" office:value-type="string" calcext:value-type="string">
            <text:p>MG (22). Total:22</text:p>
          </table:table-cell>
          <table:table-cell table:style-name="ce18" office:value-type="string" calcext:value-type="string">
            <text:p>NORMA PADRÃO DA LÍNGUA PORTUGUESA E REDAÇÃO OFICIAL.| Utilizar o novo acordo ortográfico de forma correta nos documentos oficiais.| A busca por esse conhecimento possibilitará o desenvolvimento de competências essenciais ao exercício de suas funções. </text:p>
          </table:table-cell>
          <table:table-cell table:style-name="ce18" office:value-type="string" calcext:value-type="string">
            <text:p>Ajudar a melhorar este trabalho| Ajudar a encontrar o que se precisa para fazer este trabalho</text:p>
          </table:table-cell>
          <table:table-cell table:style-name="ce18" office:value-type="string" calcext:value-type="string">
            <text:p>Língua Portuguesa</text:p>
          </table:table-cell>
          <table:table-cell table:style-name="ce18" office:value-type="string" calcext:value-type="string">
            <text:p>Redação Oficial e o Novo Acordo Ortográfic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| Desenvolver conceitos e ideias com clareza</text:p>
          </table:table-cell>
          <table:table-cell table:style-name="ce18" office:value-type="string" calcext:value-type="string">
            <text:p>MELHORIA DAS COMUNICAÇÕES, COM MAIOR CLAREZA E EFICIÊNCIA; MELHORIA DOS PROCESSOS DE TRABALHO; MELHORIA DO ATENDIMENTO AO PÚBLICO.| Maior credibilidade, objetividade, clareza, padronização de textos oficiais, comunicação mais efetiva, expressão de ideias de forma concisa e sem duplo sentido.| Os servidores serão capazes de desenvolver suas atividades com mais qualidade, primando por uma redação de documentos oficiais mais efetiva, clara e objetiva, em consonância com os objetivos organizacionais.</text:p>
          </table:table-cell>
          <table:table-cell table:style-name="ce18" office:value-type="string" calcext:value-type="string">
            <text:p>Precisa ser aprendido: Contínuo(3)| Resultado Organizacional: Operacional(3)</text:p>
          </table:table-cell>
          <table:table-cell table:style-name="ce18" office:value-type="string" calcext:value-type="string">
            <text:p>Deve seguir para etapa posterior do processo, pois é válida e pertinente(3)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37" calcext:value-type="float">
            <text:p>437</text:p>
          </table:table-cell>
          <table:table-cell table:style-name="ce18" office:value-type="string" calcext:value-type="string">
            <text:p>Divisão de Assuntos Acadêmicos- Campus do Mucuri</text:p>
          </table:table-cell>
          <table:table-cell table:style-name="ce18" office:value-type="string" calcext:value-type="string">
            <text:p>Técnica em Assuntos Educacionai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a habilidade no desenvolvimento de uma linguagem apropriada <text:s/>na criação e desenvolvimento de de programas e projetos de maior complexidad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íngua Portuguesa</text:p>
          </table:table-cell>
          <table:table-cell table:style-name="ce18" office:value-type="string" calcext:value-type="string">
            <text:p>Aplicação linguística na produção de textos de projetos e outros para os diferentes contextos e áreas de conhecimento, incluindo o uso de tecnologi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Desenvolvimento de projetos, programas e outros com linguagem apropriada no âmbito digital ou não, com vistas à atingir diversos objetivos institucionai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438" calcext:value-type="float">
            <text:p>438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busca por esse conhecimento através da Educação Formal, via Doutorado na área, promoverá o aprimoramento do trabalh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íngua Portuguesa</text:p>
          </table:table-cell>
          <table:table-cell table:style-name="ce18" office:value-type="string" calcext:value-type="string">
            <text:p>Doutorado na área da Letras e/ou Linguística da Libras/Portuguê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Resolução de problemas com base em dados;</text:p>
          </table:table-cell>
          <table:table-cell table:style-name="ce18" office:value-type="string" calcext:value-type="string">
            <text:p>Melhoria do serviços prestado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439" calcext:value-type="float">
            <text:p>439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dioma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Idiomas Inglês/Espanhol/Libr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Inclusão e acesso a conteúdos mais recentes e complet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440" calcext:value-type="float">
            <text:p>440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Técnico Administrativo e docente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Permitirá a divulgação de pesquisas no meio internacional, aperfeiçoamento nas atividades de ensino, pesquisa e extensã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Inglês , Espanho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Ampliação dos conhecimentos trará melhorias para a organizaç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41" calcext:value-type="float">
            <text:p>441</text:p>
          </table:table-cell>
          <table:table-cell table:style-name="ce18" office:value-type="string" calcext:value-type="string">
            <text:p>FACULDADE DE CIÊNCIAS BIOLÓGICAS E DA SAÚD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dação de artigos científicos na língua inglesa, leitura dinâmica de textos e artigos científicos publicados na língua ingles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Aprender a escrever e a ler o idioma inglês de forma fluente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onsiderável melhora na escrita e leitura de artigos científicos publicados na língua inglesa, maior agilidade para se interpretar dados científicos, possibilidade de comunicação em congressos internacionais, através da língua ingles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42" calcext:value-type="float">
            <text:p>442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ar Inglês e Francês fluente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 de Língu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Publicar em outra língua; participar de eventos internacionais com mais desenvoltur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443" calcext:value-type="float">
            <text:p>443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 viabilizado por curso de Inglê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 de inglês instrumental para aprimoramento profission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urso de Inglês para a prática de atividades inerentes ao carg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44" calcext:value-type="float">
            <text:p>444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Realizar busca de tecnologias em banco de dados internacionais, realizar networking e participar de meetup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Desenvolver habilidades de ouvir, ler, falar e escrever em uma língua estrangeira - ESPANHOL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aior capacidade de executar atividades ou se capacitar em ações, que exigem o entendimento da língua espanhol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45" calcext:value-type="float">
            <text:p>44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DF (1). Total:1</text:p>
          </table:table-cell>
          <table:table-cell table:style-name="ce18" office:value-type="string" calcext:value-type="string">
            <text:p>Necessidade de conhecimento de uma língua estrangeira para a leitura de textos específicos de ensino e pesquisa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Necessidade de aprendizado de uma lingua estrangeira (italiano)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, mobilizar e manter redes confiáveis e abertas com stakeholders que são, ou podem vir a se tornar, atores importantes para o alcance dos objetivos estratégicos da organização</text:p>
          </table:table-cell>
          <table:table-cell table:style-name="ce18" office:value-type="string" calcext:value-type="string">
            <text:p>Melhora na qualidade se ensino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conteúdo gerado pelo usuário a partir de discussões, bate-papos, fóruns, blog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4">
          <table:table-cell table:style-name="ce15" office:value-type="float" office:value="446" calcext:value-type="float">
            <text:p>446</text:p>
          </table:table-cell>
          <table:table-cell table:style-name="ce18" office:value-type="string" calcext:value-type="string">
            <text:p>FIH| FIH</text:p>
          </table:table-cell>
          <table:table-cell table:style-name="ce18" office:value-type="string" calcext:value-type="string">
            <text:p>Servidores Docentes| Servidores Docente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Pelo possível desenvolvimento de atividades de Ensino, Extensão, Pesquisa e Administrativas, a capacitação em língua estrangeira é necessidade.| Pelo possível desenvolvimento de atividades de Ensino, Extensão, Pesquisa e Administrativas, a capacitação em língua estrangeira é necessidade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Dominar uma segunda língua. No caso o Inglê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Uma maior Potencialidade em entender e buscar informações em outras Instituições e experiências profissionais.| Uma maior Potencialidade em entender e buscar informações em outras Instituições e experiências profissionais.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47" calcext:value-type="float">
            <text:p>44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Comunicação e interpretação escrita e oral do idioma inglês para atendimento à discentes/docentes estrangeiros e operação/manutenção de equipamento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 de capacitação em língua inglesa visando interpretação e comunicação escrita e or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Internacionalização da universidade, recebimento de discentes e docentes estrangeiros; melhora na operação e manutenção de equipamentos, uma vez que a comunicação através de manuais, textos e vídeos é geralmente realizada em inglê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48" calcext:value-type="float">
            <text:p>448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Realizar busca de tecnologias em banco de dados internacionais, realizar networking e participar de meetup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Desenvolver habilidades de ouvir, ler, falar e escrever em uma língua estrangeira - INGLÊS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aior capacidade de executar atividades ou se capacitar em ações, que exigem o entendimento da língua espanhol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49" calcext:value-type="float">
            <text:p>449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Baixa capacidade em entender o conteúdo em outro idioma, dificulta internacionalização da universidade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Língua Ingles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MPETÊNCIAS INTELECTUAIS - reconhecer e definir problemas, equacionar soluções, pensar estrategicamente, introduzir modificações no processo de traba</text:p>
          </table:table-cell>
          <table:table-cell table:style-name="ce18" office:value-type="string" calcext:value-type="string">
            <text:p>Melhora na capacidade em entender o conteúdo em outro idioma e assim conseguir melhorar o processo de pesquisa e ensino, visando a internacionalização da univers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450" calcext:value-type="float">
            <text:p>450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Compreender idiomas estrangeiros como espanhol e francê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s de espanhol e francê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tender a demandas da administração em relação à documentos em idiomas estrangeir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51" calcext:value-type="float">
            <text:p>451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erfeiçoar os conhecimentos na língua estrangeira espanho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Estudo de Língua Estrangeira - Espanho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través desta capacitação profissional o atendimento ao público e aos processos de trabalho serão aperfeiçoados em prol da consecução dos objetivos organizacionai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52" calcext:value-type="float">
            <text:p>452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insuficiente da língua espanhola necessária nos intercâmbios acadêmicos que mantenho com várias universidades da América Latin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Língua espanhol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primorar a participação da UFVJM no debate acadêmico no âmbito da Red Latinoamerica en Movimento por meio da melhoria na capacidade de comunicação em língua espanhol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453" calcext:value-type="float">
            <text:p>45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ulas de idiomas para conhecimento maior de fontes e bibliografias de pesquis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Idiomas Italiano e Latim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nsino e Pesquisa</text:p>
          </table:table-cell>
          <table:table-cell table:style-name="ce18" office:value-type="string" calcext:value-type="string">
            <text:p>Publicação de artigos. Contatos internacionais no âmbito da pesquisa histórica, maior abrangência do nome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54" calcext:value-type="float">
            <text:p>454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mo sou docente, preciso aprimorar meus conhecimentos na área em que atuo. O docente universitário deve estar sempre atualizado em sua área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Língua ingles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 resultado da aprendizagem e do desempenho esperado acarretará um impacto positivo na formação acadêmica dos estudantes da universidade em que atuo como docente. <text:s/>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55" calcext:value-type="float">
            <text:p>455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Desenvolvimento de habilidades de leitura e pronúncia em idioma estrangeir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 de língua espanhola para desenvolvimento de competência de leitura e escrita no idiom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elhor desempenho de atividades profission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56" calcext:value-type="float">
            <text:p>456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 via curso de Doutorado em letras e capacitação para fins de progressão funcion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Doutorado em letra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 desempenho na atribuições do carg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57" calcext:value-type="float">
            <text:p>45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municação e interpretação escrita e oral do idioma inglês para atendimento à discentes/docentes estrangeiros e operação/manutenção de equipamento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ínguas Estrangeiras Modernas</text:p>
          </table:table-cell>
          <table:table-cell table:style-name="ce18" office:value-type="string" calcext:value-type="string">
            <text:p>Curso de capacitação em língua inglesa visando interpretação e comunicação escrita e or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Internacionalização da universidade, recebimento de discentes e docentes estrangeiros; melhora na operação e manutenção de equipamentos, uma vez que a comunicação através de manuais, textos e vídeos é geralmente realizada em inglê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é uma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3">
          <table:table-cell table:style-name="ce15" office:value-type="float" office:value="458" calcext:value-type="float">
            <text:p>458</text:p>
          </table:table-cell>
          <table:table-cell table:style-name="ce18" office:value-type="string" calcext:value-type="string">
            <text:p>FACULDADE DE CIÊNCIAS E BIOLÓGICAS E DA SAÚDE/ENFERMAGEM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Não consigo fazer pesquisas e publicar em periódicos internacional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ínguas Clássicas</text:p>
          </table:table-cell>
          <table:table-cell table:style-name="ce18" office:value-type="string" calcext:value-type="string">
            <text:p>Curso de Língua estrangeir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9" office:value-type="string" calcext:value-type="string">
            <text:p>o pouco conhecimento no uso da língua estrangeira para pesquisa e publicação, faz com que a equipe tenha dificuldade em desenvolver suas funções. Assim, o aprendizado de línguas estrangeiras na Licença Capacitação melhora o trabalho. 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59" calcext:value-type="float">
            <text:p>459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a crítica social, cultural, política, literária e artística por meio de estudos em nível de 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Literária</text:p>
          </table:table-cell>
          <table:table-cell table:style-name="ce18" office:value-type="string" calcext:value-type="string">
            <text:p>Crítica da cultura - sociologia - comarcas literária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9" office:value-type="string" calcext:value-type="string">
            <text:p>Motivação, crescimento pessoal, maior produtividade e satisfação no local de trabalho e o não engessamento do servidor no local de trabalho nem em sua carreira profissional.  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60" calcext:value-type="float">
            <text:p>460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 a respeito do descarte de resíduos laboratoriais e medidas de biossegurança laboratoriai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Biossegurança e descarte de resídu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Nesse sentido, a busca por esse conhecimento possibilitará o desenvolvimento de competências essenciais ao correto exercício das funções relacionadas às atividades laboratori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61" calcext:value-type="float">
            <text:p>461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alização de estágio de Pós-Doutorado para Estabelecimento de rede de contatos e desenvolvimento de pesquisa em Ciência e Tecnologi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Efeitos toxicológicos de substâncias divers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Ampliação das técnicas dominadas, propiciando melhoria dos indicadores de pesquisa da universidade por meio do aumento da publicação científica e estabelecimento de redes de contat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462" calcext:value-type="float">
            <text:p>462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tividades relacionadas a manutenção e uso de alguns equipamentos, biossegurança e manipulação, cultivo de organismos e preparo de lâmina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Melhorar nossos conhecimentos quanto ao uso e manutenção de equipamentos, biossegurança e cultivo de organism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"Os servidores serão capazes de desenvolver suas atividades na área de biologia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63" calcext:value-type="float">
            <text:p>463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anuseio de diferentes equipamentos, preparo de diferentes reagentes, aquisição de conhecimento de novas metodologi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Doutorado em Ciências da Saú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Servidor qualificado, pró ativo, de espírito crítico reflexivo, <text:s/>apto a trabalhar em diversas situações, ampliando suas <text:s/>potencialidades de prestação de serviços de qualidade á Instituição e á socie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64" calcext:value-type="float">
            <text:p>464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Técnico de Laboratório de Anatomia e Necropsia Humana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mento de técnicas específicas de laboratórios para auxiliar em projetos de pesquisa científica e contribuir com a qualidade de ensin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Executar técnicas de laboratório durante pesquisas científicas por métodos específicos de coleta, análise e registro de materiais e substância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 na organização funcional de laboratórios e experimentos que envolvam anatomia e fisiologia humana. Melhora no recrutamento e orientação dos alunos durantes pesquisas em laboratório. Mais possibilidades de produção e publicação científic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65" calcext:value-type="float">
            <text:p>465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tualizar o conhecimento sobre temas das aulas práticas de Bioquímica e Análise de Alimentos para melhorar o preparo das mesm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Especialização EaD em Ciências Biológicas (UFJF) que possui entre as disciplinas Composição e valor biológico de alimentos e Bioquímica, CH &gt; 420 hs.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Saberei responder melhor as dúvidas dos alunos no auxílio as aulas práticas, aprenderei novas técnicas que poderão ser utilizadas no laboratório, tanto em aula quando na pesquisa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ESPECIALIZAÇÃ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66" calcext:value-type="float">
            <text:p>466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Técnicas de biologia molecular para diagnóstico de doenças parasitárias e infecciosas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Técnicas de biologia molecular -Extração de material genético e PCR em tempo re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Como resultado da capacitação será possível oferecer ao público usuário diagnóstico de doenças parasitárias e infecciosas através de métodos de biologia molecular de alto padrã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67" calcext:value-type="float">
            <text:p>46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Melhorar os conhecimentos referentes à segurança nos laboratórios, manipulação e manutenção de microrganismos e gerenciamento de resíduos químic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ologia Geral</text:p>
          </table:table-cell>
          <table:table-cell table:style-name="ce18" office:value-type="string" calcext:value-type="string">
            <text:p>Biossegurança nos laboratórios, manipulação e manutenção de microrganismos e gerenciamento de resíduos químic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Seremos capazes de desenvolver noss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68" calcext:value-type="float">
            <text:p>46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Necessário desenvolvimento de fluência em idioma estrangeiro, com afastamento para capacitaçã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iteraturas Estrangeiras Modernas</text:p>
          </table:table-cell>
          <table:table-cell table:style-name="ce19" office:value-type="string" calcext:value-type="string">
            <text:p>Desenvolvimento de fluência em idioma estrangeiro.</text:p>
            <text:p/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9" office:value-type="string" calcext:value-type="string">
            <text:p>Possibilidade de atendimento ao público externo e interno em idioma estrangeiro. 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69" calcext:value-type="float">
            <text:p>46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omínio de alguns traços da Literatura Brasileira e Literatura Portuguesa e sua relação com os <text:s/>textos clássic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iteratura Comparada</text:p>
          </table:table-cell>
          <table:table-cell table:style-name="ce18" office:value-type="string" calcext:value-type="string">
            <text:p>Estudo comparativo de obras literárias: brasileira, portuguesa e clássicas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onhecimento teórico e prático para o público em geral, o qual pode ser compartilhado por cursos, cursos de extensão, cursos de pós-graduação, publicaçõ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470" calcext:value-type="float">
            <text:p>470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ção - pesquisa em Literatura, em diálogo com pesquisadores de instituições no país e exterior, para trazer aos alunos perspectivas inclusiv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iteratura Comparada</text:p>
          </table:table-cell>
          <table:table-cell table:style-name="ce18" office:value-type="string" calcext:value-type="string">
            <text:p>Perspectivas Literárias Comparatistas para estudo das relações entre o local e o global, com visão literária, histórica e do campo da memória cultur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Habilidade de avaliação da evolução histórica de si e do outro a partir de uma perspectiva cultural (literária, social).</text:p>
          </table:table-cell>
          <table:table-cell table:style-name="ce18" office:value-type="string" calcext:value-type="string">
            <text:p>A partir do estudo e pesquisa de novas perspectivas literárias, este conhecimento será imediatamente transferido aos alunos, possibilitando a formação de grupos de pesquisa, projetos de ensino/pesquisa/extensão que favoreçam a comunidade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71" calcext:value-type="float">
            <text:p>471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razer para as licenciaturas outras linguagens de aprendizagem relacionadas com a arte e cultura popular brasileira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rtes Plásticas</text:p>
          </table:table-cell>
          <table:table-cell table:style-name="ce18" office:value-type="string" calcext:value-type="string">
            <text:p>Artes populares como cerâmica e xilogravura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ção interdisciplinar de arte e ciência para o ensino contextualizado</text:p>
          </table:table-cell>
          <table:table-cell table:style-name="ce18" office:value-type="string" calcext:value-type="string">
            <text:p>Possibilidades de integração curicular entre arte e ciência, conhecimentos tradicionais e acadêmic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72" calcext:value-type="float">
            <text:p>472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ofundar conhecimentos relacionados à arte, visto que o teatro vem sendo utilizado como estratégia no ensino, pesquisa e extensão pela servidor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atro</text:p>
          </table:table-cell>
          <table:table-cell table:style-name="ce18" office:value-type="string" calcext:value-type="string">
            <text:p>Teatro como ferramenta no ensino, pesquisa e extens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 organização poderá atuar de forma mais efetiva para a garantia da indissociabilidade ensino, pesquisa e extensão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473" calcext:value-type="float">
            <text:p>473</text:p>
          </table:table-cell>
          <table:table-cell table:style-name="ce18" office:value-type="string" calcext:value-type="string">
            <text:p>DIC</text:p>
          </table:table-cell>
          <table:table-cell table:style-name="ce19" office:value-type="string" calcext:value-type="string">
            <text:p>Servidores Técnico- Administrativos </text:p>
            <text:p>Servidores Técnico- Administrativos e Docente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Falta de capacitação e conhecimento aprofundado sobre o assunto na area de produção cultur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atro</text:p>
          </table:table-cell>
          <table:table-cell table:style-name="ce18" office:value-type="string" calcext:value-type="string">
            <text:p>Produção Cultur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Capacitação profiss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74" calcext:value-type="float">
            <text:p>474</text:p>
          </table:table-cell>
          <table:table-cell table:style-name="ce18" office:value-type="string" calcext:value-type="string">
            <text:p>DGI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58). Total:158</text:p>
          </table:table-cell>
          <table:table-cell table:style-name="ce19" office:value-type="string" calcext:value-type="string">
            <text:p>Combate a fraude e a corrupção.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ombate à Corrupção</text:p>
          </table:table-cell>
          <table:table-cell table:style-name="ce19" office:value-type="string" calcext:value-type="string">
            <text:p>Instituir uma cultura de combate a fraude e a corrupção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9" office:value-type="string" calcext:value-type="string">
            <text:p>Aplicação de medidas e controles de combate a fraude e a corrupçã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75" calcext:value-type="float">
            <text:p>475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ovos conhecimentos e percepções macro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dministração Pública de outras regiões do mundo</text:p>
          </table:table-cell>
          <table:table-cell table:style-name="ce18" office:value-type="string" calcext:value-type="string">
            <text:p>Mestrado Profission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Uma melhor qualificação significa mais eficiência e qualidade no trabalho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76" calcext:value-type="float">
            <text:p>476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uxiliar em atividades relacionadas a projetos de pesquis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xperiência e Satisfação do Usuário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do desempenho da institucional a partir do know how institucional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77" calcext:value-type="float">
            <text:p>477</text:p>
          </table:table-cell>
          <table:table-cell table:style-name="ce18" office:value-type="string" calcext:value-type="string">
            <text:p>FACULDADE DE CIÊNCIAS BIOLÓGICA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Má distrib. e gerenciamento da carga de trabalho acarreta na impossibilidade de aquisição de <text:s/>conhecimentos. Necessidade de capacitações especificas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Gerenciamento de pessoal 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Gestão eficiente, pessoal eficaz e produtividade esperada em consonância ao <text:s/>fim a que se destina uma instituição pública de ensino.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478" calcext:value-type="float">
            <text:p>478</text:p>
          </table:table-cell>
          <table:table-cell table:style-name="ce18" office:value-type="string" calcext:value-type="string">
            <text:p>Reitoria.</text:p>
          </table:table-cell>
          <table:table-cell table:style-name="ce19" office:value-type="string" calcext:value-type="string">
            <text:p/>
            <text:p>Servidores Técnico-Administrativos e Docente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solução de Conflitos e Comunicação Interpesso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Lidar com os diversos conflitos que surgem no ambiente de trabalho e melhora na comunic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tabelecer uma comunicação empática, persuasiva e influente, inspirando confiança</text:p>
          </table:table-cell>
          <table:table-cell table:style-name="ce18" office:value-type="string" calcext:value-type="string">
            <text:p>Melhora do atendimento das demandas e comunicação interna e externa, bem como melhora do trabalho em grup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79" calcext:value-type="float">
            <text:p>479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na gestão/mediação de conflitos entre setores e entre servidore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Gestão e mediação de Confli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ordenar interesses e gerir conflitos, favorecendo a governabilidade por meio da construção de coalizões e consensos em torno de agendas de interesse comum</text:p>
          </table:table-cell>
          <table:table-cell table:style-name="ce18" office:value-type="string" calcext:value-type="string">
            <text:p>Melhorar a eficiência e o clima organizacional do setor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80" calcext:value-type="float">
            <text:p>480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Pouco conhecimento e a falta de habilidades no desenvolvimento de planejamento das contratações e na área de gestão de pessoas. 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Planejamento da contratações, Gestão de pesso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Ser capaz de desenvolver as atividades de trabalho <text:s/>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81" calcext:value-type="float">
            <text:p>481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resultado de pesquisas acadêmicas na área de Administração, no âmbito da UFVJM, implica em adoção de medidas limitadas ao cenário nacional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Administração Públ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Capacidades que se adquire ao se fazer um Doutorad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82" calcext:value-type="float">
            <text:p>482</text:p>
          </table:table-cell>
          <table:table-cell table:style-name="ce18" office:value-type="string" calcext:value-type="string">
            <text:p>DPM - Diretoria de Patrimônio e Materiai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formação sobre gestão de instituições de ensino e a desenvolvimento das atividades da UFVJM. Busca por educação formal via mestrad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Investigar as possibilidades de se trabalhar a gestão por competências à luz do gerenciamentos de projetos no ambiente organizacional da UFVJM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, mobilizar e manter redes confiáveis e abertas com stakeholders que são, ou podem vir a se tornar, atores importantes para o alcance dos objetivos estratégicos da organização</text:p>
          </table:table-cell>
          <table:table-cell table:style-name="ce18" office:value-type="string" calcext:value-type="string">
            <text:p>Contribuir para que a Gestão por Competências e o Gerenciamento de Projetos possam servir de ferramentas para a manutenção da qualidade na prestação do serviço público e a continuidade do serviço público da/na UFVJM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83" calcext:value-type="float">
            <text:p>483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Direcionar os conhecimentos e experiência para uma melhor entrega de resultados ao setor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Visa melhorar o desempenho de servidores e melhorar, de forma geral, o ambiente organizacional e o atendimento e prestação de serviços aos cidadã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Entender os fundamentos da gestão de pessoas e como pode ser direcionada à Administração Públic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484" calcext:value-type="float">
            <text:p>484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em criar um bom clima organizacional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Clima Organizacion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Autoregular suas emoções de modo a construir uma cultura organizacional fundada em valores humanos, reconhecendo intimamente suas forças e fraquezas de ordem comportamental</text:p>
          </table:table-cell>
          <table:table-cell table:style-name="ce18" office:value-type="string" calcext:value-type="string">
            <text:p>Melhorar a eficiência e o clima organizacional no setor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85" calcext:value-type="float">
            <text:p>48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30). Total:30</text:p>
          </table:table-cell>
          <table:table-cell table:style-name="ce18" office:value-type="string" calcext:value-type="string">
            <text:p>cursos de curta duração presenciais para aprimorar conhecimen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sistemas e ferramentas de gestão (SCDP, SEI), cotidiano de trabalho (inteligência emocional, relações interpessoais), aprimoramento pessoal (línguas)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ia do atendimento do convívio e do servidor individualmente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86" calcext:value-type="float">
            <text:p>486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Relação interpessoal; Linguagem de Libras; fiscalização de convênios; estruturação de convênios; técnicas de biologia molecular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Como conduzir com eficiência grandes equipe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eficiência nos resultados dos process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487" calcext:value-type="float">
            <text:p>487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erspectiva de desenvolvimento e aprimoramento das capacidades já existent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Comunicação com o público com o objetivo de melhorara as relações interpessoais no setor de trabalh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Desempenho satisfatórios, boa relação interpessoal e produtiv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88" calcext:value-type="float">
            <text:p>48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plicar estratégias para lidar com as emoções pessoais e interpessoais no ambiente de trabalh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9" office:value-type="string" calcext:value-type="string">
            <text:p>Curso: "Os Desafios da Liderança"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fertar um serviço de maior qualidade no atendimento das necessidades dos cidadãos.</text:p>
            <text:p/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O curso está contemplado em outra ação cadastrada pela servidora. A servidora cadastrou uma ação de mestrado, via licença capacitação, e uma ação de capacitação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7">
          <table:table-cell table:style-name="ce15" office:value-type="float" office:value="489" calcext:value-type="float">
            <text:p>489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Como chefe de divisão de pessoal(atualmente), necessito melhorar no quesito em gestão de pesso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Gestão de Pessoas na Administração Públ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Autoregular suas emoções de modo a construir uma cultura organizacional fundada em valores humanos, reconhecendo intimamente suas forças e fraquezas de ordem comportamental</text:p>
          </table:table-cell>
          <table:table-cell table:style-name="ce18" office:value-type="string" calcext:value-type="string">
            <text:p>Espero poder gerir melhor a equipe com a qual trabalho, no quesito human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90" calcext:value-type="float">
            <text:p>490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Técnico 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curso capacitaçã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Curso de capacitação sobre assédio moral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Antecipar, identificar e administrar a ocorrência de situações de risco</text:p>
          </table:table-cell>
          <table:table-cell table:style-name="ce18" office:value-type="string" calcext:value-type="string">
            <text:p>A equipe possuirá maior confiança para gerir situações que causem risco psicológico ao servidor garantindo o desempenho das suas funçõ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91" calcext:value-type="float">
            <text:p>491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nas relações interpessoais e na capacidade de fornecer feedback aos coleg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stão de Pessoas</text:p>
          </table:table-cell>
          <table:table-cell table:style-name="ce18" office:value-type="string" calcext:value-type="string">
            <text:p>Relações Interpessoais e Feedback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tabelecer uma comunicação empática, persuasiva e influente, inspirando confiança</text:p>
          </table:table-cell>
          <table:table-cell table:style-name="ce18" office:value-type="string" calcext:value-type="string">
            <text:p>Melhorar as relações de trabalho no setor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92" calcext:value-type="float">
            <text:p>492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dequar todos os procedimentos as inúmeras legislações vigentes e ou normativas do MEC no que se refere a serviços digitai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overno e Transformação Digital</text:p>
          </table:table-cell>
          <table:table-cell table:style-name="ce18" office:value-type="string" calcext:value-type="string">
            <text:p>Governo Digit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dequação à legislação e normativas vigentes e consequente melhoria no atendimento ao públic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93" calcext:value-type="float">
            <text:p>493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equipe as vezes encontra dificuldades para manusear as plataformas de serviços de tecnologia da informação e comunicação e governo digit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overno e Transformação Digital</text:p>
          </table:table-cell>
          <table:table-cell table:style-name="ce18" office:value-type="string" calcext:value-type="string">
            <text:p>Transparência e Controle Social / Tecnologia da Informação e Comunic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s eficiência e eficácia nas ações executadas pelo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94" calcext:value-type="float">
            <text:p>494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ntender os fundamentos relacionados à importância da governança de dados especialmente na Administração Pública Feder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overno e Transformação Digital</text:p>
          </table:table-cell>
          <table:table-cell table:style-name="ce18" office:value-type="string" calcext:value-type="string">
            <text:p>Governança de Dad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Disponibilizar a informação correta em tempo hábil para a tomada de decisõe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495" calcext:value-type="float">
            <text:p>495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docentes e técnicos 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<text:s/>cursos capacitaçã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overno e Transformação Digital</text:p>
          </table:table-cell>
          <table:table-cell table:style-name="ce18" office:value-type="string" calcext:value-type="string">
            <text:p>Acesso a infraestrtura tecnologica, inovação, tecnologia, informáti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or efetividade e eficacia na gestão, geração de produtos, desenvolvimento da área de pesquis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496" calcext:value-type="float">
            <text:p>496</text:p>
          </table:table-cell>
          <table:table-cell table:style-name="ce19" office:value-type="string" calcext:value-type="string">
            <text:p/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O objetivo é aperfeiçoar e atualizar o conheciment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Inovação</text:p>
          </table:table-cell>
          <table:table-cell table:style-name="ce19" office:value-type="string" calcext:value-type="string">
            <text:p/>
            <text:p> Administração Pública no Século XXI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/>
            <text:p>Desenvolveremos as atividades com mais segurança, agilidade e expertise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97" calcext:value-type="float">
            <text:p>497</text:p>
          </table:table-cell>
          <table:table-cell table:style-name="ce18" office:value-type="string" calcext:value-type="string">
            <text:p>DCEX</text:p>
          </table:table-cell>
          <table:table-cell table:style-name="ce18" office:value-type="string" calcext:value-type="string">
            <text:p>Docentes, Matemático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Doutorado, pós 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atemática Aplicada</text:p>
          </table:table-cell>
          <table:table-cell table:style-name="ce18" office:value-type="string" calcext:value-type="string">
            <text:p>Inteligência artificial, tecnologias, informát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estarão mais qualificados para elaborar projetos de pesquisas e publicar artigos científicos, o que é muito importante para 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498" calcext:value-type="float">
            <text:p>498</text:p>
          </table:table-cell>
          <table:table-cell table:style-name="ce18" office:value-type="string" calcext:value-type="string">
            <text:p>DCEX</text:p>
          </table:table-cell>
          <table:table-cell table:style-name="ce18" office:value-type="string" calcext:value-type="string">
            <text:p>Matemátic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Educação Formal, Doutorado e 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Matemática Aplicada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o resultado espera-se a capacidade de pesquisa no tema indicado assim como orientação de graduação e pós graduação que envolva o tem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499" calcext:value-type="float">
            <text:p>499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habilidade de desenvolvimento de pesquisas na área de biologia molecular de microrganismos o que acarreta também dificuldades no ensin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nética Molecular e de Microorganismos</text:p>
          </table:table-cell>
          <table:table-cell table:style-name="ce18" office:value-type="string" calcext:value-type="string">
            <text:p>Pós doutorado em Biologia Molecular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 repercussão de suas ações para o êxito ou alcance dos objetivos estabelecidos pelo grupo</text:p>
          </table:table-cell>
          <table:table-cell table:style-name="ce18" office:value-type="string" calcext:value-type="string">
            <text:p>Aplicação dos métodos no ensino da pós graduação e pesquisa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0" calcext:value-type="float">
            <text:p>500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1) Conduzir os processos de licitação nas fases interna e extern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nhecer legislações, normas e procedimentos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r o desempenho funcional e produtividade, bem como garantir maior segurança para executar os procedimentos dos processos de licit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01" calcext:value-type="float">
            <text:p>501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 - 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Aplicação da nova lei de licitações, tendo em vista que a mesma foi publicada no ano passado e que ainda não foi aplicada no âmbito da UFVJM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urso (teoria e prática) da nova lei de licitações, para auxiliar em sua aplicação no âmbito da UFVJM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aquisição de materiais para atendimento das demandas da UFVJM, de forma a alcançar as metas da instituiçã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02" calcext:value-type="float">
            <text:p>502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Busca por desenvolvimento/aperfeiçoamento profissional por meio de licença capacit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Planejamento em Contratações Públ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Aprimorar o sistema de compras Públicas, aumentando o nível de eficiência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3" calcext:value-type="float">
            <text:p>503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 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Implicações Práticas das Mudanças trazidas pela 14.133/2021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cessos de contratação de serviços mais adequados ao interesse públic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4" calcext:value-type="float">
            <text:p>504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Elaboração do orçamento estimativo em serviços com dedicação de mão de obra exclusiv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Elaboração do orçamento estimativo em serviços com dedicação de mão de obra exclusiv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05" calcext:value-type="float">
            <text:p>50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Não conseguir ser efetivo/assertivo nas compras e contratações do ICT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Aquisições de material de consumo para os laboratóri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Realizar todas as aquisições e contratações planejad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anuais e guias de usuári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6" calcext:value-type="float">
            <text:p>506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9" office:value-type="string" calcext:value-type="string">
            <text:p/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ntratação direta, dispensa e inexigibilidade no regime atual e na nova lei de licita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cessos de contratação de serviços mais adequados ao interesse públic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7" calcext:value-type="float">
            <text:p>507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 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Gestão de Riscos nas contratações públ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cessos de contratação de serviços mais adequados ao interesse públic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08" calcext:value-type="float">
            <text:p>508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Promover a atualização profissional dos servidores de acordo com o cargo o área de atu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Licença capacitação para atender a demanda dos servidores e da institui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apacitar os servidores para melhor atender a demanda e alcançar as metas da instituição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09" calcext:value-type="float">
            <text:p>509</text:p>
          </table:table-cell>
          <table:table-cell table:style-name="ce19" office:value-type="string" calcext:value-type="string">
            <text:p/>
            <text:p>DIPLAC</text:p>
          </table:table-cell>
          <table:table-cell table:style-name="ce19" office:value-type="string" calcext:value-type="string">
            <text:p/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Elaboração dos termos de referência em conformidade com as diretrizes trazidas pela Nova Lei de Licitações e Contratos (Lei 14.133/2021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cessos de contratação de serviços mais adequados ao interesse públic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10" calcext:value-type="float">
            <text:p>510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ntratação Direta na Visão do TCU e/ou Contratações de Fundações de Apoio e/ou Fundações de Apoio: Abordagem Jurídica do TCU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rocessos de contratação de serviços mais adequados ao interesse público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11" calcext:value-type="float">
            <text:p>511</text:p>
          </table:table-cell>
          <table:table-cell table:style-name="ce18" office:value-type="string" calcext:value-type="string">
            <text:p>DIPLA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Melhorias na fase de planejamento das contratações a cargo da DIPLA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Obras e Serviços de Engenharia segundo a NLLC – Visão do TCU e/ou <text:s/>Termo de Referência e Projeto Básico com foco em Obras e Serviços de Engenhari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Processos de contratação de serviços mais adequados ao interesse público da UFVJM.</text:p>
            <text:p/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Sim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12" calcext:value-type="float">
            <text:p>512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e <text:s/>a falta de habilidades, no levantamento de demandas, bem como, no desenvolvimento de estratégias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mpras Públicas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Promover uma liderança que associe o alto desempenho da equipe ao bem-estar dos indivíduos em sua rotina de trabalho</text:p>
          </table:table-cell>
          <table:table-cell table:style-name="ce18" office:value-type="string" calcext:value-type="string">
            <text:p>Novos conhecimentos, Equipes motivadas, aumento na produtividade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13" calcext:value-type="float">
            <text:p>513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ENTENDER O PROCESSO DE COMPRAS PÚBLICAS, SOBRE AS PESQUISAS DE PREÇO E CADASTRO DAS REQUISIÇÕES QUE SÃO DE COMPETÊNCIA DOS REQUISITANT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APRENDER SOBRE O PROCESSO DE COMPRAS E NORMAS PERTINENTES, ESPECIALMENTE PESQUISA DE PREÇOS, REQUISIÇÃO, ENTRE OUTROS DE COMPETÊNCIA DO REQUISITANTE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AIOR EFICIÊNCIA E EFICÁCIA DOS PROCESSOS DE COMPRA; OTIMIZAÇÃO DO USO DOS RECURSOS PÚBLICOS; MELHORIA DO ATENDIMENTO AO PÚBLIC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14" calcext:value-type="float">
            <text:p>514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ÇÕES DO SISTEMA DO PREGÃO ELETRÔNICO QUE OCORREM CONSTANTEMENTE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TREINAMENTO TEÓRICO-PRÁTICO SOBRE O SISTEMA DE PREGÃO ELETRÔNICO PARA PREGOEIROS, COM DEMONSTRAÇÃO DAS MUDANÇAS RECENTES DO SISTEM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UMENTO DA EFICIÊNCIA E EFICÁCIA DAS COMPRAS DA INSTITUIÇÃO; PRESTAÇÃO DE SERVIÇO AO PÚBLICO DE MAIOR QUALIDADE; OTIMIZAÇÃO DO USO DOS RECURSOS PÚBLIC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15" calcext:value-type="float">
            <text:p>515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tuar com excelência na gestão de contrato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ntratos administrativos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Aplicar penalidades em contratos administrativos em conformidade com a legislação e instrumento convocatóri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16" calcext:value-type="float">
            <text:p>516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Dificuldades com logística, planejamento e execução na compras pública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PAC, Licitações, AVN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perfeiçoamento nessas áreas em cada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517" calcext:value-type="float">
            <text:p>517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esquisa de orçamentos de forma bem feit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Melhor capacitação para futuros err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18" calcext:value-type="float">
            <text:p>518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desenvolvimento pessoal é um processo constante e exige constantes atualizações/aprimorações de forma a atender aos objetivos instituc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Administração Pública / Logística públ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19" calcext:value-type="float">
            <text:p>519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cessamento das licitações sob a ótica da NLLC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Nova lei de licitações e contra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s resultados esperados são o suporte as atividades de funcionamento da instituição por meio de uma atividade meio, que é a aquisição/contratação de produtos e serviços em conformidade com a legislação vigente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20" calcext:value-type="float">
            <text:p>520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Não estar devidamente qualificado para o exercício da função interfere no desempenho das atividades em consonância com os objetivos organiza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Atualizações sobre a legislação aplicada às contratações públ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21" calcext:value-type="float">
            <text:p>521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tualização nova lei de licitações L14133/21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Contratos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Atuação segura atendendo os requisitos legais e minimizando riscos na contratação pública. Requisitante satisfeito com a agilidade e assertividade da formalização. Perda contratual zero por inadequação documental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Necessidade cadastrada como coletiva - Aplicação da Nova Lei de Licitações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522" calcext:value-type="float">
            <text:p>522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Educação em Administração geral, principalmente em gestão de projetos com eficiência e administração pública. Fazer pesquisas em portal de compr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Ferramentas de gestão pública; gestão de contratos; gestão de pessoas; gestão de projet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523" calcext:value-type="float">
            <text:p>523</text:p>
          </table:table-cell>
          <table:table-cell table:style-name="ce18" office:value-type="string" calcext:value-type="string">
            <text:p>DPM - Diretoria de Patrimônio e Materiai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capacitação específica na área de logística e patrimônio. Assim, a busca por conhecimento através do Mestrado é de suma importânci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Investigar as possibilidades de aperfeiçoamento da logística patrimonia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1 – Definir e/ou aprimorar um plano de fluxo continuo para aquisição, manutenção e descarte de bens permanentes na instituição. 2 – Regularizar as práticas do exercício dos inventários anuais 3– Regularizar, bem como manter atualizada a base de dados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24" calcext:value-type="float">
            <text:p>524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Depende do faze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Aquisição de bens e serviços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ntribuir para aquisição de bens e serviç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Não, necessidade não será admitida porque: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25" calcext:value-type="float">
            <text:p>525</text:p>
          </table:table-cell>
          <table:table-cell table:style-name="ce18" office:value-type="string" calcext:value-type="string">
            <text:p>DIRETORIA DE SELEÇÃO E DESENVOLVIMENTO DE PESSO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O pouco conhecimento e a falta de habilidades em contratação de serviços, torna a equipe dependente da ajuda da PROPLAN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Logística e Compras Públicas</text:p>
          </table:table-cell>
          <table:table-cell table:style-name="ce18" office:value-type="string" calcext:value-type="string">
            <text:p>Elaboração de Termos de Referência para Contratação de Bens e Serviç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planejar contratações pertinentes para o setor com mais eficiência, reduzindo o tempo entre o levantamento da demanda e a contratação do serviç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5">
          <table:table-cell table:style-name="ce15" office:value-type="float" office:value="526" calcext:value-type="float">
            <text:p>526</text:p>
          </table:table-cell>
          <table:table-cell table:style-name="ce18" office:value-type="string" calcext:value-type="string">
            <text:p>FACULDADE DE CIÊNCIAS AGRÁRIAS| FACULDADE DE CIÊNCIAS BIOLÓGICAS E DA SAÚDE-FCBS</text:p>
          </table:table-cell>
          <table:table-cell table:style-name="ce18" office:value-type="string" calcext:value-type="string">
            <text:p>TÉCNICO-ADMINISTRATIVO| 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primorar a administração, gerenciamento, manutenção e destinação dos documentos produzidos de modo eficiente para assegurar o acesso à informação.| Aprimorar a administração, gerenciamento, manutenção e destinação dos documentos produzidos de modo eficiente para assegurar o acesso à informa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odernização e Desburocratização</text:p>
          </table:table-cell>
          <table:table-cell table:style-name="ce18" office:value-type="string" calcext:value-type="string">
            <text:p>Uso de técnicas arquivísticas, que facilitam o acesso a informações e evitar perdas, prazos e acúmulo de documentos desnecessári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<text:s/>Uso de técnicas arquivísticas, que facilitam a localização, o acesso a informações, o relacionamento com outros documentos e evitam perdas, prazos e acúmulo de documentos desnecessários| Uso eficiente de técnicas arquivísticas, que facilitam a localização, o acesso a informações, o relacionamento com outros documentos e evitam perdas, prazos e acúmulo de documentos desnecessários.</text:p>
          </table:table-cell>
          <table:table-cell table:style-name="ce18" office:value-type="string" calcext:value-type="string">
            <text:p>Precisa ser aprendido: Contínuo(1)| Consequente(1)| Resultado Organizacional: Operacional(1)| Tático(1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27" calcext:value-type="float">
            <text:p>527</text:p>
          </table:table-cell>
          <table:table-cell table:style-name="ce18" office:value-type="string" calcext:value-type="string">
            <text:p>DEPEX-UNA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/>
            <text:p>desenvolver padrões de qualidade e de racionalidade; melhorar o desempenho institucional e otimizar a utilização dos recursos e reduzir cust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odernização e Desburocratização</text:p>
          </table:table-cell>
          <table:table-cell table:style-name="ce18" office:value-type="string" calcext:value-type="string">
            <text:p>desenvolver métodos para racionalização, planejamento, organização, execução e controle de atividades institu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Possibilitará melhorias no desenvolvimento das demandas do setor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28" calcext:value-type="float">
            <text:p>528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 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conhecimentos relativo a modernização e desburocratização dos fluxos de processos na Unidad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odernização e Desburocratização</text:p>
          </table:table-cell>
          <table:table-cell table:style-name="ce18" office:value-type="string" calcext:value-type="string">
            <text:p>Mapeamento e gestão de processos na Administração Públ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dequação as demandas apresentadas pelo Escritório de Processos da UFVJM, uma vez que me encontro como multiplicadora da minha Un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29" calcext:value-type="float">
            <text:p>529</text:p>
          </table:table-cell>
          <table:table-cell table:style-name="ce18" office:value-type="string" calcext:value-type="string">
            <text:p>Diretoria de Graduação| Reitoria.</text:p>
          </table:table-cell>
          <table:table-cell table:style-name="ce18" office:value-type="string" calcext:value-type="string">
            <text:p>Assistentes em Administração e Técnicos em Assuntos Educacionais| Servidores Técnico-Administrativos.</text:p>
          </table:table-cell>
          <table:table-cell table:style-name="ce18" office:value-type="string" calcext:value-type="string">
            <text:p>MG (8). Total:8</text:p>
          </table:table-cell>
          <table:table-cell table:style-name="ce18" office:value-type="string" calcext:value-type="string">
            <text:p>Atualização para utilização de ferramentas digitais| Uso das tecnologias.</text:p>
          </table:table-cell>
          <table:table-cell table:style-name="ce18" office:value-type="string" calcext:value-type="string">
            <text:p>Ajudar a melhorar este trabalho| Ajudar a criar novas formas de desempenhar este trabalho</text:p>
          </table:table-cell>
          <table:table-cell table:style-name="ce18" office:value-type="string" calcext:value-type="string">
            <text:p>Modernização e Desburocratização</text:p>
          </table:table-cell>
          <table:table-cell table:style-name="ce18" office:value-type="string" calcext:value-type="string">
            <text:p>Ferramentas Tecnológicas nas organizações públicas/Atualização de procediment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Uma maior eficiência no desenvolvimento das atividades.| Melhor fluxo de processos, agilidade e objetividade no atendimento ao público.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30" calcext:value-type="float">
            <text:p>530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Gerir conflitos de forma técnica e eficaz, estimulando a prática do diálogo e da escuta ativ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vidoria e Lei de Acesso à Informação</text:p>
          </table:table-cell>
          <table:table-cell table:style-name="ce18" office:value-type="string" calcext:value-type="string">
            <text:p>Formação para Mediação de Confli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A aplicação de conhecimentos técnicos mais especializados e ferramentas direcionadas à resolução consensual de conflitos proporcionará uma atuação preventiva no âmbito institucional, alinhando-se à política <text:s/>de integridade da CGU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31" calcext:value-type="float">
            <text:p>531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Compreender a correlação entre a LGPD e a LAI nas atividades relacionadas ao Acesso à Informação e ao Tratamento de dados no âmbito da UFVJM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vidoria e Lei de Acesso à Informação</text:p>
          </table:table-cell>
          <table:table-cell table:style-name="ce18" office:value-type="string" calcext:value-type="string">
            <text:p>Curso sobre a temática Lei Geral de Proteção de Dados e Lei de Acesso à Informação. 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necessidades e expectativas dos usuários em relação aos serviços do Estado</text:p>
          </table:table-cell>
          <table:table-cell table:style-name="ce18" office:value-type="string" calcext:value-type="string">
            <text:p>Melhoria dos indicadores de transparência no contexto organizacional. Prevenção de judicialização de demandas pelos titulares de dad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32" calcext:value-type="float">
            <text:p>532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Habilidades de conhecimento e interpretação de legislações e normas, atendimento ao público e uso de ferramentas tecnológicas e de comunicação social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vidoria e Lei de Acesso à Informação</text:p>
          </table:table-cell>
          <table:table-cell table:style-name="ce18" office:value-type="string" calcext:value-type="string">
            <text:p>Acesso à Informação e afin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no atendimento ao públic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33" calcext:value-type="float">
            <text:p>533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Fundação de Apoio: Fundamentos, estudo de legislação que trata; as relações com a Administração Pública, permissões, vedações. <text:s/>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Regulação</text:p>
          </table:table-cell>
          <table:table-cell table:style-name="ce18" office:value-type="string" calcext:value-type="string">
            <text:p>Fundações de Apoio, legislação, fundamentos, relações com a Administração Pública permissões e restri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Realização de tarefas que envolvem o trato com as mesm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34" calcext:value-type="float">
            <text:p>534</text:p>
          </table:table-cell>
          <table:table-cell table:style-name="ce18" office:value-type="string" calcext:value-type="string">
            <text:p>Diretoria de Graduação</text:p>
          </table:table-cell>
          <table:table-cell table:style-name="ce18" office:value-type="string" calcext:value-type="string">
            <text:p>Técnicos Administrativos 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Atualização sobre as legislações institucionais e administrativa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Regulação</text:p>
          </table:table-cell>
          <table:table-cell table:style-name="ce18" office:value-type="string" calcext:value-type="string">
            <text:p>Legisl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eficiência e legalidade nos atos públicos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35" calcext:value-type="float">
            <text:p>535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perfeiçoar o conhecimento teórico através de troca de experiências com servidores de outras instituições que já vivenciaram determinados process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Regulação</text:p>
          </table:table-cell>
          <table:table-cell table:style-name="ce18" office:value-type="string" calcext:value-type="string">
            <text:p>Participar do Encontro Nacional de Procuradores Institucionais das Instituições Públicas de Educação Superior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Efetiva melhora nos instrumentos de avaliação da educação superior d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36" calcext:value-type="float">
            <text:p>536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e a falta de habilidades em ferramentas administrativas, bem como uma visão compartimentalizada de processos da institui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écnicas, recursos e estrat. para desen.de pessoas</text:p>
          </table:table-cell>
          <table:table-cell table:style-name="ce18" office:value-type="string" calcext:value-type="string">
            <text:p>Noções de ferramentas e fluxos administrativos da institui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Desenvolver as atividades de forma assertiva e em com consonância com a função social da institui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37" calcext:value-type="float">
            <text:p>537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im. Uma vez que não se esta capacitado devidamente, o desempenho não é o melho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écnicas, recursos e estrat. para desen.de pessoas</text:p>
          </table:table-cell>
          <table:table-cell table:style-name="ce18" office:value-type="string" calcext:value-type="string">
            <text:p>Precisa-se ter técnica e habilidade com gestão de pessoas pra o bom andamento das atividade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ais desempenho, produtividade e bem estar (Ailton Barbosa)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538" calcext:value-type="float">
            <text:p>538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Comunicação empática para reduzir conflitos interpesso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écnicas, recursos e estrat. para desen.de pessoas</text:p>
          </table:table-cell>
          <table:table-cell table:style-name="ce18" office:value-type="string" calcext:value-type="string">
            <text:p>Curso "Comunicação Não-Violenta aplicada às relações profissionais"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Autoregular suas emoções de modo a construir uma cultura organizacional fundada em valores humanos, reconhecendo intimamente suas forças e fraquezas de ordem comportamental</text:p>
          </table:table-cell>
          <table:table-cell table:style-name="ce18" office:value-type="string" calcext:value-type="string">
            <text:p>Redução do quantitativo de conflitos interpessoais institucionais que têm como origem a ausência das habilidades comunicacionais baseadas em valores humanos universai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39" calcext:value-type="float">
            <text:p>539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utogestão emocional. Inteligência emocional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écnicas, recursos e estrat. para desen.de pessoas</text:p>
          </table:table-cell>
          <table:table-cell table:style-name="ce18" office:value-type="string" calcext:value-type="string">
            <text:p>Curso “Inteligência Emocional”; “Gestão da emoção”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sua identidade de líder, empregando o <text:s/>autoconhecimento e a inteligência emocional</text:p>
          </table:table-cell>
          <table:table-cell table:style-name="ce19" office:value-type="string" calcext:value-type="string">
            <text:p>Redução do quantitativo de procedimentos apuratórios que têm como origem o conflito interpessoal e a ausência da capacidade de liderança e gestão eficaz de relacionamentos entre os membros da comunidade universitária. 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540" calcext:value-type="float">
            <text:p>540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em aplicar ferramentas de desenvolvimento de pesso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écnicas, recursos e estrat. para desen.de pessoas</text:p>
          </table:table-cell>
          <table:table-cell table:style-name="ce18" office:value-type="string" calcext:value-type="string">
            <text:p>Trilhas de Aprendiz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elhorar os processos de desenvolvimento de pesso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41" calcext:value-type="float">
            <text:p>541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500). Total:500</text:p>
          </table:table-cell>
          <table:table-cell table:style-name="ce18" office:value-type="string" calcext:value-type="string">
            <text:p>Ampliar a capacidade crítica e desenvolver soluções inovadoras no contexto de políticas públic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ransparência, Controle e Participação</text:p>
          </table:table-cell>
          <table:table-cell table:style-name="ce18" office:value-type="string" calcext:value-type="string">
            <text:p>Doutorado Profissional em Políticas Pública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udanças organizacionais considerando um sistema de tomada de decisão baseado na governança das políticas públicas. Prestação de soluções e serviços públicos efetiv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42" calcext:value-type="float">
            <text:p>542</text:p>
          </table:table-cell>
          <table:table-cell table:style-name="ce18" office:value-type="string" calcext:value-type="string">
            <text:p>P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falta de atualização da equipe poderá comprometer o desempenho da atividade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ransparência, Controle e Participação</text:p>
          </table:table-cell>
          <table:table-cell table:style-name="ce18" office:value-type="string" calcext:value-type="string">
            <text:p>Participar da capacitação sobre o Censo da Educação Superio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 a coleta de dados mais precisa, a instituição terá condições de avaliá-los mais substancialmente e partir disso tomar decisões mais efetiv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43" calcext:value-type="float">
            <text:p>543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primoramento profissional, orientações importantes para a utilização do Sistema de Concessão de Diárias e Passagens.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ransparência, Controle e Participação</text:p>
          </table:table-cell>
          <table:table-cell table:style-name="ce18" office:value-type="string" calcext:value-type="string">
            <text:p>Curso de SCDP: <text:s/>procedimentos para utilização de diárias e passagens no âmbito da Administração Pública Feder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Aprimorar o conhecimento e procedimentos para utilização de diárias e passagen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44" calcext:value-type="float">
            <text:p>544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s-Administrativos.</text:p>
          </table:table-cell>
          <table:table-cell table:style-name="ce18" office:value-type="string" calcext:value-type="string">
            <text:p>MG (500). Total:500</text:p>
          </table:table-cell>
          <table:table-cell table:style-name="ce18" office:value-type="string" calcext:value-type="string">
            <text:p>Aplicar as técnicas e instrumentos que operacionalizam as políticas públicas e programas governament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Mestrado Profissional - Área de concentração: Governo, Desenvolvimento e Políticas Públicas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 desenvolvimento de conhecimentos teóricos e metodológicos e o domínio das técnicas e instrumentos que operacionalizam as políticas e programas governamentais redundará em políticas e serviços mais efetivo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45" calcext:value-type="float">
            <text:p>545</text:p>
          </table:table-cell>
          <table:table-cell table:style-name="ce19" office:value-type="string" calcext:value-type="string">
            <text:p/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modernização das normas e falta de conhecimento aprofundado na gestão de documentos, a fim de garantir o uso e a destinação corret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Aplicar as funções básicas da gestão de documentos, garantindo o uso e a destinação correta, assegurar a Comunidade acadêmica o acesso as informaçõe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anuais e guias de usuári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46" calcext:value-type="float">
            <text:p>546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renciar projetos e melhorar desempenho de equipes de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Conhecer técnicas de gestão de processos e de melhoramento de desempenho de equipe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Garantir melhores resultados na execução de projetos institucionai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47" calcext:value-type="float">
            <text:p>547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erfeiçoar a avaliação de impacto de projetos e programas sociai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Avaliação de Impacto de Programas e Políticas Sociai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Ferramenta para melhorar a eficácia de políticas públicas e de programas sociai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4">
          <table:table-cell table:style-name="ce15" office:value-type="float" office:value="548" calcext:value-type="float">
            <text:p>548</text:p>
          </table:table-cell>
          <table:table-cell table:style-name="ce18" office:value-type="string" calcext:value-type="string">
            <text:p>DPM - Diretoria de Patrimônio e Materiais| DPM - Diretoria de Patrimônio e Materiais</text:p>
          </table:table-cell>
          <table:table-cell table:style-name="ce18" office:value-type="string" calcext:value-type="string">
            <text:p>Servidores Técnico-Administrativos| Servidores Técnico-Administrativos</text:p>
          </table:table-cell>
          <table:table-cell table:style-name="ce18" office:value-type="string" calcext:value-type="string">
            <text:p>MG (32). Total:32</text:p>
          </table:table-cell>
          <table:table-cell table:style-name="ce18" office:value-type="string" calcext:value-type="string">
            <text:p>Carência de conhecimentos e capacitação para exercer as funções e atividades no setor.| Carência de conhecimentos e capacitação para exercer as funções e atividades no setor.</text:p>
          </table:table-cell>
          <table:table-cell table:style-name="ce18" office:value-type="string" calcext:value-type="string">
            <text:p>Mostrar/ensinar como fazer este trabalho| Ajudar a encontrar o que se precisa para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Capacitação e desenvolviment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nstruir, mobilizar e manter redes confiáveis e abertas com stakeholders que são, ou podem vir a se tornar, atores importantes para o alcance dos objetivos estratégicos da organização</text:p>
          </table:table-cell>
          <table:table-cell table:style-name="ce18" office:value-type="string" calcext:value-type="string">
            <text:p>Contribuir para que a Gestão por competências e o Gerenciamento de Projetos possam servir de ferramentas para a manutenção da qualidade e inovação da prestação do serviço público.| Contribuir para que a Gestão por competências e o Gerenciamento de Projetos possam servir de ferramentas para a manutenção da qualidade e inovação da prestação do serviço público.</text:p>
          </table:table-cell>
          <table:table-cell table:style-name="ce18" office:value-type="string" calcext:value-type="string">
            <text:p>Precisa ser aprendido: Contínuo(2)| Resultado Organizacional: Tático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549" calcext:value-type="float">
            <text:p>549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Utilizar ferramentas relacionadas à gestão estratégica nos processos de trabalho de gestão de pesso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Gestão Estratégica de Pesso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rpo técnico especializado no desenvolvimento de diretrizes e métodos para transformar o progresso da instituição, dentro de um determinado período de tempo, com soluções inovadoras e efetivas para problemas de baixa, média ou elevada complexidade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550" calcext:value-type="float">
            <text:p>550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mpliar o conhecimento em Planejamento estratégico para org. públicas, por meio da  licença  capacitaçã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9" office:value-type="string" calcext:value-type="string">
            <text:p>Entender a ferramenta de Planejamento estratégico para org. pública e o alinhamento dos objetivos da UFVJM  com as ações da DAE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Desenvolver habilidades e ações que permitam a DAE alcançar os objetivos organizacionais e apresentar soluções para a melhoria do atendimento aos seus usuários. </text:p>
            <text:p/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51" calcext:value-type="float">
            <text:p>551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erfeiçoar a prestação de contas de projetos e programas soci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Trabalho em equipe (transversal), Resolução de problemas com base em dados (transversal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Transparência e segurança na transferência de recursos públicos para as organizações da sociedade civil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outras pessoas em funções similares ou relacionad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52" calcext:value-type="float">
            <text:p>552</text:p>
          </table:table-cell>
          <table:table-cell table:style-name="ce18" office:value-type="string" calcext:value-type="string">
            <text:p>DPM - Diretoria de Patrimônio e Materiai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O gerenciamento de almoxarifado é uma importante tarefa que convém ser feita considerando boas práticas. Desta forma é necessário aperfeiçoament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9" office:value-type="string" calcext:value-type="string">
            <text:p>A gestão pública, sem dúvida, é complexa. Uma abordagem estruturada e participativa pode auxiliar as instituições na busca continuada por inovações.</text:p>
            <text:p>P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timização e eficiência do recursos públicos geridos pela instituiçã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53" calcext:value-type="float">
            <text:p>553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planejamento estratégico, estimulando a reflexão sobre a importância de sua aplicação nas organizações públic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Planejamento Estratégico para Organizações Públ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Pensar o longo prazo da organização. Aprender a aplicar noções básicas de planejamento estratégico, estimulando a reflexão sobre a importância de sua aplicação nas organizações pública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54" calcext:value-type="float">
            <text:p>554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em realizar a gestão do tempo e distribuição das tarefas bem como o uso de ferramentas de gestão ágil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Ferramentas de gestão ági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Tomar decisões e gerenciar de forma competente e estratégica os atos da organização</text:p>
          </table:table-cell>
          <table:table-cell table:style-name="ce18" office:value-type="string" calcext:value-type="string">
            <text:p>Melhorar a eficiência dos processos e reduzir a sobrecarga dos servidor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55" calcext:value-type="float">
            <text:p>555</text:p>
          </table:table-cell>
          <table:table-cell table:style-name="ce18" office:value-type="string" calcext:value-type="string">
            <text:p>FACSAE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curso capacitaçã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9" office:value-type="string" calcext:value-type="string">
            <text:p/>
            <text:p>Mapeamento de Processo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 Organização do Trabalho bem como otimização das atividades rotineiras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plicações e orientaçõe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56" calcext:value-type="float">
            <text:p>556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ter a melhor qualificação (doutorado) para desempenho da função em consonância com os objetivos organizacionai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Aprimoramento dos projetos e processos da Unidade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O servidor será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57" calcext:value-type="float">
            <text:p>557</text:p>
          </table:table-cell>
          <table:table-cell table:style-name="ce18" office:value-type="string" calcext:value-type="string">
            <text:p>DIRETORIA DE SELEÇÃO E DESENVOLVIMENTO DE PESSOAS - DSD 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em praticar a gestão de projet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Gestão de Proje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Melhorar a eficiência dos processos e concretizar os projetos propost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58" calcext:value-type="float">
            <text:p>558</text:p>
          </table:table-cell>
          <table:table-cell table:style-name="ce18" office:value-type="string" calcext:value-type="string">
            <text:p>DGI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58). Total:158</text:p>
          </table:table-cell>
          <table:table-cell table:style-name="ce18" office:value-type="string" calcext:value-type="string">
            <text:p>Os processos administrativos da UFVJM não estão mapeados e padronizados, bem como os setores não tem conhecimentos e habilidades para fazer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Gestão por Process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Padronização e melhoria dos processos institucionai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59" calcext:value-type="float">
            <text:p>559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stão da Aprendizagem e Gestão de Políticas Públicas ampliaria atuação profissional. O Doutorado, possibilitará melhor desempenho e mais satisfaçã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Gestão de políticas públic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nvolver a sociedade no processo de formulação e implementação de políticas e serviços públicos </text:p>
          </table:table-cell>
          <table:table-cell table:style-name="ce18" office:value-type="string" calcext:value-type="string">
            <text:p>Políticas públicas baseadas em evidências, melhor gestão de recursos, propostas de políticas alinhadas à realidade local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60" calcext:value-type="float">
            <text:p>560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Aplicar ferramentas de gestão de processos para organização de trabalho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9" office:value-type="string" calcext:value-type="string">
            <text:p>Análise e melhorias de processos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Melhoria dos conhecimentos para oferta de um serviço de maior qualidade aos cidadãos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1" calcext:value-type="float">
            <text:p>561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articipação de comissão de processo administrativo. Dúvidas sobre como o processo pode ser conduzid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ratégia, Projetos e Processos</text:p>
          </table:table-cell>
          <table:table-cell table:style-name="ce18" office:value-type="string" calcext:value-type="string">
            <text:p>Comissão de processo administrativo.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erá importante para que os processos administrativos possam ser encerrados em menor tempo. Além disso, evita que o docente tenha excesso de atribuições durante o semestre (Alceu Linares)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2" calcext:value-type="float">
            <text:p>562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imorar a gestão financeira de projetos e programas institucionai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Contabilidade com Foco na Gestão do Orçamento Públic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licação da Lei nº 13.019/2014 e Decreto nº 8.726/16, que regulamentam as parcerias entre o poder público e a sociedade civil organizada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3" calcext:value-type="float">
            <text:p>563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Receita e despesa pública, classificação, relatóri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Receita e despesa pública, classificação, analise de relatórios SIAFI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r a realização do serviço de conformidade de Registro de Gestã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564" calcext:value-type="float">
            <text:p>564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lanejamento Geral de Contratações: Ferramentas do sistema, etapas do Plano Anual de Contratações <text:s/>e Formulários. <text:s/>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Plano anual de contrata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s conhecimento sobre os princípios e fundamentos e formulários do Plano Anual de Contratações;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65" calcext:value-type="float">
            <text:p>565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Analisar processos que demandam pareceres econômico-financeiros em contratos administrativ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Contratos administrativ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Analisar processos que demandam pareceres econômico-financeiros em contratos administrativ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artigos, blogs e wikis especializad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6" calcext:value-type="float">
            <text:p>566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É possível desenvolver um olhar mais crítico, até mesmo sobre a própria ocupação, possibilitando uma visão mais criteriosa sobre as tarefas exercid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Mestrado Stricto Sensu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 instituição terá um servidor mais qualificado na área contábil, agregando conhecimento ao setor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7" calcext:value-type="float">
            <text:p>567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Elaboração de Relatórios Gerenciais com informações contábeis, orçamentárias, financeiras e patrimoniais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Elaboração de Relatórios Gerenciais com informações contábeis, orçamentárias, financeiras e patrimoni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extrair relatórios <text:s/>para melhor desenvolver suas competênci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68" calcext:value-type="float">
            <text:p>568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Buscar de conhecimento, via mestrado, possibilitará o desenvolvimento de competências essenciais ao exercícios das funçõe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erei capaz de 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69" calcext:value-type="float">
            <text:p>569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Qualificação e evolução profissional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rçamento e Finanças </text:p>
          </table:table-cell>
          <table:table-cell table:style-name="ce18" office:value-type="string" calcext:value-type="string">
            <text:p>Novas habilidades orçamentárias e financeira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Melhor qualificação profissional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570" calcext:value-type="float">
            <text:p>570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desatualização em relação as mudanças nas normas de Redação Oficial dificultam a elaboração de documentos gerando demora na conclusão das demand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Normas de Redação Ofici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Desenvolver conceitos e ideias com clareza</text:p>
          </table:table-cell>
          <table:table-cell table:style-name="ce18" office:value-type="string" calcext:value-type="string">
            <text:p>Eficiência de ações com a padronização na elaboração de documentos oficia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571" calcext:value-type="float">
            <text:p>571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desatualização em relação às mudanças nas normas de redação oficial dificultam a elaboração de documentos gerando demora na conclusão das demand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Normas de redação ofici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Desenvolver conceitos e ideias com clareza</text:p>
          </table:table-cell>
          <table:table-cell table:style-name="ce18" office:value-type="string" calcext:value-type="string">
            <text:p>Eficiência de ações com a padronização na elaboração de documentos oficiai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0">
          <table:table-cell table:style-name="ce15" office:value-type="float" office:value="572" calcext:value-type="float">
            <text:p>572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desatualização em relação às mudanças nas normas de redação oficial, dificultam a elaboração de documentos, gerando demora na conclusão de demand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Normas de redação ofici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Desenvolver conceitos e ideias com clareza</text:p>
          </table:table-cell>
          <table:table-cell table:style-name="ce18" office:value-type="string" calcext:value-type="string">
            <text:p>Eficiência de ações com a padronização na elaboração de documentos ofici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73" calcext:value-type="float">
            <text:p>573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s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capacitação proposta tende a aprimorar as relações desenvolvidas no ambiente Institucional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Administração Públ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 Administração Pública deve <text:s/>adotar métodos de solução de controvérsias, diligenciando para implantar rotina de autocomposição em suas relações. Isso contribuirá para a melhoria do serviço público e para o ambiente de trabalho dos servidor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74" calcext:value-type="float">
            <text:p>574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canismos que visem melhorar a Comunicação Interpessoal, Não-Verbal, administração do tempo de trabalho e sistema de arquivologia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Atendimento com excelência, aprimorando a comunicação interpessoal, não verbal, organizando melhor as tarefas do dia a dia, documentos e arquiv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tender às demandas do público com excelência, eficiência e eficácia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75" calcext:value-type="float">
            <text:p>575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dentificar as principais ferramentes de comunicação e interação em ambientes virtuais, suas funcionalidades relacionadas ao gerenciamento aplicaçõ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Identificar as principais ferramentes de comunicação e interação em ambientes virtuais, suas funcionalidades relacionadas ao gerenciamento e aplica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Identificar as principais ferramentes de comunicação e interação em ambientes virtuais; compreender funcionalidades relacionadas ao gerenciamento e aplicaçõe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576" calcext:value-type="float">
            <text:p>576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Comunicação Não Violent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Aprender como usar a Comunicação Não Violenta (CNV) para criar relações positivas e evite uma série de conflitos pessoais e profiss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A ênfase da técnica reside no saber expressar-se a partir de observações, sentimentos, necessidades e clareza nos pedidos, evitando-se uma linguagem cheia de julgamentos e rótulos que enquadram os interlocutores ou terceir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577" calcext:value-type="float">
            <text:p>577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Demora no atendimento das demand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Comunic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elhorar a comunicação em geral nos setore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78" calcext:value-type="float">
            <text:p>578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profissional: desenvolver melhor as atividades do setor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municação Institucional</text:p>
          </table:table-cell>
          <table:table-cell table:style-name="ce18" office:value-type="string" calcext:value-type="string">
            <text:p>Redação Oficial e Elaboração de Relatórios e Parecer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omunicar com impessoalidade e clareza para que a mensagem ali transmitida seja compreendida por todos os cidadã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79" calcext:value-type="float">
            <text:p>579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r conceitos e técnicas relacionadas a análises bioquímicas e genétic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nética Vegetal</text:p>
          </table:table-cell>
          <table:table-cell table:style-name="ce18" office:value-type="string" calcext:value-type="string">
            <text:p>Evento Científic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Adotar novos insights à sua ação</text:p>
          </table:table-cell>
          <table:table-cell table:style-name="ce18" office:value-type="string" calcext:value-type="string">
            <text:p>Entregue de conhecimento sólido e atualizado (Wellington Campos)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80" calcext:value-type="float">
            <text:p>580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r conceitos e técnicas relacionadas a análises bioquímicas e genéticas por meio do pós-doutor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nética Vegetal</text:p>
          </table:table-cell>
          <table:table-cell table:style-name="ce18" office:value-type="string" calcext:value-type="string">
            <text:p>Pós-doutorad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nstruir parcerias e fortalecer as relações institucionais, atuando em um ambiente de governança em rede</text:p>
          </table:table-cell>
          <table:table-cell table:style-name="ce18" office:value-type="string" calcext:value-type="string">
            <text:p>Atualização de conhecimento e criação de redes parceiras (Wellington Campos)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81" calcext:value-type="float">
            <text:p>581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ferramentas visuais práticas através dos dados existentes na instituição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Ferramentas visuais para transformar fontes de dados isolados em informaçõ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dos processos de Gestão da Informação e do Conhecimento institucional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82" calcext:value-type="float">
            <text:p>582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Mapear e desenhar processos organizacionais; assim como, saber usar as ferramentas essenciai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Mapeamento de process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Eficiência processual e organiza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83" calcext:value-type="float">
            <text:p>583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mais aprofundado sobre documentos digitais e segurança da informação. (Conteúdo não disponível na grade da minha graduação)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Gestão e Segurança <text:s/>da Informação relacionada a documentos digit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Eficiência e qualidade na gestão dos documentos digitai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84" calcext:value-type="float">
            <text:p>584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Aprimorar os conhecimentos à repeito do SEI (Sistema Eletrônico de Informações). Conhecer e aprofundar sobre a LGPD-Brasileir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Capacitar para atender o público interno e extern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es resultados nos processos diários usando o SEI. Proteção dos dados dos cidadãos através do conhecimento da LGPD. Aprimorar os serviços aos usuários do SISBI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85" calcext:value-type="float">
            <text:p>585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Aprofundar o conhecimento na área de Secretariado, Documentação e Arquivo, Ferramentas Eletrônicas e Digit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Secretariado, Documentação e Arquivo, Ferramentas Eletrônicas e Digit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o formar e capacitar profissionais qualificados para o exercício da prática profissional transformadora para atender demandas sociais, organizacionais ou profissionais, trará benefícios para os interessados e para a UFVJM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586" calcext:value-type="float">
            <text:p>586</text:p>
          </table:table-cell>
          <table:table-cell table:style-name="ce18" office:value-type="string" calcext:value-type="string">
            <text:p>DIRETORIA DE REGISTRO E CONTROLE ACADÊMICO| DIRETORIA DE REGISTRO E CONTROLE ACADÊMICO</text:p>
          </table:table-cell>
          <table:table-cell table:style-name="ce18" office:value-type="string" calcext:value-type="string">
            <text:p>Servidores Técnico-Administrativos| 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Falta ferramentas e conhecimento para trabalhar com gestão de documentos relacionados ao processo de matrícula.| Falta de ferramentas e formação para o trabalho com a matricula online o sistema e-campus não atende as demandas .Falta sistema eficiente.</text:p>
          </table:table-cell>
          <table:table-cell table:style-name="ce18" office:value-type="string" calcext:value-type="string">
            <text:p>Ajudar a melhorar este trabalho| Ajudar a criar novas formas de desempenh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Ciência da Informação/Filtro de Dad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Eficiência nos processos e controle dos documentos. | Eficiência no processo de matricula. </text:p>
          </table:table-cell>
          <table:table-cell table:style-name="ce18" office:value-type="string" calcext:value-type="string">
            <text:p>Precisa ser aprendido: Contínuo(1)| Emergente(1)| Resultado Organizacional: Operacional(1)| Tático(1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87" calcext:value-type="float">
            <text:p>587</text:p>
          </table:table-cell>
          <table:table-cell table:style-name="ce18" office:value-type="string" calcext:value-type="string">
            <text:p>Diretoria de Graduação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7). Total:7</text:p>
          </table:table-cell>
          <table:table-cell table:style-name="ce18" office:value-type="string" calcext:value-type="string">
            <text:p>Utilização das plataformas institucionais (SEI, e-campus, etc...)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Utilização das ferramentas institucionais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or eficiência do tempo dos servidore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588" calcext:value-type="float">
            <text:p>58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a ciência e gestão de dados da instituição: aperfeiçoar a tomada de decisão baseada em dados e indicadores, de forma preditiva, a priori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Análise e Ciência de Dad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 da tomada de decisão baseada em dados preditivos, com evidências, para elevar a maturidade de gestão, contribuindo também na gestão dos processos e de risc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89" calcext:value-type="float">
            <text:p>589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de aplicar técnicas de gestão da informação e do conhecimento no desenvolvimento das atividades do setor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Gestão da informação e do conheciment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r a eficiência dos process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590" calcext:value-type="float">
            <text:p>590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aprimoramento das competências através do Mestrado, resultará na melhoria da qualidade do trabalho, no desenvolvimento e progresso da Institui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Educação é um tema muito amplo, em que qualquer que seja o enfoque, poderá abranger as competências desejada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A organização se beneficiará na melhoria da qualidade dos serviços prestados à sociedade e no cumprimento de suas metas, uma vez que os servidores estarão capacitados e aptos a cumprir as demandas com mais competência e conhecimento (Denise Mila)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91" calcext:value-type="float">
            <text:p>591</text:p>
          </table:table-cell>
          <table:table-cell table:style-name="ce18" office:value-type="string" calcext:value-type="string">
            <text:p>Faculdade de Ciências Biológicas e da Saúde - FCB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ursar um pós-doutorado na área de educação/ensino para adquirir domínio nas tecnologias digitais para aprimoramento nas minhas atividades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Realização de curso utilizando as tecnologias digit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no desenvolvimento de minhas atividades <text:s/>de ensino, pesquisa e extensão por meio dos conhecimentos e habilidades adquirida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92" calcext:value-type="float">
            <text:p>592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 técnico administrativo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capacidades criadoras e técnico-profissional em ensino de ciências e matemátic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As atividades da área de concentração de Educação Matemática do EDUCIMAT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9" office:value-type="string" calcext:value-type="string">
            <text:p>Desenvolver capacidades criadoras e técnico-profissional em ensino de ciências e matemática.</text:p>
            <text:p/>
          </table:table-cell>
          <table:table-cell table:style-name="ce18" office:value-type="string" calcext:value-type="string">
            <text:p>A organização terá um servidor mais qualificado para desenvolver e apoiar atividades de ensino, pesquisa e extensão no campo das ciências e matemática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93" calcext:value-type="float">
            <text:p>59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dentifico na minha trajetória a necessidade de aprimorar as chamadas “competências transversais”, em especial, uma “mentalidade digital”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Olhares investigativos plurais sobre práticas educativas de educação popular, experiências de tradição oral e grupos de cultura popular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ferecimento de disciplinas eletivas e optativas; escrita de artigos acadêmicos e revisão bibliográfica das UCs ofertadas no Curso de Licenciatura em História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594" calcext:value-type="float">
            <text:p>594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40). Total:40</text:p>
          </table:table-cell>
          <table:table-cell table:style-name="ce18" office:value-type="string" calcext:value-type="string">
            <text:p>Atuar na área de educação e tecnologia com excelência para melhorar indicador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Educação e tecn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Inovar e aprimorar ações relacionadas a educação e tecnolog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95" calcext:value-type="float">
            <text:p>595</text:p>
          </table:table-cell>
          <table:table-cell table:style-name="ce18" office:value-type="string" calcext:value-type="string">
            <text:p>DECE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9" office:value-type="string" calcext:value-type="string">
            <text:p/>
            <text:p>Ensino-Aprendizagem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Possibilidade de definir políticas públicas para os professores da rede pública de ensin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596" calcext:value-type="float">
            <text:p>596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capacitação para melhor desempenho profissional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Educação matemát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 desempenho no trabalho como servidora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97" calcext:value-type="float">
            <text:p>597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Elaboração de dissertação final de Mestrad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Politica de Atenção à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8" office:value-type="string" calcext:value-type="string">
            <text:p>Delinear e aplicar uma politica de atenção à saúde dos servidores.</text:p>
          </table:table-cell>
          <table:table-cell table:style-name="ce18" office:value-type="string" calcext:value-type="string">
            <text:p>Precisa ser aprendido: Emerg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598" calcext:value-type="float">
            <text:p>598</text:p>
          </table:table-cell>
          <table:table-cell table:style-name="ce18" office:value-type="string" calcext:value-type="string">
            <text:p>FACULDADE DE CIÊNCIAS BIOLÓGICAS E DA SAÚDE/Departamento de Ciências Biológicas</text:p>
          </table:table-cell>
          <table:table-cell table:style-name="ce18" office:value-type="string" calcext:value-type="string">
            <text:p>PROFESSOR MAGISTÉRIO SUPERIOR 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Falta de tempo para desenvolver atividades de extensão e pesquisa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Formação docente e compreensão da subjetividade dos sujeitos em formação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aior desenvolvimento profissional e humano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599" calcext:value-type="float">
            <text:p>599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0). Total:100</text:p>
          </table:table-cell>
          <table:table-cell table:style-name="ce18" office:value-type="string" calcext:value-type="string">
            <text:p>Ensinar os alunos a trabalhar em grupo/equipe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Métodos de ensino-aprendizagem com foco no trabalho em grupo/equip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 repercussão de suas ações para o êxito ou alcance dos objetivos estabelecidos pelo grupo</text:p>
          </table:table-cell>
          <table:table-cell table:style-name="ce18" office:value-type="string" calcext:value-type="string">
            <text:p>Melhoria do trabalho em equipe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00" calcext:value-type="float">
            <text:p>600</text:p>
          </table:table-cell>
          <table:table-cell table:style-name="ce18" office:value-type="string" calcext:value-type="string">
            <text:p>FA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Utilizar as novas tecnologias com sucesso e eficiência para o bem da instituiçã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Novas Tecnologias e Formação Docente (CH 80-120)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Eficiência, eficácia, produtividade, bem-estar, desburocratização e simplificaçã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01" calcext:value-type="float">
            <text:p>601</text:p>
          </table:table-cell>
          <table:table-cell table:style-name="ce18" office:value-type="string" calcext:value-type="string">
            <text:p>Instituto de Ciência, Engenharia e Tecnologia (ICET)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ravés da Educação Formal (Doutorado) <text:s/>serão desenvolvidas habilidades relacionadas à melhoria do processo educacion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Através de um melhor processo de qualificação (doutorado) <text:s/>prevê primorar o conhecimento sobre processos de ensino e aprendizagem na educação formal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Contribuir para proposição de ações que melhorem o processo de ensino e aprendizagem no âmbito 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02" calcext:value-type="float">
            <text:p>602</text:p>
          </table:table-cell>
          <table:table-cell table:style-name="ce18" office:value-type="string" calcext:value-type="string">
            <text:p>Instituto de Ciência, Engenharia e Tecnologia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ravés de processo de capacitação será possível melhorar o desenvolvimento de atividades relacionadas ao processo de ensino e aprendizagem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Melhorar o entendimento sobre estratégias relacionadas ao processo de construção do conhecimento no contexto das instituições de ensin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Contribuir na proposição de estratégias que contribuam para o sucesso do processo de ensino e aprendizagem na educação formal.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9">
          <table:table-cell table:style-name="ce15" office:value-type="float" office:value="603" calcext:value-type="float">
            <text:p>60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consigo ofertar produtos e serviços com qualidade na área de diálogos entre conhecimentos tradicionais e científic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Dialogo entre conhecimentos tradicionais e científic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aior contribuição na construção de conhecimento sobre a temática e melhoria no formação docente de povos tradicionais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04" calcext:value-type="float">
            <text:p>604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ducação e Docência</text:p>
          </table:table-cell>
          <table:table-cell table:style-name="ce18" office:value-type="string" calcext:value-type="string">
            <text:p>Educação e ensin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sua identidade de líder, empregando o <text:s/>autoconhecimento e a inteligência emocional</text:p>
          </table:table-cell>
          <table:table-cell table:style-name="ce18" office:value-type="string" calcext:value-type="string">
            <text:p>oportunidade de atuar em programas de qualificação/capacitação/pesquisa e de gestão superi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05" calcext:value-type="float">
            <text:p>60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Correlacionamento de eventos com Graylog - RNP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Ensina o aluno sobre os aspectos teóricos e legais sobre a gestão de logs e retenção de dados, e como operacionalizar esses procedimentos com Graylog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render a coletar, correlacionar e extrair informações relevantes a partir dos logs gerados por seus servidores e aplicações dentro ou fora do datacente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06" calcext:value-type="float">
            <text:p>606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Usar o Moodle. Sei usar muito precariamente o SEI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Programas de uso interno da administração pública, sistemas operacionais e softwares educacionais livres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aior engajamento e participação nas dinâmicas procedimentais do serviço públic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Demanda já foi contemplada na demanda coletiv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607" calcext:value-type="float">
            <text:p>607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xiste a necessidade de atualizar o conhecimento sobre gestão pública para melhorar a eficiência no atendimento das demandas institucionai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Tecnologias em Gestão e em Educa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 resultado da ação de desenvolvimento irá desburocratizar e melhorar a eficiência no serviço público, assim como o atendimento ao públic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08" calcext:value-type="float">
            <text:p>60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Editar vídeo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9" office:value-type="string" calcext:value-type="string">
            <text:p>Edição de Vídeo à nível de capacitação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ser um canal de comunicação a comunidade acadêmica e externa em que serão divulgadas informações com relação ao Programa de Assistência Estudantil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09" calcext:value-type="float">
            <text:p>609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em mídias faz com que não consiga desenvolver de acordo aos objetivos portanto a necessidade da Educação Formal, Mestrad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Estudo das Mídias Digitais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Ser capaz de desenvolver as atividades em consonância com os objetivos organizacionais através dos conhecimentos e habilidades em mídias digitais adquiridos através da Educação Formal, Mestrado.</text:p>
          </table:table-cell>
          <table:table-cell table:style-name="ce18" office:value-type="string" calcext:value-type="string">
            <text:p>Precisa ser aprendido: Emerg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0" calcext:value-type="float">
            <text:p>610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UTILIZAR OS RECURSOS DE TECNOLOGIA DA INFORMAÇÃO COM VISTAS A EXTRAIR O SEU POTENCIAL MÁXIM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Ampliar conhecimentos sobre editor de texto, de planilhas, de gráficos e apresentações, etc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timização de uso dos recursos de informática disponíveis; melhoria dos processos de trabalho; ampliação da qualidade do trabalho, maior eficiência no atendimento ao público, etc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1" calcext:value-type="float">
            <text:p>611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imoramento profissional para ensino, pesquisa, extensão e representações administrativas no âmbito da educação em saúde que exerç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Criação, adaptação cultural, análise e validação de conteúdos educativos midiáticos para ciências da saúde: foco na prevenção e controle de doenç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ompreender uso dos processos tecnológicos e das mídias digitais na educação no contexto da saúde e áreas afins. Obter habilidade para compreender a cultura digital contemporânea e o impacto de intervenções com utilização das tecnologias digitais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12" calcext:value-type="float">
            <text:p>612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Curso Online Asterisk Communication Server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Curso Online Asterisk Communication Serve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Curso Online Asterisk Communication Server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3" calcext:value-type="float">
            <text:p>613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Curso Online Issabel Communication Server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Curso Online Issabel Communication Serve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urso Online Issabel Communication Server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14" calcext:value-type="float">
            <text:p>614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Dificuldade no uso de novas ferramentas tecnológicas e de escritório eletrônic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Ferramentas de informát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r a eficiência dos serviços prestad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5" calcext:value-type="float">
            <text:p>615</text:p>
          </table:table-cell>
          <table:table-cell table:style-name="ce18" office:value-type="string" calcext:value-type="string">
            <text:p>Diretoria de Relações Internacionais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Trabalhar com ferramentas de organização e gerenciamento de da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cnologia da Informação.</text:p>
          </table:table-cell>
          <table:table-cell table:style-name="ce18" office:value-type="string" calcext:value-type="string">
            <text:p>cursos na área de informática e tecn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istematização da informaç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16" calcext:value-type="float">
            <text:p>616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 e a falta de habilidades sobre bancos de dados. Busca-se obter conhecimento para contribuir nas demandas relacionadas ao setor/TI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Análise e Ciência de Dados</text:p>
          </table:table-cell>
          <table:table-cell table:style-name="ce18" office:value-type="string" calcext:value-type="string">
            <text:p>Compreender o funcionamento de um banco de dados.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9" office:value-type="string" calcext:value-type="string">
            <text:p>Os conhecimentos, habilidades e atitudes adquiridos através dessa ação de desenvolvimento poderá contribuir para o desenvolvimento e atendimento de necessidades referentes às atividades do setor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7" calcext:value-type="float">
            <text:p>617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Identificar riscos e sugerir estratégias para tomada de decisão com base em dados e evidênci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Análise e Ciência de Dados</text:p>
          </table:table-cell>
          <table:table-cell table:style-name="ce18" office:value-type="string" calcext:value-type="string">
            <text:p>Curso ou Mestrado sobre a temática Ciência de Dad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Gerenciamento efetivo dos riscos na organização. Tomada de decisões de forma estratégica. Segurança de Da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18" calcext:value-type="float">
            <text:p>618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nálise de Dad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Análise e Ciência de Dados</text:p>
          </table:table-cell>
          <table:table-cell table:style-name="ce18" office:value-type="string" calcext:value-type="string">
            <text:p>Análise de Dados, Power BI, Excel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analítica para lidar com dados complexos, desenvolver painéis mais elaborados... <text:s/>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19" calcext:value-type="float">
            <text:p>619</text:p>
          </table:table-cell>
          <table:table-cell table:style-name="ce18" office:value-type="string" calcext:value-type="string">
            <text:p>FACULDADE DE CIÊNCIAS BIOLÓGICA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Educação Formal: Doutorad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outorado em educação ou áreas afins.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Possibilitar o melhor desenvolvimento das atividades a partir dos conhecimentos adquiridos na modalidade de ensino doutorado haja vista o ambiente organizacional no qual estamos inseridos. 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20" calcext:value-type="float">
            <text:p>620</text:p>
          </table:table-cell>
          <table:table-cell table:style-name="ce18" office:value-type="string" calcext:value-type="string"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9). Total:9</text:p>
          </table:table-cell>
          <table:table-cell table:style-name="ce18" office:value-type="string" calcext:value-type="string">
            <text:p>O pouco conhecimento e a falta de habilidades no desenvolvimento de ferramentas de edição e uso de mídias sociai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dição de vídeos e manuseio de redes soci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Os servidores serão capazes de desenvolver as atividades de acordo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21" calcext:value-type="float">
            <text:p>621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12). Total:12</text:p>
          </table:table-cell>
          <table:table-cell table:style-name="ce18" office:value-type="string" calcext:value-type="string">
            <text:p>Trabalhar com extensão universitária - curricularização da extensã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apacitação em Extensão Universitária para Docente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Competências Transversais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22" calcext:value-type="float">
            <text:p>622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50). Total:50</text:p>
          </table:table-cell>
          <table:table-cell table:style-name="ce18" office:value-type="string" calcext:value-type="string">
            <text:p>Uso de softwares para tratamento de dados, redação científica, publicação científica, língua estrangeir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Redação e publicação científic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Redação e publicação científica, aumento do nota de programas de pós-graduação</text:p>
          </table:table-cell>
          <table:table-cell table:style-name="ce18" office:value-type="string" calcext:value-type="string">
            <text:p>Melhor avaliação da pós-graduaçã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623" calcext:value-type="float">
            <text:p>623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rocedimento para regularização da Propriedade Intelectual no UFVJM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rocedimentos para regularização da Propriedade Intelectual na UFVJM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ais agilidade na realização dos procedimentos de regularização da Propriedade Intelectual na UFVJM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624" calcext:value-type="float">
            <text:p>624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Utilizar a total potencialidade das ferramentas de tecnologia da informação e comunicação para melhorar os processos de trabalh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Ferramentas de tecnologia da informação e comunicação (TICs) como suporte à gestão de programas/projetos educa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odernização e eficiência nos processos de trabalho do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25" calcext:value-type="float">
            <text:p>625</text:p>
          </table:table-cell>
          <table:table-cell table:style-name="ce18" office:value-type="string" calcext:value-type="string">
            <text:p>DIC</text:p>
          </table:table-cell>
          <table:table-cell table:style-name="ce19" office:value-type="string" calcext:value-type="string">
            <text:p>Servidores Técnico- Administrativos </text:p>
            <text:p>Servidores Técnico- Administrativos e Docente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conhecimento insuficiente da equipe no campo da comunicação faz com que não consiga atender todas as demandas do setor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Comunicação institucional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s servidores serão capazes de desenvolver suas atividades em consonância com os objetivos e missão da Diretoria de Cultura e das Diretrizes</text:p>
            <text:p>da Política Cultural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26" calcext:value-type="float">
            <text:p>626</text:p>
          </table:table-cell>
          <table:table-cell table:style-name="ce18" office:value-type="string" calcext:value-type="string">
            <text:p>CITEC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Instrução processual <text:s/>de processos de instrumentos jurídicos para a <text:s/>Transferência de <text:s/>Tecnologia da Propriedade Intelectual na UFVJM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elebração de (contratos, acordos e outros) para Transferência de Tecnologia na UFVJM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elhoria no atendimento das demandas de complementação dos processos sobre <text:s/>Acordos, contratos <text:s text:c="2"/>e outros que envolvam a Transferência <text:s text:c="2"/>de Tecnologia na UFVJM;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627" calcext:value-type="float">
            <text:p>627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pouco conhecimento ou falta de habilidades no desenvolvimento de ferramentas de gestão de projetos, de engenharia e de arquitetur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nhecimentos relacionados a habilidades e desenvolvimento de ferramentas: de gestão de projetos, de engenharia e de arquitetur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28" calcext:value-type="float">
            <text:p>628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laboração de processos e atividades de pesquisas com necessidade de maior aprendizado para apoio a discentes de graduação e mestrado do ICT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Recursos Florestais e Engenharia Florestal - <text:s/>Conservação da Natureza - Desenvolvimento de capacidade para pesquisas em recuperação de áreas degradada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 qualidade no apoio ao desenvolvimento de pesquisas junto aos graduandos, mestrandos e doutorandos que buscam a UFVJM como instituição de ensino, pesquisa e extensã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<text:s/>é uma demanda individual, que não se coloca como pertinente para a atuação do servidor dentro do escopo da Unidade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629" calcext:value-type="float">
            <text:p>629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tribuir de forma mais efetiva na oferta de uma pós-graduação em Turismo, a partir da qualificação docente contínu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Interdisciplinar - integrando aspectos relacionados a áreas naturais protegidas, economia solidária e ecofeminism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Enquanto servidora espero que eu possa contribuir no estabelecimento de reflexões junto a sociedade sobre a temática, a partir de suas particularidades sócio históricas, contexto locais e tendências emancipadora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30" calcext:value-type="float">
            <text:p>630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Desenvolvimento das relações interpessoais e de competências de gestão e liderança, tanto no formato de trabalho presencial como no remot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esenvolvimento de competências para melhoria das relações no ambiente de trabalho (desenvolvimento interpessoal e trabalho remoto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Alinhamento com o que define o plano de transformação digital, coesão da equipe no ambiente de trabalho, boa gestão do trabalho no formato remoto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31" calcext:value-type="float">
            <text:p>631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"Estou na secretaria do Curso de Bacharelado em Turismo da Faculdade Interdisciplinar em Humanidades há quase 12 anos. </text:p>
            <text:p>"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 de Psicologia aplicada a Administração 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Autoregular suas emoções de modo a construir uma cultura organizacional fundada em valores humanos, reconhecendo intimamente suas forças e fraquezas de ordem comportamental</text:p>
          </table:table-cell>
          <table:table-cell table:style-name="ce18" office:value-type="string" calcext:value-type="string">
            <text:p>O Resultado Organizacional será a melhoria nas minhas habilidades organizacionais dentro da secretaria do Curs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32" calcext:value-type="float">
            <text:p>63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licar conhecimentos e técnicas na área de biotecnologi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Biotecnologia - Fundamentos Essenci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"Contribuir com as atividades desenvolvidas no DEFAR, especialmente na área de Análises Clínicas, aplicando os conhecimentos teóricos e práticos adquiridos no desenvolvimento de atividades de ensino, pesquisa e extensão."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33" calcext:value-type="float">
            <text:p>633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Gerenciar, digitalmente, o acervo documental acadêmico do setor, de acordo com as legislações vigent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oções básicas de acervo acadêmico digital, digitalização e classificação de documen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Gestão, guarda e conservação adequados dos documentos de acervo acadêmico digit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634" calcext:value-type="float">
            <text:p>634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Melhor atendimento ao públic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tualização do atendiment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ar o atendimento geral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35" calcext:value-type="float">
            <text:p>63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1). Total:11</text:p>
          </table:table-cell>
          <table:table-cell table:style-name="ce18" office:value-type="string" calcext:value-type="string">
            <text:p>Aplicação da metodologia ágil na gestão dos projetos, desenvolvimento de competências de gestão e lideranç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esenvolvimento de competências que facilitem e otimizem a gestão de projetos (gestão de projetos)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linhamento com o que define o plano de transformação digital, boa gestão dos projetos através da aplicação de novas e melhores abordagens (métodos ágeis), além do reconhecimento pela excelência dos serviços fornecidos ao cidadão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36" calcext:value-type="float">
            <text:p>63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o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Domínio pleno de competência para anotações de enfermagem em prontuário no exercício das funções como servidor da unidade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notações de Enfermagem em prontuári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Ser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37" calcext:value-type="float">
            <text:p>637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Busca por conhecimento e habilidades através da Educação Formal, via Doutorado/Mestrado e especialização.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nhecimentos ligados a Engenharia e Arquitetur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38" calcext:value-type="float">
            <text:p>638</text:p>
          </table:table-cell>
          <table:table-cell table:style-name="ce18" office:value-type="string" calcext:value-type="string">
            <text:p>DIC</text:p>
          </table:table-cell>
          <table:table-cell table:style-name="ce19" office:value-type="string" calcext:value-type="string">
            <text:p>Servidores Técnico- Administrativos </text:p>
            <text:p>Servidores Técnico- Administrativos e Docentes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>Falta de maior conhecimento nos campos de comunicação, curricularização universitária, gestão cultural , demandas que poderiam ser melhor</text:p>
            <text:p>atendid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Comunicação institucional, curricularização universitária, gestão cultural, políticas</text:p>
            <text:p>culturais, equipamentos cultur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s servidores serão capazes de desenvolver suas atividades em consonância com os objetivos e missão da Diretoria de Cultura e das Diretrizes</text:p>
            <text:p>da Política Cultural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39" calcext:value-type="float">
            <text:p>639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Pouco conhecimento em administração de servidores e redes, softwares de engenharia, <text:s/>desenvolvimento de aplicações e IA, manutenção de equipament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esenvolvimento tecnológico aplicado a resolução de problemas cotidianos da instituiçã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Automatização de tarefas repetitivas com digitalização de processos e serviços. Construção de serviços inovadores, capazes de tomar decisões inteligentes com base nas preferências dos usuári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40" calcext:value-type="float">
            <text:p>640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<text:s/>busca por esse conhecimento possibilitará o desenvolvimento de competências essenciais ao exercício de suas funçõ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estrado multidisciplinar em Saúde Sociedade e Meio ambiente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er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41" calcext:value-type="float">
            <text:p>641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Enfermeira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usência de capacitação prejudica o desenvolvimento das atividades. Esse novo conhecimento é necessário para aprimoramento das competênci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notações de Enfermagem em prontuári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Ser capaz de 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A demanda está repeti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642" calcext:value-type="float">
            <text:p>64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Trabalhos relacionados à ecofisiologia e dinâmica de florestas tropic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onitoramento, processamento e análises de mecanismos ecofisiológico de plant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Inserção da temática no ensino, pesquisa e extensão no âmbito da Engenharia Florestal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43" calcext:value-type="float">
            <text:p>643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riar indicadores e monitorá-los acerca do desempenho acadêmico de discentes da FIH; Monitorar evasões de discentes; entre outros..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nálises estatísticas da vida acadêmica de discentes da FIH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Ações voltadas a potencializar práticas adotadas nos cursos relacionadas à vida acadêmica dos discentes; Reduzir a evasão nos cursos de graduação da FIH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44" calcext:value-type="float">
            <text:p>644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ouco conhecimento e falta de habilidades no desenvolvimento de construção, montagem, instalação, manutenção, operacionalização e segurança..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profundar os conhecimento para utilização de equipamentos, softwares e laboratóri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45" calcext:value-type="float">
            <text:p>645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 Técnico Administrativo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 em aplicação da computação/informática em áreas multidisciplinares e/ou interunidades que dificulta na otimização de ferramenta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Uso de tecnologias para otimização de processos com aplicabilidade multidisciplinar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oderá desenvolver atividades otimizadas, melhorar a monitoria, atendendo as áreas multidisciplinares, interligando conhecimentos em ciências, tecnologias, educação e/ou desenvolvimento. <text:s/>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46" calcext:value-type="float">
            <text:p>646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5). Total:15</text:p>
          </table:table-cell>
          <table:table-cell table:style-name="ce18" office:value-type="string" calcext:value-type="string">
            <text:p>Desempenhamos atividades de folha de pagamento que necessita constante aprimoramento e reciclagem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stão de Pessoas. Visa melhorar o desempenho de servidores e o ambiente organizacional e o atendimento e prestação de serviços aos cidadã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Entender os fundamentos da gestão de pessoas e como pode ser direcionada à Administração Públic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47" calcext:value-type="float">
            <text:p>647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Pouco conhecimento em informática e necessidade de melhorar habilidades na operacionalização e segurança na utilização de equipamentos e laboratóri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profundar conhecimentos na utilização de equipamentos, nas rotinas laboratoriais e na utilização de recursos de informát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Com a ação de desenvolvimento, os servidores serão capazes de desenvolver suas atividades de acordo com os objetivos organizacionais através dos conhecimentos e habilidades adquirid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48" calcext:value-type="float">
            <text:p>648</text:p>
          </table:table-cell>
          <table:table-cell table:style-name="ce18" office:value-type="string" calcext:value-type="string">
            <text:p>Reitoria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dquirir e aprimorar conhecimentos na realização de Eventos Virtuais, contribuindo para melhoria do desempenho na realização de reuniões de Comissõe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Realização de Eventos Virtu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narrativas que representem e legitimem a atuação da organização</text:p>
          </table:table-cell>
          <table:table-cell table:style-name="ce18" office:value-type="string" calcext:value-type="string">
            <text:p>Maior efetividade, celeridade, segurança e excelência no atendimento das demandas do setor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49" calcext:value-type="float">
            <text:p>649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oespacialização de informações referentes às propriedades da UFJM e de projetos de pesquisa e de extens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oprocessamento mediante uso de equipamentos como drone e computadores e softwares específicos como o QGIS e de análise de imagens produzid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a qualidade de informações das estruturas físicas da UFVJM e no apoio aos trabalhos finais de ensino, pesquisa e extensão que envolvam o geoprocessamento, ou mesmo, geoespacialização de informaçõ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50" calcext:value-type="float">
            <text:p>650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/falta de habilidades em algumas ferramentas de planilhas eletrônicas. Busca-se obter conhecimento para tratamento desses dado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Obter conhecimento para tratamento de dados em planilhas eletrônic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Os conhecimentos, habilidades e atitudes adquiridos através dessa ação de desenvolvimento possibilitará atingir resultados com maior eficiência por meio da utilização de ferramentas adequadas no tratamento de dados em planilhas eletrônic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51" calcext:value-type="float">
            <text:p>651</text:p>
          </table:table-cell>
          <table:table-cell table:style-name="ce18" office:value-type="string" calcext:value-type="string">
            <text:p>DAE| DAE</text:p>
          </table:table-cell>
          <table:table-cell table:style-name="ce19" office:value-type="string" calcext:value-type="string">
            <text:p>Servidores Técnico-Administrativos</text:p>
            <text:p>| Servidores Técnico-Administrativos</text:p>
            <text:p/>
          </table:table-cell>
          <table:table-cell table:style-name="ce18" office:value-type="string" calcext:value-type="string">
            <text:p>MG (2). Total:2</text:p>
          </table:table-cell>
          <table:table-cell table:style-name="ce19" office:value-type="string" calcext:value-type="string">
            <text:p>Participação em eventos locais, regionais e nacionais relacionados coma a temática da Inclusão e acessibilidade</text:p>
            <text:p>| Participação em eventos locais, regionais e nacionais relacionados à temática da inclusão e acessibilidade.  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Inclusão e acessibilida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>Melhoria no atendimento das pessoas com deficiência</text:p>
            <text:p>| Melhoria no atendimento das pessoas com deficiência</text:p>
            <text:p/>
          </table:table-cell>
          <table:table-cell table:style-name="ce18" office:value-type="string" calcext:value-type="string">
            <text:p>Precisa ser aprendido: Consequente(1)| Emergente(1)| Resultado Organizacional: Operacional(1)| Tático(1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52" calcext:value-type="float">
            <text:p>65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eciso fazer um curso sobre empreendedorismo para auxiliar os alunos nesse tema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mpreendedorismo. Numa pesquisa realizada por mim junto aos egressos do curso de Farmácia este foi um dos temas sugeridos para melhoria do curs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Procurar sanar uma questão apontada pelos egressos e que não existe na estrutura curricular do curso de Farmácia e que visa uma melhor inserção dos formandos no mercado de trabalho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53" calcext:value-type="float">
            <text:p>653</text:p>
          </table:table-cell>
          <table:table-cell table:style-name="ce18" office:value-type="string" calcext:value-type="string">
            <text:p>FACULDADE DE CIÊNCIAS BIOLÓGICAS E DA SAÚDE/Departamento de Ciências Biológica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Há a necessidade de se atualizar mas suas respectivas atrás de pesquisa e atuação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esquisa em biologia e educação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Os servidores estarão atualizados nos seus respectivos ramos de atuação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54" calcext:value-type="float">
            <text:p>654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em Ciências da Saúde. Conhecimentos da educação formal, via Douto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Tópicos específicos em saúde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55" calcext:value-type="float">
            <text:p>655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ender a forma correta de tratamento de resíduos e descarte de insumos gerados nas atividades de ensino e pesquisa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Buscar conhecimentos no gerenciamento de resíduos químicos laboratoriais, manejo, acondicionamento e destinação, visando sustentabilidade ambiental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elhora na sustentabilidade ambiental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56" calcext:value-type="float">
            <text:p>656</text:p>
          </table:table-cell>
          <table:table-cell table:style-name="ce18" office:value-type="string" calcext:value-type="string">
            <text:p>DirAdm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4). Total:14</text:p>
          </table:table-cell>
          <table:table-cell table:style-name="ce18" office:value-type="string" calcext:value-type="string">
            <text:p>A equipe pode não conseguir desenvolver suas atividades em consonância com os objetivos organiza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STÃO E FISCALIZAÇÃO DE CONTRATOS ADMINISTRATIV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Realizar suas atividades profissionais de acordo com princípios e valores morais que norteiam o exercício da função pública, tais como responsabilidade, integridade, retidão, transparência e equidade na gestão da res publica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57" calcext:value-type="float">
            <text:p>657</text:p>
          </table:table-cell>
          <table:table-cell table:style-name="ce18" office:value-type="string" calcext:value-type="string">
            <text:p>DPS/COPES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primorar a prática de elaboração de projetos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laboração de Projetos Institucionai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Expertise da equipe na prática de elaboração de projetos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58" calcext:value-type="float">
            <text:p>658</text:p>
          </table:table-cell>
          <table:table-cell table:style-name="ce19" office:value-type="string" calcext:value-type="string">
            <text:p/>
            <text:p/>
            <text:p>DEPEX-UNAÍ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rofissional de enfermagem <text:s/>deve está em constantes atualizaçõe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/>
            <text:p/>
            <text:p>atualizações na área da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/>
            <text:p>Melhor qualidade de vida e satisfação do usuári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59" calcext:value-type="float">
            <text:p>659</text:p>
          </table:table-cell>
          <table:table-cell table:style-name="ce18" office:value-type="string" calcext:value-type="string">
            <text:p>DirAdmP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primorar o conhecimento, manter-se atualizado e bem informado para <text:s/>atuar com eficiência na gestão, garantindo o acesso às informações arquivistic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rquivolog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gilidade no processo de arquivamento, preservação e acesso aos documentos arquivísticos digitais definidos pelo tempo determinado pela Tabela de Temporalidade e Destinação dos documentos. 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60" calcext:value-type="float">
            <text:p>660</text:p>
          </table:table-cell>
          <table:table-cell table:style-name="ce18" office:value-type="string" calcext:value-type="string">
            <text:p>ICT| ICT</text:p>
          </table:table-cell>
          <table:table-cell table:style-name="ce18" office:value-type="string" calcext:value-type="string">
            <text:p>Servidores Técnico-Administrativos e Docentes| Servidores Técnico-Administrativos e Docente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Pesquisa em ciência dos materiais está sempre em constante progresso. Assim é sempre necessário se atualizar para estar <text:s/>na fronteira do conhecimento.| Progredir sempre em <text:s/>Ciência e Engenharia dos Materiais 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ngenharia de Materiais e Metalúrgica -Caracterização dos materiais e aplicação de procedimentos de modificação dos materiais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Maior qualificação da área de pesquisa da instituição, especificamente na área de ciência dos materiais.| A qualificação aumenta, favorecendo ascendente progresso científico e tecnológico em Ciência e Engenharia dos Materiais.</text:p>
          </table:table-cell>
          <table:table-cell table:style-name="ce18" office:value-type="string" calcext:value-type="string">
            <text:p>Precisa ser aprendido: Contínuo(2)| Resultado Organizacional: Operacional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61" calcext:value-type="float">
            <text:p>661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Pouco conhecimento e habilidades no desenvolvimento de construção, montagem, instalação, manutenção, operacionalização de alguns <text:s/>equipamento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nstrução, montagem, instalação, manutenção, operacionalização e segurança na utilização de equipamentos, softwares e laboratóri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<text:s/>serão capazes de desenvolver suas atividades em consonância com os objetivos organizacionais através dos conhecimentos, habilidades e atitudes adquiridos através dessa ação de desenvolviment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662" calcext:value-type="float">
            <text:p>662</text:p>
          </table:table-cell>
          <table:table-cell table:style-name="ce18" office:value-type="string" calcext:value-type="string">
            <text:p>FACULDADE DE CIÊNCIAS BIOLÓGICAS E DA SAÚDE - ENFERMAGEM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crever artigos científicos na língua inglesa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 de língu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mpetência para publicações cientificas em língua inglesa</text:p>
          </table:table-cell>
          <table:table-cell table:style-name="ce19" office:value-type="string" calcext:value-type="string">
            <text:p>Aumentar o escopo e nível de publicações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63" calcext:value-type="float">
            <text:p>663</text:p>
          </table:table-cell>
          <table:table-cell table:style-name="ce18" office:value-type="string" calcext:value-type="string">
            <text:p>DirPo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N/A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Não, necessidade não será admitida porque: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64" calcext:value-type="float">
            <text:p>664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se conhecimento a ser adquirido abrirá a possibilidade de ofertar conteúdos curriculares ou cursos complementares na área citada, além de pesquisas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<text:s/>Focará em processos produtivos industriais e laboratoriais, produção, adequação e utilização de insumos voltados à cadeia de combustíveis renovávei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 o título de doutorado, a organização será melhor pontuada em avaliações do MEC, auxilia na obtenção de financiamento de pesquisas, agrega valor em conhecimento, e até visibilidade, ao curso de Engenharia de Produçã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65" calcext:value-type="float">
            <text:p>665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41). Total:41</text:p>
          </table:table-cell>
          <table:table-cell table:style-name="ce18" office:value-type="string" calcext:value-type="string">
            <text:p>Elaboração e execução de projetos de pesquisa em nível de pós-graduaçã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iências da Saú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 desempenho docent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66" calcext:value-type="float">
            <text:p>666</text:p>
          </table:table-cell>
          <table:table-cell table:style-name="ce18" office:value-type="string" calcext:value-type="string">
            <text:p>DEX</text:p>
          </table:table-cell>
          <table:table-cell table:style-name="ce18" office:value-type="string" calcext:value-type="string">
            <text:p>Servidores técnicos Administrativos e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primoramento nas áreas de captação de recursos e elaboração de projetos, que atenderão aos <text:s/>responsáveis pelos sistemas e atendimento ao públic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aptação de recursos e elaboração de proje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primoramento dos conhecimentos por parte dos servidores da Proexc, bem como melhor atendimentos das demandas internas e das demandas e dúvidas apresentadas pelo público alvo da Proexc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667" calcext:value-type="float">
            <text:p>66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o conhecimento no exercício de algumas atividades mais específicas de área de atu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elhorar os conhecimentos sobre o uso de equipamentos <text:s/>e inovações voltadas para engenharia e tecnologias de alimen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ia no desenvolvimento das atividades exercidas pelo técnico de laboratório/áre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é uma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8">
          <table:table-cell table:style-name="ce15" office:value-type="float" office:value="668" calcext:value-type="float">
            <text:p>668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Trâmites de processos de registros de propriedade intelectual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rocedimentos para registro de software, marcas e patent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Reduzir o tempo de resposta às demandas 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69" calcext:value-type="float">
            <text:p>669</text:p>
          </table:table-cell>
          <table:table-cell table:style-name="ce18" office:value-type="string" calcext:value-type="string">
            <text:p>Centro de Inovação Tecnológic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Eu como servidor concursado na área de TI preciso de capacitação pois as mudanças no INPI são constantes e para tanto é necessário capacit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s na área de PI e capacitações junto ao INPI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Maior assertatividade na entrega da demanda de PI(Propriedade Intelectual) ao INPI, gerando assim mais produções de conhecimento. Registro de Patente, Marcas e Programas de Computadores.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7">
          <table:table-cell table:style-name="ce15" office:value-type="float" office:value="670" calcext:value-type="float">
            <text:p>670</text:p>
          </table:table-cell>
          <table:table-cell table:style-name="ce18" office:value-type="string" calcext:value-type="string">
            <text:p>DAE| DAE</text:p>
          </table:table-cell>
          <table:table-cell table:style-name="ce19" office:value-type="string" calcext:value-type="string">
            <text:p>Servidores Técnico-Administrativos</text:p>
            <text:p>| Servidores Técnico-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tualização em Educação Inclusiva e Acessibilidade, por meio de licença capacitação.| Atualização de conhecimentos na área da inclusão e acessibilidade por meio de licença capacitação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Inclusão e acessibilidad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ia de atendimento das pessoas com deficiência.| Melhoria de atendimento das pessoas com deficiência.</text:p>
          </table:table-cell>
          <table:table-cell table:style-name="ce18" office:value-type="string" calcext:value-type="string">
            <text:p>Precisa ser aprendido: Consequente(2)| Resultado Organizacional: Tático(2)</text:p>
          </table:table-cell>
          <table:table-cell table:style-name="ce18" office:value-type="string" calcext:value-type="string">
            <text:p>Deve seguir para etapa posterior do processo, pois é válida e pertinente(2)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671" calcext:value-type="float">
            <text:p>671</text:p>
          </table:table-cell>
          <table:table-cell table:style-name="ce18" office:value-type="string" calcext:value-type="string">
            <text:p>DPS/COPES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mpliar os conhecimentos na área de tecnologia da informação, devido a constante e rápida evolução tecnológica na atualidade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nvolvimento das ações do setor com a área de TI (softwares, hardwares, redes e banco de dados o que gera a necessidade de aprimoramento constante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primoramento dos conhecimentos e aplicabilidade do tema propos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72" calcext:value-type="float">
            <text:p>67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Manutenção de equipanmento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anutenção de equipamento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soluções criativas, estratégicas e tempestivas adequadas ao contexto</text:p>
          </table:table-cell>
          <table:table-cell table:style-name="ce18" office:value-type="string" calcext:value-type="string">
            <text:p>Utilização de equipamentos 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Relacionada à atribuições de Pró-Reitoria de Administração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2">
          <table:table-cell table:style-name="ce15" office:value-type="float" office:value="673" calcext:value-type="float">
            <text:p>67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ssibilidade de melhoria no trabalho execut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ão se apl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Melhoria no trabalho (Vanessa Avelar)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74" calcext:value-type="float">
            <text:p>674</text:p>
          </table:table-cell>
          <table:table-cell table:style-name="ce18" office:value-type="string" calcext:value-type="string">
            <text:p>DE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Desenvolvimento de competências na área da saúde. Conhecimentos da educação formal, via Mestrado, consonante, com os objetivos institucionai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Tópicos específicos do ensino em Saúde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675" calcext:value-type="float">
            <text:p>675</text:p>
          </table:table-cell>
          <table:table-cell table:style-name="ce18" office:value-type="string" calcext:value-type="string">
            <text:p>Reitoria.</text:p>
          </table:table-cell>
          <table:table-cell table:style-name="ce19" office:value-type="string" calcext:value-type="string">
            <text:p>Servidores Técnico-Administrativos.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uso das ferramentas de escritório precisa de constante atualização, e esse conhecimento possibilitará um melhor desempenho dos serviço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Ferramentas de escritóri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 realização da qualificação especificada propiciará maior agilidade na realização de demandas do setor, bem como melhorar o fornecimento de informações e a criação de documentos digitais, o que impactará na melhoria do desempenho institucional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676" calcext:value-type="float">
            <text:p>676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Necessidade de aprimorar o conhecimento e alcançar melhor nível na carreira.</text:p>
            <text:p/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Saúde, Sociedade e Ambiente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Aprimoramento de conhecimentos e melhor desempenho ao aplicar o que for aprendido.</text:p>
            <text:p/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Solicitação em duplicidade. A servidora já teve ação validada para pleitear a liberação, via licença capacitação, para cursar mestrado em 2023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8">
          <table:table-cell table:style-name="ce15" office:value-type="float" office:value="677" calcext:value-type="float">
            <text:p>677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m certeza, por isso necessitamos ser capacitados e sempre buscarmos reciclagem e atualizaçã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ivers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superação de metas e todos ganham juntos (Lucélia Queiroz)</text:p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78" calcext:value-type="float">
            <text:p>678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Tenho dificuldades em atender demandas dentro do SEI. Sou professora recente na instituição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apacitação para iniciantes no SEI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aior agilidade nas demandas relativas ao SEI, o que traria maior fluidez aos processos e reduziria os retrabalho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79" calcext:value-type="float">
            <text:p>679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e prescrição em Fitoterapia. Essa é uma área relativamente nova em que o nutricionista pode atuar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O uso de Fitoterápicos associados à Nutri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r o atendimento prestado aos pacientes da Clínica de Nutrição, associando a prescrição dietoterápica à fitoterapi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80" calcext:value-type="float">
            <text:p>680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 e Docentes</text:p>
            <text:p/>
          </table:table-cell>
          <table:table-cell table:style-name="ce18" office:value-type="string" calcext:value-type="string">
            <text:p>MG (15). Total:15</text:p>
          </table:table-cell>
          <table:table-cell table:style-name="ce19" office:value-type="string" calcext:value-type="string">
            <text:p>Formação continuada em Inclusão e Acessibilidade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Acessibilidade e Inclusão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Melhoria do atendimento das pessoas com deficiência</text:p>
            <text:p/>
          </table:table-cell>
          <table:table-cell table:style-name="ce18" office:value-type="string" calcext:value-type="string">
            <text:p>Precisa ser aprendido: Contínuo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81" calcext:value-type="float">
            <text:p>681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Utilizar métodos avançados de pesquisa e intervençã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primoramento em técnicas avançadas de pesquisa nas ciências humanas. Aprimoramento de técnicas e gestão no setor públic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Técnicas de pesquisa e técnicas de gestão.</text:p>
          </table:table-cell>
          <table:table-cell table:style-name="ce18" office:value-type="string" calcext:value-type="string">
            <text:p>A atuação no programa de pós-graduação será mais qualificada. Formarei estudantes de modo melhor. Desempenharei funções de gestor com maior eficiênc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82" calcext:value-type="float">
            <text:p>682</text:p>
          </table:table-cell>
          <table:table-cell table:style-name="ce18" office:value-type="string" calcext:value-type="string">
            <text:p>FACULDADE DE CIÊNCIAS BIOLÓGICA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Maiores conhecimentos na área acadêmica através do doutorado otimiza o serviço e traz mais competência técnic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 de doutorado multidisciplina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a qualidade do ensino e maior envolvimento dos TAES em atividades de ensino, pesquisa e extensão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83" calcext:value-type="float">
            <text:p>683</text:p>
          </table:table-cell>
          <table:table-cell table:style-name="ce18" office:value-type="string" calcext:value-type="string">
            <text:p>CITec - CENTRO DE INOVAÇÃO TECNOLÓGICA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Processos de levantamento, prospecção e pesquisa de patentes para encaminhamento de processos de registros junto ao iNPI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pós a solicitação de registro de patente no Nitec / Citec deve-se realizar uma prospecção inicial sobre possíveis registros de patentes similares 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agilidade nos processos de encaminhamento e registro de patentes junto ao INPI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Área de capacitação e aperfeiçoamento já foi considerada em outra demanda aprovad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10">
          <table:table-cell table:style-name="ce15" office:value-type="float" office:value="684" calcext:value-type="float">
            <text:p>684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Excelência em ensino, <text:s/>pesquisa e extensã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iência, pesquisa básica e avançad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MPETÊNCIAS INTELECTUAIS - reconhecer e definir problemas, equacionar soluções, pensar estrategicamente, introduzir modificações no processo de traba</text:p>
          </table:table-cell>
          <table:table-cell table:style-name="ce18" office:value-type="string" calcext:value-type="string">
            <text:p>Excelência no ensino e pesquis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85" calcext:value-type="float">
            <text:p>685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atualização sobre técnicas culinárias é uma necessidade que tenho efetivar a unidade acadêmica gastronomia. <text:s/>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linár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Desenvolver conceitos e ideias com clareza</text:p>
          </table:table-cell>
          <table:table-cell table:style-name="ce18" office:value-type="string" calcext:value-type="string">
            <text:p>Efetivar as aulas práticas da unidade gastronomia do Curso de Turismo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86" calcext:value-type="float">
            <text:p>686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dquirir e aperfeiçoar habilidades e novas competencias para utilização de ferramentas do moodl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 Moodle para servidores e Criadores de Curso na modalidade in-company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Melhor assessoramento aos professores quanto as criação e organização de ambientes de aprendizagem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687" calcext:value-type="float">
            <text:p>687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Aprimorar o conhecimento no exercício de algumas atividades mais específicas de área de atua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elhorar os conhecimentos sobre o uso de equipamentos <text:s/>e inovações voltadas para engenharia e tecnologias de aliment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Melhoria no desenvolvimento das atividades exercidas pelo técnico de laboratório/áre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88" calcext:value-type="float">
            <text:p>688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Não se alcança a excelência acadêmica dos Servidores técnicos administrativos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iência, pesquisa básica e aplicada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MPETÊNCIAS INTELECTUAIS - reconhecer e definir problemas, equacionar soluções, pensar estrategicamente, introduzir modificações no processo de traba</text:p>
          </table:table-cell>
          <table:table-cell table:style-name="ce18" office:value-type="string" calcext:value-type="string">
            <text:p>Excelência no desenvolvimento acadêmic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89" calcext:value-type="float">
            <text:p>689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Existe a necessidade de estimular o pensamento criativo da gestão organizacional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riatividade e Inovação Aplicada ao Serviço Públic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Entrega de resultados com inovação, eficácia e celeridade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90" calcext:value-type="float">
            <text:p>690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 docente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Dificuldade de efetuar entregas de serviços importantes da área de análise instrumental (prestação de</text:p>
            <text:p>serviços laboratoriais)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Aprofundar conhecimentos em Análise instrumental. Prestação de serviços laboratoriais. Validação de</text:p>
            <text:p>métodos analíticos. Normas ISO. Inmetro e ANVIS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da qualidade do serviço prestad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91" calcext:value-type="float">
            <text:p>691</text:p>
          </table:table-cell>
          <table:table-cell table:style-name="ce18" office:value-type="string" calcext:value-type="string">
            <text:p>DA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endimento à alunos em LIBRAS; Conhecimento sobre a cultura organizacional da UFVJM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LIBR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Atendimento apropriado à comunidade acadêmica, em específico, aos que necessitam de comunicação por LIBR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Curso contemplado por uma ação conjunta da DAE/PROACE, não necessitando de inclusão da ação de forma individual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692" calcext:value-type="float">
            <text:p>692</text:p>
          </table:table-cell>
          <table:table-cell table:style-name="ce18" office:value-type="string" calcext:value-type="string">
            <text:p>DILOG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nálises das planilhas de formação de preços de licitaçõe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ntabilidade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a na qualidade dos serviços prestados pelos servidores ligados à área da contabilidade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93" calcext:value-type="float">
            <text:p>693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e/ou ferramentas para a implantação da secretaria acadêmica digital vem acarretando ansiedade para o cumprimentos dos prazo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Implantação secretaria acadêmica digita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ara atender demanda imposta por legislações específica, consoante ao Comitê Gestor do Acervo Acadêmico e Segurança Digital, os servidores devem saber lidar com documentos digitais.</text:p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694" calcext:value-type="float">
            <text:p>694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Utilização de ferramentas de pesquisa quanto às políticas públicas relacionadas ao arcabouço teórico do desenvolvimento social, via Doutorado.</text:p>
            <text:p/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Desenvolvimento Social e suas interfaces interdisciplinares. </text:p>
            <text:p/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>Aprimoramento das políticas públicas (com destaque para a assistência estudantil) desenvolvidas na instituição.  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695" calcext:value-type="float">
            <text:p>695</text:p>
          </table:table-cell>
          <table:table-cell table:style-name="ce18" office:value-type="string" calcext:value-type="string">
            <text:p>DA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ntegração e apreço pela instituição, além de conhecimento multi-disciplinar em ciências humanas, o que tende a melhorar o lidar com o públic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iências Humanas</text:p>
          </table:table-cell>
          <table:table-cell table:style-name="ce18" office:value-type="string" calcext:value-type="string">
            <text:p>LEMBRAR: quando se precisa apenas reconhecer e reproduzir o conteúdo que será aprendido .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Integração da mão de obra à cultura da instituição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Servidor em período de estágio probatório. Afastamento somente após o término do estágio probatório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696" calcext:value-type="float">
            <text:p>696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so de ferramentas de TI para tabulação de resultados numéricos dados de pesquisas e outras tecnologias digitais aplicadas ao ensino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Uso de tecnologia ativa no ensino e na pesquis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a qualidade do ensino aprendizagem e a consequente ação em face da evasão escolar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97" calcext:value-type="float">
            <text:p>697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apacidades que se adquire ao se fazer um Doutorad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outorado em Meio Ambiente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riar um ambiente propício à experimentação e à melhoria contínua</text:p>
          </table:table-cell>
          <table:table-cell table:style-name="ce18" office:value-type="string" calcext:value-type="string">
            <text:p>O servidor será capaz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698" calcext:value-type="float">
            <text:p>698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Não detém as informações mais atualizadas sobre o que está sendo discutido em sua especialidade, ou em toda a esfera da área. 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Diversas temáticas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 reciclem dos conhecimentos e aquisição das informações mais atualizadas sobre o que está sendo discutido em sua especialidade, ou em toda a esfera da área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699" calcext:value-type="float">
            <text:p>699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dição de vídeos em Libras / Cursos na área de traduçã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Tradução e Interpretação do par linguístico <text:s/>Libras/português 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municação</text:p>
          </table:table-cell>
          <table:table-cell table:style-name="ce18" office:value-type="string" calcext:value-type="string">
            <text:p>Um produto melhor de trabalho. Atendimentos mais elaborado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00" calcext:value-type="float">
            <text:p>700</text:p>
          </table:table-cell>
          <table:table-cell table:style-name="ce18" office:value-type="string" calcext:value-type="string">
            <text:p>DCCO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ós doutorad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iência de dados e Big Dat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plementação às atribuições atuais considerando os novos desafios relacionados a ciência de da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01" calcext:value-type="float">
            <text:p>701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 docente.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Dificuldade de efetuar entregas de serviços importantes da área de bioensaios de toxicidade e</text:p>
            <text:p>ecotoxicologi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Aprofundar conhecimentos em Ecotoxicologia. Bioensaios. Resoluções ANA, ANVISA, CETESB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da qualidade do serviço prestado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02" calcext:value-type="float">
            <text:p>70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 questão de saber o que é prioridade e ordem das coisas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logist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melhor fluidez nos processos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programas de coaching e mentor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03" calcext:value-type="float">
            <text:p>703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ntendimento dos conceitos de Biossegurança, permitindo o aperfeiçoamento para a implantação de condutas adequadas sobre a segurança de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Biosseguranç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s segurança no ambiente de trabalh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04" calcext:value-type="float">
            <text:p>704</text:p>
          </table:table-cell>
          <table:table-cell table:style-name="ce18" office:value-type="string" calcext:value-type="string">
            <text:p>Sistema de Bibliotecas da UFVJM - SISB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1). Total:21</text:p>
          </table:table-cell>
          <table:table-cell table:style-name="ce18" office:value-type="string" calcext:value-type="string">
            <text:p>Trabalhar com tabelas Excel de forma mais avançada com objetivo de otimizar algumas taref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ão se apli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 condição para resolução de problemas e desenvolvimento de atividad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705" calcext:value-type="float">
            <text:p>705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oft Skills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NL, Produtividade e Gestão do Tempo, Comunicação e oratóri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tabelecer uma comunicação empática, persuasiva e influente, inspirando confiança</text:p>
          </table:table-cell>
          <table:table-cell table:style-name="ce18" office:value-type="string" calcext:value-type="string">
            <text:p>Maior confiança, eficiência e eficácia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06" calcext:value-type="float">
            <text:p>706</text:p>
          </table:table-cell>
          <table:table-cell table:style-name="ce18" office:value-type="string" calcext:value-type="string">
            <text:p>Faculdade de Ciências Biológicas e da Saúde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Desenvolver habilidades estatísticas, uso de software, trabalhos de revisão sistematizada da literatura e língua estrangeir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ntificar suas capacidades e limitações, assumindo o compromisso pelo próprio desenvolvimento, mediante a adoção de uma postura de abertura à aprendizagem contínua</text:p>
          </table:table-cell>
          <table:table-cell table:style-name="ce18" office:value-type="string" calcext:value-type="string">
            <text:p>"Melhoria da nota dos programas de Pós-graduação da UFVJM"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07" calcext:value-type="float">
            <text:p>707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Comunicação internacional, escrita e/ou falada. Não alcança a excelência em divulgação científica. <text:s/>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Língua ingles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Desenvolver o aprendizado da língua inglesa pelos docentes do IECT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708" calcext:value-type="float">
            <text:p>70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 desempenho profissional com a aplicabilidade de novos conheciment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Mestrado em Saúde, Sociedade e Meio Ambiente, com utilização de 3 meses de licença para capacitação.</text:p>
            <text:p/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9" office:value-type="string" calcext:value-type="string">
            <text:p>Oferta de um serviço de maior qualidade aos cidadãos, inserindo novas ideias e metodologias.</text:p>
            <text:p/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09" calcext:value-type="float">
            <text:p>709</text:p>
          </table:table-cell>
          <table:table-cell table:style-name="ce18" office:value-type="string" calcext:value-type="string">
            <text:p>AUDI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Aprimorar conhecimento, através da realização de cursos de informática, dentre eles: Power BI, Planilhas avançado, Excel e Power Point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lanilhas avançadas e apresentação de slid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Melhoria contínua da entrega de resultados da UAIG para agregar valor à Gest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10" calcext:value-type="float">
            <text:p>710</text:p>
          </table:table-cell>
          <table:table-cell table:style-name="ce18" office:value-type="string" calcext:value-type="string">
            <text:p>DIRETORIA DE REGISTRO E CONTROLE ACADÊMICO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pouco conhecimento sobre a implantação de documentos digitais para atendimento as legislações do MEC, tem trazido muita apreensão à equipe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Secretaria Acadêmica Digital para atendimento as legislações do MEC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 implantação da Secretaria Acadêmica Digital trará mais agilidade nos procedimentos realizados pelos servidores, com segurança e confiabilidade e os resultados para o nosso público-alvo (discentes)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Demanda repetida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711" calcext:value-type="float">
            <text:p>711</text:p>
          </table:table-cell>
          <table:table-cell table:style-name="ce18" office:value-type="string" calcext:value-type="string">
            <text:p>Seção de Saúde e Segurança do Trabalho (SST/DASA)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Falta de conhecimentos ou atualização em Primeiros Socorros ( SBV)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Reconhecimento da PCR, início das manobras de ressuscitação cardiopulmonar (RCP) e uso do desfibrilador externo automático (DEA)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orte Básico de Vida.</text:p>
          </table:table-cell>
          <table:table-cell table:style-name="ce18" office:value-type="string" calcext:value-type="string">
            <text:p>Reconhecimento da PCR, acionamento do serviço médico de emergência, <text:s/>início das manobras de ressuscitação cardiopulmonar (RCP) e uso do desfibrilador externo automático (DEA)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12" calcext:value-type="float">
            <text:p>712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31). Total:131</text:p>
          </table:table-cell>
          <table:table-cell table:style-name="ce18" office:value-type="string" calcext:value-type="string">
            <text:p>ida a eventos (congressos, simpósios etc.), cursos e palestras de curta duraçã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Todas as áreas, supondo que a FIH é interdisciplinar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primorar a atuação no ensino, pesquisa, extensão e administraç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713" calcext:value-type="float">
            <text:p>713</text:p>
          </table:table-cell>
          <table:table-cell table:style-name="ce18" office:value-type="string" calcext:value-type="string">
            <text:p>Seção de Saúde e Segurança do Trabalho (SSST/DASA)</text:p>
          </table:table-cell>
          <table:table-cell table:style-name="ce18" office:value-type="string" calcext:value-type="string">
            <text:p>Servidores Técnico-Administrativos.</text:p>
          </table:table-cell>
          <table:table-cell table:style-name="ce18" office:value-type="string" calcext:value-type="string">
            <text:p>MG (18). Total:18</text:p>
          </table:table-cell>
          <table:table-cell table:style-name="ce18" office:value-type="string" calcext:value-type="string">
            <text:p>Qualidade de vida e do trabalho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urso Introdutório em Práticas Integrativas e Complementares: Práticas Corporais e Mentais da Medicina Tradicional Chines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Qualidade de vida e do trabalho </text:p>
          </table:table-cell>
          <table:table-cell table:style-name="ce18" office:value-type="string" calcext:value-type="string">
            <text:p>Melhora na qualidade de vida, saúde e do trabalho da equipe DASA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714" calcext:value-type="float">
            <text:p>714</text:p>
          </table:table-cell>
          <table:table-cell table:style-name="ce18" office:value-type="string" calcext:value-type="string">
            <text:p>DIRETORIA DE CONTABILIDADE E FINANÇA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Melhorar habilidades e conhecimentos existentes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estrado Stricto Sensu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Desenvolvimento de Competências e Habilidades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15" calcext:value-type="float">
            <text:p>715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A qualificação do profissional é essencial para que ele possa se manter atualizado em sua área e desempenhe suas funções de maneira efetiv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rogramas de mestrado em Ciências da Saúde, Educação, Administração Públi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 qualificação dos servidores vai agregar valor ao curso de medicina da Fammuc, ampliar a produção acadêmico-científica e poderá contribuir para a excelência na prestação do serviço ao público e da formação dos egressos. 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16" calcext:value-type="float">
            <text:p>716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 desempenho nas atividades do Magistério Superior: ensino, pesquisa e extensã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edicina &gt; Pneumologia &gt; Reabilitação Pulmonar 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Melhoria da qualidade das aulas ofertadas aos discentes por mim à partir da minha profissionalização / capacitação através do Doutorado. Melhoria do meu desempenho dentro do processo acadêmico. 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17" calcext:value-type="float">
            <text:p>717</text:p>
          </table:table-cell>
          <table:table-cell table:style-name="ce18" office:value-type="string" calcext:value-type="string">
            <text:p>DEAD.</text:p>
          </table:table-cell>
          <table:table-cell table:style-name="ce18" office:value-type="string" calcext:value-type="string">
            <text:p>Servidores Técnico-Administrativos e Docente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screver artigos, desenvolver pesquisas e produzir conheciment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Interdisciplinar - como uma estratégia de produção de conhecimento à partir da problematização das práticas envolvidas na formação do profissional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 capacitação de pesquisadores, gestores e técnicos, de forma interdisciplinar, multiprofissional e interinstitucional <text:s/>busca soluções aplicadas a sua interface entre a saúde, a sociedade e o ambiente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1">
          <table:table-cell table:style-name="ce15" office:value-type="float" office:value="718" calcext:value-type="float">
            <text:p>718</text:p>
          </table:table-cell>
          <table:table-cell table:style-name="ce18" office:value-type="string" calcext:value-type="string">
            <text:p>Dirp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Utilização de equipamentos de grande porte multiusuários, como citômetro de fluxo, isocinético, microscópio confocal, aparelho de absometria de raioX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Princípios de funcionamento e utilização de equipamentos de grande porte em pesquisas da área da saúde</text:p>
          </table:table-cell>
          <table:table-cell table:style-name="ce18" office:value-type="string" calcext:value-type="string">
            <text:p>AVALIAR: quando se precisa checar ou apreciar criticamente o conteúdo que será aprendido</text:p>
          </table:table-cell>
          <table:table-cell table:style-name="ce18" office:value-type="string" calcext:value-type="string">
            <text:p>Propiciar à equipe oportunidades de formação e compartilhamento do conhecimento no espaço organizacional, valorizando o capital humano , promovendo uma cultura de aprendizagem contínua e conciliando o <text:s/>desenvolvimento pessoas e orientação para resultados</text:p>
          </table:table-cell>
          <table:table-cell table:style-name="ce18" office:value-type="string" calcext:value-type="string">
            <text:p>Melhor utilização dos equipamentos, reduzindo danos por utilização incorreta, ampliação de seu uso pela comunidade científic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19" calcext:value-type="float">
            <text:p>719</text:p>
          </table:table-cell>
          <table:table-cell table:style-name="ce18" office:value-type="string" calcext:value-type="string">
            <text:p>Diretoria de Graduação </text:p>
          </table:table-cell>
          <table:table-cell table:style-name="ce18" office:value-type="string" calcext:value-type="string">
            <text:p>Técnicos 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Não há parcerias entre DRCA's de outras universidades para atualização das metodologias de trabalho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stão de processos, parcerias interinstitucionai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aior eficiência em atualização de metodologias de trabalh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RSC - membros, eventos, informações e recursos de comunidade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20" calcext:value-type="float">
            <text:p>720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Gestão de projetos de extensão, <text:s/>formação continuada <text:s/>e capacitação em EaD e qualificação em nível de mestrado. Geoprocessamento em software livre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formação continuada profissional em nível de mestrado e afastamento para capacitação, para poder atender as necessidades de desenvolvimento prevista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os principais marcos institucionais que podem impactar os processos decisórios e a gestão de programas e projetos no âmbito do setor público</text:p>
          </table:table-cell>
          <table:table-cell table:style-name="ce18" office:value-type="string" calcext:value-type="string">
            <text:p>capacidade de gestão , administração e desenvolvimento de projetos de pesquisa, extensão e ensin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21" calcext:value-type="float">
            <text:p>721</text:p>
          </table:table-cell>
          <table:table-cell table:style-name="ce18" office:value-type="string" calcext:value-type="string">
            <text:p>Dirp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500). Total:500</text:p>
          </table:table-cell>
          <table:table-cell table:style-name="ce18" office:value-type="string" calcext:value-type="string">
            <text:p>Necessidade de maior entendimento sobre manejo de resíduos sólidos em laboratórios de saúde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Manejo de resíduos sólidos em laboratórios de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dequação dos procedimentos utilizados para o manejo de resíduos sólidos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22" calcext:value-type="float">
            <text:p>722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imorar o conhecimento sobre comunicação para melhorar a qualidade do trabalh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municação e administração do temp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Agilidade e eficiência na entrega dos resultado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23" calcext:value-type="float">
            <text:p>723</text:p>
          </table:table-cell>
          <table:table-cell table:style-name="ce18" office:value-type="string" calcext:value-type="string">
            <text:p>DIRPE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500). Total:500</text:p>
          </table:table-cell>
          <table:table-cell table:style-name="ce18" office:value-type="string" calcext:value-type="string">
            <text:p>Necessidade de capacitação em normas de biossegurança em laboratórios de saúde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Biossegurança em laboratórios de saúde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dequação dos procedimentos adotados atualmente às normas de biossegurança vigente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24" calcext:value-type="float">
            <text:p>724</text:p>
          </table:table-cell>
          <table:table-cell table:style-name="ce18" office:value-type="string" calcext:value-type="string">
            <text:p>DIC</text:p>
          </table:table-cell>
          <table:table-cell table:style-name="ce19" office:value-type="string" calcext:value-type="string">
            <text:p>Servidores Técnico- Administrativos </text:p>
            <text:p>Servidores Técnico- Administrativos e Docentes.</text:p>
          </table:table-cell>
          <table:table-cell table:style-name="ce18" office:value-type="string" calcext:value-type="string">
            <text:p>MG (3). Total:3</text:p>
          </table:table-cell>
          <table:table-cell table:style-name="ce19" office:value-type="string" calcext:value-type="string">
            <text:p>Aprimoramento de conhecimentos em gestão e produção cultural.</text:p>
            <text:p/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stão cultural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dentificar as tendências sociais, políticas e econômicas nos cenários local, regional, nacional e internacional</text:p>
          </table:table-cell>
          <table:table-cell table:style-name="ce19" office:value-type="string" calcext:value-type="string">
            <text:p>Os servidores serão capazes de desenvolver suas atividades em consonância com os objetivos e missão da Diretoria de Cultura e das Diretrizes</text:p>
            <text:p>da Política Cultural da UFVJM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25" calcext:value-type="float">
            <text:p>725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O pouco conhecimento ou falta de habilidades no desenvolvimento de ferramentas de gestão de projetos, de engenharia e de arquitetura,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Conhecimentos ligados ao uso da ferramenta <text:s/>BIM na elaboração de projetos de engenharia e arquitetur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hecimentos ligados ao uso da ferramenta <text:s/>BIM na elaboração de projetos de engenharia e arquitetura.</text:p>
          </table:table-cell>
          <table:table-cell table:style-name="ce19" office:value-type="string" calcext:value-type="string">
            <text:p>Os servidores serão capazes de desenvolver projetos utilizando a Plataforma BIM e em consonância com a exigência da legislação.</text:p>
            <text:p/>
          </table:table-cell>
          <table:table-cell table:style-name="ce18" office:value-type="string" calcext:value-type="string">
            <text:p>Precisa ser aprendido: Emergente Resultado Organizacional: Operacional </text:p>
          </table:table-cell>
          <table:table-cell table:style-name="ce18" office:value-type="string" calcext:value-type="string">
            <text:p>Deve ter seu resultado ajustado antes de seguir para etapa posterior do processo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regras e procedimento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26" calcext:value-type="float">
            <text:p>726</text:p>
          </table:table-cell>
          <table:table-cell table:style-name="ce18" office:value-type="string" calcext:value-type="string">
            <text:p>Instituto de Engenharia, Ciência e Tecnologia</text:p>
          </table:table-cell>
          <table:table-cell table:style-name="ce18" office:value-type="string" calcext:value-type="string">
            <text:p>Servidores Técnico Administrativos e Docentes</text:p>
          </table:table-cell>
          <table:table-cell table:style-name="ce18" office:value-type="string" calcext:value-type="string">
            <text:p>MG (64). Total:64</text:p>
          </table:table-cell>
          <table:table-cell table:style-name="ce18" office:value-type="string" calcext:value-type="string">
            <text:p>Não se consegue atualizar e ampliar os conhecimentos dos docentes do IECT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Engenharia de Mina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as atividades de ensino, pesquisa e extensão pelos docentes do IECT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27" calcext:value-type="float">
            <text:p>727</text:p>
          </table:table-cell>
          <table:table-cell table:style-name="ce18" office:value-type="string" calcext:value-type="string">
            <text:p>DIRETORIA DE SELEÇÃO E DESENVOLVIMENTO DE PESSOAS - DSD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primorar conhecimentos teóricos na área de Gestão de Pessoas, Gestão da Informação e do Conhecimento, via Doutorad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Gestão de Pessoas, Informação e Conheciment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Orientar suas ações com base em desempenho, metas, resultados e seus impactos, construídos de forma aderente ao contexto organizacional e social existente</text:p>
          </table:table-cell>
          <table:table-cell table:style-name="ce18" office:value-type="string" calcext:value-type="string">
            <text:p>Desenvolvimentos de soluções inovadoras para a instituição buscando a melhoria de seus indicadores. 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28" calcext:value-type="float">
            <text:p>728</text:p>
          </table:table-cell>
          <table:table-cell table:style-name="ce18" office:value-type="string" calcext:value-type="string">
            <text:p>DAE</text:p>
          </table:table-cell>
          <table:table-cell table:style-name="ce19" office:value-type="string" calcext:value-type="string">
            <text:p>Servidores Técnico-Administrativos</text:p>
            <text:p/>
          </table:table-cell>
          <table:table-cell table:style-name="ce18" office:value-type="string" calcext:value-type="string">
            <text:p>MG (15). Total:15</text:p>
          </table:table-cell>
          <table:table-cell table:style-name="ce19" office:value-type="string" calcext:value-type="string">
            <text:p>Fomentar novas ações além da concessão de benefícios para contribuir para permanência dos discentes na UFVJM</text:p>
            <text:p/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9" office:value-type="string" calcext:value-type="string">
            <text:p>Workshop sobre Políticas de Permanência em Instituições de Ensino Superior</text:p>
            <text:p/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9" office:value-type="string" calcext:value-type="string">
            <text:p>Implementação de uma perspetiva de Permanência dos discentes de graduação presencial. </text:p>
            <text:p/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cursos presenciai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29" calcext:value-type="float">
            <text:p>729</text:p>
          </table:table-cell>
          <table:table-cell table:style-name="ce18" office:value-type="string" calcext:value-type="string">
            <text:p>Assessoria de Meio Ambiente</text:p>
          </table:table-cell>
          <table:table-cell table:style-name="ce18" office:value-type="string" calcext:value-type="string">
            <text:p>Servidores Técnicos-Administrativos e Docentes</text:p>
          </table:table-cell>
          <table:table-cell table:style-name="ce18" office:value-type="string" calcext:value-type="string">
            <text:p>MG (5). Total:5</text:p>
          </table:table-cell>
          <table:table-cell table:style-name="ce18" office:value-type="string" calcext:value-type="string">
            <text:p>Na Assessoria de Meio Ambiente não é possível desenvolver atividades que necessitem de Técnico Ambiental, pois, o cargo não foi ocupado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Outro - não especificado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Irá facilitar o desenvolvimento das atividades de maneira técnica e legalmente corret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A necessidade está apontando para um "cargo" que não foi ocupado. Sendo que não é uma necessidade de desenvolvimento de pessoa.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8">
          <table:table-cell table:style-name="ce15" office:value-type="float" office:value="730" calcext:value-type="float">
            <text:p>730</text:p>
          </table:table-cell>
          <table:table-cell table:style-name="ce18" office:value-type="string" calcext:value-type="string">
            <text:p>FAMMUC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Técnicas de Biologia Molecular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nética Humana e Médica</text:p>
          </table:table-cell>
          <table:table-cell table:style-name="ce18" office:value-type="string" calcext:value-type="string">
            <text:p>novas técnicas de biologia molecular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Melhoria no planejamento das atividades e melhoria da qualidade dos serviços e resultado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31" calcext:value-type="float">
            <text:p>731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o conhecimento sobre as metodologias de exames genéticos e de ensino para a melhoria das aulas de Genética da graduação do DCB/FCB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Genética Humana e Médica</text:p>
          </table:table-cell>
          <table:table-cell table:style-name="ce18" office:value-type="string" calcext:value-type="string">
            <text:p>Aprimorar o conhecimento sobre as metodologias de diagnóstico de doenças genéticas humanas e infecciosas e sobre novos métodos de ensin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 aperfeiçoamento sobre as metodologias de diagnóstico genético e de ensino serão essenciais para o aprimoramento das aulas e dos conteúdos abordados na disciplina de Genética da graduação, sendo importantes, portanto, para o DCB/FCBS e a UFVJM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32" calcext:value-type="float">
            <text:p>732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ender tratamentos terapêuticos, anatomia animal, técnicas de cirurgia e patologias. Espera-se aprimorar os cuidados animais durante o experiment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Genética Humana e Médica</text:p>
          </table:table-cell>
          <table:table-cell table:style-name="ce18" office:value-type="string" calcext:value-type="string">
            <text:p>Aprimorar o conhecimento sobre as metodologias de diagnóstico de doenças genéticas humanas e infecciosas e sobre novos métodos de ensin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Garantir o atendimento das necessidades dos usuários e dos cidadãos</text:p>
          </table:table-cell>
          <table:table-cell table:style-name="ce18" office:value-type="string" calcext:value-type="string">
            <text:p>O aperfeiçoamento sobre as metodologias de diagnóstico genético e de ensino serão essenciais para o aprimoramento das aulas e dos conteúdos abordados na disciplina de Genética da graduação, sendo importantes, portanto, para o DCB/FCBS e a UFVJM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33" calcext:value-type="float">
            <text:p>733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ovas técnicas em experimentação entomológica e modelagem ecológica de prag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Zoologia Aplicada</text:p>
          </table:table-cell>
          <table:table-cell table:style-name="ce18" office:value-type="string" calcext:value-type="string">
            <text:p>Experimentação Entomológica e modelagem ecológica de prag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Escutar, indagar e expressar conceitos e ideias nos momentos apropriados e de forma efetiva, garantindo uma dinâmica produtiva das interações internas e externas</text:p>
          </table:table-cell>
          <table:table-cell table:style-name="ce18" office:value-type="string" calcext:value-type="string">
            <text:p>O aprimoramento de conhecimentos prévios do docente e aquisição de novas técnicas irá ajudar/melhorar nas atividades de ensino, orientação, pesquisa e extensão (graduação e pós-graduação)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34" calcext:value-type="float">
            <text:p>734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mento da pesquisa sobre aspectos regionais na minha área de atuação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Ecologia de Ecossistemas</text:p>
          </table:table-cell>
          <table:table-cell table:style-name="ce18" office:value-type="string" calcext:value-type="string">
            <text:p>Comportamento de espécies invasoras e sua relação com alteração de regime de fogo em mudanças climátic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nstruir cenários e traçar diretrizes estratégicas para a organização e para a sociedade, tendo por base as características históricas, o contexto e as tendências em âmbito local, regional, nacional e internacional</text:p>
          </table:table-cell>
          <table:table-cell table:style-name="ce18" office:value-type="string" calcext:value-type="string">
            <text:p>Serei capaz de desenvolver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35" calcext:value-type="float">
            <text:p>735</text:p>
          </table:table-cell>
          <table:table-cell table:style-name="ce18" office:value-type="string" calcext:value-type="string">
            <text:p>DEPEX-JAN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ouco conhecimento/falta de habilidades no tratamento de dados estatísticos. Busca-se conhecimento de competências essenciais ao exercício da função. 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atística</text:p>
          </table:table-cell>
          <table:table-cell table:style-name="ce18" office:value-type="string" calcext:value-type="string">
            <text:p>Tratamento de dados estatístico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Ser capaz de organizar, processar, analisar e interpretar dados acadêmicos sob controle da DRCA/JAN. Os conhecimentos, habilidades e atitudes adquiridos poderão contribuir para tomada de alguma decisão específic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36" calcext:value-type="float">
            <text:p>736</text:p>
          </table:table-cell>
          <table:table-cell table:style-name="ce18" office:value-type="string" calcext:value-type="string">
            <text:p>FACULDADE DE CIÊNCIAS BIOLÓGICAS E DA SAÚDE-FCBS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20). Total:20</text:p>
          </table:table-cell>
          <table:table-cell table:style-name="ce18" office:value-type="string" calcext:value-type="string">
            <text:p>A falta de habilidades na área de estatística pode limitar o trabalho junto aos acadêmicos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atística</text:p>
          </table:table-cell>
          <table:table-cell table:style-name="ce18" office:value-type="string" calcext:value-type="string">
            <text:p>Curso de estatística básica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da escrita acadêmica e desenvolvimento de projetos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Sim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37" calcext:value-type="float">
            <text:p>737</text:p>
          </table:table-cell>
          <table:table-cell table:style-name="ce18" office:value-type="string" calcext:value-type="string">
            <text:p>FIH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9" office:value-type="string" calcext:value-type="string">
            <text:p>"A realização das minhas pesquisas fica comprometida pela necessidade de ferramentas para coleta e análise de dados na interface ecologia política.</text:p>
            <text:p>"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Ecologia Aplicada</text:p>
          </table:table-cell>
          <table:table-cell table:style-name="ce18" office:value-type="string" calcext:value-type="string">
            <text:p>Gestão de recursos naturais com vistas a subsidiar pagamento por serviços ecossistêmicos e ambient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 UFVJM poderá contribuir muito mais efetivamente com o desenvolvimento da sua região de abrangência, produzindo conhecimentos úteis as pessoas e as políticas públic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38" calcext:value-type="float">
            <text:p>738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ão possui doutorado impossibilitando a atuação nos programas de Pós Graduação da universidade. Impacta na produção acadêmica científica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Probabilidade e Estatística Aplicadas</text:p>
          </table:table-cell>
          <table:table-cell table:style-name="ce18" office:value-type="string" calcext:value-type="string">
            <text:p>Ingressar em Programa de Doutorado no tema de Probabilidade e Estatístic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ntribuir nos programas de pós da universidade. Aumento na produção acadêmico científico. Possibilitar participar de cargos administrativos específicos da universidade. Prestar apoio com analise de dados aos demais pesquisadores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39" calcext:value-type="float">
            <text:p>739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4). Total:4</text:p>
          </table:table-cell>
          <table:table-cell table:style-name="ce18" office:value-type="string" calcext:value-type="string">
            <text:p>Atividades relacionadas com manuseio e operações de técnicas aplicadas em pesquisas científicas na área da saúde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Probabilidade e Estatística Aplicadas</text:p>
          </table:table-cell>
          <table:table-cell table:style-name="ce18" office:value-type="string" calcext:value-type="string">
            <text:p>Necessidade de produzir e corrigir relatórios e projetos dentro da área da saúde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 na elaboração, correção e montagem de projetos 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740" calcext:value-type="float">
            <text:p>740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tualizar conceitos e técnicas relacionadas a análises bioquímicas e genética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ologia Molecular</text:p>
          </table:table-cell>
          <table:table-cell table:style-name="ce18" office:value-type="string" calcext:value-type="string">
            <text:p>Licença Capacitação.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Construir parcerias e fortalecer as relações institucionais, atuando em um ambiente de governança em rede</text:p>
          </table:table-cell>
          <table:table-cell table:style-name="ce18" office:value-type="string" calcext:value-type="string">
            <text:p>Entregue de conhecimento sólido e atualizado (Wellington Campos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7">
          <table:table-cell table:style-name="ce15" office:value-type="float" office:value="741" calcext:value-type="float">
            <text:p>741</text:p>
          </table:table-cell>
          <table:table-cell table:style-name="ce18" office:value-type="string" calcext:value-type="string">
            <text:p>FCBS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<text:s/>Criar conhecimentos e aperfeiçoar técnicas de pesquisa em Bioquímica e Biologia Molecular através do Doutorado em Ciências Biológicas (Bioquímica)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Biologia Molecular</text:p>
          </table:table-cell>
          <table:table-cell table:style-name="ce18" office:value-type="string" calcext:value-type="string">
            <text:p>Doutorado em Ciências Biológicas (Bioquímica)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"Aprimorar conhecimentos de Bioquímica e Biologia Molecular para <text:s/>melhorar de forma significativa todas as atividades realizadas no DEFAR e na UFVJM (servidor Tiago José da Silva)."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42" calcext:value-type="float">
            <text:p>742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Utilização de softwares e realização de análises de bioinformática relacionadas a estudos de genômica e metagênomica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Biologia Molecular</text:p>
          </table:table-cell>
          <table:table-cell table:style-name="ce18" office:value-type="string" calcext:value-type="string">
            <text:p>Análise de microrganismos em amostras de alimentos utilizando ferramentas de metagenômica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Incremento na pesquisas realizadas na universidade, utilizando tecnologias inovadoras, propiciando publicações de impacto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43" calcext:value-type="float">
            <text:p>74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Busca por novos conhecimentos e a dificuldade de atualização, necessita-se a participação em encontros técnicos/congressos/simpósio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Biologia Molecular</text:p>
          </table:table-cell>
          <table:table-cell table:style-name="ce18" office:value-type="string" calcext:value-type="string">
            <text:p>Atualização do que está sendo feito em bioquímica de plantas e microrganismo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Prospectar cenários para além do futuro imediato</text:p>
          </table:table-cell>
          <table:table-cell table:style-name="ce18" office:value-type="string" calcext:value-type="string">
            <text:p>Aquisição de métodos organizacionais através dos conhecimentos, habilidades e atitudes adquiridos através dessa ação de desenvolvimento (Gustavo Rosado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44" calcext:value-type="float">
            <text:p>744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falta de capacitação faz com que os docentes não consigam desenvolver projetos atuais, não atualizar suas disciplinas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nzimologia</text:p>
          </table:table-cell>
          <table:table-cell table:style-name="ce18" office:value-type="string" calcext:value-type="string">
            <text:p>Enzimas produzidas por fungos com aplicação industrial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Melhorias das aulas da graduação e da pós-graduação, demonstrando ao aluno uma qualidade melhor na exposição das ideias, atualização e aplicação do conteúdo. Bem como, melhoria no desenvolvimento de projetos de pesquisa e extensã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745" calcext:value-type="float">
            <text:p>745</text:p>
          </table:table-cell>
          <table:table-cell table:style-name="ce18" office:value-type="string" calcext:value-type="string">
            <text:p>Reitoria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A falta de qualificação necessária <text:s/>para desenvolver atividades inerentes ao cargo ocupado, dentro da instituiçã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armacologia Autonômica</text:p>
          </table:table-cell>
          <table:table-cell table:style-name="ce18" office:value-type="string" calcext:value-type="string">
            <text:p>Aprender e aplicar os vários processos ligados à área da Farmacologi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Promover uma liderança que associe o alto desempenho da equipe ao bem-estar dos indivíduos em sua rotina de trabalho</text:p>
          </table:table-cell>
          <table:table-cell table:style-name="ce18" office:value-type="string" calcext:value-type="string">
            <text:p>Qualificação profissional e inovação dentro da área de pesquisa.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6">
          <table:table-cell table:style-name="ce15" office:value-type="float" office:value="746" calcext:value-type="float">
            <text:p>746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ANÁLISE DE DADOS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Teoria da Computação</text:p>
          </table:table-cell>
          <table:table-cell table:style-name="ce18" office:value-type="string" calcext:value-type="string">
            <text:p>ANÁLISE DE DADOS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ANÁLISE DE DADOS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47" calcext:value-type="float">
            <text:p>747</text:p>
          </table:table-cell>
          <table:table-cell table:style-name="ce18" office:value-type="string" calcext:value-type="string">
            <text:p>DTI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0). Total:10</text:p>
          </table:table-cell>
          <table:table-cell table:style-name="ce18" office:value-type="string" calcext:value-type="string">
            <text:p>Data Science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Teoria da Computação</text:p>
          </table:table-cell>
          <table:table-cell table:style-name="ce18" office:value-type="string" calcext:value-type="string">
            <text:p>Data Science</text:p>
          </table:table-cell>
          <table:table-cell table:style-name="ce18" office:value-type="string" calcext:value-type="string">
            <text:p>ANALISAR: quando se precisa diferenciar, organizar, atribuir ou concluir sobre o conteúdo que será aprendido</text:p>
          </table:table-cell>
          <table:table-cell table:style-name="ce18" office:value-type="string" calcext:value-type="string">
            <text:p>Integrar as tecnologias digitais com: os modelos de gestão; os processos de tomada de decisão e geração de produtos e serviços; e os meios de comunicação interna, externa e de relacionamento com usuários</text:p>
          </table:table-cell>
          <table:table-cell table:style-name="ce18" office:value-type="string" calcext:value-type="string">
            <text:p>Data Science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9">
          <table:table-cell table:style-name="ce15" office:value-type="float" office:value="748" calcext:value-type="float">
            <text:p>748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perar equipamentos de cromatografi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Farmacologia Bioquímica e Molecular</text:p>
          </table:table-cell>
          <table:table-cell table:style-name="ce18" office:value-type="string" calcext:value-type="string">
            <text:p>Estudos químicos e farmacológicos para Doutorad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Maior apoio à pesquisa realizada pelos usuários do Setor laboral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749" calcext:value-type="float">
            <text:p>749</text:p>
          </table:table-cell>
          <table:table-cell table:style-name="ce18" office:value-type="string" calcext:value-type="string">
            <text:p>FAMED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Necessidade de atualizar conhecimentos nas áreas de projetos de pesquisa e disciplinas ministradas para o curso de Medicina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Imunologia Celular</text:p>
          </table:table-cell>
          <table:table-cell table:style-name="ce18" office:value-type="string" calcext:value-type="string">
            <text:p>fisiologia do exercicio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Questionar abordagens convencionais na solução de problemas</text:p>
          </table:table-cell>
          <table:table-cell table:style-name="ce18" office:value-type="string" calcext:value-type="string">
            <text:p>Melhora da qualidade das aulas e projetos de pesquisa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0" calcext:value-type="float">
            <text:p>750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Isolamento de rizobactérias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Microbiologia Aplicada</text:p>
          </table:table-cell>
          <table:table-cell table:style-name="ce18" office:value-type="string" calcext:value-type="string">
            <text:p>Isolamento e avaliação de rizobactéri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Possibilidade de desenvolver trabalhos de controle biológico de fitopatógenos ou de promoção de crescimento de plantas por estímulo com rizobactéria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CE - centros de excelência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1" calcext:value-type="float">
            <text:p>751</text:p>
          </table:table-cell>
          <table:table-cell table:style-name="ce18" office:value-type="string" calcext:value-type="string">
            <text:p>FACULDADE DE CIÊNCIAS AGRÁRIAS</text:p>
          </table:table-cell>
          <table:table-cell table:style-name="ce18" office:value-type="string" calcext:value-type="string">
            <text:p>DOCENTE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O treinamento será essencial para aumentar o grau de conhecimento na área de Microbiologia do Solo e desenvolvimento de técncas molecular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icrobiologia Aplicada</text:p>
          </table:table-cell>
          <table:table-cell table:style-name="ce18" office:value-type="string" calcext:value-type="string">
            <text:p>Biologia molecura de fungos ectomicorrízicos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Desenvolvimento de produtos e patentes. 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8">
          <table:table-cell table:style-name="ce15" office:value-type="float" office:value="752" calcext:value-type="float">
            <text:p>752</text:p>
          </table:table-cell>
          <table:table-cell table:style-name="ce18" office:value-type="string" calcext:value-type="string">
            <text:p>Faculdade de Ciências Biológicas e da saúde - FCBS/DCB</text:p>
          </table:table-cell>
          <table:table-cell table:style-name="ce18" office:value-type="string" calcext:value-type="string">
            <text:p>Servidores técnico-administrativos e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primorar a criatividade, obter mais conhecimento, novas formas de ensinar e fazer pesquis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icrobiologia Aplicada</text:p>
          </table:table-cell>
          <table:table-cell table:style-name="ce18" office:value-type="string" calcext:value-type="string">
            <text:p>Biotecnologia de microorganismos na produção de produtos de alto valor agregado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ntificar a repercussão de suas ações para o êxito ou alcance dos objetivos estabelecidos pelo grupo</text:p>
          </table:table-cell>
          <table:table-cell table:style-name="ce18" office:value-type="string" calcext:value-type="string">
            <text:p>Desenvolver as atividades com mais criatividade e trabalho em equipe.</text:p>
          </table:table-cell>
          <table:table-cell table:style-name="ce18" office:value-type="string" calcext:value-type="string">
            <text:p>Precisa ser aprendido: Consequente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3" calcext:value-type="float">
            <text:p>753</text:p>
          </table:table-cell>
          <table:table-cell table:style-name="ce18" office:value-type="string" calcext:value-type="string">
            <text:p>Instituto de Ciências Agrárias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Busca de conhecimento por por meio da Educação Formal Pós-Doutorado para o desenvolvimento de competências essenciais ao exercício das funções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Microbiologia Aplicada</text:p>
          </table:table-cell>
          <table:table-cell table:style-name="ce18" office:value-type="string" calcext:value-type="string">
            <text:p>Desenvolver projeto na área de Microbiologia subárea bioinformática para agregar <text:s/>conhecimento para o desenvolvimento de projetos dentro do PPGZOO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om o aprendizado terei a capacidade de desenvolver atividades em consonância com o PPGZOO - UFVJM através dos conhecimentos e habilidades adquiridos por meio dessa ação de desenvolvimento (Cláudia Bento)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PÓS-DOUTO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4" calcext:value-type="float">
            <text:p>754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Conhecimento limitado nas atividades relacionadas à engenharia. Portanto, a busca por conhecimento possibilitará o desenvolvimento de competências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Engenharia Diagnóstica / Engenharia de Matriais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Capacidade de desenvolver 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SD - exemplos de aplicação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5" calcext:value-type="float">
            <text:p>755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pouco conhecimento ou falta de habilidades no desenvolvimento de ferramentas de gestão de projetos, de engenharia e de arquitetur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Conhecimentos ligados à aprovação de projetos de engenharia e arquitetura junto aos órgãos de controle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56" calcext:value-type="float">
            <text:p>756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Não. Não há justificativa para a falta de competência, sempre tem como fazer algo melhor.</text:p>
          </table:table-cell>
          <table:table-cell table:style-name="ce18" office:value-type="string" calcext:value-type="string">
            <text:p>Ajudar a encontrar o que se precisa para faze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Licitação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Finalização das demanda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Não, necessidade não será admitida porque: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57" calcext:value-type="float">
            <text:p>757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O pouco conhecimento em algumas áreas técnicas da construção civil faz com que não se consiga desenvolver atividades de forma plenamente satisfatór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Adquirir conhecimentos relacionados à elaboração de projetos residenciais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Permitirá desenvolver as atividades contribuindo com a equipe na entrega de trabalhos de forma completa e em consonância com os objetivos organizacionais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Deve ser desconsiderada, porque: Necessidade em duplicidade</text:p>
          </table:table-cell>
          <table:table-cell table:style-name="ce18" office:value-type="string" calcext:value-type="string">
            <text:p>Não</text:p>
          </table:table-cell>
          <table:table-cell table:number-columns-repeated="5" table:style-name="ce18" office:value-type="string" calcext:value-type="string">
            <text:p>-</text:p>
          </table:table-cell>
          <table:table-cell table:number-columns-repeated="2" table:style-name="ce18" office:value-type="string" calcext:value-type="string">
            <text:p>Não</text:p>
          </table:table-cell>
          <table:table-cell table:number-columns-repeated="1003"/>
        </table:table-row>
        <table:table-row table:style-name="ro5">
          <table:table-cell table:style-name="ce15" office:value-type="float" office:value="758" calcext:value-type="float">
            <text:p>758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3). Total:3</text:p>
          </table:table-cell>
          <table:table-cell table:style-name="ce18" office:value-type="string" calcext:value-type="string">
            <text:p>O pouco conhecimento ou falta de habilidades no desenvolvimento de ferramentas de gestão de projetos, de engenharia e de arquitetura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Conhecimentos ligados à acessibilidade na elaboração de projetos de engenharia e arquitetura.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Os servidores serão capazes de desenvolver suas atividades em consonância com os objetivos organizacionais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0">
          <table:table-cell table:style-name="ce15" office:value-type="float" office:value="759" calcext:value-type="float">
            <text:p>759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res Técnicos Administrativos.</text:p>
          </table:table-cell>
          <table:table-cell table:style-name="ce18" office:value-type="string" calcext:value-type="string">
            <text:p>MG (2). Total:2</text:p>
          </table:table-cell>
          <table:table-cell table:style-name="ce18" office:value-type="string" calcext:value-type="string">
            <text:p>O pouco conhecimento em algumas áreas técnicas da engenharia civil faz com que não se consiga desenvolver atividades de forma plenamente satisfatór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Adquirir conhecimentos relacionados à elaboração de projetos de engenharia.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Colaborar e cooperar em atividades desenvolvidas coletivamente para atingir metas compartilhadas</text:p>
          </table:table-cell>
          <table:table-cell table:style-name="ce18" office:value-type="string" calcext:value-type="string">
            <text:p>Permitirá desenvolver as atividades contribuindo com a equipe na entrega de trabalhos de forma completa e em consonância com os objetivos organizacionais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6">
          <table:table-cell table:style-name="ce15" office:value-type="float" office:value="760" calcext:value-type="float">
            <text:p>760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Simulações computacionais, desenvolvimento de modelos e pesquisas com aplicações utilizando conceitos de mecânica de fluidos e troca de calor.</text:p>
          </table:table-cell>
          <table:table-cell table:style-name="ce18" office:value-type="string" calcext:value-type="string">
            <text:p>Ajudar a criar novas formas de desempenh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Estudo de conforto térmico com base em modelos e simulação em softwares. Mecânica dos Fluidos, Termodinâmica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Suscitar e encorajar ideias de vanguarda e novas formas de se trabalhar, <text:s/>adotando medidas incrementais ou disruptivas para que a organização <text:s/>responda adequadamento ao contexto e se prepare <text:s/>para cenários futuros</text:p>
          </table:table-cell>
          <table:table-cell table:style-name="ce18" office:value-type="string" calcext:value-type="string">
            <text:p>Inovação tecnológica, desenvolvimento de protótipos e requerimento de patentes.</text:p>
          </table:table-cell>
          <table:table-cell table:style-name="ce18" office:value-type="string" calcext:value-type="string">
            <text:p>Precisa ser aprendido: Consequente Resultado Organizacional: Estratég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61" calcext:value-type="float">
            <text:p>761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Busca por conhecimento pela educação formal: Mestrado e Cursos EaD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Engenharia de custo; Elaboração de Planilha orçamentária; Fiscalização de Obra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Os servidores serão capazes de desenvolver suas atividades em consonância com os desempenhos das funções dentro da UFVJM através dos conhecimentos, habilidades e atitudes adquiridos através dessa ação de desenvolvimento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3">
          <table:table-cell table:style-name="ce15" office:value-type="float" office:value="762" calcext:value-type="float">
            <text:p>762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6). Total:6</text:p>
          </table:table-cell>
          <table:table-cell table:style-name="ce18" office:value-type="string" calcext:value-type="string">
            <text:p>Busca por conhecimento pela educação formal: Cursos EaD (Fiscalização obras; Planejamento e Controle Obras e cursos relacionados a Engenharia Civil)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Construção Civil</text:p>
          </table:table-cell>
          <table:table-cell table:style-name="ce18" office:value-type="string" calcext:value-type="string">
            <text:p>Fiscalização, Planejamento, Controle de obras; Curso EaD; Mestrado; Engenharia Custo; Gestão Projetos; Planilha SINAPI; cursos ligados Eng. Civil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Os servidores serão capazes de desenvolver suas atividades em consonância com os desempenhos das funções dentro da UFVJM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MESTRADO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63" calcext:value-type="float">
            <text:p>763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A capacitação docente tem por objetivo melhorar os índices da instituição quanto a atividades em pesquisa e ensino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uturas</text:p>
          </table:table-cell>
          <table:table-cell table:style-name="ce18" office:value-type="string" calcext:value-type="string">
            <text:p>Formulação e Implementação computacional para análise fisicamente e geometricamente não linear pelo método dos elementos finitos generalizado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"A capacitação docente irá melhorar os índices da instituição quanto a</text:p>
            <text:p>atividades de pesquisa, bem como irá possibilitar aos discentes a convivência</text:p>
            <text:p>com um profissional ligado as melhores e mais modernas práticas de</text:p>
            <text:p>pesquisa e ensino."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64" calcext:value-type="float">
            <text:p>764</text:p>
          </table:table-cell>
          <table:table-cell table:style-name="ce18" office:value-type="string" calcext:value-type="string">
            <text:p>Seção de Saúde e Segurança do Trabalho (SSST/DASA).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Promover a formação dos servidores do SEST com vista a contribuição técnico-profissional em Engenharia de Segurança do Trabalho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ruturas</text:p>
          </table:table-cell>
          <table:table-cell table:style-name="ce18" office:value-type="string" calcext:value-type="string">
            <text:p>Segurança e Saúde no Trabalho na Indústria da Construção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gilidade na avaliação e recomendações para os documentos entregues no setor pelas empresas terceirizadas.</text:p>
          </table:table-cell>
          <table:table-cell table:style-name="ce18" office:value-type="string" calcext:value-type="string">
            <text:p>Precisa ser aprendido: Contínuo Resultado Organizacional: Tático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65" calcext:value-type="float">
            <text:p>765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É necessário aperfeiçoamento para auxiliar melhor as atividades, melhorando o conhecimento, principalmente nas pesquisas dos cursos de Engenhari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struturas</text:p>
          </table:table-cell>
          <table:table-cell table:style-name="ce18" office:value-type="string" calcext:value-type="string">
            <text:p>Influência da variação de temperatura em elementos estruturais.</text:p>
          </table:table-cell>
          <table:table-cell table:style-name="ce18" office:value-type="string" calcext:value-type="string">
            <text:p>CRIAR: quando se precisa generalizar, planejar ou produzir sobre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Após a capacitação utilizarei o conhecimento adquirido para auxiliar nos cursos de Engenharia e também nas pesquisas de mestrado e futuramente de doutorado e também a instituição em atividades de Engenharia.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4">
          <table:table-cell table:style-name="ce15" office:value-type="float" office:value="766" calcext:value-type="float">
            <text:p>766</text:p>
          </table:table-cell>
          <table:table-cell table:style-name="ce18" office:value-type="string" calcext:value-type="string">
            <text:p>DINFRA</text:p>
          </table:table-cell>
          <table:table-cell table:style-name="ce18" office:value-type="string" calcext:value-type="string">
            <text:p>Servidores Técnicos Administrativos.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Elaboração de projetos complementares de engenharia.</text:p>
          </table:table-cell>
          <table:table-cell table:style-name="ce18" office:value-type="string" calcext:value-type="string">
            <text:p>Mostrar/ensinar como fazer este trabalho</text:p>
          </table:table-cell>
          <table:table-cell table:style-name="ce18" office:value-type="string" calcext:value-type="string">
            <text:p>Estruturas</text:p>
          </table:table-cell>
          <table:table-cell table:style-name="ce18" office:value-type="string" calcext:value-type="string">
            <text:p>Elaboração de Projetos complementares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9" office:value-type="string" calcext:value-type="string">
            <text:p>Capacidade de desenvolver as atividades em consonância com os objetivos organizacionais através dos conhecimentos, habilidades e atitudes adquiridos através dessa ação de desenvolvimento.</text:p>
            <text:p/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AE - e-learning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2">
          <table:table-cell table:style-name="ce15" office:value-type="float" office:value="767" calcext:value-type="float">
            <text:p>767</text:p>
          </table:table-cell>
          <table:table-cell table:style-name="ce18" office:value-type="string" calcext:value-type="string">
            <text:p>ICET</text:p>
          </table:table-cell>
          <table:table-cell table:style-name="ce18" office:value-type="string" calcext:value-type="string">
            <text:p>Servidores Técnico-Administrativos</text:p>
          </table:table-cell>
          <table:table-cell table:style-name="ce18" office:value-type="string" calcext:value-type="string">
            <text:p>MG (1). Total:1</text:p>
          </table:table-cell>
          <table:table-cell table:style-name="ce18" office:value-type="string" calcext:value-type="string">
            <text:p>Melhor entendimento de técnicas de elaboração e gerenciamento de projetos de engenharia.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ngenharia Hidráulica</text:p>
          </table:table-cell>
          <table:table-cell table:style-name="ce18" office:value-type="string" calcext:value-type="string">
            <text:p>Estudos de natureza hidráulica e hidrológica.</text:p>
          </table:table-cell>
          <table:table-cell table:style-name="ce18" office:value-type="string" calcext:value-type="string">
            <text:p>APLICAR: quando se precisa executar ou implementar na prática o conteúdo que será aprendido</text:p>
          </table:table-cell>
          <table:table-cell table:style-name="ce18" office:value-type="string" calcext:value-type="string">
            <text:p>Superar o desempenho padrão, apresentando soluções alinhadas ao cumprimento de metas e ao alcance dos objetivos estratégicos das organizações públicas</text:p>
          </table:table-cell>
          <table:table-cell table:style-name="ce18" office:value-type="string" calcext:value-type="string">
            <text:p>Capacitação do servidor para melhor exercer suas funções.</text:p>
          </table:table-cell>
          <table:table-cell table:style-name="ce18" office:value-type="string" calcext:value-type="string">
            <text:p>Precisa ser aprendido: Consequente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5">
          <table:table-cell table:style-name="ce15" office:value-type="float" office:value="768" calcext:value-type="float">
            <text:p>768</text:p>
          </table:table-cell>
          <table:table-cell table:style-name="ce18" office:value-type="string" calcext:value-type="string">
            <text:p>ICT</text:p>
          </table:table-cell>
          <table:table-cell table:style-name="ce18" office:value-type="string" calcext:value-type="string">
            <text:p>Servidores Docentes</text:p>
          </table:table-cell>
          <table:table-cell table:style-name="ce18" office:value-type="string" calcext:value-type="string">
            <text:p>MG (30). Total:30</text:p>
          </table:table-cell>
          <table:table-cell table:style-name="ce18" office:value-type="string" calcext:value-type="string">
            <text:p>Ter acesso a programas/softwares mais recentes no mercado e, portanto, mais atualizado. </text:p>
          </table:table-cell>
          <table:table-cell table:style-name="ce18" office:value-type="string" calcext:value-type="string">
            <text:p>Ajudar a melhorar este trabalho</text:p>
          </table:table-cell>
          <table:table-cell table:style-name="ce18" office:value-type="string" calcext:value-type="string">
            <text:p>Engenharia Hidráulica</text:p>
          </table:table-cell>
          <table:table-cell table:style-name="ce18" office:value-type="string" calcext:value-type="string">
            <text:p>Desenvolvimento de projetos de instalações elétricas e hidrossanitárias. </text:p>
          </table:table-cell>
          <table:table-cell table:style-name="ce18" office:value-type="string" calcext:value-type="string">
            <text:p>ENTENDER: quando se precisa interpretar, classificar, resumir, inferir, comparar ou explicar o conteúdo que será aprendido</text:p>
          </table:table-cell>
          <table:table-cell table:style-name="ce18" office:value-type="string" calcext:value-type="string">
            <text:p>Idear soluções inovadoras e efetivas para problemas de baixa, média ou elevada complexidade com a utilização de dados (numéricos e não numéricos) e evidências que aumentem a precisão e viabilidade das soluções</text:p>
          </table:table-cell>
          <table:table-cell table:style-name="ce18" office:value-type="string" calcext:value-type="string">
            <text:p>Uma atualização do ensino de acordo com as exigências do mercado. </text:p>
          </table:table-cell>
          <table:table-cell table:style-name="ce18" office:value-type="string" calcext:value-type="string">
            <text:p>Precisa ser aprendido: Contínuo Resultado Organizacional: Operacional </text:p>
          </table:table-cell>
          <table:table-cell table:style-name="ce18" office:value-type="string" calcext:value-type="string">
            <text:p>Deve seguir para etapa posterior do processo, pois é válida e pertinente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, necessidade deve seguir para detalhamento de soluções.</text:p>
          </table:table-cell>
          <table:table-cell table:style-name="ce18" office:value-type="string" calcext:value-type="string">
            <text:p>GC - melhores práticas</text:p>
          </table:table-cell>
          <table:table-cell table:style-name="ce18" office:value-type="string" calcext:value-type="string">
            <text:p>Não.</text:p>
          </table:table-cell>
          <table:table-cell table:style-name="ce18" office:value-type="string" calcext:value-type="string">
            <text:p>Não, meu órgão/minha entidade não possui Escola de Governo própria.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Não</text:p>
          </table:table-cell>
          <table:table-cell table:style-name="ce18" office:value-type="string" calcext:value-type="string">
            <text:p>Sim</text:p>
          </table:table-cell>
          <table:table-cell table:number-columns-repeated="1003"/>
        </table:table-row>
        <table:table-row table:style-name="ro1" table:number-rows-repeated="10478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/>
      <number:text>/</number:text>
      <number:month/>
      <number:text>/</number:text>
      <number:year number:style="long"/>
    </number:date-style>
    <number:date-style style:name="N107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08">
      <number:month number:textual="true"/>
      <number:text>/</number:text>
      <number:year/>
    </number:date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1.27cm" fo:margin-right="1.27cm" style:print-page-order="ttb" style:first-page-number="1" style:scale-to="100%" style:writing-mode="lr-tb" style:print="charts drawings objects zero-values"/>
      <style:header-style>
        <style:header-footer-properties fo:min-height="1.27cm" fo:margin-left="0cm" fo:margin-right="0cm" fo:margin-bottom="0.847cm"/>
      </style:header-style>
      <style:footer-style>
        <style:header-footer-properties fo:min-height="1.27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/00/0000</text:date>, <text:time style:data-style-name="N2" text:time-value="07:58:37.7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7T14:47:11</meta:creation-date>
    <dc:language>pt-BR</dc:language>
    <meta:editing-cycles>2</meta:editing-cycles>
    <meta:editing-duration>PT5M43S</meta:editing-duration>
    <meta:generator>LibreOffice/7.3.2.2$Windows_X86_64 LibreOffice_project/49f2b1bff42cfccbd8f788c8dc32c1c309559be0</meta:generator>
    <dc:date>2022-10-11T07:59:06.233000000</dc:date>
    <meta:document-statistic meta:table-count="1" meta:cell-count="16150" meta:object-count="0"/>
    <meta:user-defined meta:name="AppVersion">15.0000</meta:user-defined>
  </office:meta>
</office:document-meta>
</file>