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6000000A4FAB11E29.jpg"/>
  <manifest:file-entry manifest:media-type="image/jpeg" manifest:full-path="Pictures/10000000000000C5000000C8F151C01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Roman" svg:font-family="Times-Roman, 'Times New Roman'" style:font-family-generic="roman"/>
    <style:font-face style:name="Mangal2" svg:font-family="Mangal" style:font-pitch="variable"/>
    <style:font-face style:name="Microsoft YaHei" svg:font-family="'Microsoft YaHei'" style:font-pitch="variable"/>
    <style:font-face style:name="SimSun1" svg:font-family="SimSun, 宋体"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611cm" fo:margin-left="-0.254cm" table:align="left" style:writing-mode="lr-tb"/>
    </style:style>
    <style:style style:name="Tabela1.A" style:family="table-column">
      <style:table-column-properties style:column-width="8.061cm"/>
    </style:style>
    <style:style style:name="Tabela1.B" style:family="table-column">
      <style:table-column-properties style:column-width="4.745cm"/>
    </style:style>
    <style:style style:name="Tabela1.C" style:family="table-column">
      <style:table-column-properties style:column-width="4.805cm"/>
    </style:style>
    <style:style style:name="Tabela1.1" style:family="table-row">
      <style:table-row-properties style:keep-together="true" fo:keep-together="auto"/>
    </style:style>
    <style:style style:name="Tabela1.A1" style:family="table-cell">
      <style:table-cell-properties style:vertical-align="top" fo:padding="0.097cm" fo:border="0.035cm solid #000000" style:writing-mode="lr-tb"/>
    </style:style>
    <style:style style:name="Tabela1.A2" style:family="table-cell">
      <style:table-cell-properties style:vertical-align="top" fo:padding="0.097cm" fo:border-left="0.035cm solid #000000" fo:border-right="none" fo:border-top="none" fo:border-bottom="0.035cm solid #000000" style:writing-mode="lr-tb"/>
    </style:style>
    <style:style style:name="Tabela1.C2" style:family="table-cell">
      <style:table-cell-properties style:vertical-align="middle" fo:padding="0.097cm" fo:border-left="0.035cm solid #000000" fo:border-right="0.035cm solid #000000" fo:border-top="none" fo:border-bottom="0.035cm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15cm" style:type="right"/>
        </style:tab-stops>
      </style:paragraph-properties>
    </style:style>
    <style:style style:name="P3" style:family="paragraph" style:parent-style-name="Header">
      <style:paragraph-properties fo:text-align="center" style:justify-single-word="false" style:snap-to-layout-grid="false">
        <style:tab-stops>
          <style:tab-stop style:position="15cm" style:type="right"/>
        </style:tab-stops>
      </style:paragraph-properties>
    </style:style>
    <style:style style:name="P4" style:family="paragraph" style:parent-style-name="Standard">
      <style:paragraph-properties fo:margin-left="-1.501cm" fo:margin-right="0.635cm" fo:text-align="end" style:justify-single-word="false" fo:text-indent="0cm" style:auto-text-indent="false" fo:padding-left="0cm" fo:padding-right="0cm" fo:padding-top="0cm" fo:padding-bottom="0.035cm" fo:border-left="none" fo:border-right="none" fo:border-top="none" fo:border-bottom="0.035cm solid #000000"/>
      <style:text-properties fo:font-size="12pt" style:font-size-asian="12pt" style:font-name-complex="Arial Narrow" style:font-size-complex="12pt"/>
    </style:style>
    <style:style style:name="P5" style:family="paragraph" style:parent-style-name="Standard">
      <style:paragraph-properties fo:margin-left="-1.501cm" fo:margin-right="0.635cm" fo:text-align="end" style:justify-single-word="false" fo:text-indent="0cm" style:auto-text-indent="false" fo:padding-left="0cm" fo:padding-right="0cm" fo:padding-top="0cm" fo:padding-bottom="0.035cm" fo:border-left="none" fo:border-right="none" fo:border-top="none" fo:border-bottom="0.035cm solid #000000"/>
      <style:text-properties style:font-name="Arial Narrow" fo:font-size="7pt" style:font-size-asian="7pt" style:font-name-complex="Arial Narrow" style:font-size-complex="7pt"/>
    </style:style>
    <style:style style:name="P6" style:family="paragraph" style:parent-style-name="Footer">
      <style:paragraph-properties>
        <style:tab-stops>
          <style:tab-stop style:position="2.501cm"/>
          <style:tab-stop style:position="12.753cm"/>
        </style:tab-stops>
      </style:paragraph-properties>
    </style:style>
    <style:style style:name="P7" style:family="paragraph" style:parent-style-name="Footer">
      <style:paragraph-properties>
        <style:tab-stops>
          <style:tab-stop style:position="2.501cm"/>
          <style:tab-stop style:position="12.753cm"/>
          <style:tab-stop style:position="13.753cm"/>
        </style:tab-stops>
      </style:paragraph-properties>
    </style:style>
    <style:style style:name="P8" style:family="paragraph" style:parent-style-name="Standard">
      <style:paragraph-properties fo:text-align="center" style:justify-single-word="false" style:text-autospace="none"/>
    </style:style>
    <style:style style:name="P9" style:family="paragraph" style:parent-style-name="Standard">
      <style:paragraph-properties fo:text-align="center" style:justify-single-word="false" style:text-autospace="none"/>
      <style:text-properties fo:font-size="14pt" fo:font-style="normal" fo:font-weight="bold" style:font-name-asian="Calibri" style:font-size-asian="14pt" style:language-asian="en" style:country-asian="US" style:font-style-asian="normal" style:font-weight-asian="bold" style:font-size-complex="14pt" style:font-style-complex="normal" style:font-weight-complex="bold"/>
    </style:style>
    <style:style style:name="P10" style:family="paragraph" style:parent-style-name="Standard">
      <style:paragraph-properties fo:text-align="start" style:justify-single-word="false" style:text-autospace="none"/>
      <style:text-properties fo:font-size="14pt" fo:font-style="normal" fo:font-weight="bold" style:font-name-asian="Calibri" style:font-size-asian="14pt" style:language-asian="en" style:country-asian="US" style:font-style-asian="normal" style:font-weight-asian="bold" style:font-size-complex="14pt" style:font-style-complex="normal"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text-align="justify" style:justify-single-word="false" style:text-autospace="none"/>
      <style:text-properties fo:color="#000000" style:font-name-asian="Times New Roman" style:language-asian="en" style:country-asian="US" style:font-size-complex="11pt"/>
    </style:style>
    <style:style style:name="P14" style:family="paragraph" style:parent-style-name="Standard">
      <style:paragraph-properties fo:text-align="justify" style:justify-single-word="false" style:text-autospace="none"/>
      <style:text-properties fo:color="#000000" fo:font-size="12pt" style:font-size-asian="12pt" style:language-asian="en" style:country-asian="US" style:font-size-complex="12pt"/>
    </style:style>
    <style:style style:name="P15" style:family="paragraph" style:parent-style-name="Standard">
      <style:paragraph-properties style:text-autospace="none"/>
      <style:text-properties fo:color="#000000" style:font-name="Times New Roman" fo:font-size="12pt" style:font-size-asian="12pt" style:font-size-complex="12pt" style:font-weight-complex="bold"/>
    </style:style>
    <style:style style:name="P16"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17"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style>
    <style:style style:name="P18" style:family="paragraph" style:parent-style-name="Standard">
      <style:paragraph-properties style:text-autospace="none"/>
    </style:style>
    <style:style style:name="P1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text-align="start" style:justify-single-word="false"/>
    </style:style>
    <style:style style:name="P21" style:family="paragraph" style:parent-style-name="Standard">
      <style:paragraph-properties style:text-autospace="none"/>
      <style:text-properties style:font-name-asian="Calibri" style:language-asian="en" style:country-asian="US"/>
    </style:style>
    <style:style style:name="P22" style:family="paragraph" style:parent-style-name="Standard">
      <style:paragraph-properties fo:text-align="justify" style:justify-single-word="false" style:text-autospace="none"/>
      <style:text-properties style:font-name="Times New Roman" fo:font-size="12pt" style:font-size-asian="12pt" style:font-name-complex="Times New Roman" style:font-size-complex="12pt"/>
    </style:style>
    <style:style style:name="P23" style:family="paragraph" style:parent-style-name="Standard">
      <style:paragraph-properties fo:text-align="justify" style:justify-single-word="false"/>
      <style:text-properties style:font-name="Times New Roman" fo:font-size="12pt" style:font-size-asian="12pt" style:font-size-complex="12pt"/>
    </style:style>
    <style:style style:name="P24" style:family="paragraph" style:parent-style-name="Standard">
      <style:paragraph-properties style:text-autospace="none"/>
      <style:text-properties style:font-name="Times New Roman" fo:font-size="12pt" style:font-size-asian="12pt" style:font-size-complex="12pt"/>
    </style:style>
    <style:style style:name="P2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6" style:family="paragraph" style:parent-style-name="Standard">
      <style:paragraph-properties fo:text-align="justify" style:justify-single-word="false" style:text-autospace="none"/>
      <style:text-properties style:font-name="Times New Roman" fo:font-size="12pt" style:font-size-asian="12pt" style:language-asian="en" style:country-asian="US" style:font-name-complex="Times New Roman" style:font-size-complex="12pt"/>
    </style:style>
    <style:style style:name="P27" style:family="paragraph" style:parent-style-name="Standard">
      <style:paragraph-properties fo:text-align="justify" style:justify-single-word="false" style:text-autospace="none"/>
      <style:text-properties style:font-name="Times New Roman" fo:font-size="12pt" fo:font-weight="bold" style:font-size-asian="12pt" style:language-asian="en" style:country-asian="US" style:font-weight-asian="bold" style:font-name-complex="Times New Roman" style:font-size-complex="12pt" style:font-weight-complex="bold"/>
    </style:style>
    <style:style style:name="P2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9" style:family="paragraph" style:parent-style-name="Standard">
      <style:paragraph-properties fo:text-align="justify" style:justify-single-word="false" fo:hyphenation-ladder-count="no-limit" style:text-autospace="none"/>
      <style:text-properties style:font-name="Times New Roman" fo:font-size="12pt" fo:font-weight="bold" style:font-size-asian="12pt" style:font-weight-asian="bold" style:font-size-complex="12pt" style:font-weight-complex="bold" fo:hyphenate="true" fo:hyphenation-remain-char-count="2" fo:hyphenation-push-char-count="2"/>
    </style:style>
    <style:style style:name="P30"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Times New Roman" fo:font-size="12pt" fo:font-weight="bold" style:font-size-asian="12pt" style:font-weight-asian="bold" style:font-size-complex="12pt"/>
    </style:style>
    <style:style style:name="P31" style:family="paragraph" style:parent-style-name="Standard">
      <style:paragraph-properties fo:text-align="center" style:justify-single-word="false" style:snap-to-layout-grid="false">
        <style:tab-stops>
          <style:tab-stop style:position="7.5cm" style:type="center"/>
          <style:tab-stop style:position="15cm" style:type="right"/>
        </style:tab-stops>
      </style:paragraph-properties>
      <style:text-properties style:font-name="Times New Roman" fo:font-size="12pt" fo:font-weight="bold" style:font-size-asian="12pt" style:font-weight-asian="bold" style:font-size-complex="12pt"/>
    </style:style>
    <style:style style:name="P32" style:family="paragraph" style:parent-style-name="Standard">
      <style:paragraph-properties fo:text-align="center" style:justify-single-word="false"/>
      <style:text-properties style:font-name="Times New Roman" fo:font-size="12pt" fo:font-style="italic" fo:font-weight="bold" style:font-size-asian="12pt" style:font-style-asian="italic" style:font-weight-asian="bold" style:font-size-complex="12pt"/>
    </style:style>
    <style:style style:name="P33" style:family="paragraph" style:parent-style-name="Standard">
      <style:paragraph-properties fo:text-align="center" style:justify-single-word="false" style:text-autospace="none"/>
      <style:text-properties style:font-name="Arial" style:font-name-asian="Calibri" style:language-asian="en" style:country-asian="US" style:font-name-complex="Arial"/>
    </style:style>
    <style:style style:name="P34" style:family="paragraph" style:parent-style-name="Standard">
      <style:paragraph-properties fo:text-align="center" style:justify-single-word="false" style:text-autospace="none"/>
      <style:text-properties fo:font-size="13pt" fo:font-style="normal" fo:font-weight="bold" style:font-name-asian="Calibri" style:font-size-asian="13pt" style:language-asian="en" style:country-asian="US" style:font-style-asian="normal" style:font-weight-asian="bold" style:font-size-complex="13pt" style:font-style-complex="normal" style:font-weight-complex="bold"/>
    </style:style>
    <style:style style:name="P35" style:family="paragraph" style:parent-style-name="Standard">
      <style:paragraph-properties fo:text-align="center" style:justify-single-word="false" style:snap-to-layout-grid="false">
        <style:tab-stops>
          <style:tab-stop style:position="7.5cm" style:type="center"/>
          <style:tab-stop style:position="15cm" style:type="right"/>
        </style:tab-stops>
      </style:paragraph-properties>
      <style:text-properties fo:color="#ff0000" style:font-name="Times New Roman" fo:font-size="12pt" fo:font-weight="bold" style:font-size-asian="12pt" style:font-weight-asian="bold" style:font-size-complex="12pt"/>
    </style:style>
    <style:style style:name="P36" style:family="paragraph" style:parent-style-name="Standard">
      <style:paragraph-properties fo:text-align="center" style:justify-single-word="false"/>
      <style:text-properties fo:color="#ff0000" style:font-name="Times New Roman" fo:font-size="12pt" fo:font-style="italic" fo:font-weight="bold" style:font-size-asian="12pt" style:font-style-asian="italic" style:font-weight-asian="bold" style:font-size-complex="12pt"/>
    </style:style>
    <style:style style:name="P37" style:family="paragraph" style:parent-style-name="Standard">
      <style:paragraph-properties fo:text-align="center" style:justify-single-word="false" style:snap-to-layout-grid="false">
        <style:tab-stops>
          <style:tab-stop style:position="7.5cm" style:type="center"/>
          <style:tab-stop style:position="15cm" style:type="right"/>
        </style:tab-stops>
      </style:paragraph-properties>
      <style:text-properties fo:color="#ff0000" style:font-name="Times New Roman" fo:font-size="12pt" fo:font-style="italic" fo:font-weight="bold" style:font-size-asian="12pt" style:font-style-asian="italic" style:font-weight-asian="bold" style:font-size-complex="12pt"/>
    </style:style>
    <style:style style:name="P38" style:family="paragraph" style:parent-style-name="Standard">
      <style:paragraph-properties style:text-autospace="none"/>
      <style:text-properties fo:color="#ff0000" fo:font-weight="bold" style:font-weight-asian="bold"/>
    </style:style>
    <style:style style:name="P39" style:family="paragraph" style:parent-style-name="Standard">
      <style:paragraph-properties fo:line-height="100%" fo:text-align="justify" style:justify-single-word="false" fo:hyphenation-ladder-count="no-limit" style:text-autospace="none"/>
      <style:text-properties fo:color="#ff0000" fo:font-size="12pt" fo:font-weight="bold" style:font-name-asian="Calibri" style:font-size-asian="12pt" style:language-asian="en" style:country-asian="US" style:font-weight-asian="bold" style:font-size-complex="12pt" fo:hyphenate="false" fo:hyphenation-remain-char-count="2" fo:hyphenation-push-char-count="2"/>
    </style:style>
    <style:style style:name="P40" style:family="paragraph" style:parent-style-name="Standard">
      <style:paragraph-properties fo:text-align="center" style:justify-single-word="false"/>
      <style:text-properties fo:color="#ff0000" fo:font-size="16pt" fo:font-style="italic" fo:font-weight="bold" style:font-size-asian="16pt" style:font-style-asian="italic" style:font-weight-asian="bold" style:font-size-complex="16pt"/>
    </style:style>
    <style:style style:name="P41" style:family="paragraph" style:parent-style-name="Standard">
      <style:paragraph-properties fo:line-height="100%" fo:text-align="justify" style:justify-single-word="false"/>
    </style:style>
    <style:style style:name="P42" style:family="paragraph" style:parent-style-name="Standard">
      <style:paragraph-properties fo:line-height="100%" fo:text-align="justify" style:justify-single-word="false"/>
      <style:text-properties fo:font-weight="bold" style:font-weight-asian="bold"/>
    </style:style>
    <style:style style:name="P43" style:family="paragraph" style:parent-style-name="Parágrafo_20_da_20_Lista">
      <style:paragraph-properties fo:margin-left="1.251cm" fo:margin-right="0cm" fo:text-indent="0cm" style:auto-text-indent="false" style:text-autospace="none"/>
      <style:text-properties fo:color="#ff0000" fo:font-size="12pt" fo:font-weight="bold" style:font-name-asian="Calibri" style:font-size-asian="12pt" style:language-asian="en" style:country-asian="US" style:font-weight-asian="bold" style:font-size-complex="12pt"/>
    </style:style>
    <style:style style:name="P44" style:family="paragraph" style:parent-style-name="Parágrafo_20_da_20_Lista">
      <style:paragraph-properties fo:margin-left="0cm" fo:margin-right="0cm" fo:text-align="justify" style:justify-single-word="false" fo:text-indent="0cm" style:auto-text-indent="false" style:text-autospace="none"/>
    </style:style>
    <style:style style:name="P45" style:family="paragraph" style:parent-style-name="Parágrafo_20_da_20_Lista">
      <style:paragraph-properties fo:margin-left="0cm" fo:margin-right="0cm" fo:text-indent="0cm" style:auto-text-indent="false" style:text-autospace="none"/>
      <style:text-properties fo:color="#ff0000" fo:font-size="12pt" fo:font-weight="bold" style:font-name-asian="Calibri" style:font-size-asian="12pt" style:language-asian="en" style:country-asian="US" style:font-weight-asian="bold" style:font-size-complex="12pt"/>
    </style:style>
    <style:style style:name="P46" style:family="paragraph" style:parent-style-name="Parágrafo_20_da_20_Lista">
      <style:paragraph-properties fo:margin-left="0cm" fo:margin-right="0cm" fo:text-align="justify" style:justify-single-word="false" fo:text-indent="0cm" style:auto-text-indent="false" style:text-autospace="none"/>
      <style:text-properties fo:font-size="12pt" style:font-size-asian="12pt" style:language-asian="en" style:country-asian="US" style:font-size-complex="12pt"/>
    </style:style>
    <style:style style:name="P47" style:family="paragraph" style:parent-style-name="Standard">
      <style:paragraph-properties fo:margin-left="0cm" fo:margin-right="0cm" fo:text-align="justify" style:justify-single-word="false" fo:text-indent="0cm" style:auto-text-indent="false"/>
      <style:text-properties fo:text-transform="uppercase" style:font-name="Times New Roman" fo:font-size="12pt" fo:font-style="normal" fo:font-weight="bold" style:font-size-asian="12pt" style:font-style-asian="normal" style:font-weight-asian="bold" style:font-name-complex="Arial" style:font-size-complex="12pt" style:font-style-complex="normal" style:font-weight-complex="bold"/>
    </style:style>
    <style:style style:name="P48"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9" style:family="paragraph" style:parent-style-name="Standard">
      <style:paragraph-properties fo:margin-left="0cm" fo:margin-right="0cm" fo:text-align="justify" style:justify-single-word="false" fo:text-indent="1.249cm" style:auto-text-indent="false"/>
      <style:text-properties fo:text-transform="uppercase"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50" style:family="paragraph" style:parent-style-name="Standard">
      <style:paragraph-properties fo:margin-left="0cm" fo:margin-right="0cm" fo:text-align="justify" style:justify-single-word="false" fo:text-indent="1.249cm" style:auto-text-indent="false"/>
      <style:text-properties fo:text-transform="uppercase" style:font-name="Times New Roman" fo:font-size="12pt" fo:font-style="normal" fo:font-weight="bold" style:font-size-asian="12pt" style:font-style-asian="normal" style:font-weight-asian="bold" style:font-name-complex="Arial" style:font-size-complex="12pt" style:font-style-complex="normal" style:font-weight-complex="bold"/>
    </style:style>
    <style:style style:name="P51" style:family="paragraph" style:parent-style-name="Standard">
      <style:paragraph-properties fo:margin-left="0cm" fo:margin-right="0cm" fo:text-align="justify" style:justify-single-word="false" fo:text-indent="1.249cm" style:auto-text-indent="false"/>
      <style:text-properties fo:font-size="12pt" fo:font-style="normal" style:font-size-asian="12pt" style:font-style-asian="normal" style:font-size-complex="12pt" style:font-style-complex="normal"/>
    </style:style>
    <style:style style:name="P52" style:family="paragraph" style:parent-style-name="Standard">
      <style:paragraph-properties fo:margin-top="0.071cm" fo:margin-bottom="0.071cm" fo:text-align="justify" style:justify-single-word="false" style:text-autospace="none"/>
      <style:text-properties style:font-name="Times New Roman" fo:font-size="12pt" style:font-size-asian="12pt" style:font-size-complex="12pt"/>
    </style:style>
    <style:style style:name="P53" style:family="paragraph" style:parent-style-name="Table_20_Contents">
      <style:paragraph-properties fo:text-align="center" style:justify-single-word="false" style:snap-to-layout-grid="false"/>
      <style:text-properties fo:color="#0000ff" style:font-name="Times New Roman" fo:font-size="12pt" style:font-size-asian="12pt" style:font-size-complex="12pt"/>
    </style:style>
    <style:style style:name="P54" style:family="paragraph" style:parent-style-name="Table_20_Contents">
      <style:paragraph-properties fo:text-align="center" style:justify-single-word="false" style:snap-to-layout-grid="false"/>
      <style:text-properties style:font-name="Times New Roman" fo:font-size="12pt" style:font-size-asian="12pt" style:font-size-complex="12pt"/>
    </style:style>
    <style:style style:name="P55" style:family="paragraph" style:parent-style-name="Table_20_Contents">
      <style:paragraph-properties fo:text-align="center" style:justify-single-word="false" style:snap-to-layout-grid="false">
        <style:tab-stops>
          <style:tab-stop style:position="7.5cm" style:type="center"/>
          <style:tab-stop style:position="15cm" style:type="right"/>
        </style:tab-stops>
      </style:paragraph-properties>
      <style:text-properties style:font-name="Times New Roman" fo:font-size="12pt" fo:font-weight="bold" fo:background-color="#23ff23" style:font-size-asian="12pt" style:font-weight-asian="bold" style:font-size-complex="12pt"/>
    </style:style>
    <style:style style:name="P56" style:family="paragraph" style:parent-style-name="Standard" style:master-page-name="Standard">
      <style:paragraph-properties fo:text-align="center" style:justify-single-word="false" style:page-number="auto" style:text-autospace="none"/>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fo:font-weight="bold" style:font-name-asian="Arial" style:font-size-asian="10pt" style:font-weight-asian="bold" style:font-name-complex="Arial" style:font-size-complex="10pt"/>
    </style:style>
    <style:style style:name="T4" style:family="text">
      <style:text-properties style:font-name="Arial" fo:font-size="10pt" fo:font-weight="bold" style:font-name-asian="Arial" style:font-size-asian="10pt" style:font-weight-asian="bold" style:font-name-complex="Arial" style:font-size-complex="10pt" style:font-weight-complex="bold"/>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9pt" fo:font-weight="bold" style:font-name-asian="Arial" style:font-size-asian="9pt" style:font-weight-asian="bold" style:font-name-complex="Arial" style:font-size-complex="9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fo:font-weight="bold" style:font-name-asian="Arial" style:font-size-asian="8pt" style:font-weight-asian="bold" style:font-name-complex="Arial" style:font-size-complex="8pt"/>
    </style:style>
    <style:style style:name="T9" style:family="text">
      <style:text-properties fo:font-size="6pt" style:font-size-asian="6pt" style:font-size-complex="6pt"/>
    </style:style>
    <style:style style:name="T10" style:family="text">
      <style:text-properties fo:font-size="6pt" style:font-size-asian="6pt" style:font-name-complex="Times New Roman" style:font-size-complex="6pt"/>
    </style:style>
    <style:style style:name="T11" style:family="text">
      <style:text-properties fo:font-size="6pt" style:font-size-asian="6pt" style:font-name-complex="Arial Narrow" style:font-size-complex="6pt"/>
    </style:style>
    <style:style style:name="T12" style:family="text">
      <style:text-properties fo:font-size="6pt" style:font-name-asian="Times New Roman" style:font-size-asian="6pt" style:font-name-complex="Times New Roman" style:font-size-complex="6pt"/>
    </style:style>
    <style:style style:name="T13" style:family="text">
      <style:text-properties style:font-name="Arial Narrow" fo:font-size="6pt" style:font-size-asian="6pt" style:font-name-complex="Arial Narrow" style:font-size-complex="6pt"/>
    </style:style>
    <style:style style:name="T14" style:family="text">
      <style:text-properties style:font-name="Arial Narrow" fo:font-size="6pt" style:font-name-asian="Arial Narrow" style:font-size-asian="6pt" style:font-name-complex="Arial Narrow" style:font-size-complex="6pt"/>
    </style:style>
    <style:style style:name="T15" style:family="text">
      <style:text-properties fo:font-size="14pt" fo:font-weight="bold" style:font-size-asian="14pt" style:language-asian="en" style:country-asian="US" style:font-weight-asian="bold" style:font-size-complex="14pt" style:font-weight-complex="bold"/>
    </style:style>
    <style:style style:name="T16" style:family="text">
      <style:text-properties fo:font-size="14pt" fo:font-weight="bold" style:font-name-asian="Calibri" style:font-size-asian="14pt" style:language-asian="en" style:country-asian="US" style:font-weight-asian="bold" style:font-size-complex="14pt" style:font-weight-complex="bold"/>
    </style:style>
    <style:style style:name="T17" style:family="text">
      <style:text-properties fo:font-size="14pt" fo:font-weight="bold" style:font-name-asian="Times New Roman" style:font-size-asian="14pt" style:language-asian="en" style:country-asian="US" style:font-weight-asian="bold" style:font-size-complex="14pt" style:font-weight-complex="bold"/>
    </style:style>
    <style:style style:name="T18" style:family="text">
      <style:text-properties fo:font-size="14pt" fo:font-style="normal" fo:font-weight="bold" style:font-name-asian="Calibri" style:font-size-asian="14pt" style:language-asian="en" style:country-asian="US" style:font-style-asian="normal" style:font-weight-asian="bold" style:font-size-complex="14pt" style:font-style-complex="normal" style:font-weight-complex="bold"/>
    </style:style>
    <style:style style:name="T19" style:family="text">
      <style:text-properties fo:font-size="14pt" fo:font-style="normal" fo:font-weight="bold" style:font-name-asian="Times New Roman" style:font-size-asian="14pt" style:language-asian="en" style:country-asian="US" style:font-style-asian="normal" style:font-weight-asian="bold" style:font-size-complex="14pt" style:font-style-complex="normal" style:font-weight-complex="bold"/>
    </style:style>
    <style:style style:name="T20" style:family="text">
      <style:text-properties fo:font-size="14pt" fo:font-style="normal" fo:font-weight="bold" style:font-size-asian="14pt" style:language-asian="en" style:country-asian="US" style:font-style-asian="normal" style:font-weight-asian="bold" style:font-size-complex="14pt" style:font-style-complex="normal" style:font-weight-complex="bold"/>
    </style:style>
    <style:style style:name="T21" style:family="text">
      <style:text-properties fo:font-size="14pt" fo:font-style="normal" style:text-underline-style="solid" style:text-underline-width="auto" style:text-underline-color="font-color" fo:font-weight="bold" style:font-size-asian="14pt" style:language-asian="en" style:country-asian="US" style:font-style-asian="normal" style:font-weight-asian="bold" style:font-size-complex="14pt" style:font-style-complex="normal" style:font-weight-complex="bold"/>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style:font-weight-asian="bold" style:font-name-complex="Times New Roman"/>
    </style:style>
    <style:style style:name="T25" style:family="text">
      <style:text-properties fo:font-weight="bold" style:font-name-asian="Calibri" style:language-asian="en" style:country-asian="US" style:font-weight-asian="bold" style:font-weight-complex="bold"/>
    </style:style>
    <style:style style:name="T26" style:family="text">
      <style:text-properties fo:font-weight="bold" style:font-name-asian="Times New Roman" style:language-asian="en" style:country-asian="US" style:font-weight-asian="bold" style:font-weight-complex="bold"/>
    </style:style>
    <style:style style:name="T27" style:family="text">
      <style:text-properties fo:font-weight="bold" style:language-asian="en" style:country-asian="US" style:font-weight-asian="bold" style:font-weight-complex="bold"/>
    </style:style>
    <style:style style:name="T28" style:family="text">
      <style:text-properties style:font-name-asian="Times New Roman" style:language-asian="en" style:country-asian="US" style:font-size-complex="11pt"/>
    </style:style>
    <style:style style:name="T29" style:family="text">
      <style:text-properties fo:color="#ff0000" fo:font-size="14pt" fo:font-style="normal" fo:font-weight="bold" style:font-size-asian="14pt" style:language-asian="en" style:country-asian="US" style:font-style-asian="normal" style:font-weight-asian="bold" style:font-size-complex="14pt" style:font-style-complex="normal" style:font-weight-complex="bold"/>
    </style:style>
    <style:style style:name="T30" style:family="text">
      <style:text-properties fo:color="#ff0000" fo:font-size="14pt" fo:font-style="normal" fo:font-weight="bold" style:font-name-asian="Times New Roman" style:font-size-asian="14pt" style:language-asian="en" style:country-asian="US" style:font-style-asian="normal" style:font-weight-asian="bold" style:font-size-complex="14pt" style:font-style-complex="normal" style:font-weight-complex="bold"/>
    </style:style>
    <style:style style:name="T31" style:family="text">
      <style:text-properties fo:color="#000000"/>
    </style:style>
    <style:style style:name="T32" style:family="text">
      <style:text-properties fo:color="#000000" fo:font-size="14pt" fo:font-style="normal" fo:font-weight="bold" style:font-size-asian="14pt" style:language-asian="en" style:country-asian="US" style:font-style-asian="normal" style:font-weight-asian="bold" style:font-size-complex="14pt" style:font-style-complex="normal" style:font-weight-complex="bold"/>
    </style:style>
    <style:style style:name="T33"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34" style:family="text">
      <style:text-properties fo:color="#000000" style:font-name="Times New Roman" fo:font-size="12pt"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T35" style:family="text">
      <style:text-properties fo:color="#000000" style:font-name="Times New Roman" fo:font-size="12pt" style:font-size-asian="12pt" style:font-name-complex="Times New Roman" style:font-size-complex="12pt"/>
    </style:style>
    <style:style style:name="T36" style:family="text">
      <style:text-properties fo:color="#000000" style:font-name="Times New Roman" fo:font-size="12pt" style:font-name-asian="Times New Roman" style:font-size-asian="12pt" style:font-name-complex="Times New Roman" style:font-size-complex="12pt"/>
    </style:style>
    <style:style style:name="T37" style:family="text">
      <style:text-properties fo:color="#000000" style:font-name="Times New Roman" fo:font-size="12pt" style:font-name-asian="Times New Roman" style:font-size-asian="12pt" style:language-asian="en" style:country-asian="US" style:font-name-complex="Times New Roman" style:font-size-complex="12pt"/>
    </style:style>
    <style:style style:name="T38" style:family="text">
      <style:text-properties fo:color="#000000" style:font-name="Times New Roman" fo:font-size="12pt" style:font-name-asian="Arial" style:font-size-asian="12pt" style:font-name-complex="Times New Roman" style:font-size-complex="12pt"/>
    </style:style>
    <style:style style:name="T39" style:family="text">
      <style:text-properties fo:color="#000000" fo:font-size="12pt" fo:font-weight="normal" style:font-name-asian="Times New Roman" style:font-size-asian="12pt" style:language-asian="en" style:country-asian="US" style:font-weight-asian="normal" style:font-size-complex="12pt" style:font-weight-complex="normal"/>
    </style:style>
    <style:style style:name="T40" style:family="text">
      <style:text-properties fo:color="#000000" fo:font-size="12pt" fo:font-weight="normal" style:font-name-asian="Calibri" style:font-size-asian="12pt" style:language-asian="en" style:country-asian="US" style:font-weight-asian="normal" style:font-size-complex="12pt" style:font-weight-complex="normal"/>
    </style:style>
    <style:style style:name="T41" style:family="text">
      <style:text-properties fo:color="#000000" fo:font-size="12pt" fo:font-weight="bold" style:font-size-asian="12pt" style:language-asian="en" style:country-asian="US" style:font-weight-asian="bold" style:font-size-complex="12pt"/>
    </style:style>
    <style:style style:name="T42" style:family="text">
      <style:text-properties fo:color="#000000" fo:font-size="12pt" fo:font-weight="bold" style:font-name-asian="Times New Roman" style:font-size-asian="12pt" style:language-asian="en" style:country-asian="US" style:font-weight-asian="bold" style:font-size-complex="12pt"/>
    </style:style>
    <style:style style:name="T43" style:family="text">
      <style:text-properties fo:color="#000000" fo:font-size="12pt" fo:font-weight="bold" style:font-name-asian="Calibri" style:font-size-asian="12pt" style:language-asian="en" style:country-asian="US" style:font-weight-asian="bold" style:font-size-complex="12pt"/>
    </style:style>
    <style:style style:name="T44" style:family="text">
      <style:text-properties fo:color="#000000" fo:font-weight="bold" style:font-weight-asian="bold"/>
    </style:style>
    <style:style style:name="T45" style:family="text">
      <style:text-properties fo:color="#000000" fo:font-weight="bold" style:font-weight-asian="bold" style:font-weight-complex="bold"/>
    </style:style>
    <style:style style:name="T46" style:family="text">
      <style:text-properties fo:color="#000000" style:font-name-asian="Times New Roman" style:language-asian="en" style:country-asian="US" style:font-size-complex="11pt"/>
    </style:style>
    <style:style style:name="T47" style:family="text">
      <style:text-properties fo:color="#000000" fo:font-weight="normal" style:font-weight-asian="normal" style:font-weight-complex="normal"/>
    </style:style>
    <style:style style:name="T48" style:family="text">
      <style:text-properties fo:color="#000000" fo:font-style="italic" fo:font-weight="bold" style:font-style-asian="italic" style:font-weight-asian="bold"/>
    </style:style>
    <style:style style:name="T49" style:family="text">
      <style:text-properties fo:color="#000000" fo:font-style="italic" style:font-style-asian="italic"/>
    </style:style>
    <style:style style:name="T50" style:family="text">
      <style:text-properties fo:color="#ff00ff" fo:font-size="14pt" fo:font-style="normal" fo:font-weight="bold" style:font-size-asian="14pt" style:language-asian="en" style:country-asian="US" style:font-style-asian="normal" style:font-weight-asian="bold" style:font-size-complex="14pt" style:font-style-complex="normal" style:font-weight-complex="bold"/>
    </style:style>
    <style:style style:name="T51" style:family="text">
      <style:text-properties fo:text-transform="uppercase" style:font-name="Times New Roman" fo:font-weight="bold" style:font-weight-asian="bold" style:font-name-complex="Arial" style:font-weight-complex="bold"/>
    </style:style>
    <style:style style:name="T52" style:family="text">
      <style:text-properties fo:text-transform="uppercase" style:font-name="Times New Roman" fo:font-weight="bold" style:font-name-asian="Arial" style:font-weight-asian="bold" style:font-name-complex="Arial" style:font-weight-complex="bold"/>
    </style:style>
    <style:style style:name="T53" style:family="text">
      <style:text-properties style:font-name="Times New Roman" fo:font-size="12pt" style:font-size-asian="12pt" style:font-name-complex="Times New Roman" style:font-size-complex="12pt"/>
    </style:style>
    <style:style style:name="T54" style:family="text">
      <style:text-properties style:font-name="Times New Roman" fo:font-size="12pt" fo:font-weight="bold" style:font-name-asian="Calibri" style:font-size-asian="12pt" style:language-asian="en" style:country-asian="US" style:font-weight-asian="bold" style:font-name-complex="Times New Roman" style:font-size-complex="12pt" style:font-weight-complex="bold"/>
    </style:style>
    <style:style style:name="T55" style:family="text">
      <style:text-properties style:font-name="Times New Roman" fo:font-size="12pt" fo:font-weight="bold" style:font-size-asian="12pt" style:language-asian="en" style:country-asian="US" style:font-weight-asian="bold" style:font-name-complex="Times New Roman" style:font-size-complex="12pt" style:font-weight-complex="bold"/>
    </style:style>
    <style:style style:name="T56" style:family="text">
      <style:text-properties fo:font-size="12pt" style:font-size-asian="12pt" style:language-asian="en" style:country-asian="US" style:font-size-complex="12pt"/>
    </style:style>
    <style:style style:name="T57" style:family="text">
      <style:text-properties fo:font-size="12pt" style:text-underline-style="none" fo:font-weight="bold" style:font-name-asian="Times New Roman" style:font-size-asian="12pt" style:language-asian="en" style:country-asian="US" style:font-weight-asian="bold" style:font-size-complex="12pt"/>
    </style:style>
    <style:style style:name="T58" style:family="text">
      <style:text-properties fo:font-size="12pt" style:font-name-asian="Calibri" style:font-size-asian="12pt" style:language-asian="en" style:country-asian="US" style:font-size-complex="12pt"/>
    </style:style>
    <style:style style:name="T59" style:family="text">
      <style:text-properties fo:font-size="12pt" style:font-name-asian="Times New Roman" style:font-size-asian="12pt" style:language-asian="en" style:country-asian="US" style:font-size-complex="12pt"/>
    </style:style>
    <style:style style:name="T60" style:family="text">
      <style:text-properties fo:font-size="12pt" fo:font-weight="normal" style:font-name-asian="Times New Roman" style:font-size-asian="12pt" style:language-asian="en" style:country-asian="US" style:font-weight-asian="normal" style:font-size-complex="12pt" style:font-weight-complex="normal"/>
    </style:style>
    <style:style style:name="T61" style:family="text">
      <style:text-properties fo:font-size="12pt" fo:font-weight="normal" style:font-name-asian="Calibri" style:font-size-asian="12pt" style:language-asian="en" style:country-asian="US" style:font-weight-asian="normal" style:font-size-complex="12pt" style:font-weight-complex="normal"/>
    </style:style>
    <style:style style:name="T62" style:family="text">
      <style:text-properties fo:font-size="12pt" fo:font-weight="bold" style:font-size-asian="12pt" style:language-asian="en" style:country-asian="US" style:font-weight-asian="bold" style:font-size-complex="12pt"/>
    </style:style>
    <style:style style:name="T63" style:family="text">
      <style:text-properties fo:font-size="12pt" fo:font-weight="bold" style:font-name-asian="Calibri" style:font-size-asian="12pt" style:language-asian="en" style:country-asian="US" style:font-weight-asian="bold" style:font-size-complex="12pt"/>
    </style:style>
    <style:style style:name="T64" style:family="text">
      <style:text-properties fo:font-size="12pt" fo:font-weight="bold" style:font-name-asian="Times New Roman" style:font-size-asian="12pt" style:language-asian="en" style:country-asian="US" style:font-weight-asian="bold" style:font-size-complex="12pt"/>
    </style:style>
    <style:style style:name="T65" style:family="text">
      <style:text-properties fo:color="#0000ff"/>
    </style:style>
    <style:style style:name="T66" style:family="text">
      <style:text-properties style:use-window-font-color="true" fo:font-weight="bold" style:font-weight-asian="bold" style:font-weight-complex="bold"/>
    </style:style>
    <style:style style:name="T67" style:family="text">
      <style:text-properties style:use-window-font-color="true" fo:font-weight="bold" style:font-weight-asian="bold" style:font-name-complex="Times New Roman" style:font-weight-complex="bold"/>
    </style:style>
    <style:style style:name="T68" style:family="text">
      <style:text-properties fo:color="#000081"/>
    </style:style>
    <style:style style:name="T69" style:family="text">
      <style:text-properties fo:color="#2300dc" fo:font-weight="normal"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cm" fo:border="0.002cm solid #80808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8"><text:span text:style-name="T16">Divisão</text:span><text:span text:style-name="T17"> d</text:span><text:span text:style-name="T16">e</text:span><text:span text:style-name="T17"> </text:span><text:span text:style-name="T15">Matrícula e Acompanhamento Acadêmico – DMAA/DRCA</text:span></text:p>
      <text:p text:style-name="P34"/>
      <text:p text:style-name="P8"><text:span text:style-name="T18">Instruções</text:span><text:span text:style-name="T19"> </text:span><text:span text:style-name="T20">para os candidatos </text:span><text:span text:style-name="T29">classificados</text:span><text:span text:style-name="T30"> </text:span><text:span text:style-name="T29">e excedentes </text:span><text:span text:style-name="T20">n</text:span><text:span text:style-name="T20">o processo seletivo</text:span><text:span text:style-name="T20"> S</text:span><text:span text:style-name="T20">ASI</text:span><text:span text:style-name="T19"> </text:span><text:span text:style-name="T19">(triênio 2013/2015) para ingresso em 20</text:span><text:span text:style-name="T19">16/1 </text:span><text:span text:style-name="T18">convocados</text:span><text:span text:style-name="T19"> </text:span><text:span text:style-name="T20">para chamada oral</text:span><text:span text:style-name="T32">/presencial</text:span><text:span text:style-name="T50"> </text:span><text:span text:style-name="T20">(</text:span><text:span text:style-name="T20">4</text:span><text:span text:style-name="T20">ª </text:span><text:span text:style-name="T20">e </text:span><text:span text:style-name="T21">última</text:span><text:span text:style-name="T20"> </text:span><text:span text:style-name="T20">chamada)</text:span></text:p>
      <text:p text:style-name="P9"/>
      <text:p text:style-name="P10">IMPORTANTE: <text:span text:style-name="T69">A 4ª chamada será efetuada para os cursos de AGRONOMIA, CIÊNCIA E TECNOLOGIA, ENGENHARIA FLORESTAL E ZOOTECNIA. Para todos os demais cursos, as vagas da SASI já foram preenchidas.</text:span></text:p>
      <text:p text:style-name="P9"/>
      <text:p text:style-name="P51"><text:span text:style-name="T51">conforme</text:span><text:span text:style-name="T52"> </text:span><text:span text:style-name="T51">edital</text:span><text:span text:style-name="T52"> </text:span><text:span text:style-name="T51">nº</text:span><text:span text:style-name="T52"> 0</text:span><text:span text:style-name="T52">4</text:span><text:span text:style-name="T51">/201</text:span><text:span text:style-name="T51">5</text:span><text:span text:style-name="T52"> </text:span><text:span text:style-name="T51">COPESE/UFVJM:</text:span></text:p>
      <text:p text:style-name="P50"/>
      <text:p text:style-name="P48"><text:span text:style-name="T45">9.8.1</text:span><text:span text:style-name="T31">. Ocorrendo vagas remanescentes, a DRCA providenciará a chamada dos excedentes até a 3ª semana após o início das aulas, no limite </text:span><text:span text:style-name="T31">das vagas existentes em cada curso. Sendo necessário, ocorrerá chamada oral, para matrículas presenciais, podendo o estudante nomear um procurador para representá-lo, caso não seja possível comparecer na data e local indicados.</text:span></text:p>
      <text:p text:style-name="P23"><text:span text:style-name="T44">9.8.2. </text:span><text:span text:style-name="T31">No caso de matrícula por procuração, além dos documentos acima relacionados, é preciso apresentar procuração simples, sem necessidade de reconhecimento de firma. É de total responsabilidade do estudante acompanhar as chamadas via Internet, em </text:span><text:span text:style-name="T68">http://ufvjm.edu.br</text:span><text:span text:style-name="T31">,</text:span></text:p>
      <text:p text:style-name="P23"><text:span text:style-name="T68">http://www.ufvjm.edu.br/drca </text:span><text:span text:style-name="T31">e </text:span><text:span text:style-name="T68">http://www.ufvjm.edu.br/copese</text:span><text:span text:style-name="T31">. </text:span><text:span text:style-name="T44">Servidor público não pode ser procurador. (Lei 8112/90, art.117, inciso XI).</text:span></text:p>
      <text:p text:style-name="P23"><text:span text:style-name="T44">9.8.3. </text:span><text:span text:style-name="T31">Os candidatos excedentes, convocados nas chamadas subsequentes, deverão estar atentos ao item 9 (DA MATRÍCULA), seus subitens e incisos</text:span></text:p>
      <text:p text:style-name="P23"><text:span text:style-name="T44">9.8.4. </text:span><text:span text:style-name="T31">Em caso de chamada anterior ao início das aulas, serão convocados os candidatos dentro do limite de vagas ainda existentes, seguindo a ordem dos excedentes, por grupo e curso.</text:span></text:p>
      <text:p text:style-name="P23"><text:span text:style-name="T44">9.8.5. </text:span><text:span text:style-name="T31">A última chamada (posterior ao início das aulas) será oral e nela serão convocados todos os candidatos ainda não contemplados com uma vaga, seguindo a ordem dos excedentes, por grupo e curso.</text:span></text:p>
      <text:p text:style-name="P23"><text:span text:style-name="T44">9.8.6. </text:span><text:span text:style-name="T31">As orientações para matrícula referentes a cada chamada serão divulgadas na página da DRCA em </text:span><text:span text:style-name="T68">www.ufvjm.edu.br/drca </text:span><text:span text:style-name="T31">e/ou no site </text:span><text:span text:style-name="T68">www.ufvjm.edu.br.</text:span></text:p>
      <text:p text:style-name="P23"><text:span text:style-name="T44">9.8.7. </text:span><text:span text:style-name="T31">Os candidatos </text:span><text:span text:style-name="T44">classificados e excedentes</text:span><text:span text:style-name="T31">, convocados para a chamada oral, deverão comparecer no dia, horário e local estipulado para cada curso a ser indicado pela Divisão de Matrícula e Acompanhamento Acadêmico – DMAA dos respectivos campi da UFVJM, nas cidades de Diamantina, Teófilo Otoni, Janaúba e Unaí, no estado de Minas Gerais.</text:span></text:p>
      <text:p text:style-name="P23"><text:span text:style-name="T44">9.8.8. </text:span><text:span text:style-name="T31">A porta do recinto onde será realizada a chamada oral será fechada no horário indicado (horário de Brasília) sendo dada uma tolerância de 5 minutos para início da chamada oral. Após o início da chamada oral não será permitida a entrada de nenhum candidato ou a entrega de quaisquer documentos aos candidatos presentes no local da chamada. </text:span><text:span text:style-name="T44">Recomenda-se ao estudante que chegue com 30 minutos de antecedência ao local definido.</text:span></text:p>
      <text:p text:style-name="P23"><text:span text:style-name="T44">9.8.9. </text:span><text:span text:style-name="T31">Serão divulgados o número de vagas não ocupadas e a relação de candidatos convocados para a chamada oral, por ordem de classificação de cada lista, por grupo e curso.</text:span></text:p>
      <text:p text:style-name="P23"><text:soft-page-break/><text:span text:style-name="T44">9.8.10. </text:span><text:span text:style-name="T31">Os candidatos convocados para a chamada oral, interessados em efetuar a matrícula, deverão comparecer à chamada oral, munidos dos documentos necessários para a matrícula.</text:span></text:p>
      <text:p text:style-name="P23"><text:span text:style-name="T44">9.8.11. </text:span><text:span text:style-name="T31">A chamada oral será efetuada pela chamada nominal, por ordem de classificação de cada lista, até que todas as vagas sejam preenchidas ou que não haja mais candidatos aptos presentes. Toda a documentação será conferida no ato da matrícula.</text:span></text:p>
      <text:p text:style-name="P23"><text:span text:style-name="T44">9.8.12. </text:span><text:span text:style-name="T31">Os candidatos convocados que não comparecerem à chamada oral e/ou não apresentarem a documentação necessária para a matrícula perderão o direito à vaga.</text:span></text:p>
      <text:p text:style-name="P23"><text:span text:style-name="T44">9.8.13. </text:span><text:span text:style-name="T48">A UFVJM não se responsabiliza por possíveis problemas de comunicação que possam ocorrer em função de informações erradas prestadas pelo candidato no ato da inscrição, bem como atrasos ou ausências às chamadas orais por motivos climáticos, de trânsito, de não encontrar o campus e/ou local definido para a matrícula ou por alegar desconhecimento das informações contidas nas orientações de matrícula. A UFVJM recomenda que todas as orientações e informações sejam verificadas antes do dia definido para a matrícula.</text:span></text:p>
      <text:p text:style-name="P23"><text:span text:style-name="T44">9.9 </text:span><text:span text:style-name="T31">Os candidatos matriculados até o limite de vagas oferecidas para o 1º semestre, em cada curso, iniciarão o curso, obrigatoriamente, no 1º semestre letivo de 2016.</text:span></text:p>
      <text:p text:style-name="P47"/>
      <text:p text:style-name="P47"/>
      <text:p text:style-name="P49"/>
      <text:p text:style-name="P40">CRONOGRAMA</text:p>
      <text:p text:style-name="P36"/>
      <text:p text:style-name="P32"/>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35">CAMPUS DIAMANTINA</text:p>
            <text:p text:style-name="P30">MATRÍCULA <text:s/>– 4ª CHAMADA SASI 1º/2016</text:p>
            <text:p text:style-name="P30">LOCAL: AUDITÓRIO DA REITORIA</text:p>
            <text:p text:style-name="P37">CAMPUS JK: Rodovia MGT 367, km 583, nº 5000 – Alto da Jacuba – Diamantina</text:p>
          </table:table-cell>
          <table:covered-table-cell/>
          <table:covered-table-cell/>
        </table:table-row>
        <table:table-row table:style-name="Tabela1.1">
          <table:table-cell table:style-name="Tabela1.A2" office:value-type="string">
            <text:p text:style-name="P31">CURSO</text:p>
          </table:table-cell>
          <table:table-cell table:style-name="Tabela1.A2" office:value-type="string">
            <text:p text:style-name="P31">HORÁRIO </text:p>
          </table:table-cell>
          <table:table-cell table:style-name="Tabela1.C2" office:value-type="string">
            <text:p text:style-name="P31">DATA DA CHAMADA E MATRÍCULA</text:p>
          </table:table-cell>
        </table:table-row>
        <table:table-row table:style-name="Tabela1.1">
          <table:table-cell table:style-name="Tabela1.A2" office:value-type="string">
            <text:p text:style-name="P53">AGRONOMIA</text:p>
          </table:table-cell>
          <table:table-cell table:style-name="Tabela1.A2" office:value-type="string">
            <text:p text:style-name="P54">8:15</text:p>
          </table:table-cell>
          <table:table-cell table:style-name="Tabela1.C2" office:value-type="string">
            <text:p text:style-name="P55">28/04/2016</text:p>
          </table:table-cell>
        </table:table-row>
        <table:table-row table:style-name="Tabela1.1">
          <table:table-cell table:style-name="Tabela1.A2" office:value-type="string">
            <text:p text:style-name="P53">CIÊNCIA E TECNOLOGIA (BC&amp;T)</text:p>
            <text:p text:style-name="P53">Diamantina</text:p>
          </table:table-cell>
          <table:table-cell table:style-name="Tabela1.A2" office:value-type="string">
            <text:p text:style-name="P54">8:30</text:p>
          </table:table-cell>
          <table:table-cell table:style-name="Tabela1.C2" office:value-type="string">
            <text:p text:style-name="P55">28/04/2016</text:p>
          </table:table-cell>
        </table:table-row>
        <table:table-row table:style-name="Tabela1.1">
          <table:table-cell table:style-name="Tabela1.A2" office:value-type="string">
            <text:p text:style-name="P53">ENGENHARIA FLORESTAL</text:p>
          </table:table-cell>
          <table:table-cell table:style-name="Tabela1.A2" office:value-type="string">
            <text:p text:style-name="P54">8:45</text:p>
          </table:table-cell>
          <table:table-cell table:style-name="Tabela1.C2" office:value-type="string">
            <text:p text:style-name="P55">28/04/2016</text:p>
          </table:table-cell>
        </table:table-row>
        <table:table-row table:style-name="Tabela1.1">
          <table:table-cell table:style-name="Tabela1.A2" office:value-type="string">
            <text:p text:style-name="P53">ZOOTECNIA</text:p>
          </table:table-cell>
          <table:table-cell table:style-name="Tabela1.A2" office:value-type="string">
            <text:p text:style-name="P54">9:00</text:p>
          </table:table-cell>
          <table:table-cell table:style-name="Tabela1.C2" office:value-type="string">
            <text:p text:style-name="P55">28/04/2016</text:p>
          </table:table-cell>
        </table:table-row>
      </table:table>
      <text:p text:style-name="P52"/>
      <text:p text:style-name="P52"/>
      <text:p text:style-name="P52"/>
      <text:p text:style-name="P24"><text:span text:style-name="T66">DOCUMENTOS</text:span><text:span text:style-name="T67"> </text:span><text:span text:style-name="T66">EXIGIDOS</text:span><text:span text:style-name="T67"> </text:span><text:span text:style-name="T66">PARA</text:span><text:span text:style-name="T67"> </text:span><text:span text:style-name="T66">MATRÍCULA:</text:span></text:p>
      <text:p text:style-name="P15"/>
      <text:p text:style-name="P29">9.5.1. <text:s/>TODOS OS INGRESSANTES</text:p>
      <text:p text:style-name="P29"/>
      <text:p text:style-name="P16">Para o curso de Ciência e Tecnologia deverão ser enviadas 04 (quatro) cópias simples (sem autenticação) e legíveis de cada documento.</text:p>
      <text:p text:style-name="P16"><text:soft-page-break/>Para os demais cursos 02 (duas) cópias simples (sem autenticação) e legíveis de cada documento:</text:p>
      <text:p text:style-name="P16">a) certificado de conclusão do ensino médio (art. 44, inciso II da Lei 9394/96 LDB);</text:p>
      <text:p text:style-name="P16">b) histórico escolar do ensino fundamental e médio (alguns históricos trazem em seu cabeçalho o certificado de conclusão);</text:p>
      <text:p text:style-name="P16">c) carteira de identidade expedida pela Secretaria de Segurança Pública ou polícia civil (não serão aceitos outros documentos que constem apenas o número). No caso de estrangeiro, Carteira de Identidade expedida pela polícia federal ou passaporte com visto temporário de estudante ou permanente;</text:p>
      <text:p text:style-name="P16">d) título de eleitor;</text:p>
      <text:p text:style-name="P16">e) certidão de quitação eleitoral ou comprovante da última votação (art. 1º da Lei nº 6.236/75);</text:p>
      <text:p text:style-name="P16">f) CPF (ou comprovante de inscrição no CPF);</text:p>
      <text:p text:style-name="P16">g) documento militar (estudante do sexo masculino com idade de 19 a 45 anos) (art 74, alínea “d” e</text:p>
      <text:p text:style-name="P23"><text:span text:style-name="T31">art 75 da Lei nº4.735 – Serviço Militar). Para comprovação será aceito </text:span><text:span text:style-name="T44">um dos documentos abaixo</text:span></text:p>
      <text:p text:style-name="P23"><text:span text:style-name="T44">relacionados</text:span><text:span text:style-name="T31">:</text:span></text:p>
      <text:p text:style-name="P23"><text:span text:style-name="T31"> CAM – </text:span><text:span text:style-name="T31">c</text:span><text:span text:style-name="T31">ertidão de alistamento militar;</text:span></text:p>
      <text:p text:style-name="P23"><text:span text:style-name="T31"> </text:span><text:span text:style-name="T31">certificado de reservista;</text:span></text:p>
      <text:p text:style-name="P23"><text:span text:style-name="T31"> </text:span><text:span text:style-name="T31">certificado de isenção;</text:span></text:p>
      <text:p text:style-name="P23"><text:span text:style-name="T31"> </text:span><text:span text:style-name="T31">CDI – certificado de dispensa de incorporação;</text:span></text:p>
      <text:p text:style-name="P23"><text:span text:style-name="T31"> </text:span><text:span text:style-name="T31">Certidão de situação militar;</text:span></text:p>
      <text:p text:style-name="P23"><text:span text:style-name="T31"> </text:span><text:span text:style-name="T31">carteira militar;</text:span></text:p>
      <text:p text:style-name="P23"><text:span text:style-name="T31"> </text:span><text:span text:style-name="T31">atestado de desobrigação do serviço militar.</text:span></text:p>
      <text:p text:style-name="P16">h) certidão de nascimento ou casamento;</text:p>
      <text:p text:style-name="P16">i) 1 (uma) via original da declaração de não vínculo em curso de graduação em instituição pública de ensino superior (modelo disponível em http://ufvjm.edu.br/drca)</text:p>
      <text:p text:style-name="P16">j) duas fotos 3x4, recentes e de frente;</text:p>
      <text:p text:style-name="P23"><text:span text:style-name="T44">I- </text:span><text:span text:style-name="T31">Caso o estudante não possua no momento do envio dos documentos o histórico escolar, poderá</text:span><text:span text:style-name="T68"> </text:span><text:span text:style-name="T31">apresentar provisoriamente uma declaração que comprove a conclusão do ensino médio.</text:span></text:p>
      <text:p text:style-name="P23"><text:span text:style-name="T44">II- </text:span><text:span text:style-name="T31">Os estudantes que tiverem concluído o ensino médio no exterior deverão apresentar, além do certificado de conclusão do ensino médio e do histórico escolar, o parecer de equivalência de estudos emitido pela Secretaria de Estado da Educação.</text:span></text:p>
      <text:p text:style-name="P17"/>
      <text:p text:style-name="P17">9.5.2. INGRESSANTES OPTANTES PELA LEI 12.711/2012 – LEI DE COTAS</text:p>
      <text:p text:style-name="P16">Para os estudantes concorrentes à reserva de vagas, além dos documentos previstos no subitem 9.5.1, deverão enviar, também, no ato da matrícula:</text:p>
      <text:p text:style-name="P17">A- Os estudantes inscritos nos grupos L1, L2, L3 e L4:</text:p>
      <text:p text:style-name="P16">• a declaração de comprovação de ter cursado e concluído os 3 (três) anos do ensino médio em escola pública, na ausência do histórico escolar do ensino médio.</text:p>
      <text:p text:style-name="P17">B- Os estudantes inscritos nos grupos L2 e L4:</text:p>
      <text:p text:style-name="P23"><text:span text:style-name="T31">• o formulário de autodeclaração sobre sua raça devidamente preenchido, a ser disponibilizado na página da DRCA, em </text:span><text:span text:style-name="T65">http://www.ufvjm.edu.br/drca</text:span><text:span text:style-name="T31">.</text:span></text:p>
      <text:p text:style-name="P17">C- Os estudantes inscritos nos grupos L1 e L2:</text:p>
      <text:p text:style-name="P23"><text:span text:style-name="T31">• O formulário socioeconômico devidamente preenchido, a ser disponibilizado na página da DRCA, em </text:span><text:span text:style-name="T65">http://www.ufvjm.edu.br/drca;</text:span></text:p>
      <text:p text:style-name="P16">• uma cópia da documentação de renda do estudante, caso tenha 18 anos ou mais;</text:p>
      <text:p text:style-name="P16"><text:soft-page-break/>• uma cópia da certidão de nascimento (ou carteira de identidade) de cada um dos integrantes do grupo familiar, menores de 18 anos;</text:p>
      <text:p text:style-name="P23"><text:span text:style-name="T31">• uma cópia da documentação de renda de cada um dos integrantes do grupo familiar, acima de 18 anos, para comprovação de renda familiar </text:span><text:span text:style-name="T49">per capita </text:span><text:span text:style-name="T31">igual ou inferior a 1,5 salário mínimo de acordo com a relação a seguir:</text:span></text:p>
      <text:p text:style-name="P16"/>
      <text:p text:style-name="P28"><text:span text:style-name="T31">OBS: </text:span><text:span text:style-name="T47">Toda a documentação referente à comprovação de renda (contracheques) devem ser dos meses de</text:span><text:span text:style-name="T31"> maio, junho e julho de 2015.</text:span></text:p>
      <text:p text:style-name="P17"/>
      <text:p text:style-name="P17">I- TRABALHADORES ASSALARIADOS</text:p>
      <text:p text:style-name="P16"> Contracheques ou folhas de pagamento dos três últimos meses anteriores à inscrição neste processo seletivo;</text:p>
      <text:p text:style-name="P16"> Declaração de IRPF - Imposto de Renda Pessoa Física acompanhada do recibo de entrega à Receita Federal do Brasil e da respectiva notificação de restituição, quando houver;</text:p>
      <text:p text:style-name="P16"> CTPS - Carteira de Trabalho e Previdência Social registrada e atualizada: folha de identificação (que contém a foto), frente e verso, e página do último Contrato de Trabalho registrado e da página subsequente.</text:p>
      <text:p text:style-name="P17"/>
      <text:p text:style-name="P17">II- ATIVIDADE RURAL</text:p>
      <text:p text:style-name="P16"> Relatório de Estudo Social emitido por profissional – Assistente Social do Centro de Referência da Assistência Social – CRAS do município do estudante;</text:p>
      <text:p text:style-name="P16"> Declaração de IRPF – Imposto de Renda Pessoa Física acompanhada do recibo de entrega à Receita Federal do Brasil e da respectiva notificação de restituição, quando houver;</text:p>
      <text:p text:style-name="P16"> Declaração de Imposto de Renda Pessoa Jurídica – IRPJ; ou</text:p>
      <text:p text:style-name="P16"> Quaisquer declarações tributárias referentes a pessoas jurídicas vinculadas ao estudante ou a membros da família, quando for o caso;</text:p>
      <text:p text:style-name="P16"> CTPS – Carteira de Trabalho e Previdência Social registrada e atualizada: folha de identificação (que contém a foto), frente e verso, e página do último Contrato de Trabalho registrado e da página subsequente.</text:p>
      <text:p text:style-name="P16"/>
      <text:p text:style-name="P17">III- APOSENTADOS E PENSIONISTAS</text:p>
      <text:p text:style-name="P16">Extrato mais recente do pagamento de benefício;</text:p>
      <text:p text:style-name="P16">Declaração de IRPF – Imposto de Renda Pessoa Física acompanhada do recibo de entrega à Receita Federal do Brasil e da respectiva notificação de restituição, quando houver.</text:p>
      <text:p text:style-name="P17"/>
      <text:p text:style-name="P17">IV- AUTÔNOMOS E PROFISSIONAIS LIBERAIS</text:p>
      <text:p text:style-name="P16"> Relatório de Estudo Social emitido por profissional – Assistente Social do Centro de Referência da Assistência Social – CRAS do município do estudante;</text:p>
      <text:p text:style-name="P16"> Declaração de IRPF - Imposto de Renda Pessoa Física acompanhada do recibo de entrega à Receita Federal do Brasil e da respectiva notificação de restituição, quando houver; ou</text:p>
      <text:p text:style-name="P16"> Quaisquer declarações tributárias referentes a pessoas jurídicas vinculadas ao estudante ou a membros de sua família, quando for o caso;</text:p>
      <text:p text:style-name="P16"> Guias de recolhimento ao INSS – Instituto Nacional do Seguro Social com comprovante de pagamento do último mês, compatíveis com a renda declarada;</text:p>
      <text:p text:style-name="P16"><text:soft-page-break/> Declaração Comprobatória de Rendimentos – DECORE, dos três últimos meses anteriores à inscrição neste processo seletivo, feita por contador regularmente inscrito no CRC;</text:p>
      <text:p text:style-name="P23"><text:span text:style-name="T31"> </text:span><text:span text:style-name="T31">CTPS – Carteira de Trabalho e Previdência Social registrada e atualizada: folha de</text:span></text:p>
      <text:p text:style-name="P16">identificação (que contém a foto), frente e verso, e página do último Contrato de Trabalho registrado e da página subsequente.</text:p>
      <text:p text:style-name="P16"/>
      <text:p text:style-name="P17">V- DESEMPREGADO</text:p>
      <text:p text:style-name="P16">Relatório de Estudo Social emitido por profissional – Assistente Social do Centro de Referência da Assistência Social – CRAS do município do estudante;</text:p>
      <text:p text:style-name="P16">CTPS – Carteira de Trabalho e Previdência Social registrada e atualizada: folha de identificação (que contém a foto), frente e verso, e página do último Contrato de Trabalho registrado e da página subsequente;</text:p>
      <text:p text:style-name="P16">Comprovante de recebimento de Auxílio-desemprego.</text:p>
      <text:p text:style-name="P16"/>
      <text:p text:style-name="P17">VI- RENDIMENTOS DE ALUGUEL OU ARRENDAMENTO DE BENS MÓVEIS E IMÓVEIS</text:p>
      <text:p text:style-name="P16">Declaração de Imposto de Renda Pessoa Física – IRPF acompanhada do recibo de entrega à Receita Federal do Brasil e da respectiva notificação de restituição, quando houver;</text:p>
      <text:p text:style-name="P16">Extratos bancários dos três últimos meses anteriores à inscrição neste processo seletivo, pelo menos.</text:p>
      <text:p text:style-name="P16">Contrato de locação ou arrendamento devidamente registrado em cartório acompanhado dos três últimos comprovantes de recebimentos anteriores à inscrição neste processo seletivo.</text:p>
      <text:p text:style-name="P16"/>
      <text:p text:style-name="P17">VII- SERVIDORES PÚBLICOS</text:p>
      <text:p text:style-name="P16"> Contracheques dos três últimos meses anteriores à inscrição neste Processo Seletivo;</text:p>
      <text:p text:style-name="P16"> CTPS – Carteira de Trabalho e Previdência Social registrada e atualizada: folha de identificação (que contém a foto), frente e verso, do último Contrato de Trabalho registrado e da página subsequente;</text:p>
      <text:p text:style-name="P16"> Declaração de Imposto de Renda Pessoa Física – IRPF acompanhada do recibo de entrega à Receita Federal do Brasil e da respectiva notificação de restituição, quando houver.</text:p>
      <text:p text:style-name="P23"><text:span text:style-name="T44">9.6 </text:span><text:span text:style-name="T31">O candidato que não efetivar sua matrícula e/ou não postar os documentos mencionados no subitem 9.5 e seus incisos, do presente Edital, dentro do prazo estabelecido, perderá o direito à vaga.</text:span></text:p>
      <text:p text:style-name="P23"><text:span text:style-name="T44">9.7 </text:span><text:span text:style-name="T31">A UFVJM não se responsabiliza pela matrícula do candidato que enviar sua documentação fora dos prazos estipulados ou não efetivando sua matrícula, alegue desconhecimento da divulgação de resultados e convocação para a matrícula.</text:span></text:p>
      <text:p text:style-name="P29"/>
      <text:p text:style-name="P38"/>
      <text:p text:style-name="P38"/>
      <text:p text:style-name="P41"><text:span text:style-name="T22">3. </text:span><text:span text:style-name="T22">DAS</text:span><text:span text:style-name="T24"> </text:span><text:span text:style-name="T22">CONDIÇÕES</text:span><text:span text:style-name="T24"> </text:span><text:span text:style-name="T22">PARA</text:span><text:span text:style-name="T24"> </text:span><text:span text:style-name="T22">CONCORRER</text:span><text:span text:style-name="T24"> </text:span><text:span text:style-name="T22">ÀS</text:span><text:span text:style-name="T24"> </text:span><text:span text:style-name="T22">VAGAS</text:span><text:span text:style-name="T24"> </text:span><text:span text:style-name="T22">RESERVADAS</text:span></text:p>
      <text:p text:style-name="P42"/>
      <text:p text:style-name="P25"><text:span text:style-name="T22">3.1. </text:span>Somente poderão concorrer às vagas reservadas os estudantes que tenham <text:span text:style-name="T22">cursado integralmente o ensino médio em escolas públicas</text:span>, em cursos regulares ou no âmbito da modalidade de Educação de Jovens e Adultos, que tenham obtido certificado de conclusão com base no resultado do Exame Nacional do Ensino Médio – Enem, do Exame Nacional para <text:soft-page-break/>Certificação de Competências de Jovens e Adultos – ENCCEJA ou de exames de certificação de competência ou de avaliação de jovens e adultos realizados pelos sistemas estaduais de ensino.</text:p>
      <text:p text:style-name="P23"><text:span text:style-name="T22">3.2. </text:span>Não poderão concorrer às vagas reservadas os estudantes que tenham, em algum momento, cursado em escolas particulares parte do ensino médio.</text:p>
      <text:p text:style-name="P23"><text:span text:style-name="T22">3.3. </text:span>Compete exclusivamente ao estudante certificar-se de que cumpre os requisitos estabelecidos pela instituição, para concorrer às vagas reservadas (Grupos: L1, L2, L3 e L4) sob pena de, se aprovado no processo seletivo, perder o direito à vaga.</text:p>
      <text:p text:style-name="P23"><text:span text:style-name="T22">3.4. </text:span>A comprovação de ter estudado em escola pública durante os 3 (três) anos do ensino médio e, se for o caso, a comprovação de renda, bem como o preenchimento e assinatura do formulário de autodeclaração de pretos, pardos ou indígenas, serão efetuados no ato da matrícula.</text:p>
      <text:p text:style-name="P23"><text:span text:style-name="T22">3.5. </text:span>A prestação de informação falsa pelo estudante, apurada posteriormente à matrícula, em procedimento que lhe assegure o contraditório e a ampla defesa, ensejará o cancelamento de sua matrícula na UFVJM, sem prejuízo das sanções penais eventualmente cabíveis.</text:p>
      <text:p text:style-name="P41"/>
      <text:p text:style-name="P39"/>
      <text:p text:style-name="P45">IMPORTANTE:</text:p>
      <text:p text:style-name="P43"/>
      <text:p text:style-name="P44"><text:span text:style-name="T40">1.</text:span><text:span text:style-name="T39"> </text:span><text:span text:style-name="T43">Os</text:span><text:span text:style-name="T42"> </text:span><text:span text:style-name="T41">documentos deverão ser entregues e serão conferidos no ato da matrícula (chamada oral)</text:span><text:span text:style-name="Internet_20_link"><text:span text:style-name="T57">.</text:span></text:span></text:p>
      <text:p text:style-name="P44"><text:span text:style-name="Internet_20_link"><text:span text:style-name="T57"/></text:span></text:p>
      <text:p text:style-name="P44"><text:span text:style-name="T56">2. Perderá</text:span><text:span text:style-name="T59"> </text:span><text:span text:style-name="T56">o direito à vaga e será considerado formalmente desistente, o candidato que não </text:span><text:span text:style-name="T58">comparecer</text:span><text:span text:style-name="T59"> </text:span><text:span text:style-name="T56">ou não enviar um procurador munido das cópias de seus documentos para efetiv</text:span><text:span text:style-name="T58">ar</text:span><text:span text:style-name="T59"> </text:span><text:span text:style-name="T56">a matrícula no prazo fixado.</text:span></text:p>
      <text:p text:style-name="P46"/>
      <text:p text:style-name="P44"><text:span text:style-name="T56">3. Perderá o direito à vaga o candidato que, mesmo comparecendo à chamada, não apresentar os documentos mencionados </text:span><text:span text:style-name="T58">conforme</text:span><text:span text:style-name="T59"> </text:span><text:span text:style-name="T56">Edital</text:span><text:span text:style-name="T59"> </text:span><text:span text:style-name="T56">nº 0</text:span><text:span text:style-name="T56">4</text:span><text:span text:style-name="T56">/201</text:span><text:span text:style-name="T56">5</text:span><text:span text:style-name="T56"> COPESE/UFVJM</text:span><text:span text:style-name="T58">.</text:span></text:p>
      <text:p text:style-name="P44"><text:span text:style-name="T60"><text:s text:c="3"/></text:span><text:span text:style-name="T61"><text:tab/></text:span></text:p>
      <text:p text:style-name="P44"><text:span text:style-name="T61">4</text:span><text:span text:style-name="T61">.</text:span><text:span text:style-name="T60"> </text:span><text:span text:style-name="T63">A</text:span><text:span text:style-name="T64"> </text:span><text:span text:style-name="T62">UFVJM não se responsabiliza pela matrícula de candidato que, comparecendo fora dos prazos estipulados, alegue desconhecimento da divulgação de resultados.</text:span></text:p>
      <text:p text:style-name="P44"/>
      <text:p text:style-name="P14">5. Nenhum estudante terá sua matrícula deferida sem que tenha apresentado o documento definitivo de sua Conclusão do Ensino Médio ou equivalente, comprovação de quitação com o serviço militar e quitação eleitoral até o primeiro dia letivo do 1º semestre de 2016, conforme o calendário acadêmico. A apresentação desses documentos é imprescindível para matricula no ensino superior conforme as Leis Federais que regem o assunto.</text:p>
      <text:p text:style-name="P14"/>
      <text:p text:style-name="P14">6. Solicitamos aos candidatos que <text:span text:style-name="T23">tragam caneta </text:span>para o preenchimento do requerimento e demais declarações necessárias.</text:p>
      <text:p text:style-name="P21"/>
      <text:p text:style-name="P12"><text:span text:style-name="T28">7. </text:span><text:span text:style-name="T28">O estudante terá um prazo de cinco dias úteis a partir da data do indeferimento da sua matrícula por não comprovação do critério de renda para interpor recurso junto a Pró-Reitoria de Graduação – PROGRAD. </text:span><text:span text:style-name="T46">O recurso deverá ser feito através de formulário próprio e enviado junto aos documentos que faltaram para o endereço abaixo relacionado.</text:span></text:p>
      <text:p text:style-name="P13"/>
      <text:p text:style-name="P12"><text:soft-page-break/><text:span text:style-name="T46">8. Esta</text:span><text:span text:style-name="T37"> chamada </text:span><text:span text:style-name="T37">(</text:span><text:span text:style-name="T37">4</text:span><text:span text:style-name="T37">ª)</text:span><text:span text:style-name="T37"> será a </text:span><text:span text:style-name="T34">última</text:span><text:span text:style-name="T37"> do processo seletivo SASI para ingresso em 2016/1. Aquele candidato que não for contemplado com uma vaga deverá concorrer pelo </text:span><text:span text:style-name="T37">processo seletivo SISU para ingresso em 2016/2.</text:span></text:p>
      <text:p text:style-name="P13"/>
      <text:p text:style-name="P22"/>
      <text:p text:style-name="P8"><text:span text:style-name="T25">RECOMENDA-SE</text:span><text:span text:style-name="T26"> </text:span><text:span text:style-name="T27">AOS CANDIDATOS QUE OBTENHAM OS DOCUMENTOS COM ANTECEDÊNCIA.</text:span></text:p>
      <text:p text:style-name="P33"/>
      <text:p text:style-name="P26"/>
      <text:p text:style-name="P22"/>
      <text:p text:style-name="P12"><text:span text:style-name="T54">Endereço </text:span><text:span text:style-name="T54">para entrega ou postagem de documentos</text:span><text:span text:style-name="T55">:</text:span></text:p>
      <text:p text:style-name="P27"/>
      <text:p text:style-name="P18"><text:span text:style-name="T33">Campus JK – DIAMANTINA</text:span><text:span text:style-name="T35">:</text:span><text:span text:style-name="T36"> </text:span></text:p>
      <text:p text:style-name="P18"><text:span text:style-name="T35">Diretoria</text:span><text:span text:style-name="T36"> </text:span><text:span text:style-name="T35">de</text:span><text:span text:style-name="T36"> </text:span><text:span text:style-name="T35">Registro</text:span><text:span text:style-name="T36"> </text:span><text:span text:style-name="T35">e</text:span><text:span text:style-name="T36"> </text:span><text:span text:style-name="T35">Controle</text:span><text:span text:style-name="T36"> </text:span><text:span text:style-name="T35">Acadêmico – DRCA</text:span><text:span text:style-name="T36"> </text:span></text:p>
      <text:p text:style-name="P18"><text:span text:style-name="T35">Campus</text:span><text:span text:style-name="T36"> </text:span><text:span text:style-name="T35">JK:</text:span><text:span text:style-name="T36"> </text:span><text:span text:style-name="T38">Rodovia</text:span><text:span text:style-name="T36"> </text:span><text:span text:style-name="T38">MGT</text:span><text:span text:style-name="T36"> </text:span><text:span text:style-name="T38">367,</text:span><text:span text:style-name="T36"> </text:span><text:span text:style-name="T38">km</text:span><text:span text:style-name="T36"> </text:span><text:span text:style-name="T38">583,</text:span><text:span text:style-name="T36"> </text:span><text:span text:style-name="T38">nº</text:span><text:span text:style-name="T36"> </text:span><text:span text:style-name="T38">5000</text:span><text:span text:style-name="T36">, </text:span><text:span text:style-name="T38">Alto</text:span><text:span text:style-name="T36"> </text:span><text:span text:style-name="T38">da</text:span><text:span text:style-name="T36"> </text:span><text:span text:style-name="T38">Jacuba</text:span><text:span text:style-name="T36"> – CEP 39.100-000 </text:span></text:p>
      <text:p text:style-name="P18"><text:span text:style-name="T35">Diamantina</text:span><text:span text:style-name="T36"> </text:span><text:span text:style-name="T35">-MG</text:span></text:p>
      <text:p text:style-name="P11"><text:span text:style-name="T35">Telefone:</text:span><text:span text:style-name="T36"> </text:span><text:span text:style-name="T35">(38)</text:span><text:span text:style-name="T36"> </text:span><text:span text:style-name="T35">3532-1200</text:span><text:span text:style-name="T36"> </text:span><text:span text:style-name="T35">Ramais:</text:span><text:span text:style-name="T36"> 8193 e 8194 </text:span><text:span text:style-name="T35">ou</text:span><text:span text:style-name="T36"> </text:span><text:span text:style-name="T35">e-mail:</text:span><text:span text:style-name="T36"> </text:span><text:a xlink:type="simple" xlink:href="mailto:dmaa@ufvjm.edu.br"><text:span text:style-name="Internet_20_link"><text:span text:style-name="T53">dmaa@ufvjm.edu.br</text:span></text:span></text:a></text:p>
      <text:p text:style-name="P19"/>
      <text:p text:style-name="P19"/>
      <text:p text:style-name="P11"/>
      <text:p text:style-name="P11"/>
      <text:p text:style-name="P20"><text:span text:style-name="Internet_20_link"><text:span text:style-name="T5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Roman" svg:font-family="Times-Roman, 'Times New Roman'" style:font-family-generic="roman"/>
    <style:font-face style:name="Mangal2" svg:font-family="Mangal" style:font-pitch="variable"/>
    <style:font-face style:name="Microsoft YaHei" svg:font-family="'Microsoft YaHei'" style:font-pitch="variable"/>
    <style:font-face style:name="SimSun1" svg:font-family="SimSun, 宋体"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Recuo_20_de_20_corpo_20_de_20_texto_20_2" style:display-name="Recuo de corpo de texto 2" style:family="paragraph" style:parent-style-name="Standard">
      <style:paragraph-properties fo:margin-top="0.494cm" fo:margin-bottom="0.494cm"/>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Parágrafo_20_da_20_Lista" style:display-name="Parágrafo da Lista" style:family="paragraph" style:parent-style-name="Standard">
      <style:paragraph-properties fo:margin-left="1.27cm" fo:margin-right="0cm" fo:text-indent="0cm" style:auto-text-indent="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left="1.27cm" fo:margin-right="0cm" fo:text-indent="0cm" style:auto-text-indent="false"/>
    </style:style>
    <style:style style:name="Corpo_20_de_20_texto_20_21" style:display-name="Corpo de texto 21" style:family="paragraph" style:parent-style-name="Standard">
      <style:paragraph-properties fo:line-height="115%" fo:text-align="justify" style:justify-single-word="false"/>
      <style:text-properties fo:color="#000000" style:font-size-complex="11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t" fo:country="BR"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WW8Num1z0" style:family="text">
      <style:text-properties style:use-window-font-color="true" style:font-name="Symbol" fo:font-size="12pt" style:font-name-asian="Times-Roman" style:font-size-asian="12pt" style:language-asian="en" style:country-asian="US" style:font-name-complex="Symbol" style:font-size-complex="12pt"/>
    </style:style>
    <style:style style:name="WW8Num1z1" style:family="text">
      <style:text-properties fo:font-size="12pt" style:font-name-asian="Calibri" style:font-size-asian="12pt" style:language-asian="en" style:country-asian="US" style:font-size-complex="12pt"/>
    </style:style>
    <style:style style:name="WW8Num2zfalse" style:family="text"/>
    <style:style style:name="WW8Num2ztru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1ztrue" style:family="text">
      <style:text-properties fo:font-size="12pt" style:font-name-asian="Calibri" style:font-size-asian="12pt" style:language-asian="en" style:country-asian="US" style:font-size-complex="12pt"/>
    </style:style>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Absatz-Standardschriftart111111111" style:family="text"/>
    <style:style style:name="WW-Absatz-Standardschriftart1111111111" style:family="text"/>
    <style:style style:name="WW-Absatz-Standardschriftart11111111111"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Absatz-Standardschriftart111111111111" style:family="text"/>
    <style:style style:name="WW-Absatz-Standardschriftart1111111111111" style:family="text"/>
    <style:style style:name="WW8Num2z0" style:family="text">
      <style:text-properties style:font-name="Symbol" style:font-name-complex="Symbol"/>
    </style:style>
    <style:style style:name="WW8Num3z0" style:family="text">
      <style:text-properties style:font-name="Arial" fo:font-size="11pt" style:font-size-asian="11pt" style:font-name-complex="Arial" style:font-size-complex="11pt"/>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WW8Num2ztrue12345671" style:family="text"/>
    <style:style style:name="WW-WW8Num2ztrue111" style:family="text"/>
    <style:style style:name="WW-WW8Num2ztrue1211" style:family="text"/>
    <style:style style:name="WW-WW8Num2ztrue12311" style:family="text"/>
    <style:style style:name="WW-WW8Num2ztrue123411" style:family="text"/>
    <style:style style:name="WW-WW8Num2ztrue1234511" style:family="text"/>
    <style:style style:name="WW-WW8Num2ztrue12345611" style:family="text"/>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8Num5zfalse" style:family="text"/>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4z0" style:family="text">
      <style:text-properties style:font-name="Symbol" style:font-name-complex="Symbol"/>
    </style:style>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skype_5f_tb_5f_innertext" style:display-name="skype_tb_innertext" style:family="text" style:parent-style-name="Fonte_20_parág._20_padrão"/>
    <style:style style:name="Numbering_20_Symbols" style:display-name="Numbering Symbols" style:family="text"/>
    <style:style style:name="WW8Num8z0"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WW8Num3z1" style:family="text">
      <style:text-properties style:font-name="Courier New" style:font-name-complex="Courier New"/>
    </style:style>
    <style:style style:name="WW8Num5z1" style:family="text">
      <style:text-properties style:font-name="OpenSymbol" style:font-name-complex="OpenSymbol"/>
    </style:style>
    <style:style style:name="WW8Num10z0" style:family="text">
      <style:text-properties fo:color="#000000" style:font-name="Wingdings 2" style:font-name-complex="OpenSymbol"/>
    </style:style>
    <style:style style:name="WW8Num10z1" style:family="text">
      <style:text-properties style:font-name="OpenSymbol" style:font-name-complex="OpenSymbol"/>
    </style:style>
    <style:style style:name="WW8Num11z0" style:family="text">
      <style:text-properties fo:color="#000000" style:font-name="Symbol" style:font-name-complex="Symbol"/>
    </style:style>
    <style:style style:name="WW8Num11z1" style:family="text">
      <style:text-properties style:font-name="Courier New" style:font-name-complex="Courier New"/>
    </style:style>
    <style:style style:name="WW8Num7z0" style:family="text">
      <style:text-properties style:font-name="Wingdings 2" style:font-name-complex="OpenSymbol"/>
    </style:style>
    <style:style style:name="WW8Num7z1" style:family="text">
      <style:text-properties style:font-name="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45cm" fo:text-indent="-0.635cm" fo:margin-left="6.34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ab-stops>
          <style:tab-stop style:position="15cm" style:type="right"/>
        </style:tab-stops>
      </style:paragraph-properties>
    </style:style>
    <style:style style:name="MP3" style:family="paragraph" style:parent-style-name="Header">
      <style:paragraph-properties fo:text-align="center" style:justify-single-word="false" style:snap-to-layout-grid="false">
        <style:tab-stops>
          <style:tab-stop style:position="15cm" style:type="right"/>
        </style:tab-stops>
      </style:paragraph-properties>
    </style:style>
    <style:style style:name="MP4" style:family="paragraph" style:parent-style-name="Standard">
      <style:paragraph-properties fo:margin-left="-1.501cm" fo:margin-right="0.635cm" fo:text-align="end" style:justify-single-word="false" fo:text-indent="0cm" style:auto-text-indent="false" fo:padding-left="0cm" fo:padding-right="0cm" fo:padding-top="0cm" fo:padding-bottom="0.035cm" fo:border-left="none" fo:border-right="none" fo:border-top="none" fo:border-bottom="0.035cm solid #000000"/>
      <style:text-properties fo:font-size="12pt" style:font-size-asian="12pt" style:font-name-complex="Arial Narrow" style:font-size-complex="12pt"/>
    </style:style>
    <style:style style:name="MP5" style:family="paragraph" style:parent-style-name="Standard">
      <style:paragraph-properties fo:margin-left="-1.501cm" fo:margin-right="0.635cm" fo:text-align="end" style:justify-single-word="false" fo:text-indent="0cm" style:auto-text-indent="false" fo:padding-left="0cm" fo:padding-right="0cm" fo:padding-top="0cm" fo:padding-bottom="0.035cm" fo:border-left="none" fo:border-right="none" fo:border-top="none" fo:border-bottom="0.035cm solid #000000"/>
      <style:text-properties style:font-name="Arial Narrow" fo:font-size="7pt" style:font-size-asian="7pt" style:font-name-complex="Arial Narrow" style:font-size-complex="7pt"/>
    </style:style>
    <style:style style:name="MP6" style:family="paragraph" style:parent-style-name="Footer">
      <style:paragraph-properties>
        <style:tab-stops>
          <style:tab-stop style:position="2.501cm"/>
          <style:tab-stop style:position="12.753cm"/>
        </style:tab-stops>
      </style:paragraph-properties>
    </style:style>
    <style:style style:name="MP7" style:family="paragraph" style:parent-style-name="Footer">
      <style:paragraph-properties>
        <style:tab-stops>
          <style:tab-stop style:position="2.501cm"/>
          <style:tab-stop style:position="12.753cm"/>
          <style:tab-stop style:position="13.753cm"/>
        </style:tab-stops>
      </style:paragraph-properties>
    </style:style>
    <style:style style:name="MT1" style:family="text">
      <style:text-properties style:font-name="Arial" fo:font-size="10pt" fo:font-weight="bold" style:font-size-asian="10pt" style:font-weight-asian="bold" style:font-name-complex="Arial" style:font-size-complex="10pt" style:font-weight-complex="bold"/>
    </style:style>
    <style:style style:name="MT2" style:family="text">
      <style:text-properties style:font-name="Arial" fo:font-size="10pt" fo:font-weight="bold" style:font-name-asian="Arial" style:font-size-asian="10pt" style:font-weight-asian="bold" style:font-name-complex="Arial" style:font-size-complex="10pt" style:font-weight-complex="bold"/>
    </style:style>
    <style:style style:name="MT3" style:family="text">
      <style:text-properties style:font-name="Arial" fo:font-size="10pt" fo:font-weight="bold" style:font-size-asian="10pt" style:font-weight-asian="bold" style:font-name-complex="Arial" style:font-size-complex="10pt"/>
    </style:style>
    <style:style style:name="MT4" style:family="text">
      <style:text-properties style:font-name="Arial" fo:font-size="10pt" fo:font-weight="bold" style:font-name-asian="Arial" style:font-size-asian="10pt" style:font-weight-asian="bold" style:font-name-complex="Arial" style:font-size-complex="10pt"/>
    </style:style>
    <style:style style:name="MT5" style:family="text">
      <style:text-properties style:font-name="Arial" fo:font-size="9pt" fo:font-weight="bold" style:font-size-asian="9pt" style:font-weight-asian="bold" style:font-name-complex="Arial" style:font-size-complex="9pt"/>
    </style:style>
    <style:style style:name="MT6" style:family="text">
      <style:text-properties style:font-name="Arial" fo:font-size="9pt" fo:font-weight="bold" style:font-name-asian="Arial" style:font-size-asian="9pt" style:font-weight-asian="bold" style:font-name-complex="Arial" style:font-size-complex="9pt"/>
    </style:style>
    <style:style style:name="MT7" style:family="text">
      <style:text-properties style:font-name="Arial" fo:font-size="8pt" fo:font-weight="bold" style:font-size-asian="8pt" style:font-weight-asian="bold" style:font-name-complex="Arial" style:font-size-complex="8pt"/>
    </style:style>
    <style:style style:name="MT8" style:family="text">
      <style:text-properties style:font-name="Arial" fo:font-size="8pt" fo:font-weight="bold" style:font-name-asian="Arial" style:font-size-asian="8pt" style:font-weight-asian="bold" style:font-name-complex="Arial" style:font-size-complex="8pt"/>
    </style:style>
    <style:style style:name="MT9" style:family="text">
      <style:text-properties fo:font-size="6pt" style:font-size-asian="6pt" style:font-size-complex="6pt"/>
    </style:style>
    <style:style style:name="MT10" style:family="text">
      <style:text-properties fo:font-size="6pt" style:font-name-asian="Times New Roman" style:font-size-asian="6pt" style:font-name-complex="Times New Roman" style:font-size-complex="6pt"/>
    </style:style>
    <style:style style:name="MT11" style:family="text">
      <style:text-properties fo:font-size="6pt" style:font-size-asian="6pt" style:font-name-complex="Times New Roman" style:font-size-complex="6pt"/>
    </style:style>
    <style:style style:name="MT12" style:family="text">
      <style:text-properties style:font-name="Arial Narrow" fo:font-size="6pt" style:font-size-asian="6pt" style:font-name-complex="Arial Narrow" style:font-size-complex="6pt"/>
    </style:style>
    <style:style style:name="MT13" style:family="text">
      <style:text-properties style:font-name="Arial Narrow" fo:font-size="6pt" style:font-name-asian="Arial Narrow" style:font-size-asian="6pt" style:font-name-complex="Arial Narrow" style:font-size-complex="6pt"/>
    </style:style>
    <style:style style:name="MT14" style:family="text">
      <style:text-properties fo:font-size="6pt" style:font-size-asian="6pt" style:font-name-complex="Arial Narrow" style:font-size-complex="6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cm" fo:border="0.002cm solid #80808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0.6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884cm" fo:margin-left="0cm" fo:margin-right="0cm" fo:margin-bottom="2.785cm" style:dynamic-spacing="true"/>
      </style:header-style>
      <style:footer-style>
        <style:header-footer-properties fo:min-height="0.811cm" fo:margin-left="0cm" fo:margin-right="0cm" fo:margin-top="0.713cm" style:dynamic-spacing="true"/>
      </style:footer-style>
    </style:page-layout>
  </office:automatic-styles>
  <office:master-styles>
    <style:master-page style:name="Standard" style:page-layout-name="Mpm1">
      <style:header>
        <text:p text:style-name="MP1"><draw:frame draw:style-name="Mfr1" draw:name="figuras3" text:anchor-type="char" svg:x="0.282cm" svg:y="0.256cm" svg:width="2.09cm" svg:height="1.803cm" draw:z-index="13"><draw:image xlink:href="Pictures/10000000000000C5000000C8F151C014.jpg" xlink:type="simple" xlink:show="embed" xlink:actuate="onLoad"/></draw:frame><text:span text:style-name="MT1">MINISTÉRIO</text:span><text:span text:style-name="MT2"> </text:span><text:span text:style-name="MT1">D</text:span><text:span text:style-name="MT1">A EDUCAÇÃO</text:span><draw:frame draw:style-name="Mfr1" draw:name="figuras4" text:anchor-type="char" svg:x="14.781cm" svg:y="0.215cm" svg:width="2.046cm" svg:height="1.87cm" draw:z-index="6"><draw:image xlink:href="Pictures/10000000000000D6000000A4FAB11E29.jpg" xlink:type="simple" xlink:show="embed" xlink:actuate="onLoad"/></draw:frame></text:p>
        <text:p text:style-name="MP1"><text:span text:style-name="MT3">UNIVERSIDADE</text:span><text:span text:style-name="MT4"> </text:span><text:span text:style-name="MT3">FEDERAL</text:span><text:span text:style-name="MT4"> </text:span><text:span text:style-name="MT3">DOS</text:span><text:span text:style-name="MT4"> </text:span><text:span text:style-name="MT3">VALES</text:span><text:span text:style-name="MT4"> </text:span><text:span text:style-name="MT3">DO</text:span><text:span text:style-name="MT4"> </text:span><text:span text:style-name="MT3">JEQUITINHONHA</text:span><text:span text:style-name="MT4"> </text:span><text:span text:style-name="MT3">E</text:span><text:span text:style-name="MT4"> MUCURI</text:span></text:p>
        <text:p text:style-name="MP2"><text:span text:style-name="MT5">DIAMANTINA</text:span><text:span text:style-name="MT6"> – </text:span><text:span text:style-name="MT5">MINAS</text:span><text:span text:style-name="MT6"> </text:span><text:span text:style-name="MT5">GERAIS</text:span></text:p>
        <text:p text:style-name="MP2"><text:span text:style-name="MT5">PRÓ-REITORIA</text:span><text:span text:style-name="MT6"> </text:span><text:span text:style-name="MT5">DE</text:span><text:span text:style-name="MT6"> </text:span><text:span text:style-name="MT5">GRADUAÇÃO</text:span></text:p>
        <text:p text:style-name="MP2"><text:span text:style-name="MT5">Diretoria</text:span><text:span text:style-name="MT6"> </text:span><text:span text:style-name="MT5">de</text:span><text:span text:style-name="MT6"> </text:span><text:span text:style-name="MT5">Registro</text:span><text:span text:style-name="MT6"> </text:span><text:span text:style-name="MT5">e</text:span><text:span text:style-name="MT6"> </text:span><text:span text:style-name="MT5">Controle</text:span><text:span text:style-name="MT6"> </text:span><text:span text:style-name="MT5">Acadêmico</text:span><text:span text:style-name="MT6"> – </text:span>DRCA</text:p>
        <text:p text:style-name="MP3"><text:a xlink:type="simple" xlink:href="http://www.ufvjm.edu.br/"><text:span text:style-name="Internet_20_link"><text:span text:style-name="MT7">www.ufvjm.edu.br</text:span></text:span></text:a><text:span text:style-name="MT8"> <text:s text:c="8"/></text:span><text:a xlink:type="simple" xlink:href="mailto:prograd@ufvjm.edu.br"><text:span text:style-name="Internet_20_link"><text:span text:style-name="MT7">drca@ufvjm.edu.br</text:span></text:span></text:a> </text:p>
      </style:header>
      <style:footer>
        <text:p text:style-name="MP4"><text:page-number text:select-page="current">7</text:page-number></text:p>
        <text:p text:style-name="MP5"/>
        <text:p text:style-name="MP5"/>
        <text:p text:style-name="MP6"><text:span text:style-name="MT9">Campus</text:span><text:span text:style-name="MT10"> </text:span><text:span text:style-name="MT9">JK</text:span><text:span text:style-name="MT10"> </text:span><text:span text:style-name="MT9">e</text:span><text:span text:style-name="MT10"> </text:span><text:span text:style-name="MT9">Reitoria:</text:span><text:span text:style-name="MT11"> </text:span><text:span text:style-name="MT9"><text:tab/>Rodovia</text:span><text:span text:style-name="MT11"> </text:span><text:span text:style-name="MT9">MGT</text:span><text:span text:style-name="MT11"> </text:span><text:span text:style-name="MT9">367</text:span><text:span text:style-name="MT11"> – </text:span><text:span text:style-name="MT9">km</text:span><text:span text:style-name="MT11"> </text:span><text:span text:style-name="MT9">583,</text:span><text:span text:style-name="MT11"> </text:span><text:span text:style-name="MT9">nº</text:span><text:span text:style-name="MT11"> </text:span><text:span text:style-name="MT9">5000</text:span><text:span text:style-name="MT11"> – </text:span><text:span text:style-name="MT9">Alto</text:span><text:span text:style-name="MT11"> </text:span><text:span text:style-name="MT9">da</text:span><text:span text:style-name="MT11"> </text:span><text:span text:style-name="MT9">Jacuba</text:span><text:span text:style-name="MT11"> – </text:span><text:span text:style-name="MT9">CEP:</text:span><text:span text:style-name="MT11"> </text:span><text:span text:style-name="MT9">39100-000</text:span><text:span text:style-name="MT11"> – </text:span><text:span text:style-name="MT9">Diamantina</text:span><text:span text:style-name="MT11"> – </text:span><text:span text:style-name="MT9">MG</text:span><text:span text:style-name="MT11"> – </text:span><text:span text:style-name="MT9">Brasil</text:span><text:span text:style-name="MT11"> <text:s/></text:span><text:span text:style-name="MT9"><text:tab/>PABX:</text:span><text:span text:style-name="MT11"> </text:span><text:span text:style-name="MT9">(38)</text:span><text:span text:style-name="MT11"> </text:span><text:span text:style-name="MT9">3532-1200</text:span></text:p>
        <text:p text:style-name="MP6"><text:span text:style-name="MT9">Campus</text:span><text:span text:style-name="MT11"> </text:span><text:span text:style-name="MT9">I:<text:tab/>Rua</text:span><text:span text:style-name="MT11"> </text:span><text:span text:style-name="MT9">da</text:span><text:span text:style-name="MT11"> </text:span><text:span text:style-name="MT9">Glória</text:span><text:span text:style-name="MT11"> – </text:span><text:span text:style-name="MT9">nº</text:span><text:span text:style-name="MT11"> </text:span><text:span text:style-name="MT9">187</text:span><text:span text:style-name="MT11"> – </text:span><text:span text:style-name="MT9">Centro</text:span><text:span text:style-name="MT11"> – </text:span><text:span text:style-name="MT9">CEP:</text:span><text:span text:style-name="MT11"> </text:span><text:span text:style-name="MT9">39100-000</text:span><text:span text:style-name="MT11"> – </text:span><text:span text:style-name="MT9">Diamantina</text:span><text:span text:style-name="MT11"> – </text:span><text:span text:style-name="MT9">MG</text:span><text:span text:style-name="MT11"> – </text:span><text:span text:style-name="MT9">Brasil</text:span><text:span text:style-name="MT11"> <text:s/></text:span><text:span text:style-name="MT9"><text:tab/>PABX:</text:span><text:span text:style-name="MT11"> </text:span><text:span text:style-name="MT9">(38)</text:span><text:span text:style-name="MT11"> </text:span><text:span text:style-name="MT9">3532-6000</text:span></text:p>
        <text:p text:style-name="MP6"><text:span text:style-name="MT9">Campus</text:span><text:span text:style-name="MT11"> </text:span><text:span text:style-name="MT9">do</text:span><text:span text:style-name="MT11"> </text:span><text:span text:style-name="MT9">Mucuri:</text:span><text:span text:style-name="MT11"> </text:span><text:span text:style-name="MT9"><text:tab/>Rua</text:span><text:span text:style-name="MT11"> </text:span><text:span text:style-name="MT9">do</text:span><text:span text:style-name="MT11"> </text:span><text:span text:style-name="MT9">Cruzeiro</text:span><text:span text:style-name="MT11"> – </text:span><text:span text:style-name="MT9">nº</text:span><text:span text:style-name="MT11"> </text:span><text:span text:style-name="MT9">1</text:span><text:span text:style-name="MT11"> – </text:span><text:span text:style-name="MT9">Jardim</text:span><text:span text:style-name="MT11"> </text:span><text:span text:style-name="MT9">São</text:span><text:span text:style-name="MT11"> </text:span><text:span text:style-name="MT9">Paulo</text:span><text:span text:style-name="MT11"> – </text:span><text:span text:style-name="MT9">CEP:</text:span><text:span text:style-name="MT11"> </text:span><text:span text:style-name="MT9">39.801-000</text:span><text:span text:style-name="MT11"> – </text:span><text:span text:style-name="MT9">Teófilo</text:span><text:span text:style-name="MT11"> </text:span><text:span text:style-name="MT9">Otoni</text:span><text:span text:style-name="MT11"> – </text:span><text:span text:style-name="MT9">MG</text:span><text:span text:style-name="MT11"> – </text:span><text:span text:style-name="MT9">Brasil</text:span><text:span text:style-name="MT11"> </text:span><text:span text:style-name="MT9"><text:tab/>PABX:</text:span><text:span text:style-name="MT11"> </text:span><text:span text:style-name="MT9">(33)</text:span><text:span text:style-name="MT11"> </text:span><text:span text:style-name="MT9">3522-6037</text:span></text:p>
        <text:p text:style-name="MP7"><text:span text:style-name="MT9">Campus</text:span><text:span text:style-name="MT11"> </text:span><text:span text:style-name="MT9">Janaúba:</text:span><text:span text:style-name="MT11"> </text:span><text:span text:style-name="MT9"><text:tab/>Prédio</text:span><text:span text:style-name="MT11"> </text:span><text:span text:style-name="MT9">CAIC</text:span><text:span text:style-name="MT11"> </text:span><text:span text:style-name="MT9">Av.</text:span><text:span text:style-name="MT11"> </text:span><text:span text:style-name="MT9">Manoel</text:span><text:span text:style-name="MT11"> </text:span><text:span text:style-name="MT9">Bandeiras,</text:span><text:span text:style-name="MT11"> </text:span><text:span text:style-name="MT9">460</text:span><text:span text:style-name="MT11"> </text:span><text:span text:style-name="MT9">Bairro:</text:span><text:span text:style-name="MT11"> </text:span><text:span text:style-name="MT9">Veredas</text:span><text:span text:style-name="MT11"> – </text:span><text:span text:style-name="MT9">CEP:</text:span><text:span text:style-name="MT11"> </text:span><text:span text:style-name="MT9">39440-000</text:span><text:span text:style-name="MT11"> – </text:span><text:span text:style-name="MT9">Janaúba</text:span><text:span text:style-name="MT11"> – </text:span><text:span text:style-name="MT9">MG</text:span><text:span text:style-name="MT11"> – </text:span><text:span text:style-name="MT9">Brasil<text:tab/>Celular Institucional: (38) 8825-6098</text:span></text:p>
        <text:p text:style-name="MP7"><text:span text:style-name="MT12">Campus</text:span><text:span text:style-name="MT13"> </text:span><text:span text:style-name="MT12">Unai:</text:span><text:span text:style-name="MT13"> </text:span><text:span text:style-name="MT12"><text:tab/>Avenida</text:span><text:span text:style-name="MT13"> </text:span><text:span text:style-name="MT12">Vereador</text:span><text:span text:style-name="MT13"> </text:span><text:span text:style-name="MT12">João</text:span><text:span text:style-name="MT13"> </text:span><text:span text:style-name="MT12">Narciso,</text:span><text:span text:style-name="MT13"> </text:span><text:span text:style-name="MT12">1380</text:span><text:span text:style-name="MT13"> </text:span><text:span text:style-name="MT12">-</text:span><text:span text:style-name="MT13"> </text:span><text:span text:style-name="MT12">Bairro</text:span><text:span text:style-name="MT13"> </text:span><text:span text:style-name="MT12">Cachoeira</text:span><text:span text:style-name="MT13"> – </text:span><text:span text:style-name="MT12">CEP:</text:span><text:span text:style-name="MT13"> </text:span><text:span text:style-name="MT12">38610-000</text:span><text:span text:style-name="MT13"> – </text:span><text:span text:style-name="MT12">Unai</text:span><text:span text:style-name="MT13"> – </text:span><text:span text:style-name="MT12">MG</text:span><text:span text:style-name="MT13"> – </text:span><text:span text:style-name="MT12">Brasil<text:tab/></text:span><text:span text:style-name="MT14">Celular</text:span><text:span text:style-name="MT11"> </text:span><text:span text:style-name="MT9">Institucional: (38) 8823-7860</text:span></text:p>
        <text:p text:style-name="Footer"/>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SCOM</meta:initial-creator>
    <meta:creation-date>2011-07-28T16:09:00</meta:creation-date>
    <dc:date>2016-04-20T15:13:49.37</dc:date>
    <meta:print-date>2014-02-20T08:53:00</meta:print-date>
    <meta:editing-cycles>45</meta:editing-cycles>
    <meta:editing-duration>PT2H6M29S</meta:editing-duration>
    <meta:generator>BrOffice/3.3$Win32 LibreOffice_project/330m19$Build-6</meta:generator>
    <meta:document-statistic meta:table-count="1" meta:image-count="2" meta:object-count="0" meta:page-count="7" meta:paragraph-count="147" meta:word-count="2621" meta:character-count="16775"/>
  </office:meta>
</office:document-meta>
</file>