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C894F2089F.jpg" manifest:media-type=""/>
  <manifest:file-entry manifest:full-path="Pictures/10000000000000D6000000A4B3A84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2.154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83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D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967cm" fo:margin-left="0.005cm" table:align="left" style:writing-mode="lr-tb"/>
    </style:style>
    <style:style style:name="Tabela2.A" style:family="table-column">
      <style:table-column-properties style:column-width="2.619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799cm"/>
    </style:style>
    <style:style style:name="Tabela2.E" style:family="table-column">
      <style:table-column-properties style:column-width="1.958cm"/>
    </style:style>
    <style:style style:name="Tabela2.F" style:family="table-column">
      <style:table-column-properties style:column-width="1.773cm"/>
    </style:style>
    <style:style style:name="Tabela2.G" style:family="table-column">
      <style:table-column-properties style:column-width="1.8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0.05pt solid #000000" style:writing-mode="lr-tb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margin-left="-0.25cm" fo:margin-right="-0.26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Footer">
      <style:paragraph-properties fo:margin-left="-0.25cm" fo:margin-right="-0.263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P6" style:family="paragraph" style:parent-style-name="Footer">
      <style:paragraph-properties fo:margin-left="-0.25cm" fo:margin-right="-0.263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7" style:family="paragraph" style:parent-style-name="Footer">
      <style:paragraph-properties fo:margin-left="0.026cm" fo:margin-right="0cm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8.503cm" style:type="right"/>
        </style:tab-stops>
      </style:paragraph-properties>
      <style:text-properties fo:font-size="1pt" style:font-size-asian="1pt" style:font-size-complex="1pt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margin-left="0.026cm" fo:margin-right="-0.263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12" style:family="paragraph" style:parent-style-name="Standard">
      <style:paragraph-properties style:line-height-at-least="0.353cm" fo:text-align="center" style:justify-single-word="false"/>
    </style:style>
    <style:style style:name="P13" style:family="paragraph" style:parent-style-name="Standard">
      <style:paragraph-properties style:line-height-at-least="0.353cm" fo:text-align="center" style:justify-single-word="false" style:text-autospace="none"/>
    </style:style>
    <style:style style:name="P14" style:family="paragraph" style:parent-style-name="Standard">
      <style:paragraph-properties style:line-height-at-least="0.353cm" fo:text-align="justify" style:justify-single-word="false" style:text-autospace="none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fo:color="#0066cc"/>
    </style:style>
    <style:style style:name="P16" style:family="paragraph" style:parent-style-name="Standard">
      <style:paragraph-properties style:line-height-at-least="0.353cm" fo:text-align="center" style:justify-single-word="false" style:text-autospace="none"/>
      <style:text-properties fo:color="#0066cc" fo:font-weight="bold" style:font-weight-asian="bold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text-autospace="none"/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f4d3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f4d3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Times New Roman"/>
    </style:style>
    <style:style style:name="P2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Times New Roman" officeooo:paragraph-rsid="000ed25b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style:line-height-at-least="0.353cm" fo:text-align="center" style:justify-single-word="false" style:text-autospace="none"/>
      <style:text-properties fo:color="#0047ff" fo:font-size="13pt" style:font-size-asian="13pt" style:font-size-complex="13pt"/>
    </style:style>
    <style:style style:name="P30" style:family="paragraph" style:parent-style-name="Standard">
      <style:paragraph-properties style:line-height-at-least="0.353cm" fo:text-align="center" style:justify-single-word="false" style:text-autospace="none"/>
      <style:text-properties fo:color="#0047ff" fo:font-size="13pt" fo:font-weight="bold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color="#000000" style:font-name="Times New Roman" fo:font-size="12pt" style:font-name-asian="TimesNewRomanPS-BoldMT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style:text-scale="120%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officeooo:rsid="000ed25b" officeooo:paragraph-rsid="000ed25b"/>
    </style:style>
    <style:style style:name="P38" style:family="paragraph" style:parent-style-name="Table_20_Contents">
      <style:paragraph-properties fo:text-align="start" style:justify-single-word="false"/>
      <style:text-properties officeooo:rsid="000ed25b" officeooo:paragraph-rsid="00184b6e"/>
    </style:style>
    <style:style style:name="P39" style:family="paragraph" style:parent-style-name="Table_20_Contents">
      <style:paragraph-properties fo:text-align="center" style:justify-single-word="false"/>
      <style:text-properties officeooo:rsid="000ed25b" officeooo:paragraph-rsid="000ed25b"/>
    </style:style>
    <style:style style:name="P40" style:family="paragraph" style:parent-style-name="Table_20_Contents">
      <style:paragraph-properties fo:text-align="start" style:justify-single-word="false"/>
      <style:text-properties officeooo:rsid="000f4d32" officeooo:paragraph-rsid="000f4d32"/>
    </style:style>
    <style:style style:name="P41" style:family="paragraph" style:parent-style-name="Table_20_Contents">
      <style:paragraph-properties fo:text-align="start" style:justify-single-word="false"/>
      <style:text-properties officeooo:rsid="00104dd9" officeooo:paragraph-rsid="00104dd9"/>
    </style:style>
    <style:style style:name="P42" style:family="paragraph" style:parent-style-name="Table_20_Contents">
      <style:paragraph-properties fo:text-align="start" style:justify-single-word="false"/>
      <style:text-properties officeooo:rsid="00124981" officeooo:paragraph-rsid="00124981"/>
    </style:style>
    <style:style style:name="P43" style:family="paragraph" style:parent-style-name="Table_20_Contents">
      <style:paragraph-properties fo:text-align="start" style:justify-single-word="false"/>
      <style:text-properties officeooo:rsid="001435af" officeooo:paragraph-rsid="001435af"/>
    </style:style>
    <style:style style:name="P44" style:family="paragraph" style:parent-style-name="Table_20_Contents">
      <style:paragraph-properties fo:text-align="start" style:justify-single-word="false"/>
      <style:text-properties officeooo:rsid="001435af" officeooo:paragraph-rsid="000f4d32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 style:text-scale="120%"/>
    </style:style>
    <style:style style:name="P47" style:family="paragraph" style:parent-style-name="Table_20_Contents">
      <style:paragraph-properties fo:text-align="start" style:justify-single-word="false"/>
      <style:text-properties officeooo:rsid="00100b78" officeooo:paragraph-rsid="00100b78"/>
    </style:style>
    <style:style style:name="P48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49" style:family="paragraph" style:parent-style-name="Standard">
      <style:text-properties officeooo:rsid="00184b6e" officeooo:paragraph-rsid="00184b6e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f4d32" style:font-size-asian="12pt" style:font-weight-asian="normal" style:font-name-complex="Arial" style:font-size-complex="12pt" style:font-weight-complex="normal"/>
    </style:style>
    <style:style style:name="P51" style:family="paragraph" style:parent-style-name="Standard" style:list-style-name="WW8Num1">
      <style:paragraph-properties fo:margin-top="0cm" fo:margin-bottom="0.212cm" style:contextual-spacing="false" style:line-height-at-least="0.353cm" fo:text-align="justify" style:justify-single-word="false" style:text-autospace="none"/>
    </style:style>
    <style:style style:name="P52" style:family="paragraph" style:parent-style-name="Table_20_Contents">
      <style:paragraph-properties fo:text-align="start" style:justify-single-word="false"/>
      <style:text-properties officeooo:rsid="0019465e" officeooo:paragraph-rsid="000ed25b"/>
    </style:style>
    <style:style style:name="P53" style:family="paragraph" style:parent-style-name="Table_20_Contents">
      <style:paragraph-properties fo:text-align="start" style:justify-single-word="false"/>
      <style:text-properties officeooo:rsid="0019465e" officeooo:paragraph-rsid="0019465e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19465e" officeooo:paragraph-rsid="0019465e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style:font-size-asian="6pt" style:font-name-complex="Times New Roman" style:font-size-complex="6pt"/>
    </style:style>
    <style:style style:name="T11" style:family="text">
      <style:text-properties fo:font-size="6pt" style:font-name-asian="Times New Roman" style:font-size-asian="6pt" style:font-name-complex="Times New Roman" style:font-size-complex="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officeooo:rsid="0019465e" style:font-size-asian="12pt" style:font-name-complex="Arial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d1727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0" style:family="text">
      <style:text-properties fo:font-size="12pt" fo:font-weight="bold" style:font-name-asian="Times New Roman" style:font-size-asian="12pt" style:language-asian="en" style:country-asian="US" style:font-weight-asian="bold" style:font-size-complex="12pt" style:font-weight-complex="bold"/>
    </style:style>
    <style:style style:name="T21" style:family="text">
      <style:text-properties fo:font-size="12pt" style:font-name-asian="Arial" style:font-size-asian="12pt" style:font-name-complex="Arial" style:font-size-complex="12pt"/>
    </style:style>
    <style:style style:name="T22" style:family="text">
      <style:text-properties fo:color="#0066cc" fo:font-weight="bold" style:font-weight-asian="bold" style:font-name-complex="Arial" style:font-weight-complex="bold"/>
    </style:style>
    <style:style style:name="T23" style:family="text">
      <style:text-properties fo:color="#0066cc" fo:font-weight="bold" style:font-name-asian="Arial" style:font-weight-asian="bold" style:font-name-complex="Arial" style:font-weight-complex="bold"/>
    </style:style>
    <style:style style:name="T24" style:family="text">
      <style:text-properties fo:color="#0066cc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66cc" fo:font-size="12pt" fo:font-weight="bold" officeooo:rsid="000ed25b" style:font-size-asian="12pt" style:font-weight-asian="bold" style:font-name-complex="Arial" style:font-size-complex="12pt" style:font-weight-complex="bold"/>
    </style:style>
    <style:style style:name="T26" style:family="text">
      <style:text-properties fo:color="#0066cc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fo:color="#0066cc" fo:font-size="12pt" fo:font-weight="bold" officeooo:rsid="000ed25b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color="#0066cc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fo:color="#0066cc" fo:font-size="12pt" fo:font-style="italic" fo:font-weight="bold" officeooo:rsid="0015a698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fo:color="#0066cc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color="#0066cc" fo:font-size="12pt" fo:font-style="normal" fo:font-weight="bold" officeooo:rsid="0015a69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color="#0066cc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text-transform="uppercase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text-transform="uppercase" style:font-name="Times New Roman" fo:font-size="14pt" fo:font-style="normal" fo:font-weight="normal" officeooo:rsid="001aa57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text-transform="uppercase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text-transform="uppercase"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5a698" style:font-name-asian="TimesNewRomanPSMT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none" officeooo:rsid="0015a698" style:font-name-asian="TimesNewRomanPSMT" style:font-size-asian="12pt" style:font-name-complex="Times New Roman" style:font-size-complex="12pt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color="#000000" style:font-name="Times New Roman1" fo:font-size="12pt" fo:font-weight="bold" officeooo:rsid="00181544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7" style:family="text"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style="italic" fo:font-weight="bold" style:font-name-asian="TimesNewRomanPS-Bold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6" style:family="text">
      <style:text-properties fo:font-variant="normal" fo:text-transform="none" fo:color="#000000" fo:font-size="12pt" fo:letter-spacing="normal" fo:font-style="normal" fo:font-weight="normal" style:font-name-asian="Times New Roman1" style:font-size-asian="12pt" style:font-style-asian="normal" style:font-weight-asian="normal" style:font-name-complex="Times New Roman" style:font-size-complex="12pt"/>
    </style:style>
    <style:style style:name="T57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58" style:family="text">
      <style:text-properties fo:font-variant="normal" fo:text-transform="none" fo:color="#000000" fo:font-size="12pt" fo:letter-spacing="normal" fo:font-style="normal" fo:font-weight="normal" officeooo:rsid="000ed25b" style:font-name-asian="Times New Roman" style:font-size-asian="12pt" style:font-style-asian="normal" style:font-weight-asian="normal" style:font-name-complex="Times New Roman" style:font-size-complex="12pt"/>
    </style:style>
    <style:style style:name="T59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60" style:family="text">
      <style:text-properties fo:font-variant="normal" fo:text-transform="none" fo:color="#000000" fo:font-size="12pt" fo:letter-spacing="normal" fo:font-style="normal" fo:font-weight="bold" officeooo:rsid="000ed25b" style:font-size-asian="12pt" style:font-style-asian="normal" style:font-weight-asian="bold" style:font-name-complex="Times New Roman" style:font-size-complex="12pt" style:font-weight-complex="bold"/>
    </style:style>
    <style:style style:name="T61" style:family="text">
      <style:text-properties fo:font-variant="normal" fo:text-transform="none" fo:color="#000000" fo:font-size="12pt" fo:letter-spacing="normal" fo:font-style="normal" fo:font-weight="bold" style:font-name-asian="Times New Roman1" style:font-size-asian="12pt" style:font-style-asian="normal" style:font-weight-asian="bold" style:font-name-complex="Times New Roman" style:font-size-complex="12pt" style:font-weight-complex="bold"/>
    </style:style>
    <style:style style:name="T62" style:family="text">
      <style:text-properties fo:font-variant="normal" fo:text-transform="none" fo:color="#000000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4" style:family="text">
      <style:text-properties fo:color="#dc2300" fo:font-size="12pt" style:font-size-asian="12pt" style:font-name-complex="Arial" style:font-size-complex="12pt"/>
    </style:style>
    <style:style style:name="T65" style:family="text">
      <style:text-properties fo:color="#dc2300" fo:font-size="12pt" style:font-name-asian="Arial" style:font-size-asian="12pt" style:font-name-complex="Arial" style:font-size-complex="12pt"/>
    </style:style>
    <style:style style:name="T66" style:family="text">
      <style:text-properties style:font-name-asian="Arial" style:font-name-complex="Arial"/>
    </style:style>
    <style:style style:name="T67" style:family="text">
      <style:text-properties style:font-name-complex="Arial"/>
    </style:style>
    <style:style style:name="T68" style:family="text">
      <style:text-properties officeooo:rsid="00184b6e"/>
    </style:style>
    <style:style style:name="T69" style:family="text">
      <style:text-properties officeooo:rsid="0019465e"/>
    </style:style>
    <style:style style:name="T70" style:family="text">
      <style:text-properties fo:font-weight="bold" style:font-name-asian="Calibri" style:language-asian="en" style:country-asian="US" style:font-weight-asian="bold" style:font-weight-complex="bold"/>
    </style:style>
    <style:style style:name="T71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72" style:family="text">
      <style:text-properties fo:font-weight="bold" style:language-asian="en" style:country-asian="US" style:font-weight-asian="bold" style:font-weight-complex="bold"/>
    </style:style>
    <style:style style:name="T73" style:family="text">
      <style:text-properties fo:font-weight="bold" officeooo:rsid="00181544" style:language-asian="en" style:country-asian="US" style:font-weight-asian="bold" style:font-weight-complex="bold"/>
    </style:style>
    <style:style style:name="T74" style:family="text">
      <style:text-properties officeooo:rsid="001995b2"/>
    </style:style>
    <style:style style:name="T75" style:family="text">
      <style:text-properties officeooo:rsid="001aa57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2"/>
      <text:p text:style-name="P13"><text:span text:style-name="T19">DIVISÃO</text:span><text:span text:style-name="T20"> </text:span><text:span text:style-name="T18">DE </text:span><text:span text:style-name="T19">MATRÍCULA</text:span><text:span text:style-name="T20"> </text:span><text:span text:style-name="T18">E ACOMPANHAMENTO ACADÊMICO – DMAA/DRCA</text:span></text:p>
      <text:p text:style-name="P16"/>
      <text:p text:style-name="P16"/>
      <text:p text:style-name="P16"/>
      <text:p text:style-name="P15"/>
      <text:p text:style-name="P29"><text:span text:style-name="T70">Instruções</text:span><text:span text:style-name="T71"> </text:span><text:span text:style-name="T72">para </text:span><text:span text:style-name="T70">Confirmação</text:span><text:span text:style-name="T71"> </text:span><text:span text:style-name="T72">de Matrícula</text:span><text:span text:style-name="T71"> dos </text:span><text:span text:style-name="T72">Calouros – 201</text:span><text:span text:style-name="T73">6</text:span><text:span text:style-name="T72">/</text:span><text:span text:style-name="T73">1</text:span><text:span text:style-name="T72">º</text:span></text:p>
      <text:p text:style-name="P30">Campus Diamantina e Unaí</text:p>
      <text:p text:style-name="P17"/>
      <text:p text:style-name="P17"/>
      <text:p text:style-name="P17"/>
      <text:p text:style-name="P12"><text:span text:style-name="T34">bem-vindos</text:span><text:span text:style-name="T33">,</text:span><text:span text:style-name="T35"> </text:span><text:span text:style-name="T33">calouros</text:span><text:span text:style-name="T35"> </text:span><text:span text:style-name="T33">da</text:span><text:span text:style-name="T35"> </text:span><text:span text:style-name="T33">ufvjm!</text:span></text:p>
      <text:p text:style-name="P18"/>
      <text:p text:style-name="P18"/>
      <text:p text:style-name="P17"/>
      <text:p text:style-name="P14"><text:span text:style-name="T36">1. </text:span><text:span text:style-name="T43">O estudante pré-matriculado deverá confirmar, presencialmente, sua matrícula em um dos cursos de graduação da UFVJM no período de </text:span><text:span text:style-name="T44">25</text:span><text:span text:style-name="T43">/</text:span><text:span text:style-name="T44">04</text:span><text:span text:style-name="T43">/201</text:span><text:span text:style-name="T44">6</text:span><text:span text:style-name="T43"> à </text:span><text:span text:style-name="T44">29</text:span><text:span text:style-name="T43">/</text:span><text:span text:style-name="T44">04</text:span><text:span text:style-name="T43">/201</text:span><text:span text:style-name="T44">6</text:span><text:span text:style-name="T43">, nos seguintes locais:</text:span></text:p>
      <text:p text:style-name="P14"/>
      <text:list xml:id="list3344987176115062697" text:style-name="WW8Num1">
        <text:list-item>
          <text:list>
            <text:list-item>
              <text:p text:style-name="P51"><text:span text:style-name="T41">Campus JK – </text:span><text:span text:style-name="T42">Diamantina: </text:span><text:span text:style-name="T40">na sala de atendimento da Diretoria de Registro e Controle Acadêmico – DRCA, prédio da Reitoria, Campus JK, em Diamantina.</text:span></text:p>
            </text:list-item>
            <text:list-item>
              <text:p text:style-name="P51"><text:span text:style-name="T17">C</text:span><text:span text:style-name="T16">ampus Unaí – </text:span><text:span text:style-name="T13">Prédio do Campus da Unimontes: </text:span><text:span text:style-name="T12">Av.</text:span><text:span text:style-name="T13"> </text:span><text:span text:style-name="T12">Vereador</text:span><text:span text:style-name="T13"> </text:span><text:span text:style-name="T12">João</text:span><text:span text:style-name="T13"> </text:span><text:span text:style-name="T12">Narciso,</text:span><text:span text:style-name="T13"> </text:span><text:span text:style-name="T12">1380</text:span><text:span text:style-name="T13"> – </text:span><text:span text:style-name="T12">Bairro</text:span><text:span text:style-name="T13"> </text:span><text:span text:style-name="T12">Cachoeira – Unaí-MG</text:span></text:p>
            </text:list-item>
            <text:list-item>
              <text:p text:style-name="P51"><text:span text:style-name="T43">Os horários são os especificados nos Anexos I e II</text:span><text:span text:style-name="T45">.</text:span></text:p>
            </text:list-item>
          </text:list>
        </text:list-item>
      </text:list>
      <text:p text:style-name="P20"/>
      <text:p text:style-name="P20"/>
      <text:p text:style-name="P19"><text:span text:style-name="T46">2. A confirmação da matrícula dos estudantes ficará condicionada a assinatura em lista própria e recebimento do comprovante de matrícula no atendimento da DRCA nos respectivos </text:span><text:span text:style-name="T47">campi</text:span><text:span text:style-name="T46"> na primeira semana de aula.</text:span></text:p>
      <text:p text:style-name="P20"/>
      <text:p text:style-name="P20"/>
      <text:p text:style-name="P21">3. Perderá o direito à vaga o estudante que não confirmar, presencialmente, sua matrícula na primeira semana de aula do <text:span text:style-name="T69">primeiro</text:span> semestre letivo de 201<text:span text:style-name="T69">6</text:span>. As vagas geradas pela não confirmação da matrícula serão <text:span text:style-name="T74">disponibilizadas para a terceira chamada do processo seletivo SISU</text:span>, obedecendo à ordem de classificação de cada curso na Lista de Espera.</text:p>
      <text:p text:style-name="P19"/>
      <text:p text:style-name="P19"/>
      <text:p text:style-name="P19"><text:span text:style-name="T56">4.</text:span><text:span text:style-name="T57"> Os </text:span><text:span text:style-name="T55">calouros</text:span><text:span text:style-name="T57"> </text:span><text:span text:style-name="T61">ingressantes</text:span><text:span text:style-name="T62"> </text:span><text:span text:style-name="T59">no</text:span><text:span text:style-name="T62"> </text:span><text:span text:style-name="T59">curso</text:span><text:span text:style-name="T62"> </text:span><text:span text:style-name="T59">de</text:span><text:span text:style-name="T62"> </text:span><text:span text:style-name="T59">Bacharelado</text:span><text:span text:style-name="T62"> </text:span><text:span text:style-name="T59">em</text:span><text:span text:style-name="T62"> </text:span><text:span text:style-name="T59">Humanidades – BH</text:span><text:span text:style-name="T60">U</text:span><text:span text:style-name="T56">,</text:span><text:span text:style-name="T57"> deverão comparecer ao </text:span><text:span text:style-name="T63">Pavilhão de Auditórios</text:span><text:span text:style-name="T57">, nas datas e horários estabelecidos no Anexo I, para dois procedimentos:</text:span></text:p>
      <text:p text:style-name="P23"/>
      <text:p text:style-name="P23">1º: assinatura <text:span text:style-name="T75">n</text:span>a lista de confirmação da matrícula junto a um servidor da DRCA,</text:p>
      <text:p text:style-name="P23"/>
      <text:p text:style-name="P19"><text:span text:style-name="T57">2º: escolha das disciplinas do primeiro período junto à Coordenação do curso de B</text:span><text:span text:style-name="T58">HU</text:span><text:span text:style-name="T57">.</text:span></text:p>
      <text:p text:style-name="P23"/>
      <text:p text:style-name="P23"/>
      <text:p text:style-name="P2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7"><text:span text:style-name="T22">ANEXO</text:span><text:span text:style-name="T23"> </text:span><text:span text:style-name="T22">I</text:span></text:p>
            <text:p text:style-name="P27"><text:span text:style-name="T25">Datas</text:span><text:span text:style-name="T27"> </text:span><text:span text:style-name="T25">e</text:span><text:span text:style-name="T27"> </text:span><text:span text:style-name="T25">Locais</text:span><text:span text:style-name="T27"> </text:span><text:span text:style-name="T25">para</text:span><text:span text:style-name="T27"> </text:span><text:span text:style-name="T25">a</text:span><text:span text:style-name="T27"> </text:span><text:span text:style-name="T25">confirmação</text:span><text:span text:style-name="T27"> </text:span><text:span text:style-name="T25">da</text:span><text:span text:style-name="T27"> </text:span><text:span text:style-name="T25">matrícula</text:span><text:span text:style-name="T27"> – </text:span><text:span text:style-name="T25">Campus</text:span><text:span text:style-name="T27"> </text:span><text:span text:style-name="T25">JK</text:span><text:span text:style-name="T27"> – </text:span><text:span text:style-name="T25">Diamantina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CURSO</text:p>
          </table:table-cell>
          <table:table-cell table:style-name="Tabela1.A2" office:value-type="string">
            <text:p text:style-name="P37">DATA</text:p>
          </table:table-cell>
          <table:table-cell table:style-name="Tabela1.A2" office:value-type="string">
            <text:p text:style-name="P37">HORÁRIO</text:p>
          </table:table-cell>
          <table:table-cell table:style-name="Tabela1.D2" office:value-type="string">
            <text:p text:style-name="P37">LOCAL</text:p>
          </table:table-cell>
        </table:table-row>
        <table:table-row>
          <table:table-cell table:style-name="Tabela1.A3" office:value-type="string">
            <text:p text:style-name="P37">Ciência e Tecnologia</text:p>
          </table:table-cell>
          <table:table-cell table:style-name="Tabela1.A3" office:value-type="string">
            <text:p text:style-name="P37"><text:span text:style-name="T69">25</text:span>/<text:span text:style-name="T69">04</text:span>/201<text:span text:style-name="T69">6</text:span></text:p>
          </table:table-cell>
          <table:table-cell table:style-name="Tabela1.A3" office:value-type="string">
            <text:p text:style-name="P39">8:30 <text:span text:style-name="T69">às 10:00</text:span></text:p>
          </table:table-cell>
          <table:table-cell table:style-name="Tabela1.D3" office:value-type="string">
            <text:p text:style-name="P37">Auditório do Prédio da Reitoria</text:p>
          </table:table-cell>
        </table:table-row>
        <table:table-row>
          <table:table-cell table:style-name="Tabela1.A4" office:value-type="string">
            <text:p text:style-name="P40">Sistemas de Informação</text:p>
          </table:table-cell>
          <table:table-cell table:style-name="Tabela1.A4" table:number-rows-spanned="3" office:value-type="string">
            <text:p text:style-name="P52"/>
            <text:p text:style-name="P37"><text:span text:style-name="T69">25</text:span>/<text:span text:style-name="T69">04</text:span>/201<text:span text:style-name="T69">6</text:span></text:p>
          </table:table-cell>
          <table:table-cell table:style-name="Tabela1.A4" table:number-rows-spanned="3" office:value-type="string">
            <text:p text:style-name="P47"/>
            <text:p text:style-name="P47">8:30 às 11:30</text:p>
          </table:table-cell>
          <table:table-cell table:style-name="Tabela1.D4" table:number-rows-spanned="3" office:value-type="string">
            <text:p text:style-name="P25"/>
            <text:p text:style-name="P24"><text:span text:style-name="T67">Sala</text:span><text:span text:style-name="T66"> </text:span><text:span text:style-name="T67">de</text:span><text:span text:style-name="T66"> A</text:span><text:span text:style-name="T67">tendimento</text:span><text:span text:style-name="T66"> </text:span><text:span text:style-name="T67">da</text:span><text:span text:style-name="T66"> </text:span><text:span text:style-name="T67">DRCA</text:span><text:span text:style-name="T66"> </text:span><text:span text:style-name="T67">no</text:span><text:span text:style-name="T66"> </text:span><text:span text:style-name="T67">Prédio</text:span><text:span text:style-name="T66"> </text:span><text:span text:style-name="T67">da</text:span><text:span text:style-name="T66"> </text:span><text:span text:style-name="T67">Reitoria</text:span><text:span text:style-name="T66"> – </text:span><text:span text:style-name="T67">Campus</text:span><text:span text:style-name="T66"> </text:span><text:span text:style-name="T67">JK</text:span></text:p>
          </table:table-cell>
        </table:table-row>
        <table:table-row>
          <table:table-cell table:style-name="Tabela1.A4" office:value-type="string">
            <text:p text:style-name="P40">Nutrição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40">Química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38">Medicina</text:p>
          </table:table-cell>
          <table:table-cell table:style-name="Tabela1.A7" office:value-type="string">
            <text:p text:style-name="P37"><text:span text:style-name="T69">25</text:span>/<text:span text:style-name="T69">04</text:span>/201<text:span text:style-name="T69">6</text:span></text:p>
          </table:table-cell>
          <table:table-cell table:style-name="Tabela1.A7" office:value-type="string">
            <text:p text:style-name="P49">14:00 às 15:00</text:p>
          </table:table-cell>
          <table:table-cell table:style-name="Tabela1.D7" office:value-type="string">
            <text:p text:style-name="P24"><text:span text:style-name="T67">Sala</text:span><text:span text:style-name="T66"> </text:span><text:span text:style-name="T67">de</text:span><text:span text:style-name="T66"> A</text:span><text:span text:style-name="T67">tendimento</text:span><text:span text:style-name="T66"> </text:span><text:span text:style-name="T67">da</text:span><text:span text:style-name="T66"> </text:span><text:span text:style-name="T67">DRCA</text:span><text:span text:style-name="T66"> </text:span><text:span text:style-name="T67">no</text:span><text:span text:style-name="T66"> </text:span><text:span text:style-name="T67">Prédio</text:span><text:span text:style-name="T66"> </text:span><text:span text:style-name="T67">da</text:span><text:span text:style-name="T66"> </text:span><text:span text:style-name="T67">Reitoria</text:span><text:span text:style-name="T66"> – </text:span><text:span text:style-name="T67">Campus</text:span><text:span text:style-name="T66"> </text:span><text:span text:style-name="T67">JK</text:span></text:p>
          </table:table-cell>
        </table:table-row>
        <table:table-row>
          <table:table-cell table:style-name="Tabela1.A4" office:value-type="string">
            <text:p text:style-name="P37">Odontologia</text:p>
          </table:table-cell>
          <table:table-cell table:style-name="Tabela1.A4" table:number-rows-spanned="3" office:value-type="string">
            <text:p text:style-name="P52"/>
            <text:p text:style-name="P37"><text:span text:style-name="T69">25</text:span>/<text:span text:style-name="T69">04</text:span>/201<text:span text:style-name="T69">6</text:span></text:p>
          </table:table-cell>
          <table:table-cell table:style-name="Tabela1.A4" table:number-rows-spanned="3" office:value-type="string">
            <text:p text:style-name="P40"/>
            <text:p text:style-name="P40">1<text:span text:style-name="T68">5</text:span>:00 às 1<text:span text:style-name="T74">6</text:span>:<text:span text:style-name="T74">3</text:span>0 </text:p>
          </table:table-cell>
          <table:table-cell table:style-name="Tabela1.D4" table:number-rows-spanned="3" office:value-type="string">
            <text:p text:style-name="P25"/>
            <text:p text:style-name="P24"><text:span text:style-name="T67">Sala</text:span><text:span text:style-name="T66"> </text:span><text:span text:style-name="T67">de</text:span><text:span text:style-name="T66"> A</text:span><text:span text:style-name="T67">tendimento</text:span><text:span text:style-name="T66"> </text:span><text:span text:style-name="T67">da</text:span><text:span text:style-name="T66"> </text:span><text:span text:style-name="T67">DRCA</text:span><text:span text:style-name="T66"> </text:span><text:span text:style-name="T67">no</text:span><text:span text:style-name="T66"> </text:span><text:span text:style-name="T67">Prédio</text:span><text:span text:style-name="T66"> </text:span><text:span text:style-name="T67">da</text:span><text:span text:style-name="T66"> </text:span><text:span text:style-name="T67">Reitoria</text:span><text:span text:style-name="T66"> – </text:span><text:span text:style-name="T67">Campus</text:span><text:span text:style-name="T66"> </text:span><text:span text:style-name="T67">JK</text:span></text:p>
          </table:table-cell>
        </table:table-row>
        <table:table-row>
          <table:table-cell table:style-name="Tabela1.A4" office:value-type="string">
            <text:p text:style-name="P37">Fisioterapia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3">Enfermagem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41">Ciências Biológicas</text:p>
          </table:table-cell>
          <table:table-cell table:style-name="Tabela1.A7" table:number-rows-spanned="4" office:value-type="string">
            <text:p text:style-name="P52"/>
            <text:p text:style-name="P52"/>
            <text:p text:style-name="P37"><text:span text:style-name="T69">26</text:span>/<text:span text:style-name="T69">04</text:span>/201<text:span text:style-name="T69">6</text:span></text:p>
          </table:table-cell>
          <table:table-cell table:style-name="Tabela1.A7" table:number-rows-spanned="4" office:value-type="string">
            <text:p text:style-name="P40"/>
            <text:p text:style-name="P44"/>
            <text:p text:style-name="P44">8:30 às 11:30 </text:p>
          </table:table-cell>
          <table:table-cell table:style-name="Tabela1.D7" table:number-rows-spanned="4" office:value-type="string">
            <text:p text:style-name="P25"/>
            <text:p text:style-name="P25"/>
            <text:p text:style-name="P24"><text:span text:style-name="T67">Sala</text:span><text:span text:style-name="T66"> </text:span><text:span text:style-name="T67">de</text:span><text:span text:style-name="T66"> A</text:span><text:span text:style-name="T67">tendimento</text:span><text:span text:style-name="T66"> </text:span><text:span text:style-name="T67">da</text:span><text:span text:style-name="T66"> </text:span><text:span text:style-name="T67">DRCA</text:span><text:span text:style-name="T66"> </text:span><text:span text:style-name="T67">no</text:span><text:span text:style-name="T66"> </text:span><text:span text:style-name="T67">Prédio</text:span><text:span text:style-name="T66"> </text:span><text:span text:style-name="T67">da</text:span><text:span text:style-name="T66"> </text:span><text:span text:style-name="T67">Reitoria</text:span><text:span text:style-name="T66"> – </text:span><text:span text:style-name="T67">Campus</text:span><text:span text:style-name="T66"> </text:span><text:span text:style-name="T67">JK</text:span></text:p>
          </table:table-cell>
        </table:table-row>
        <table:table-row>
          <table:table-cell table:style-name="Tabela1.A7" office:value-type="string">
            <text:p text:style-name="P41">Farmácia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41">Educação Física (Bacharelado)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41">Educação Física (Licenciatura)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42">Agronomia</text:p>
          </table:table-cell>
          <table:table-cell table:style-name="Tabela1.A4" table:number-rows-spanned="4" office:value-type="string">
            <text:p text:style-name="P52"/>
            <text:p text:style-name="P37"><text:span text:style-name="T69">26</text:span>/<text:span text:style-name="T69">04</text:span>/201<text:span text:style-name="T69">6</text:span></text:p>
          </table:table-cell>
          <table:table-cell table:style-name="Tabela1.A4" table:number-rows-spanned="4" office:value-type="string">
            <text:p text:style-name="P40"/>
            <text:p text:style-name="P40">14:00 às 1<text:span text:style-name="T74">6</text:span>:<text:span text:style-name="T74">3</text:span>0 </text:p>
          </table:table-cell>
          <table:table-cell table:style-name="Tabela1.D4" table:number-rows-spanned="4" office:value-type="string">
            <text:p text:style-name="P25"/>
            <text:p text:style-name="P24"><text:span text:style-name="T67">Sala</text:span><text:span text:style-name="T66"> </text:span><text:span text:style-name="T67">de</text:span><text:span text:style-name="T66"> A</text:span><text:span text:style-name="T67">tendimento</text:span><text:span text:style-name="T66"> </text:span><text:span text:style-name="T67">da</text:span><text:span text:style-name="T66"> </text:span><text:span text:style-name="T67">DRCA</text:span><text:span text:style-name="T66"> </text:span><text:span text:style-name="T67">no</text:span><text:span text:style-name="T66"> </text:span><text:span text:style-name="T67">Prédio</text:span><text:span text:style-name="T66"> </text:span><text:span text:style-name="T67">da</text:span><text:span text:style-name="T66"> </text:span><text:span text:style-name="T67">Reitoria</text:span><text:span text:style-name="T66"> – </text:span><text:span text:style-name="T67">Campus</text:span><text:span text:style-name="T66"> </text:span><text:span text:style-name="T67">JK</text:span></text:p>
          </table:table-cell>
        </table:table-row>
        <table:table-row>
          <table:table-cell table:style-name="Tabela1.A4" office:value-type="string">
            <text:p text:style-name="P42">Engenharia Florestal 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42">Zootecnia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42">Turismo</text:p>
          </table:table-cell>
          <table:covered-table-cell/>
          <table:covered-table-cell/>
          <table:covered-table-cell/>
        </table:table-row>
        <table:table-row>
          <table:table-cell table:style-name="Tabela1.A7" table:number-rows-spanned="3" office:value-type="string">
            <text:p text:style-name="P43">Humanidades</text:p>
          </table:table-cell>
          <table:table-cell table:style-name="Tabela1.A7" office:value-type="string">
            <text:p text:style-name="P37"><text:span text:style-name="T69">25</text:span>/<text:span text:style-name="T69">04</text:span>/201<text:span text:style-name="T69">6</text:span></text:p>
          </table:table-cell>
          <table:table-cell table:style-name="Tabela1.A7" office:value-type="string">
            <text:p text:style-name="P43">18:<text:span text:style-name="T69">0</text:span>0 às 21:00</text:p>
          </table:table-cell>
          <table:table-cell table:style-name="Tabela1.D7" office:value-type="string">
            <text:p text:style-name="P43">Auditório 10<text:span text:style-name="T69">2</text:span> – Pavilhão de Auditórios</text:p>
          </table:table-cell>
        </table:table-row>
        <table:table-row>
          <table:covered-table-cell/>
          <table:table-cell table:style-name="Tabela1.A7" office:value-type="string">
            <text:p text:style-name="P37"><text:span text:style-name="T69">26</text:span>/<text:span text:style-name="T69">04</text:span>/201<text:span text:style-name="T69">6</text:span></text:p>
          </table:table-cell>
          <table:table-cell table:style-name="Tabela1.A7" office:value-type="string">
            <text:p text:style-name="P43">18:<text:span text:style-name="T69">0</text:span>0 às 21:00</text:p>
          </table:table-cell>
          <table:table-cell table:style-name="Tabela1.D7" office:value-type="string">
            <text:p text:style-name="P43">Auditório <text:span text:style-name="T69">101</text:span> – Pavilhão de Auditórios</text:p>
          </table:table-cell>
        </table:table-row>
        <table:table-row>
          <table:covered-table-cell/>
          <table:table-cell table:style-name="Tabela1.A7" office:value-type="string">
            <text:p text:style-name="P37"><text:span text:style-name="T69">27</text:span>/<text:span text:style-name="T69">04</text:span>/201<text:span text:style-name="T69">6</text:span></text:p>
          </table:table-cell>
          <table:table-cell table:style-name="Tabela1.A7" office:value-type="string">
            <text:p text:style-name="P43">18:<text:span text:style-name="T69">0</text:span>0 às 21:00</text:p>
          </table:table-cell>
          <table:table-cell table:style-name="Tabela1.D7" office:value-type="string">
            <text:p text:style-name="P43">Auditório <text:span text:style-name="T69">102</text:span> – Pavilhão de Auditórios</text:p>
          </table:table-cell>
        </table:table-row>
      </table:table>
      <text:p text:style-name="P23"/>
      <text:p text:style-name="P28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6"><text:span text:style-name="T22">ANEXO</text:span><text:span text:style-name="T23"> </text:span><text:span text:style-name="T22">II</text:span></text:p>
            <text:p text:style-name="P26"><text:span text:style-name="T24">Datas</text:span><text:span text:style-name="T26"> </text:span><text:span text:style-name="T24">e</text:span><text:span text:style-name="T26"> </text:span><text:span text:style-name="T24">Locais</text:span><text:span text:style-name="T26"> </text:span><text:span text:style-name="T24">para</text:span><text:span text:style-name="T26"> </text:span><text:span text:style-name="T24">a</text:span><text:span text:style-name="T26"> </text:span><text:span text:style-name="T24">confirmação</text:span><text:span text:style-name="T26"> </text:span><text:span text:style-name="T24">da</text:span><text:span text:style-name="T26"> </text:span><text:span text:style-name="T24">matrícula</text:span></text:p>
            <text:p text:style-name="P26"><text:span text:style-name="T24">para</text:span><text:span text:style-name="T26"> </text:span><text:span text:style-name="T24">o</text:span><text:span text:style-name="T26"> </text:span><text:span text:style-name="T28">Camp</text:span><text:span text:style-name="T29">us</text:span><text:span text:style-name="T30"> </text:span><text:span text:style-name="T31">d</text:span><text:span text:style-name="T32">e</text:span><text:span text:style-name="T30"> </text:span><text:span text:style-name="T32">Una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5">Campus</text:p>
          </table:table-cell>
          <table:table-cell table:style-name="Tabela2.A2" office:value-type="string">
            <text:p text:style-name="P36">Data/</text:p>
            <text:p text:style-name="P36">Horário</text:p>
          </table:table-cell>
          <table:table-cell table:style-name="Tabela2.A2" office:value-type="string">
            <text:p text:style-name="P36">Segunda</text:p>
            <text:p text:style-name="P54">25/04</text:p>
          </table:table-cell>
          <table:table-cell table:style-name="Tabela2.A2" office:value-type="string">
            <text:p text:style-name="P36">Terça</text:p>
            <text:p text:style-name="P54">26/04</text:p>
          </table:table-cell>
          <table:table-cell table:style-name="Tabela2.A2" office:value-type="string">
            <text:p text:style-name="P36">Quarta</text:p>
            <text:p text:style-name="P54">27/04</text:p>
          </table:table-cell>
          <table:table-cell table:style-name="Tabela2.A2" office:value-type="string">
            <text:p text:style-name="P36">Quinta</text:p>
            <text:p text:style-name="P54">28/04</text:p>
          </table:table-cell>
          <table:table-cell table:style-name="Tabela2.G2" office:value-type="string">
            <text:p text:style-name="P36">Sexta</text:p>
            <text:p text:style-name="P54">29/04</text:p>
          </table:table-cell>
        </table:table-row>
        <table:table-row table:style-name="Tabela2.2">
          <table:table-cell table:style-name="Tabela2.A2" office:value-type="string">
            <text:p text:style-name="P46">Unaí</text:p>
          </table:table-cell>
          <table:table-cell table:style-name="Tabela2.A2" office:value-type="string">
            <text:p text:style-name="P45"><text:span text:style-name="T14">08:00</text:span><text:span text:style-name="T21"> </text:span><text:span text:style-name="T14">às</text:span><text:span text:style-name="T21"> </text:span><text:span text:style-name="T14">11:30</text:span></text:p>
            <text:p text:style-name="P45"><text:span text:style-name="T14">1</text:span><text:span text:style-name="T15">3</text:span><text:span text:style-name="T14">:</text:span><text:span text:style-name="T15">3</text:span><text:span text:style-name="T14">0</text:span><text:span text:style-name="T21"> </text:span><text:span text:style-name="T14">às</text:span><text:span text:style-name="T21"> </text:span><text:span text:style-name="T14">17:</text:span><text:span text:style-name="T15">0</text:span><text:span text:style-name="T14">0</text:span></text:p>
          </table:table-cell>
          <table:table-cell table:style-name="Tabela2.A1" table:number-columns-spanned="5" office:value-type="string">
            <text:p text:style-name="P45"><text:span text:style-name="T64">Os</text:span><text:span text:style-name="T65"> </text:span><text:span text:style-name="T64">calouros</text:span><text:span text:style-name="T65"> </text:span><text:span text:style-name="T64">do</text:span><text:span text:style-name="T65"> </text:span><text:span text:style-name="T64">curso</text:span><text:span text:style-name="T65"> </text:span><text:span text:style-name="T64">de</text:span><text:span text:style-name="T65"> </text:span><text:span text:style-name="T64">BCA</text:span><text:span text:style-name="T65"> – </text:span><text:span text:style-name="T64">Unaí,</text:span><text:span text:style-name="T65"> </text:span><text:span text:style-name="T64">poderão</text:span><text:span text:style-name="T65"> </text:span><text:span text:style-name="T64">confirmar</text:span><text:span text:style-name="T65"> </text:span><text:span text:style-name="T64">a</text:span><text:span text:style-name="T65"> </text:span><text:span text:style-name="T64">matrícula</text:span><text:span text:style-name="T65"> </text:span><text:span text:style-name="T64">em</text:span><text:span text:style-name="T65"> </text:span><text:span text:style-name="T64">qualquer</text:span><text:span text:style-name="T65"> </text:span><text:span text:style-name="T64">dia</text:span><text:span text:style-name="T65"> </text:span><text:span text:style-name="T64">da</text:span><text:span text:style-name="T65"> </text:span><text:span text:style-name="T64">seman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P33"/>
      <text:p text:style-name="P31"><text:span text:style-name="T48">Informações</text:span><text:span text:style-name="T49"> </text:span><text:span text:style-name="T50">e</text:span><text:span text:style-name="T49"> </text:span><text:span text:style-name="T50">endereços</text:span><text:span text:style-name="T49"> </text:span><text:span text:style-name="T50">dos</text:span><text:span text:style-name="T49"> </text:span><text:span text:style-name="T51">campi</text:span><text:span text:style-name="T48">:</text:span></text:p>
      <text:p text:style-name="P33"/>
      <text:p text:style-name="P33">DIAMANTINA</text:p>
      <text:p text:style-name="P31"><text:span text:style-name="T52">Divisão</text:span><text:span text:style-name="T53"> </text:span><text:span text:style-name="T54">de</text:span><text:span text:style-name="T53"> </text:span><text:span text:style-name="T54">Matrícula</text:span><text:span text:style-name="T53"> </text:span><text:span text:style-name="T54">e</text:span><text:span text:style-name="T53"> </text:span><text:span text:style-name="T54">Acompanhamento</text:span><text:span text:style-name="T53"> </text:span><text:span text:style-name="T54">Acadêmico</text:span><text:span text:style-name="T53"> – </text:span><text:span text:style-name="T54">DMAA/DRCA</text:span><text:span text:style-name="T53"> </text:span><text:span text:style-name="T54">(Prédio</text:span><text:span text:style-name="T53"> </text:span><text:span text:style-name="T54">da</text:span><text:span text:style-name="T53"> </text:span><text:span text:style-name="T54">Reitoria)</text:span></text:p>
      <text:p text:style-name="P31"><text:span text:style-name="T52">Campus</text:span><text:span text:style-name="T53"> </text:span><text:span text:style-name="T54">JK:</text:span><text:span text:style-name="T53"> </text:span><text:span text:style-name="T54">Rodovia</text:span><text:span text:style-name="T53"> </text:span><text:span text:style-name="T54">MGT</text:span><text:span text:style-name="T53"> </text:span><text:span text:style-name="T54">367,</text:span><text:span text:style-name="T53"> </text:span><text:span text:style-name="T54">km</text:span><text:span text:style-name="T53"> </text:span><text:span text:style-name="T54">583,</text:span><text:span text:style-name="T53"> </text:span><text:span text:style-name="T54">nº</text:span><text:span text:style-name="T53"> </text:span><text:span text:style-name="T54">5000</text:span><text:span text:style-name="T53"> – </text:span><text:span text:style-name="T54">Alto</text:span><text:span text:style-name="T53"> </text:span><text:span text:style-name="T54">da</text:span><text:span text:style-name="T53"> </text:span><text:span text:style-name="T54">Jacuba</text:span><text:span text:style-name="T53"> – </text:span><text:span text:style-name="T54">Diamantina</text:span></text:p>
      <text:p text:style-name="P31"><text:span text:style-name="T52">Telefone:</text:span><text:span text:style-name="T53"> </text:span><text:span text:style-name="T54">(38)3532-1200</text:span><text:span text:style-name="T53"> – </text:span><text:span text:style-name="T54">Ramais</text:span><text:span text:style-name="T53"> 8193 </text:span><text:span text:style-name="T54">e</text:span><text:span text:style-name="T53"> 8194 – </text:span><text:span text:style-name="T54">e-mail:</text:span><text:span text:style-name="T53"> </text:span><text:a xlink:type="simple" xlink:href="mailto:dmaa@ufvjm.edu.br"><text:span text:style-name="Internet_20_link"><text:span text:style-name="T37">dmaa@ufvjm.edu.b</text:span></text:span></text:a><text:a xlink:type="simple" xlink:href="mailto:dmaa@ufvjm.edu.br"><text:span text:style-name="Internet_20_link"><text:span text:style-name="T38">r</text:span></text:span></text:a><text:span text:style-name="Internet_20_link"><text:span text:style-name="T39"> </text:span></text:span><text:span text:style-name="T52">ou</text:span><text:span text:style-name="T53"> </text:span><text:a xlink:type="simple" xlink:href="mailto:drca@ufvjm.edu.br"><text:span text:style-name="Internet_20_link"><text:span text:style-name="T37">drca@ufvjm.edu.br</text:span></text:span></text:a></text:p>
      <text:p text:style-name="P34"/>
      <text:p text:style-name="P32"/>
      <text:p text:style-name="P10">UNAÍ</text:p>
      <text:p text:style-name="P8"><text:span text:style-name="T13">Prédio do Campus da Unimontes: </text:span><text:span text:style-name="T12">Av.</text:span><text:span text:style-name="T13"> </text:span><text:span text:style-name="T12">Vereador</text:span><text:span text:style-name="T13"> </text:span><text:span text:style-name="T12">João</text:span><text:span text:style-name="T13"> </text:span><text:span text:style-name="T12">Narciso,</text:span><text:span text:style-name="T13"> </text:span><text:span text:style-name="T12">1380</text:span><text:span text:style-name="T13"> – </text:span><text:span text:style-name="T12">Bairro</text:span><text:span text:style-name="T13"> </text:span><text:span text:style-name="T12">Cachoeira</text:span></text:p>
      <text:p text:style-name="P8"><text:span text:style-name="T12">Unai</text:span><text:span text:style-name="T13"> – </text:span><text:span text:style-name="T12">MG</text:span></text:p>
      <text:p text:style-name="P9">Celular institucional: (38) 8823-78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asian="Times New Roman" style:font-name-complex="Times-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skype_5f_tb_5f_innertext" style:display-name="skype_tb_innertext" style:family="text" style:parent-style-name="Fonte_20_parág._20_padrão"/>
    <style:style style:name="Numbering_20_Symbols" style:display-name="Numbering Symbols" style:family="text">
      <style:text-properties fo:font-size="11pt" fo:font-style="normal" style:font-size-asian="11pt" style:font-style-asian="normal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8.098cm" fo:margin-left="-0.191cm" table:align="left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7cm"/>
    </style:style>
    <style:style style:name="Tabela3.C" style:family="table-column">
      <style:table-column-properties style:column-width="2.8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margin-left="-0.25cm" fo:margin-right="-0.26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>
      <style:paragraph-properties fo:margin-left="0.026cm" fo:margin-right="0cm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8.503cm" style:type="right"/>
        </style:tab-stops>
      </style:paragraph-properties>
      <style:text-properties fo:font-size="1pt" style:font-size-asian="1pt" style:font-size-complex="1pt"/>
    </style:style>
    <style:style style:name="MP6" style:family="paragraph" style:parent-style-name="Footer">
      <style:paragraph-properties fo:margin-left="-0.25cm" fo:margin-right="-0.263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MP7" style:family="paragraph" style:parent-style-name="Footer">
      <style:paragraph-properties fo:margin-left="-0.25cm" fo:margin-right="-0.263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P8" style:family="paragraph" style:parent-style-name="Footer">
      <style:paragraph-properties fo:margin-left="0.026cm" fo:margin-right="-0.263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font-size="9pt" style:font-size-asian="9pt" style:font-name-complex="Times New Roman" style:font-size-complex="9pt"/>
    </style:style>
    <style:style style:name="MT9" style:family="text">
      <style:text-properties fo:font-size="6pt" style:font-size-asian="6pt" style:font-size-complex="6pt"/>
    </style:style>
    <style:style style:name="MT10" style:family="text">
      <style:text-properties fo:font-size="6pt" style:font-name-asian="Times New Roman" style:font-size-asian="6pt" style:font-name-complex="Times New Roman" style:font-size-complex="6pt"/>
    </style:style>
    <style:style style:name="MT11" style:family="text">
      <style:text-properties fo:font-size="6pt" style:font-size-asian="6pt" style:font-name-complex="Times New Roman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16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1.577cm" svg:height="1.642cm" draw:z-index="2"><draw:image xlink:href="Pictures/10000000000000C5000000C894F2089F.jpg" xlink:type="simple" xlink:show="embed" xlink:actuate="onLoad"/></draw:frame></text:p>
            </table:table-cell>
            <table:table-cell table:style-name="Tabela3.A1" office:value-type="string">
      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3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</text:span><text:span text:style-name="MT3">MUCURI</text:span></text:p>
              <text:p text:style-name="MP3"><text:span text:style-name="MT1">DIAMANTINA</text:span><text:span text:style-name="MT2"> – </text:span><text:span text:style-name="MT1">MINAS</text:span><text:span text:style-name="MT2"> </text:span><text:span text:style-name="MT1">GERAIS</text:span></text:p>
              <text:p text:style-name="MP3"><text:span text:style-name="MT1">PRÓ-REITORIA</text:span><text:span text:style-name="MT2"> </text:span><text:span text:style-name="MT1">DE</text:span><text:span text:style-name="MT2"> </text:span><text:span text:style-name="MT1">GRADUAÇÃO</text:span></text:p>
              <text:p text:style-name="MP3"><text:span text:style-name="MT1">Diretoria</text:span><text:span text:style-name="MT2"> </text:span><text:span text:style-name="MT1">de</text:span><text:span text:style-name="MT2"> </text:span><text:span text:style-name="MT1">Registro</text:span><text:span text:style-name="MT2"> </text:span><text:span text:style-name="MT1">e</text:span><text:span text:style-name="MT2"> </text:span><text:span text:style-name="MT1">Controle</text:span><text:span text:style-name="MT2"> </text:span><text:span text:style-name="MT1">Acadêmico</text:span><text:span text:style-name="MT2"> </text:span><text:span text:style-name="MT1">-</text:span><text:span text:style-name="MT2"> </text:span><text:span text:style-name="MT1">DRCA</text:span></text:p>
              <text:p text:style-name="MP3"><text:a xlink:type="simple" xlink:href="http://www.ufvjm.edu.br/"><text:span text:style-name="Internet_20_link"><text:span text:style-name="MT5">www.ufvjm.edu.br</text:span></text:span></text:a><text:span text:style-name="MT6"> <text:s text:c="8"/></text:span><text:a xlink:type="simple" xlink:href="mailto:prograd@ufvjm.edu.br"><text:span text:style-name="Internet_20_link"><text:span text:style-name="MT5">drca@ufvjm.edu.br</text:span></text:span></text:a><text:span text:style-name="MT6"> </text:span></text:p>
            </table:table-cell>
            <table:table-cell table:style-name="Tabela3.A1" office:value-type="string">
              <text:p text:style-name="MP1"><draw:frame draw:style-name="Mfr1" draw:name="figuras2" text:anchor-type="as-char" svg:width="1.499cm" svg:height="1.443cm" draw:z-index="5"><draw:image xlink:href="Pictures/10000000000000D6000000A4B3A84FF4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><text:span text:style-name="MT7">Página</text:span><text:span text:style-name="MT8"> </text:span><text:page-number text:select-page="current">3</text:page-number><text:span text:style-name="MT8"> </text:span><text:span text:style-name="MT7">de</text:span><text:span text:style-name="MT8"> </text:span><text:page-count style:num-format="1">3</text:page-count></text:p>
        <text:p text:style-name="MP5"/>
        <text:p text:style-name="MP6"><text:span text:style-name="MT9"><text:s text:c="5"/>Campus</text:span><text:span text:style-name="MT10"> </text:span><text:span text:style-name="MT9">JK</text:span><text:span text:style-name="MT10"> </text:span><text:span text:style-name="MT9">e</text:span><text:span text:style-name="MT10"> </text:span><text:span text:style-name="MT9">Reitoria:</text:span><text:span text:style-name="MT11"> </text:span><text:span text:style-name="MT9"><text:tab/>Rodovia</text:span><text:span text:style-name="MT11"> </text:span><text:span text:style-name="MT9">MGT</text:span><text:span text:style-name="MT11"> </text:span><text:span text:style-name="MT9">367</text:span><text:span text:style-name="MT11"> – </text:span><text:span text:style-name="MT9">km</text:span><text:span text:style-name="MT11"> </text:span><text:span text:style-name="MT9">583,</text:span><text:span text:style-name="MT11"> </text:span><text:span text:style-name="MT9">nº</text:span><text:span text:style-name="MT11"> </text:span><text:span text:style-name="MT9">5000</text:span><text:span text:style-name="MT11"> – </text:span><text:span text:style-name="MT9">Alto</text:span><text:span text:style-name="MT11"> </text:span><text:span text:style-name="MT9">da</text:span><text:span text:style-name="MT11"> </text:span><text:span text:style-name="MT9">Jacuba</text:span><text:span text:style-name="MT11"> – </text:span><text:span text:style-name="MT9">CEP:</text:span><text:span text:style-name="MT11"> </text:span><text:span text:style-name="MT9">39100-000</text:span><text:span text:style-name="MT11"> – </text:span><text:span text:style-name="MT9">Diamantina</text:span><text:span text:style-name="MT11"> – </text:span><text:span text:style-name="MT9">MG</text:span><text:span text:style-name="MT11"> – </text:span><text:span text:style-name="MT9">Brasil</text:span><text:span text:style-name="MT11"> <text:s/></text:span><text:span text:style-name="MT9"><text:tab/>PABX:</text:span><text:span text:style-name="MT11"> </text:span><text:span text:style-name="MT9">(38)</text:span><text:span text:style-name="MT11"> </text:span><text:span text:style-name="MT9">3532-1200</text:span></text:p>
        <text:p text:style-name="MP6"><text:span text:style-name="MT9"><text:s text:c="5"/>Campus</text:span><text:span text:style-name="MT11"> </text:span><text:span text:style-name="MT9">I:<text:tab/>Rua</text:span><text:span text:style-name="MT11"> </text:span><text:span text:style-name="MT9">da</text:span><text:span text:style-name="MT11"> </text:span><text:span text:style-name="MT9">Glória</text:span><text:span text:style-name="MT11"> – </text:span><text:span text:style-name="MT9">nº</text:span><text:span text:style-name="MT11"> </text:span><text:span text:style-name="MT9">187</text:span><text:span text:style-name="MT11"> – </text:span><text:span text:style-name="MT9">Centro</text:span><text:span text:style-name="MT11"> – </text:span><text:span text:style-name="MT9">CEP:</text:span><text:span text:style-name="MT11"> </text:span><text:span text:style-name="MT9">39100-000</text:span><text:span text:style-name="MT11"> – </text:span><text:span text:style-name="MT9">Diamantina</text:span><text:span text:style-name="MT11"> – </text:span><text:span text:style-name="MT9">MG</text:span><text:span text:style-name="MT11"> – </text:span><text:span text:style-name="MT9">Brasil</text:span><text:span text:style-name="MT11"> <text:s/></text:span><text:span text:style-name="MT9"><text:tab/>PABX:</text:span><text:span text:style-name="MT11"> </text:span><text:span text:style-name="MT9">(38)</text:span><text:span text:style-name="MT11"> </text:span><text:span text:style-name="MT9">3532-6000</text:span></text:p>
        <text:p text:style-name="MP6"><text:span text:style-name="MT9"><text:s text:c="5"/>Campus</text:span><text:span text:style-name="MT11"> </text:span><text:span text:style-name="MT9">do</text:span><text:span text:style-name="MT11"> </text:span><text:span text:style-name="MT9">Mucuri:</text:span><text:span text:style-name="MT11"> </text:span><text:span text:style-name="MT9"><text:tab/>Rua</text:span><text:span text:style-name="MT11"> </text:span><text:span text:style-name="MT9">do</text:span><text:span text:style-name="MT11"> </text:span><text:span text:style-name="MT9">Cruzeiro</text:span><text:span text:style-name="MT11"> – </text:span><text:span text:style-name="MT9">nº</text:span><text:span text:style-name="MT11"> </text:span><text:span text:style-name="MT9">1</text:span><text:span text:style-name="MT11"> – </text:span><text:span text:style-name="MT9">Jardim</text:span><text:span text:style-name="MT11"> </text:span><text:span text:style-name="MT9">São</text:span><text:span text:style-name="MT11"> </text:span><text:span text:style-name="MT9">Paulo</text:span><text:span text:style-name="MT11"> – </text:span><text:span text:style-name="MT9">CEP:</text:span><text:span text:style-name="MT11"> </text:span><text:span text:style-name="MT9">39.801-000</text:span><text:span text:style-name="MT11"> – </text:span><text:span text:style-name="MT9">Teófilo</text:span><text:span text:style-name="MT11"> </text:span><text:span text:style-name="MT9">Otoni</text:span><text:span text:style-name="MT11"> – </text:span><text:span text:style-name="MT9">MG</text:span><text:span text:style-name="MT11"> – </text:span><text:span text:style-name="MT9">Brasil</text:span><text:span text:style-name="MT11"> </text:span><text:span text:style-name="MT9"><text:tab/>PABX:</text:span><text:span text:style-name="MT11"> </text:span><text:span text:style-name="MT9">(33)</text:span><text:span text:style-name="MT11"> </text:span><text:span text:style-name="MT9">3522-6037</text:span></text:p>
        <text:p text:style-name="MP7"><text:span text:style-name="MT9"><text:s text:c="5"/>Campus</text:span><text:span text:style-name="MT11"> </text:span><text:span text:style-name="MT9">Janaúba:</text:span><text:span text:style-name="MT11"> </text:span><text:span text:style-name="MT9"><text:tab/>Prédio</text:span><text:span text:style-name="MT11"> </text:span><text:span text:style-name="MT9">CAIC</text:span><text:span text:style-name="MT11"> </text:span><text:span text:style-name="MT9">Av.</text:span><text:span text:style-name="MT11"> </text:span><text:span text:style-name="MT9">Manoel</text:span><text:span text:style-name="MT11"> </text:span><text:span text:style-name="MT9">Bandeiras,</text:span><text:span text:style-name="MT11"> </text:span><text:span text:style-name="MT9">460</text:span><text:span text:style-name="MT11"> </text:span><text:span text:style-name="MT9">Bairro:</text:span><text:span text:style-name="MT11"> </text:span><text:span text:style-name="MT9">Veredas</text:span><text:span text:style-name="MT11"> – </text:span><text:span text:style-name="MT9">CEP:</text:span><text:span text:style-name="MT11"> </text:span><text:span text:style-name="MT9">39440-000</text:span><text:span text:style-name="MT11"> – </text:span><text:span text:style-name="MT9">Janaúba</text:span><text:span text:style-name="MT11"> – </text:span><text:span text:style-name="MT9">MG</text:span><text:span text:style-name="MT11"> – </text:span><text:span text:style-name="MT9">Brasil<text:tab/>PABX:</text:span><text:span text:style-name="MT11"> </text:span><text:span text:style-name="MT9">(38)</text:span><text:span text:style-name="MT11"> </text:span><text:span text:style-name="MT9">3532-1200</text:span><text:span text:style-name="MT11"> </text:span><text:span text:style-name="MT9">(Diamantina)</text:span></text:p>
        <text:p text:style-name="MP8"><text:span text:style-name="MT9">Campus</text:span><text:span text:style-name="MT11"> </text:span><text:span text:style-name="MT9">Unai:</text:span><text:span text:style-name="MT11"> </text:span><text:span text:style-name="MT9"><text:tab/>Avenida</text:span><text:span text:style-name="MT11"> </text:span><text:span text:style-name="MT9">Vereador</text:span><text:span text:style-name="MT11"> </text:span><text:span text:style-name="MT9">João</text:span><text:span text:style-name="MT11"> </text:span><text:span text:style-name="MT9">Narciso,</text:span><text:span text:style-name="MT11"> </text:span><text:span text:style-name="MT9">1380</text:span><text:span text:style-name="MT11"> </text:span><text:span text:style-name="MT9">-</text:span><text:span text:style-name="MT11"> </text:span><text:span text:style-name="MT9">Bairro</text:span><text:span text:style-name="MT11"> </text:span><text:span text:style-name="MT9">Cachoeira</text:span><text:span text:style-name="MT11"> – </text:span><text:span text:style-name="MT9">CEP:</text:span><text:span text:style-name="MT11"> </text:span><text:span text:style-name="MT9">38610-000</text:span><text:span text:style-name="MT11"> – </text:span><text:span text:style-name="MT9">Unai</text:span><text:span text:style-name="MT11"> – </text:span><text:span text:style-name="MT9">MG</text:span><text:span text:style-name="MT11"> – </text:span><text:span text:style-name="MT9">Brasil<text:tab/>PABX:</text:span><text:span text:style-name="MT11"> </text:span><text:span text:style-name="MT9">(38)</text:span><text:span text:style-name="MT11"> </text:span><text:span text:style-name="MT9">3532-1200</text:span><text:span text:style-name="MT11"> </text:span><text:span text:style-name="MT9">(Diamantina)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COM</meta:initial-creator>
    <meta:creation-date>2012-02-24T07:32:00</meta:creation-date>
    <dc:date>2016-04-12T13:56:26.565000000</dc:date>
    <meta:print-date>2009-03-03T10:11:00</meta:print-date>
    <meta:editing-cycles>19</meta:editing-cycles>
    <meta:editing-duration>PT4H22S</meta:editing-duration>
    <meta:generator>LibreOffice/4.1.0.4$Windows_x86 LibreOffice_project/89ea49ddacd9aa532507cbf852f2bb22b1ace28</meta:generator>
    <meta:document-statistic meta:table-count="3" meta:image-count="2" meta:object-count="0" meta:page-count="3" meta:paragraph-count="106" meta:word-count="633" meta:character-count="4195" meta:non-whitespace-character-count="3574"/>
  </office:meta>
</office:document-meta>
</file>