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2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Moeda_32_2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Moeda_32_2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8.59895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32.6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1.7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44">
            <text:p>PLANILHA DE CUSTO MÉDIO DE UNIFORMES, EPI’s E EQUIPAMENT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style-name="ce2"/>
          <table:table-cell table:number-columns-repeated="4" table:style-name="ce5"/>
          <table:table-cell table:number-columns-repeated="16377" table:style-name="ce3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18">
            <text:p>POST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ESPECIFICAÇÃO</text:p>
          </table:table-cell>
          <table:table-cell office:value-type="string" table:style-name="ce18">
            <text:p>UNIDADE</text:p>
          </table:table-cell>
          <table:table-cell office:value-type="string" table:style-name="ce18">
            <text:p>QUANTIDADE ANUAL</text:p>
          </table:table-cell>
          <table:table-cell office:value-type="string" table:style-name="ce18">
            <text:p>QUANTIDADE DE POSTOS</text:p>
          </table:table-cell>
          <table:table-cell office:value-type="string" table:style-name="ce18">
            <text:p>QUANTIDADE DE PESSOAS</text:p>
          </table:table-cell>
          <table:table-cell office:value-type="string" table:style-name="ce18">
            <text:p>FORNECEDOR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REÇO MÉDIO</text:p>
          </table:table-cell>
          <table:table-cell office:value-type="string" table:style-name="ce18">
            <text:p>DEPRECIAÇÃO (%)</text:p>
          </table:table-cell>
          <table:table-cell office:value-type="string" table:style-name="ce18">
            <text:p>VIDA ÚTIL (ANOS)</text:p>
          </table:table-cell>
          <table:table-cell office:value-type="string" table:style-name="ce18">
            <text:p>VALOR MENSAL</text:p>
          </table:table-cell>
          <table:table-cell office:value-type="string" table:style-name="ce18">
            <text:p>VALOR RATEADO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57" table:style-name="ce33">
            <text:p>VIGIA 12X36 (Campus JK)</text:p>
          </table:table-cell>
          <table:table-cell office:value-type="string" table:number-columns-spanned="1" table:number-rows-spanned="10" table:style-name="ce33">
            <text:p>EQUIPAMENTOS</text:p>
          </table:table-cell>
          <table:table-cell office:value-type="string" table:number-columns-spanned="1" table:number-rows-spanned="3" table:style-name="ce40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28.515.756/0001-92</text:p>
          </table:table-cell>
          <table:table-cell office:value-type="currency" office:value="280" table:style-name="ce20">
            <text:p>R$ 280,00<text:s/></text:p>
          </table:table-cell>
          <table:table-cell office:value-type="currency" office:value="355.97666666666669" table:formula="msoxl:=SUM(I5:I7)/3" table:number-columns-spanned="1" table:number-rows-spanned="3" table:style-name="ce37">
            <text:p>R$ 355,98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11.86588888888889" table:formula="msoxl:=(J5/L5)/12*E5*F5" table:number-columns-spanned="1" table:number-rows-spanned="3" table:style-name="ce37">
            <text:p>R$ 11,87<text:s/></text:p>
          </table:table-cell>
          <table:table-cell office:value-type="currency" office:value="2.9664722222222224" table:formula="msoxl:=M5/F5" table:number-columns-spanned="1" table:number-rows-spanned="3" table:style-name="ce37">
            <text:p>R$ 2,97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7.867.342/0001-13</text:p>
          </table:table-cell>
          <table:table-cell office:value-type="currency" office:value="400" table:style-name="ce20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508.137/0001-12</text:p>
          </table:table-cell>
          <table:table-cell office:value-type="currency" office:value="387.93" table:style-name="ce20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03.230.856/0001-41</text:p>
          </table:table-cell>
          <table:table-cell office:value-type="currency" office:value="49.5" table:style-name="ce20">
            <text:p>R$ 49,50<text:s/></text:p>
          </table:table-cell>
          <table:table-cell office:value-type="currency" office:value="49.300000000000004" table:formula="msoxl:=SUM(I8:I10)/3" table:number-columns-spanned="1" table:number-rows-spanned="3" table:style-name="ce37">
            <text:p>R$ 49,3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1.6433333333333335" table:formula="msoxl:=(J8/L8)/12*E8*F8" table:number-columns-spanned="1" table:number-rows-spanned="3" table:style-name="ce37">
            <text:p>R$ 1,64<text:s/></text:p>
          </table:table-cell>
          <table:table-cell office:value-type="currency" office:value="0.41083333333333338" table:formula="msoxl:=M8/F8" table:number-columns-spanned="1" table:number-rows-spanned="3" table:style-name="ce37">
            <text:p>R$ 0,41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1.849.320/0001-90</text:p>
          </table:table-cell>
          <table:table-cell office:value-type="currency" office:value="48.5" table:style-name="ce20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204.978/0001-82</text:p>
          </table:table-cell>
          <table:table-cell office:value-type="currency" office:value="49.9" table:style-name="ce20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SISTEMA DE MONITORAMENTO GPS EM TEMPO REAL <text:s/>MODELO DE REFERÊNCIA: ZTRAX -</text:p>
          </table:table-cell>
          <table:table-cell office:value-type="string" table:number-columns-spanned="1" table:number-rows-spanned="3" table:style-name="ce32">
            <text:p>UNIDADE (Custo de locação anual)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32.249.541/0001-44</text:p>
          </table:table-cell>
          <table:table-cell office:value-type="currency" office:value="2640" table:style-name="ce20">
            <text:p>R$ 2,640,00<text:s/></text:p>
          </table:table-cell>
          <table:table-cell office:value-type="currency" office:value="2640" table:number-columns-spanned="1" table:number-rows-spanned="3" table:style-name="ce37">
            <text:p>R$ 2,640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88" table:formula="msoxl:=(J11/L11)/12*E11*F11" table:number-columns-spanned="1" table:number-rows-spanned="3" table:style-name="ce37">
            <text:p>R$ 88,00<text:s/></text:p>
          </table:table-cell>
          <table:table-cell office:value-type="currency" office:value="22" table:formula="msoxl:=M11/F11" table:number-columns-spanned="1" table:number-rows-spanned="3" table:style-name="ce37">
            <text:p>R$ 22,00<text:s/></text:p>
          </table:table-cell>
          <table:table-cell table:number-columns-repeated="16370" table:style-name="ce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31">
            <text:p>Os valores apresenstados para o <text:s/>SISTEMA DE MONITORAMENTO GPS EM TEMPO REAL, <text:s/>foram <text:s/>ratificados conforme informado pela área técnica no documento Sei! nº 432296 e Despacho esclarecimentos (Doc. Sei! nº 432306),com as devídas justificativas técnicas, mantendo-se o valor de R$ 220,00( duzentos e vinte reais) para alocação mensal de cada equipamento.</text:p>
            <text:p/>
          </table:table-cell>
          <table:covered-table-cell table:number-columns-repeated="11"/>
          <table:table-cell table:number-columns-repeated="16370" table:style-name="ce5"/>
        </table:table-row>
        <table:table-row table:style-name="ro4">
          <table:covered-table-cell/>
          <table:table-cell office:value-type="string" table:number-columns-spanned="12" table:number-rows-spanned="1" table:style-name="ce30">
            <text:p>Custo Mensal de Equipamento por Posto</text:p>
          </table:table-cell>
          <table:covered-table-cell table:number-columns-repeated="11"/>
          <table:table-cell office:value-type="currency" office:value="25.377305555555555" table:formula="msoxl:=SUM(N5:N11)" table:style-name="ce22">
            <text:p>R$ 25,38<text:s/></text:p>
          </table:table-cell>
          <table:table-cell table:number-columns-repeated="16370" table:style-name="ce5"/>
        </table:table-row>
        <table:table-row table:style-name="ro4">
          <table:covered-table-cell/>
          <table:table-cell office:value-type="string" table:number-columns-spanned="1" table:number-rows-spanned="15" table:style-name="ce33">
            <text:p>EPI</text:p>
          </table:table-cell>
          <table:table-cell office:value-type="string" table:number-columns-spanned="1" table:number-rows-spanned="3" table:style-name="ce40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21.024.790/0001-15</text:p>
          </table:table-cell>
          <table:table-cell office:value-type="currency" office:value="15.3" table:style-name="ce20">
            <text:p>R$ 15,30<text:s/></text:p>
          </table:table-cell>
          <table:table-cell office:value-type="currency" office:value="15.43" table:formula="msoxl:=SUM(I16:I18)/3" table:number-columns-spanned="1" table:number-rows-spanned="3" table:style-name="ce37">
            <text:p>R$ 15,4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0.286666666666667" table:formula="msoxl:=(J16/L16)/12*E16*G16" table:number-columns-spanned="1" table:number-rows-spanned="3" table:style-name="ce37">
            <text:p>R$ 10,29<text:s/></text:p>
          </table:table-cell>
          <table:table-cell office:value-type="currency" office:value="2.5716666666666668" table:formula="msoxl:=M16/F16" table:number-columns-spanned="1" table:number-rows-spanned="3" table:style-name="ce37">
            <text:p>R$ 2,57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59.255/0001-08</text:p>
          </table:table-cell>
          <table:table-cell office:value-type="currency" office:value="15.99" table:style-name="ce20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702.009/0001-66</text:p>
          </table:table-cell>
          <table:table-cell office:value-type="currency" office:value="15" table:style-name="ce20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11.090.481/0001-90</text:p>
          </table:table-cell>
          <table:table-cell office:value-type="currency" office:value="37" table:style-name="ce20">
            <text:p>R$ 37,00<text:s/></text:p>
          </table:table-cell>
          <table:table-cell office:value-type="currency" office:value="36.583333333333336" table:formula="msoxl:=SUM(I19:I21)/3" table:number-columns-spanned="1" table:number-rows-spanned="3" table:style-name="ce37">
            <text:p>R$ 36,5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48.777777777777779" table:formula="msoxl:=(J19/L19)/12*E19*G19" table:number-columns-spanned="1" table:number-rows-spanned="3" table:style-name="ce37">
            <text:p>R$ 48,78<text:s/></text:p>
          </table:table-cell>
          <table:table-cell office:value-type="currency" office:value="12.194444444444445" table:formula="msoxl:=M19/F19" table:number-columns-spanned="1" table:number-rows-spanned="3" table:style-name="ce37">
            <text:p>R$ 12,19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9.320.823/0001-22</text:p>
          </table:table-cell>
          <table:table-cell office:value-type="currency" office:value="37.75" table:style-name="ce20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3.772.925/0001-70</text:p>
          </table:table-cell>
          <table:table-cell office:value-type="currency" office:value="35" table:style-name="ce20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32">
            <text:p>FRASCO 120 ML</text:p>
          </table:table-cell>
          <table:table-cell office:value-type="float" office:value="6" table:number-columns-spanned="1" table:number-rows-spanned="3" table:style-name="ce39">
            <text:p>06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23">
            <text:p>29.830.216/0001-66</text:p>
          </table:table-cell>
          <table:table-cell office:value-type="float" office:value="11.16" table:style-name="ce24">
            <text:p>11,16<text:s/></text:p>
          </table:table-cell>
          <table:table-cell office:value-type="currency" office:value="11.716666666666667" table:formula="msoxl:=SUM(I22:I24)/3" table:number-columns-spanned="1" table:number-rows-spanned="3" table:style-name="ce37">
            <text:p>R$ 11,72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23.433333333333334" table:formula="msoxl:=(J22/L22)/12*E22*G22" table:number-columns-spanned="1" table:number-rows-spanned="3" table:style-name="ce37">
            <text:p>R$ 23,43<text:s/></text:p>
          </table:table-cell>
          <table:table-cell office:value-type="currency" office:value="5.8583333333333334" table:formula="msoxl:=M22/F22" table:number-columns-spanned="1" table:number-rows-spanned="3" table:style-name="ce37">
            <text:p>R$ 5,86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.535.560/0001-40</text:p>
          </table:table-cell>
          <table:table-cell office:value-type="float" office:value="11.99" table:style-name="ce2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5.066.271/0001-70</text:p>
          </table:table-cell>
          <table:table-cell office:value-type="float" office:value="12" table:style-name="ce2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CAPA DE CHUVA FORRADA, COMPRIMENTO LONGO E COM MANG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23">
            <text:p>19.320.823/0001-22</text:p>
          </table:table-cell>
          <table:table-cell office:value-type="float" office:value="36" table:style-name="ce24">
            <text:p>36,00<text:s/></text:p>
          </table:table-cell>
          <table:table-cell office:value-type="currency" office:value="33.526666666666671" table:formula="msoxl:=SUM(I25:I27)/3" table:number-columns-spanned="1" table:number-rows-spanned="3" table:style-name="ce37">
            <text:p>R$ 33,53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22.351111111111113" table:formula="msoxl:=(J25/L25)/12*E25*G25" table:number-columns-spanned="1" table:number-rows-spanned="3" table:style-name="ce37">
            <text:p>R$ 22,35<text:s/></text:p>
          </table:table-cell>
          <table:table-cell office:value-type="currency" office:value="5.5877777777777782" table:formula="msoxl:=M25/F25" table:number-columns-spanned="1" table:number-rows-spanned="3" table:style-name="ce37">
            <text:p>R$ 5,59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7.878.068/0001-88</text:p>
          </table:table-cell>
          <table:table-cell office:value-type="float" office:value="31.68" table:style-name="ce2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4.682.052/0001-07</text:p>
          </table:table-cell>
          <table:table-cell office:value-type="float" office:value="32.9" table:style-name="ce2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MÁSCARA - MASCARA EM TECIDO OXFORD COM FORRO DE POPELINE 100% ALGODÃ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0" table:number-columns-spanned="1" table:number-rows-spanned="3" table:style-name="ce39">
            <text:p>20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13.604.328/0001-69</text:p>
          </table:table-cell>
          <table:table-cell office:value-type="currency" office:value="7.62" table:style-name="ce20">
            <text:p>R$ 7,62<text:s/></text:p>
          </table:table-cell>
          <table:table-cell office:value-type="currency" office:value="7.6066666666666665" table:formula="msoxl:=SUM(I28:I30)/3" table:number-columns-spanned="1" table:number-rows-spanned="3" table:style-name="ce37">
            <text:p>R$ 7,61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01.42222222222222" table:formula="msoxl:=(J28/L28)/12*E28*G28" table:number-columns-spanned="1" table:number-rows-spanned="3" table:style-name="ce37">
            <text:p>R$ 101,42<text:s/></text:p>
          </table:table-cell>
          <table:table-cell office:value-type="currency" office:value="25.355555555555554" table:formula="msoxl:=M28/F28" table:number-columns-spanned="1" table:number-rows-spanned="3" table:style-name="ce37">
            <text:p>R$ 25,36<text:s/>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070.680/0001-80</text:p>
          </table:table-cell>
          <table:table-cell office:value-type="currency" office:value="7" table:style-name="ce20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7.028.535/0001-73</text:p>
          </table:table-cell>
          <table:table-cell office:value-type="currency" office:value="8.1999999999999993" table:style-name="ce20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table-cell office:value-type="string" table:number-columns-spanned="12" table:number-rows-spanned="1" table:style-name="ce30">
            <text:p>Custo Mensal de EPI por Posto</text:p>
          </table:table-cell>
          <table:covered-table-cell table:number-columns-repeated="11"/>
          <table:table-cell office:value-type="currency" office:value="51.567777777777778" table:formula="msoxl:=SUM(N16:N28)" table:style-name="ce22">
            <text:p>R$ 51,57<text:s/></text:p>
          </table:table-cell>
          <table:table-cell table:number-columns-repeated="16370" table:style-name="ce5"/>
        </table:table-row>
        <table:table-row table:style-name="ro6">
          <table:covered-table-cell/>
          <table:table-cell office:value-type="string" table:number-columns-spanned="1" table:number-rows-spanned="21" table:style-name="ce41">
            <text:p>UNIFORMES</text:p>
          </table:table-cell>
          <table:table-cell office:value-type="string" table:number-columns-spanned="1" table:number-rows-spanned="3" table:style-name="ce40">
            <text:p>BOTA COTURNO - BOTINA DE SEGURANÇA: BOTA COTURNO FEMININO E MASCULINO EM COURO, COM AMARRA EM CADARÇOS RECORTES ACAMURÇADOS NO CABEDAL, FORRO MACIO E MATERIAL TÊXTIL, SOLADO DE BORRACHA, PUXADOR NO CALCANHAR E NA LINGUETA, LINGUETA ACAMURÇADA, PALMILHA MACIA DE BOA RESPIRABILIDADE. NA COR MOSTARDA. MEDIDAS APROXIMADAS: SALTO MEDINDO APROXIMADAMENTE 2,5 CM E ALTURA TOTAL DA BOTA DE 11 CM.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39.412.830/0001-61</text:p>
          </table:table-cell>
          <table:table-cell office:value-type="currency" office:value="163.26" table:style-name="ce20">
            <text:p>R$ 163,26<text:s/></text:p>
          </table:table-cell>
          <table:table-cell office:value-type="currency" office:value="166.48666666666665" table:formula="msoxl:=SUM(I32:I34)/3" table:number-columns-spanned="1" table:number-rows-spanned="3" table:style-name="ce37">
            <text:p>R$ 166,49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10.9911111111111" table:formula="msoxl:=(J32/L32)/12*E32*G32" table:number-columns-spanned="1" table:number-rows-spanned="3" table:style-name="ce37">
            <text:p>R$ 110,99<text:s/></text:p>
          </table:table-cell>
          <table:table-cell office:value-type="currency" office:value="27.747777777777774" table:formula="msoxl:=M32/F32" table:number-columns-spanned="1" table:number-rows-spanned="3" table:style-name="ce37">
            <text:p>R$ 27,75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788.205/0001-20</text:p>
          </table:table-cell>
          <table:table-cell office:value-type="currency" office:value="165" table:style-name="ce20">
            <text:p>R$ 16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03.157/0001-40</text:p>
          </table:table-cell>
          <table:table-cell office:value-type="currency" office:value="171.2" table:style-name="ce20">
            <text:p>R$ 171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07.947.759/0001-25</text:p>
          </table:table-cell>
          <table:table-cell office:value-type="currency" office:value="64.900000000000006" table:style-name="ce20">
            <text:p>R$ 64,90<text:s/></text:p>
          </table:table-cell>
          <table:table-cell office:value-type="currency" office:value="61.633333333333333" table:formula="msoxl:=SUM(I35:I37)/3" table:number-columns-spanned="1" table:number-rows-spanned="3" table:style-name="ce37">
            <text:p>R$ 61,6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64.35555555555555" table:formula="msoxl:=(J35/L35)/12*E35*G35" table:number-columns-spanned="1" table:number-rows-spanned="3" table:style-name="ce37">
            <text:p>R$ 164,36<text:s/></text:p>
          </table:table-cell>
          <table:table-cell office:value-type="currency" office:value="41.088888888888889" table:formula="msoxl:=M35/F35" table:number-columns-spanned="1" table:number-rows-spanned="3" table:style-name="ce37">
            <text:p>R$ 41,09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819.819/0001-0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4.602.410/0001-9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CALÇA BRIM - CALÇA SOCIAL, EM BRIM OU COMPATÍVEL, COR PRETA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40.081.832/0001-02</text:p>
          </table:table-cell>
          <table:table-cell office:value-type="currency" office:value="40.46" table:style-name="ce20">
            <text:p>R$ 40,46<text:s/></text:p>
          </table:table-cell>
          <table:table-cell office:value-type="currency" office:value="40.720000000000006" table:formula="msoxl:=SUM(I38:I40)/3" table:number-columns-spanned="1" table:number-rows-spanned="3" table:style-name="ce37">
            <text:p>R$ 40,72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08.58666666666669" table:formula="msoxl:=(J38/L38)/12*E38*G38" table:number-columns-spanned="1" table:number-rows-spanned="3" table:style-name="ce37">
            <text:p>R$ 108,59<text:s/></text:p>
          </table:table-cell>
          <table:table-cell office:value-type="currency" office:value="27.146666666666672" table:formula="msoxl:=M38/F38" table:number-columns-spanned="1" table:number-rows-spanned="3" table:style-name="ce37">
            <text:p>R$ 27,15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1.156.457/0001-06</text:p>
          </table:table-cell>
          <table:table-cell office:value-type="currency" office:value="40" table:style-name="ce20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8.836.146/0001-83</text:p>
          </table:table-cell>
          <table:table-cell office:value-type="currency" office:value="41.7" table:style-name="ce20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03.291.274/0001-75</text:p>
          </table:table-cell>
          <table:table-cell office:value-type="currency" office:value="22" table:style-name="ce20">
            <text:p>R$ 22,00<text:s/></text:p>
          </table:table-cell>
          <table:table-cell office:value-type="currency" office:value="20.76" table:formula="msoxl:=SUM(I41:I43)/3" table:number-columns-spanned="1" table:number-rows-spanned="3" table:style-name="ce37">
            <text:p>R$ 20,7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3.840000000000002" table:formula="msoxl:=(J41/L41)/12*E41*G41" table:number-columns-spanned="1" table:number-rows-spanned="3" table:style-name="ce37">
            <text:p>R$ 13,84<text:s/></text:p>
          </table:table-cell>
          <table:table-cell office:value-type="currency" office:value="3.4600000000000004" table:formula="msoxl:=M41/F41" table:number-columns-spanned="1" table:number-rows-spanned="3" table:style-name="ce37">
            <text:p>R$ 3,46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466.646/0001-57</text:p>
          </table:table-cell>
          <table:table-cell office:value-type="currency" office:value="19.98" table:style-name="ce20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890.627/0001-53</text:p>
          </table:table-cell>
          <table:table-cell office:value-type="currency" office:value="20.3" table:style-name="ce20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MEIA ALGODÃO - MEIA VESTUÁRIO MASCULINO, MATERIAL ALGODÃO, TIPO SOCIAL, COR PRETA, TAMANHO ÚNICO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24.455.519/0001-22</text:p>
          </table:table-cell>
          <table:table-cell office:value-type="currency" office:value="5.25" table:style-name="ce20">
            <text:p>R$ 5,25<text:s/></text:p>
          </table:table-cell>
          <table:table-cell office:value-type="currency" office:value="5.3633333333333333" table:formula="msoxl:=SUM(I44:I46)/3" table:number-columns-spanned="1" table:number-rows-spanned="3" table:style-name="ce37">
            <text:p>R$ 5,3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7.877777777777776" table:formula="msoxl:=(J44/L44)/12*E44*G44" table:number-columns-spanned="1" table:number-rows-spanned="3" table:style-name="ce37">
            <text:p>R$ 17,88<text:s/></text:p>
          </table:table-cell>
          <table:table-cell office:value-type="currency" office:value="4.4694444444444441" table:formula="msoxl:=M44/F44" table:number-columns-spanned="1" table:number-rows-spanned="3" table:style-name="ce37">
            <text:p>R$ 4,47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6.988.429/0001-15</text:p>
          </table:table-cell>
          <table:table-cell office:value-type="currency" office:value="4.8499999999999996" table:style-name="ce20">
            <text:p>R$ 4,8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093.338/0001-42</text:p>
          </table:table-cell>
          <table:table-cell office:value-type="currency" office:value="5.99" table:style-name="ce20">
            <text:p>R$ 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03.291.274/0001-75</text:p>
          </table:table-cell>
          <table:table-cell office:value-type="currency" office:value="119.05" table:style-name="ce20">
            <text:p>R$ 119,05<text:s/></text:p>
          </table:table-cell>
          <table:table-cell office:value-type="currency" office:value="113.46" table:formula="msoxl:=SUM(I47:I49)/3" table:number-columns-spanned="1" table:number-rows-spanned="3" table:style-name="ce37">
            <text:p>R$ 113,4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51.28" table:formula="msoxl:=(J47/L47)/12*E47*G47" table:number-columns-spanned="1" table:number-rows-spanned="3" table:style-name="ce37">
            <text:p>R$ 151,28<text:s/></text:p>
          </table:table-cell>
          <table:table-cell office:value-type="currency" office:value="37.82" table:formula="msoxl:=M47/F47" table:number-columns-spanned="1" table:number-rows-spanned="3" table:style-name="ce37">
            <text:p>R$ 37,82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105.745/0001-62</text:p>
          </table:table-cell>
          <table:table-cell office:value-type="currency" office:value="114" table:style-name="ce20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9.430.460/0001-24</text:p>
          </table:table-cell>
          <table:table-cell office:value-type="currency" office:value="107.33" table:style-name="ce20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BONÉ OU QUEPE – COR: PRETO, CONFECCIONADO EM TECID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8" table:number-columns-spanned="1" table:number-rows-spanned="3" table:style-name="ce39">
            <text:p>08</text:p>
          </table:table-cell>
          <table:table-cell office:value-type="string" table:style-name="ce19">
            <text:p>17.190.055/0001-04</text:p>
          </table:table-cell>
          <table:table-cell office:value-type="currency" office:value="20" table:style-name="ce20">
            <text:p>R$ 20,00<text:s/></text:p>
          </table:table-cell>
          <table:table-cell office:value-type="currency" office:value="22.376666666666665" table:formula="msoxl:=SUM(I50:I52)/3" table:number-columns-spanned="1" table:number-rows-spanned="3" table:style-name="ce37">
            <text:p>R$ 22,3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9.835555555555555" table:formula="msoxl:=(J50/L50)/12*E50*G50" table:number-columns-spanned="1" table:number-rows-spanned="3" table:style-name="ce37">
            <text:p>R$ 29,84<text:s/></text:p>
          </table:table-cell>
          <table:table-cell office:value-type="currency" office:value="7.4588888888888887" table:formula="msoxl:=M50/F50" table:number-columns-spanned="1" table:number-rows-spanned="3" table:style-name="ce37">
            <text:p>R$ 7,46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.184.725/0001-40</text:p>
          </table:table-cell>
          <table:table-cell office:value-type="currency" office:value="24.21" table:style-name="ce20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4.299.068/0001-28</text:p>
          </table:table-cell>
          <table:table-cell office:value-type="currency" office:value="22.92" table:style-name="ce20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number-columns-spanned="12" table:number-rows-spanned="1" table:style-name="ce30">
            <text:p>Custo Mensal de Uniforme por Posto</text:p>
          </table:table-cell>
          <table:covered-table-cell table:number-columns-repeated="11"/>
          <table:table-cell office:value-type="currency" office:value="149.19166666666666" table:formula="msoxl:=SUM(N32:N50)" table:style-name="ce22">
            <text:p>R$ 149,19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6" table:style-name="ce32">
            <text:p>EQUIPAMENTOS COMUNS</text:p>
          </table:table-cell>
          <table:table-cell office:value-type="string" table:number-columns-spanned="1" table:number-rows-spanned="3" table:style-name="ce40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33.144.686/0001-43</text:p>
          </table:table-cell>
          <table:table-cell office:value-type="currency" office:value="1150" table:style-name="ce26">
            <text:p>R$ 1,150,00<text:s/></text:p>
          </table:table-cell>
          <table:table-cell office:value-type="currency" office:value="1176" table:formula="msoxl:=SUM(I54:I56)/3" table:number-columns-spanned="1" table:number-rows-spanned="3" table:style-name="ce37">
            <text:p>R$ 1,176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39.199999999999996" table:formula="msoxl:=(J54/L54)/12*E54" table:number-columns-spanned="1" table:number-rows-spanned="3" table:style-name="ce37">
            <text:p>R$ 39,20<text:s/></text:p>
          </table:table-cell>
          <table:table-cell office:value-type="currency" office:value="2.1777777777777776" table:formula="msoxl:=M54/F54" table:number-columns-spanned="1" table:number-rows-spanned="3" table:style-name="ce37">
            <text:p>R$ 2,18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0.277.342/0001-14</text:p>
          </table:table-cell>
          <table:table-cell office:value-type="currency" office:value="1149" table:style-name="ce2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5.663.840/0001-19</text:p>
          </table:table-cell>
          <table:table-cell office:value-type="currency" office:value="1229" table:style-name="ce2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29.006.963/0001-84</text:p>
          </table:table-cell>
          <table:table-cell office:value-type="currency" office:value="1633.32" table:style-name="ce26">
            <text:p>R$ 1,633,32<text:s/></text:p>
          </table:table-cell>
          <table:table-cell office:value-type="currency" office:value="1643.42" table:formula="msoxl:=SUM(I57:I59)/3" table:number-columns-spanned="1" table:number-rows-spanned="3" table:style-name="ce37">
            <text:p>R$ 1,643,42<text:s/></text:p>
          </table:table-cell>
          <table:table-cell office:value-type="float" office:value="20" table:number-columns-spanned="1" table:number-rows-spanned="3" table:style-name="ce38">
            <text:p>20,00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currency" office:value="27.390333333333334" table:formula="msoxl:=(J57/L57)/12*E57" table:number-columns-spanned="1" table:number-rows-spanned="3" table:style-name="ce37">
            <text:p>R$ 27,39<text:s/></text:p>
          </table:table-cell>
          <table:table-cell office:value-type="currency" office:value="1.5216851851851851" table:formula="msoxl:=M57/F57" table:number-columns-spanned="1" table:number-rows-spanned="3" table:style-name="ce37">
            <text:p>R$ 1,52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1.997.155/0001-14</text:p>
          </table:table-cell>
          <table:table-cell office:value-type="currency" office:value="1555.64" table:style-name="ce2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01.429.437/0001-08</text:p>
          </table:table-cell>
          <table:table-cell office:value-type="currency" office:value="1741.3" table:style-name="ce2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number-columns-spanned="12" table:number-rows-spanned="1" table:style-name="ce30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54:N57)" table:style-name="ce22">
            <text:p>R$ 3,7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2" table:number-rows-spanned="1" table:style-name="ce30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229.83621296296297" table:formula="msoxl:=SUM(N60+N53+N31+N15)" table:style-name="ce27">
            <text:p>R$ 229,84</text:p>
          </table:table-cell>
          <table:table-cell table:number-columns-repeated="16370"/>
        </table:table-row>
        <table:table-row table:number-rows-repeated="2" table:style-name="ro10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11">
          <table:table-cell office:value-type="string" table:style-name="ce18">
            <text:p>POST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ESPECIFICAÇÃO</text:p>
          </table:table-cell>
          <table:table-cell office:value-type="string" table:style-name="ce18">
            <text:p>UNIDADE</text:p>
          </table:table-cell>
          <table:table-cell office:value-type="string" table:style-name="ce18">
            <text:p>QUANTIDADE ANUAL</text:p>
          </table:table-cell>
          <table:table-cell office:value-type="string" table:style-name="ce18">
            <text:p>QUANTIDADE DE POSTOS</text:p>
          </table:table-cell>
          <table:table-cell office:value-type="string" table:style-name="ce18">
            <text:p>QUANTIDADE DE PESSOAS</text:p>
          </table:table-cell>
          <table:table-cell office:value-type="string" table:style-name="ce18">
            <text:p>FORNECEDOR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REÇO MÉDIO</text:p>
          </table:table-cell>
          <table:table-cell office:value-type="string" table:style-name="ce18">
            <text:p>DEPRECIAÇÃO (%)</text:p>
          </table:table-cell>
          <table:table-cell office:value-type="string" table:style-name="ce18">
            <text:p>VIDA ÚTIL (ANOS)</text:p>
          </table:table-cell>
          <table:table-cell office:value-type="string" table:style-name="ce18">
            <text:p>VALOR MENSAL</text:p>
          </table:table-cell>
          <table:table-cell office:value-type="string" table:style-name="ce18">
            <text:p>VALOR RATEADO</text:p>
          </table:table-cell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57" table:style-name="ce33">
            <text:p>VIGIA 12X36 (Moradia Estudantil)</text:p>
          </table:table-cell>
          <table:table-cell office:value-type="string" table:number-columns-spanned="1" table:number-rows-spanned="10" table:style-name="ce33">
            <text:p>EQUIPAMENTOS</text:p>
          </table:table-cell>
          <table:table-cell office:value-type="string" table:number-columns-spanned="1" table:number-rows-spanned="3" table:style-name="ce40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8.515.756/0001-92</text:p>
          </table:table-cell>
          <table:table-cell office:value-type="currency" office:value="280" table:style-name="ce20">
            <text:p>R$ 280,00<text:s/></text:p>
          </table:table-cell>
          <table:table-cell office:value-type="currency" office:value="355.97666666666669" table:formula="msoxl:=SUM(I65:I67)/3" table:number-columns-spanned="1" table:number-rows-spanned="3" table:style-name="ce37">
            <text:p>R$ 355,98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2.9664722222222224" table:formula="msoxl:=(J65/L65)/12*E65*F65" table:number-columns-spanned="1" table:number-rows-spanned="3" table:style-name="ce37">
            <text:p>R$ 2,97<text:s/></text:p>
          </table:table-cell>
          <table:table-cell office:value-type="currency" office:value="2.9664722222222224" table:formula="msoxl:=M65/F65" table:number-columns-spanned="1" table:number-rows-spanned="3" table:style-name="ce37">
            <text:p>R$ 2,97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7.867.342/0001-13</text:p>
          </table:table-cell>
          <table:table-cell office:value-type="currency" office:value="400" table:style-name="ce20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508.137/0001-12</text:p>
          </table:table-cell>
          <table:table-cell office:value-type="currency" office:value="387.93" table:style-name="ce20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30.856/0001-41</text:p>
          </table:table-cell>
          <table:table-cell office:value-type="currency" office:value="49.5" table:style-name="ce20">
            <text:p>R$ 49,50<text:s/></text:p>
          </table:table-cell>
          <table:table-cell office:value-type="currency" office:value="49.300000000000004" table:formula="msoxl:=SUM(I68:I70)/3" table:number-columns-spanned="1" table:number-rows-spanned="3" table:style-name="ce37">
            <text:p>R$ 49,3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0.41083333333333338" table:formula="msoxl:=(J68/L68)/12*E68*F68" table:number-columns-spanned="1" table:number-rows-spanned="3" table:style-name="ce37">
            <text:p>R$ 0,41<text:s/></text:p>
          </table:table-cell>
          <table:table-cell office:value-type="currency" office:value="0.41083333333333338" table:formula="msoxl:=M68/F68" table:number-columns-spanned="1" table:number-rows-spanned="3" table:style-name="ce37">
            <text:p>R$ 0,41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1.849.320/0001-90</text:p>
          </table:table-cell>
          <table:table-cell office:value-type="currency" office:value="48.5" table:style-name="ce20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204.978/0001-82</text:p>
          </table:table-cell>
          <table:table-cell office:value-type="currency" office:value="49.9" table:style-name="ce20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SISTEMA DE MONITORAMENTO GPS EM TEMPO REAL <text:s/>MODELO DE REFERÊNCIA: ZTRAX -</text:p>
          </table:table-cell>
          <table:table-cell office:value-type="string" table:number-columns-spanned="1" table:number-rows-spanned="3" table:style-name="ce32">
            <text:p>UNIDADE (Custo de locação anual)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32.249.541/0001-44</text:p>
          </table:table-cell>
          <table:table-cell office:value-type="currency" office:value="2640" table:style-name="ce20">
            <text:p>R$ 2,640,00<text:s/></text:p>
          </table:table-cell>
          <table:table-cell office:value-type="currency" office:value="2640" table:number-columns-spanned="1" table:number-rows-spanned="3" table:style-name="ce37">
            <text:p>R$ 2,640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22" table:formula="msoxl:=(J71/L71)/12*E71*F71" table:number-columns-spanned="1" table:number-rows-spanned="3" table:style-name="ce37">
            <text:p>R$ 22,00<text:s/></text:p>
          </table:table-cell>
          <table:table-cell office:value-type="currency" office:value="22" table:formula="msoxl:=M71/F71" table:number-columns-spanned="1" table:number-rows-spanned="3" table:style-name="ce37">
            <text:p>R$ 22,00<text:s/></text:p>
          </table:table-cell>
          <table:table-cell table:number-columns-repeated="16370" table:style-name="ce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2">
          <table:covered-table-cell/>
          <table:covered-table-cell/>
          <table:table-cell office:value-type="string" table:number-columns-spanned="11" table:number-rows-spanned="1" table:style-name="ce31">
            <text:p>Os valores apresenstados para o <text:s/>SISTEMA DE MONITORAMENTO GPS EM TEMPO REAL, <text:s/>foram <text:s/>ratificados conforme informado pela área técnica no documento Sei! nº 432296 e Despacho esclarecimentos (Doc. Sei! nº 432306),com as devídas justificativas técnicas, mantendo-se o valor de R$ 220,00( duzentos e vinte reais) para alocação mensal de cada equipamento.</text:p>
            <text:p/>
          </table:table-cell>
          <table:covered-table-cell table:number-columns-repeated="10"/>
          <table:table-cell table:style-name="ce20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quipamento por Posto</text:p>
          </table:table-cell>
          <table:covered-table-cell table:number-columns-repeated="11"/>
          <table:table-cell office:value-type="currency" office:value="25.377305555555555" table:formula="msoxl:=SUM(N65:N71)" table:style-name="ce22">
            <text:p>R$ 25,38<text:s/>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number-columns-spanned="1" table:number-rows-spanned="15" table:style-name="ce33">
            <text:p>EPI</text:p>
          </table:table-cell>
          <table:table-cell office:value-type="string" table:number-columns-spanned="1" table:number-rows-spanned="3" table:style-name="ce40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1.024.790/0001-15</text:p>
          </table:table-cell>
          <table:table-cell office:value-type="currency" office:value="15.3" table:style-name="ce20">
            <text:p>R$ 15,30<text:s/></text:p>
          </table:table-cell>
          <table:table-cell office:value-type="currency" office:value="15.43" table:formula="msoxl:=SUM(I76:I78)/3" table:number-columns-spanned="1" table:number-rows-spanned="3" table:style-name="ce37">
            <text:p>R$ 15,4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.5716666666666668" table:formula="msoxl:=(J76/L76)/12*E76*G76" table:number-columns-spanned="1" table:number-rows-spanned="3" table:style-name="ce37">
            <text:p>R$ 2,57<text:s/></text:p>
          </table:table-cell>
          <table:table-cell office:value-type="currency" office:value="2.5716666666666668" table:formula="msoxl:=M76/F76" table:number-columns-spanned="1" table:number-rows-spanned="3" table:style-name="ce37">
            <text:p>R$ 2,57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59.255/0001-08</text:p>
          </table:table-cell>
          <table:table-cell office:value-type="currency" office:value="15.99" table:style-name="ce20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702.009/0001-66</text:p>
          </table:table-cell>
          <table:table-cell office:value-type="currency" office:value="15" table:style-name="ce20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1.090.481/0001-90</text:p>
          </table:table-cell>
          <table:table-cell office:value-type="currency" office:value="37" table:style-name="ce20">
            <text:p>R$ 37,00<text:s/></text:p>
          </table:table-cell>
          <table:table-cell office:value-type="currency" office:value="36.583333333333336" table:formula="msoxl:=SUM(I79:I81)/3" table:number-columns-spanned="1" table:number-rows-spanned="3" table:style-name="ce37">
            <text:p>R$ 36,5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2.194444444444445" table:formula="msoxl:=(J79/L79)/12*E79*G79" table:number-columns-spanned="1" table:number-rows-spanned="3" table:style-name="ce37">
            <text:p>R$ 12,19<text:s/></text:p>
          </table:table-cell>
          <table:table-cell office:value-type="currency" office:value="12.194444444444445" table:formula="msoxl:=M79/F79" table:number-columns-spanned="1" table:number-rows-spanned="3" table:style-name="ce37">
            <text:p>R$ 12,19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9.320.823/0001-22</text:p>
          </table:table-cell>
          <table:table-cell office:value-type="currency" office:value="37.75" table:style-name="ce20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3.772.925/0001-70</text:p>
          </table:table-cell>
          <table:table-cell office:value-type="currency" office:value="35" table:style-name="ce20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32">
            <text:p>FRASCO 120 ML</text:p>
          </table:table-cell>
          <table:table-cell office:value-type="float" office:value="6" table:number-columns-spanned="1" table:number-rows-spanned="3" table:style-name="ce39">
            <text:p>06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23">
            <text:p>29.830.216/0001-66</text:p>
          </table:table-cell>
          <table:table-cell office:value-type="float" office:value="11.16" table:style-name="ce24">
            <text:p>11,16<text:s/></text:p>
          </table:table-cell>
          <table:table-cell office:value-type="currency" office:value="11.716666666666667" table:formula="msoxl:=SUM(I82:I84)/3" table:number-columns-spanned="1" table:number-rows-spanned="3" table:style-name="ce37">
            <text:p>R$ 11,72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5.8583333333333334" table:formula="msoxl:=(J82/L82)/12*E82*G82" table:number-columns-spanned="1" table:number-rows-spanned="3" table:style-name="ce37">
            <text:p>R$ 5,86<text:s/></text:p>
          </table:table-cell>
          <table:table-cell office:value-type="currency" office:value="1.4645833333333333" table:formula="msoxl:=M82/F82" table:number-columns-spanned="1" table:number-rows-spanned="3" table:style-name="ce37">
            <text:p>R$ 1,46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.535.560/0001-40</text:p>
          </table:table-cell>
          <table:table-cell office:value-type="float" office:value="11.99" table:style-name="ce2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5.066.271/0001-70</text:p>
          </table:table-cell>
          <table:table-cell office:value-type="float" office:value="12" table:style-name="ce2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CAPA DE CHUVA FORRADA, COMPRIMENTO LONGO E COM MANG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23">
            <text:p>19.320.823/0001-22</text:p>
          </table:table-cell>
          <table:table-cell office:value-type="float" office:value="36" table:style-name="ce24">
            <text:p>36,00<text:s/></text:p>
          </table:table-cell>
          <table:table-cell office:value-type="currency" office:value="33.526666666666671" table:formula="msoxl:=SUM(I85:I87)/3" table:number-columns-spanned="1" table:number-rows-spanned="3" table:style-name="ce37">
            <text:p>R$ 33,53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5.5877777777777782" table:formula="msoxl:=(J85/L85)/12*E85*G85" table:number-columns-spanned="1" table:number-rows-spanned="3" table:style-name="ce37">
            <text:p>R$ 5,59<text:s/></text:p>
          </table:table-cell>
          <table:table-cell office:value-type="currency" office:value="1.3969444444444445" table:formula="msoxl:=M85/F85" table:number-columns-spanned="1" table:number-rows-spanned="3" table:style-name="ce37">
            <text:p>R$ 1,40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7.878.068/0001-88</text:p>
          </table:table-cell>
          <table:table-cell office:value-type="float" office:value="31.68" table:style-name="ce2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4.682.052/0001-07</text:p>
          </table:table-cell>
          <table:table-cell office:value-type="float" office:value="32.9" table:style-name="ce2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MÁSCARA - MASCARA EM TECIDO OXFORD COM FORRO DE POPELINE 100% ALGODÃ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0" table:number-columns-spanned="1" table:number-rows-spanned="3" table:style-name="ce39">
            <text:p>2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3.604.328/0001-69</text:p>
          </table:table-cell>
          <table:table-cell office:value-type="currency" office:value="7.62" table:style-name="ce20">
            <text:p>R$ 7,62<text:s/></text:p>
          </table:table-cell>
          <table:table-cell office:value-type="currency" office:value="7.6066666666666665" table:formula="msoxl:=SUM(I88:I90)/3" table:number-columns-spanned="1" table:number-rows-spanned="3" table:style-name="ce37">
            <text:p>R$ 7,61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5.355555555555554" table:formula="msoxl:=(J88/L88)/12*E88*G88" table:number-columns-spanned="1" table:number-rows-spanned="3" table:style-name="ce37">
            <text:p>R$ 25,36<text:s/></text:p>
          </table:table-cell>
          <table:table-cell office:value-type="currency" office:value="25.355555555555554" table:formula="msoxl:=M88/F88" table:number-columns-spanned="1" table:number-rows-spanned="3" table:style-name="ce37">
            <text:p>R$ 25,36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070.680/0001-80</text:p>
          </table:table-cell>
          <table:table-cell office:value-type="currency" office:value="7" table:style-name="ce20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7.028.535/0001-73</text:p>
          </table:table-cell>
          <table:table-cell office:value-type="currency" office:value="8.1999999999999993" table:style-name="ce20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PI por Posto</text:p>
          </table:table-cell>
          <table:covered-table-cell table:number-columns-repeated="11"/>
          <table:table-cell office:value-type="currency" office:value="42.983194444444443" table:formula="msoxl:=SUM(N76:N88)" table:style-name="ce22">
            <text:p>R$ 42,98<text:s/></text:p>
          </table:table-cell>
          <table:table-cell table:number-columns-repeated="16370" table:style-name="ce5"/>
        </table:table-row>
        <table:table-row table:style-name="ro14">
          <table:covered-table-cell/>
          <table:table-cell office:value-type="string" table:number-columns-spanned="1" table:number-rows-spanned="21" table:style-name="ce41">
            <text:p>UNIFORMES</text:p>
          </table:table-cell>
          <table:table-cell office:value-type="string" table:number-columns-spanned="1" table:number-rows-spanned="3" table:style-name="ce40">
            <text:p>BOTA COTURNO - BOTINA DE SEGURANÇA: BOTA COTURNO FEMININO E MASCULINO EM COURO, COM AMARRA EM CADARÇOS RECORTES ACAMURÇADOS NO CABEDAL, FORRO MACIO E MATERIAL TÊXTIL, SOLADO DE BORRACHA, PUXADOR NO CALCANHAR E NA LINGUETA, LINGUETA ACAMURÇADA, PALMILHA MACIA DE BOA RESPIRABILIDADE. NA COR MOSTARDA. MEDIDAS APROXIMADAS: SALTO MEDINDO APROXIMADAMENTE 2,5 CM E ALTURA TOTAL DA BOTA DE 11 CM.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39.412.830/0001-61</text:p>
          </table:table-cell>
          <table:table-cell office:value-type="currency" office:value="163.26" table:style-name="ce20">
            <text:p>R$ 163,26<text:s/></text:p>
          </table:table-cell>
          <table:table-cell office:value-type="currency" office:value="166.48666666666665" table:formula="msoxl:=SUM(I92:I94)/3" table:number-columns-spanned="1" table:number-rows-spanned="3" table:style-name="ce37">
            <text:p>R$ 166,49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7.747777777777774" table:formula="msoxl:=(J92/L92)/12*E92*G92" table:number-columns-spanned="1" table:number-rows-spanned="3" table:style-name="ce37">
            <text:p>R$ 27,75<text:s/></text:p>
          </table:table-cell>
          <table:table-cell office:value-type="currency" office:value="27.747777777777774" table:formula="msoxl:=M92/F92" table:number-columns-spanned="1" table:number-rows-spanned="3" table:style-name="ce37">
            <text:p>R$ 27,75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788.205/0001-20</text:p>
          </table:table-cell>
          <table:table-cell office:value-type="currency" office:value="165" table:style-name="ce20">
            <text:p>R$ 16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03.157/0001-40</text:p>
          </table:table-cell>
          <table:table-cell office:value-type="currency" office:value="171.2" table:style-name="ce20">
            <text:p>R$ 171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40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7.947.759/0001-25</text:p>
          </table:table-cell>
          <table:table-cell office:value-type="currency" office:value="64.900000000000006" table:style-name="ce20">
            <text:p>R$ 64,90<text:s/></text:p>
          </table:table-cell>
          <table:table-cell office:value-type="currency" office:value="61.633333333333333" table:formula="msoxl:=SUM(I95:I97)/3" table:number-columns-spanned="1" table:number-rows-spanned="3" table:style-name="ce37">
            <text:p>R$ 61,6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41.088888888888889" table:formula="msoxl:=(J95/L95)/12*E95*G95" table:number-columns-spanned="1" table:number-rows-spanned="3" table:style-name="ce37">
            <text:p>R$ 41,09<text:s/></text:p>
          </table:table-cell>
          <table:table-cell office:value-type="currency" office:value="41.088888888888889" table:formula="msoxl:=M95/F95" table:number-columns-spanned="1" table:number-rows-spanned="3" table:style-name="ce37">
            <text:p>R$ 41,09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819.819/0001-0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4.602.410/0001-9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ALÇA BRIM - CALÇA SOCIAL, EM BRIM OU COMPATÍVEL, COR PRETA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40.081.832/0001-02</text:p>
          </table:table-cell>
          <table:table-cell office:value-type="currency" office:value="40.46" table:style-name="ce20">
            <text:p>R$ 40,46<text:s/></text:p>
          </table:table-cell>
          <table:table-cell office:value-type="currency" office:value="40.720000000000006" table:formula="msoxl:=SUM(I98:I100)/3" table:number-columns-spanned="1" table:number-rows-spanned="3" table:style-name="ce37">
            <text:p>R$ 40,72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7.146666666666672" table:formula="msoxl:=(J98/L98)/12*E98*G98" table:number-columns-spanned="1" table:number-rows-spanned="3" table:style-name="ce37">
            <text:p>R$ 27,15<text:s/></text:p>
          </table:table-cell>
          <table:table-cell office:value-type="currency" office:value="27.146666666666672" table:formula="msoxl:=M98/F98" table:number-columns-spanned="1" table:number-rows-spanned="3" table:style-name="ce37">
            <text:p>R$ 27,15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1.156.457/0001-06</text:p>
          </table:table-cell>
          <table:table-cell office:value-type="currency" office:value="40" table:style-name="ce20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8.836.146/0001-83</text:p>
          </table:table-cell>
          <table:table-cell office:value-type="currency" office:value="41.7" table:style-name="ce20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91.274/0001-75</text:p>
          </table:table-cell>
          <table:table-cell office:value-type="currency" office:value="22" table:style-name="ce20">
            <text:p>R$ 22,00<text:s/></text:p>
          </table:table-cell>
          <table:table-cell office:value-type="currency" office:value="20.76" table:formula="msoxl:=SUM(I101:I103)/3" table:number-columns-spanned="1" table:number-rows-spanned="3" table:style-name="ce37">
            <text:p>R$ 20,7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3.4600000000000004" table:formula="msoxl:=(J101/L101)/12*E101*G101" table:number-columns-spanned="1" table:number-rows-spanned="3" table:style-name="ce37">
            <text:p>R$ 3,46<text:s/></text:p>
          </table:table-cell>
          <table:table-cell office:value-type="currency" office:value="3.4600000000000004" table:formula="msoxl:=M101/F101" table:number-columns-spanned="1" table:number-rows-spanned="3" table:style-name="ce37">
            <text:p>R$ 3,46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466.646/0001-57</text:p>
          </table:table-cell>
          <table:table-cell office:value-type="currency" office:value="19.98" table:style-name="ce20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890.627/0001-53</text:p>
          </table:table-cell>
          <table:table-cell office:value-type="currency" office:value="20.3" table:style-name="ce20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MEIA ALGODÃO - MEIA VESTUÁRIO MASCULINO, MATERIAL ALGODÃO, TIPO SOCIAL, COR PRETA, TAMANHO ÚNICO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4.455.519/0001-22</text:p>
          </table:table-cell>
          <table:table-cell office:value-type="currency" office:value="5.25" table:style-name="ce20">
            <text:p>R$ 5,25<text:s/></text:p>
          </table:table-cell>
          <table:table-cell office:value-type="currency" office:value="5.3633333333333333" table:formula="msoxl:=SUM(I104:I106)/3" table:number-columns-spanned="1" table:number-rows-spanned="3" table:style-name="ce37">
            <text:p>R$ 5,3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4.4694444444444441" table:formula="msoxl:=(J104/L104)/12*E104*G104" table:number-columns-spanned="1" table:number-rows-spanned="3" table:style-name="ce37">
            <text:p>R$ 4,47<text:s/></text:p>
          </table:table-cell>
          <table:table-cell office:value-type="currency" office:value="4.4694444444444441" table:formula="msoxl:=M104/F104" table:number-columns-spanned="1" table:number-rows-spanned="3" table:style-name="ce37">
            <text:p>R$ 4,47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6.988.429/0001-15</text:p>
          </table:table-cell>
          <table:table-cell office:value-type="currency" office:value="4.8499999999999996" table:style-name="ce20">
            <text:p>R$ 4,8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093.338/0001-42</text:p>
          </table:table-cell>
          <table:table-cell office:value-type="currency" office:value="5.99" table:style-name="ce20">
            <text:p>R$ 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91.274/0001-75</text:p>
          </table:table-cell>
          <table:table-cell office:value-type="currency" office:value="119.05" table:style-name="ce20">
            <text:p>R$ 119,05<text:s/></text:p>
          </table:table-cell>
          <table:table-cell office:value-type="currency" office:value="113.46" table:formula="msoxl:=SUM(I107:I109)/3" table:number-columns-spanned="1" table:number-rows-spanned="3" table:style-name="ce37">
            <text:p>R$ 113,4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37.82" table:formula="msoxl:=(J107/L107)/12*E107*G107" table:number-columns-spanned="1" table:number-rows-spanned="3" table:style-name="ce37">
            <text:p>R$ 37,82<text:s/></text:p>
          </table:table-cell>
          <table:table-cell office:value-type="currency" office:value="37.82" table:formula="msoxl:=M107/F107" table:number-columns-spanned="1" table:number-rows-spanned="3" table:style-name="ce37">
            <text:p>R$ 37,82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105.745/0001-62</text:p>
          </table:table-cell>
          <table:table-cell office:value-type="currency" office:value="114" table:style-name="ce20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9.430.460/0001-24</text:p>
          </table:table-cell>
          <table:table-cell office:value-type="currency" office:value="107.33" table:style-name="ce20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BONÉ OU QUEPE – COR: PRETO, CONFECCIONADO EM TECID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7.190.055/0001-04</text:p>
          </table:table-cell>
          <table:table-cell office:value-type="currency" office:value="20" table:style-name="ce20">
            <text:p>R$ 20,00<text:s/></text:p>
          </table:table-cell>
          <table:table-cell office:value-type="currency" office:value="22.376666666666665" table:formula="msoxl:=SUM(I110:I112)/3" table:number-columns-spanned="1" table:number-rows-spanned="3" table:style-name="ce37">
            <text:p>R$ 22,3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7.4588888888888887" table:formula="msoxl:=(J110/L110)/12*E110*G110" table:number-columns-spanned="1" table:number-rows-spanned="3" table:style-name="ce37">
            <text:p>R$ 7,46<text:s/></text:p>
          </table:table-cell>
          <table:table-cell office:value-type="currency" office:value="7.4588888888888887" table:formula="msoxl:=M110/F110" table:number-columns-spanned="1" table:number-rows-spanned="3" table:style-name="ce37">
            <text:p>R$ 7,46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.184.725/0001-40</text:p>
          </table:table-cell>
          <table:table-cell office:value-type="currency" office:value="24.21" table:style-name="ce20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4.299.068/0001-28</text:p>
          </table:table-cell>
          <table:table-cell office:value-type="currency" office:value="22.92" table:style-name="ce20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Uniforme por Posto</text:p>
          </table:table-cell>
          <table:covered-table-cell table:number-columns-repeated="11"/>
          <table:table-cell office:value-type="currency" office:value="149.19166666666666" table:formula="msoxl:=SUM(N92:N110)" table:style-name="ce22">
            <text:p>R$ 149,19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6" table:style-name="ce32">
            <text:p>EQUIPAMENTOS COMUNS</text:p>
          </table:table-cell>
          <table:table-cell office:value-type="string" table:number-columns-spanned="1" table:number-rows-spanned="3" table:style-name="ce40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33.144.686/0001-43</text:p>
          </table:table-cell>
          <table:table-cell office:value-type="currency" office:value="1150" table:style-name="ce26">
            <text:p>R$ 1,150,00<text:s/></text:p>
          </table:table-cell>
          <table:table-cell office:value-type="currency" office:value="1176" table:formula="msoxl:=SUM(I114:I116)/3" table:number-columns-spanned="1" table:number-rows-spanned="3" table:style-name="ce37">
            <text:p>R$ 1,176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39.199999999999996" table:formula="msoxl:=(J114/L114)/12*E114" table:number-columns-spanned="1" table:number-rows-spanned="3" table:style-name="ce37">
            <text:p>R$ 39,20<text:s/></text:p>
          </table:table-cell>
          <table:table-cell office:value-type="currency" office:value="2.1777777777777776" table:formula="msoxl:=M114/F114" table:number-columns-spanned="1" table:number-rows-spanned="3" table:style-name="ce37">
            <text:p>R$ 2,18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0.277.342/0001-14</text:p>
          </table:table-cell>
          <table:table-cell office:value-type="currency" office:value="1149" table:style-name="ce2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5.663.840/0001-19</text:p>
          </table:table-cell>
          <table:table-cell office:value-type="currency" office:value="1229" table:style-name="ce2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29.006.963/0001-84</text:p>
          </table:table-cell>
          <table:table-cell office:value-type="currency" office:value="1633.32" table:style-name="ce26">
            <text:p>R$ 1,633,32<text:s/></text:p>
          </table:table-cell>
          <table:table-cell office:value-type="currency" office:value="1643.42" table:formula="msoxl:=SUM(I117:I119)/3" table:number-columns-spanned="1" table:number-rows-spanned="3" table:style-name="ce37">
            <text:p>R$ 1,643,42<text:s/></text:p>
          </table:table-cell>
          <table:table-cell office:value-type="float" office:value="20" table:number-columns-spanned="1" table:number-rows-spanned="3" table:style-name="ce38">
            <text:p>20,00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currency" office:value="27.390333333333334" table:formula="msoxl:=(J117/L117)/12*E117" table:number-columns-spanned="1" table:number-rows-spanned="3" table:style-name="ce37">
            <text:p>R$ 27,39<text:s/></text:p>
          </table:table-cell>
          <table:table-cell office:value-type="currency" office:value="1.5216851851851851" table:formula="msoxl:=M117/F117" table:number-columns-spanned="1" table:number-rows-spanned="3" table:style-name="ce37">
            <text:p>R$ 1,52<text:s/>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1.997.155/0001-14</text:p>
          </table:table-cell>
          <table:table-cell office:value-type="currency" office:value="1555.64" table:style-name="ce2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01.429.437/0001-08</text:p>
          </table:table-cell>
          <table:table-cell office:value-type="currency" office:value="1741.3" table:style-name="ce2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114:N117)" table:style-name="ce22">
            <text:p>R$ 3,7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221.25162962962963" table:formula="msoxl:=SUM(N120+N113+N91+N75)" table:style-name="ce27">
            <text:p>R$ 221,25</text:p>
          </table:table-cell>
          <table:table-cell table:number-columns-repeated="16370"/>
        </table:table-row>
        <table:table-row table:number-rows-repeated="2" table:style-name="ro10">
          <table:table-cell table:number-columns-repeated="2" table:style-name="ce28"/>
          <table:table-cell table:number-columns-repeated="5" table:style-name="ce21"/>
          <table:table-cell table:number-columns-repeated="7" table:style-name="ce29"/>
          <table:table-cell table:number-columns-repeated="16370"/>
        </table:table-row>
        <table:table-row table:style-name="ro11">
          <table:table-cell office:value-type="string" table:style-name="ce18">
            <text:p>POST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ESPECIFICAÇÃO</text:p>
          </table:table-cell>
          <table:table-cell office:value-type="string" table:style-name="ce18">
            <text:p>UNIDADE</text:p>
          </table:table-cell>
          <table:table-cell office:value-type="string" table:style-name="ce18">
            <text:p>QUANTIDADE ANUAL</text:p>
          </table:table-cell>
          <table:table-cell office:value-type="string" table:style-name="ce18">
            <text:p>QUANTIDADE DE POSTOS</text:p>
          </table:table-cell>
          <table:table-cell office:value-type="string" table:style-name="ce18">
            <text:p>QUANTIDADE DE PESSOAS</text:p>
          </table:table-cell>
          <table:table-cell office:value-type="string" table:style-name="ce18">
            <text:p>FORNECEDOR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REÇO MÉDIO</text:p>
          </table:table-cell>
          <table:table-cell office:value-type="string" table:style-name="ce18">
            <text:p>DEPRECIAÇÃO (%)</text:p>
          </table:table-cell>
          <table:table-cell office:value-type="string" table:style-name="ce18">
            <text:p>VIDA ÚTIL (ANOS)</text:p>
          </table:table-cell>
          <table:table-cell office:value-type="string" table:style-name="ce18">
            <text:p>VALOR MENSAL</text:p>
          </table:table-cell>
          <table:table-cell office:value-type="string" table:style-name="ce18">
            <text:p>VALOR RATEADO</text:p>
          </table:table-cell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57" table:style-name="ce33">
            <text:p>VIGIA 12X36 (Núcleo de Turismo)</text:p>
          </table:table-cell>
          <table:table-cell office:value-type="string" table:number-columns-spanned="1" table:number-rows-spanned="10" table:style-name="ce33">
            <text:p>EQUIPAMENTOS</text:p>
          </table:table-cell>
          <table:table-cell office:value-type="string" table:number-columns-spanned="1" table:number-rows-spanned="3" table:style-name="ce40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8.515.756/0001-92</text:p>
          </table:table-cell>
          <table:table-cell office:value-type="currency" office:value="280" table:style-name="ce20">
            <text:p>R$ 280,00<text:s/></text:p>
          </table:table-cell>
          <table:table-cell office:value-type="currency" office:value="355.97666666666669" table:formula="msoxl:=SUM(I125:I127)/3" table:number-columns-spanned="1" table:number-rows-spanned="3" table:style-name="ce37">
            <text:p>R$ 355,98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2.9664722222222224" table:formula="msoxl:=(J125/L125)/12*E125*F125" table:number-columns-spanned="1" table:number-rows-spanned="3" table:style-name="ce37">
            <text:p>R$ 2,97<text:s/></text:p>
          </table:table-cell>
          <table:table-cell office:value-type="currency" office:value="2.9664722222222224" table:formula="msoxl:=M125/F125" table:number-columns-spanned="1" table:number-rows-spanned="3" table:style-name="ce37">
            <text:p>R$ 2,97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7.867.342/0001-13</text:p>
          </table:table-cell>
          <table:table-cell office:value-type="currency" office:value="400" table:style-name="ce20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508.137/0001-12</text:p>
          </table:table-cell>
          <table:table-cell office:value-type="currency" office:value="387.93" table:style-name="ce20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30.856/0001-41</text:p>
          </table:table-cell>
          <table:table-cell office:value-type="currency" office:value="49.5" table:style-name="ce20">
            <text:p>R$ 49,50<text:s/></text:p>
          </table:table-cell>
          <table:table-cell office:value-type="currency" office:value="49.300000000000004" table:formula="msoxl:=SUM(I128:I130)/3" table:number-columns-spanned="1" table:number-rows-spanned="3" table:style-name="ce37">
            <text:p>R$ 49,3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0.41083333333333338" table:formula="msoxl:=(J128/L128)/12*E128*F128" table:number-columns-spanned="1" table:number-rows-spanned="3" table:style-name="ce37">
            <text:p>R$ 0,41<text:s/></text:p>
          </table:table-cell>
          <table:table-cell office:value-type="currency" office:value="0.41083333333333338" table:formula="msoxl:=M128/F128" table:number-columns-spanned="1" table:number-rows-spanned="3" table:style-name="ce37">
            <text:p>R$ 0,41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1.849.320/0001-90</text:p>
          </table:table-cell>
          <table:table-cell office:value-type="currency" office:value="48.5" table:style-name="ce20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204.978/0001-82</text:p>
          </table:table-cell>
          <table:table-cell office:value-type="currency" office:value="49.9" table:style-name="ce20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SISTEMA DE MONITORAMENTO GPS EM TEMPO REAL <text:s/>MODELO DE REFERÊNCIA: ZTRAX -</text:p>
          </table:table-cell>
          <table:table-cell office:value-type="string" table:number-columns-spanned="1" table:number-rows-spanned="3" table:style-name="ce32">
            <text:p>UNIDADE (Custo de locação anual)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32.249.541/0001-44</text:p>
          </table:table-cell>
          <table:table-cell office:value-type="currency" office:value="2640" table:style-name="ce20">
            <text:p>R$ 2,640,00<text:s/></text:p>
          </table:table-cell>
          <table:table-cell office:value-type="currency" office:value="2640" table:number-columns-spanned="1" table:number-rows-spanned="3" table:style-name="ce37">
            <text:p>R$ 2,640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22" table:formula="msoxl:=(J131/L131)/12*E131*F131" table:number-columns-spanned="1" table:number-rows-spanned="3" table:style-name="ce37">
            <text:p>R$ 22,00<text:s/></text:p>
          </table:table-cell>
          <table:table-cell office:value-type="currency" office:value="22" table:formula="msoxl:=M131/F131" table:number-columns-spanned="1" table:number-rows-spanned="3" table:style-name="ce37">
            <text:p>R$ 22,00<text:s/></text:p>
          </table:table-cell>
          <table:table-cell table:number-columns-repeated="16370" table:style-name="ce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9">
          <table:covered-table-cell/>
          <table:covered-table-cell/>
          <table:table-cell office:value-type="string" table:number-columns-spanned="11" table:number-rows-spanned="1" table:style-name="ce31">
            <text:p>Os valores apresenstados para o <text:s/>SISTEMA DE MONITORAMENTO GPS EM TEMPO REAL, <text:s/>foram <text:s/>ratificados conforme informado pela área técnica no documento Sei! nº 432296 e Despacho esclarecimentos (Doc. Sei! nº 432306),com as devídas justificativas técnicas, mantendo-se o valor de R$ 220,00( duzentos e vinte reais) para alocação mensal de cada equipamento.</text:p>
            <text:p/>
          </table:table-cell>
          <table:covered-table-cell table:number-columns-repeated="10"/>
          <table:table-cell table:style-name="ce20"/>
          <table:table-cell table:number-columns-repeated="16370" table:style-name="ce5"/>
        </table:table-row>
        <table:table-row table:style-name="ro20">
          <table:covered-table-cell/>
          <table:table-cell office:value-type="string" table:number-columns-spanned="12" table:number-rows-spanned="1" table:style-name="ce30">
            <text:p>Custo Mensal de Equipamento por Posto</text:p>
          </table:table-cell>
          <table:covered-table-cell table:number-columns-repeated="11"/>
          <table:table-cell office:value-type="currency" office:value="25.377305555555555" table:formula="msoxl:=SUM(N125:N131)" table:style-name="ce22">
            <text:p>R$ 25,38<text:s/></text:p>
          </table:table-cell>
          <table:table-cell table:number-columns-repeated="16370" table:style-name="ce5"/>
        </table:table-row>
        <table:table-row table:style-name="ro21">
          <table:covered-table-cell/>
          <table:table-cell office:value-type="string" table:number-columns-spanned="1" table:number-rows-spanned="15" table:style-name="ce33">
            <text:p>EPI</text:p>
          </table:table-cell>
          <table:table-cell office:value-type="string" table:number-columns-spanned="1" table:number-rows-spanned="3" table:style-name="ce40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1.024.790/0001-15</text:p>
          </table:table-cell>
          <table:table-cell office:value-type="currency" office:value="15.3" table:style-name="ce20">
            <text:p>R$ 15,30<text:s/></text:p>
          </table:table-cell>
          <table:table-cell office:value-type="currency" office:value="15.43" table:formula="msoxl:=SUM(I136:I138)/3" table:number-columns-spanned="1" table:number-rows-spanned="3" table:style-name="ce37">
            <text:p>R$ 15,4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.5716666666666668" table:formula="msoxl:=(J136/L136)/12*E136*G136" table:number-columns-spanned="1" table:number-rows-spanned="3" table:style-name="ce37">
            <text:p>R$ 2,57<text:s/></text:p>
          </table:table-cell>
          <table:table-cell office:value-type="currency" office:value="2.5716666666666668" table:formula="msoxl:=M136/F136" table:number-columns-spanned="1" table:number-rows-spanned="3" table:style-name="ce37">
            <text:p>R$ 2,57<text:s/></text:p>
          </table:table-cell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59.255/0001-08</text:p>
          </table:table-cell>
          <table:table-cell office:value-type="currency" office:value="15.99" table:style-name="ce20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702.009/0001-66</text:p>
          </table:table-cell>
          <table:table-cell office:value-type="currency" office:value="15" table:style-name="ce20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40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1.090.481/0001-90</text:p>
          </table:table-cell>
          <table:table-cell office:value-type="currency" office:value="37" table:style-name="ce20">
            <text:p>R$ 37,00<text:s/></text:p>
          </table:table-cell>
          <table:table-cell office:value-type="currency" office:value="36.583333333333336" table:formula="msoxl:=SUM(I139:I141)/3" table:number-columns-spanned="1" table:number-rows-spanned="3" table:style-name="ce37">
            <text:p>R$ 36,5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2.194444444444445" table:formula="msoxl:=(J139/L139)/12*E139*G139" table:number-columns-spanned="1" table:number-rows-spanned="3" table:style-name="ce37">
            <text:p>R$ 12,19<text:s/></text:p>
          </table:table-cell>
          <table:table-cell office:value-type="currency" office:value="12.194444444444445" table:formula="msoxl:=M139/F139" table:number-columns-spanned="1" table:number-rows-spanned="3" table:style-name="ce37">
            <text:p>R$ 12,19<text:s/></text:p>
          </table:table-cell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9.320.823/0001-22</text:p>
          </table:table-cell>
          <table:table-cell office:value-type="currency" office:value="37.75" table:style-name="ce20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3.772.925/0001-70</text:p>
          </table:table-cell>
          <table:table-cell office:value-type="currency" office:value="35" table:style-name="ce20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32">
            <text:p>FRASCO 120 ML</text:p>
          </table:table-cell>
          <table:table-cell office:value-type="float" office:value="6" table:number-columns-spanned="1" table:number-rows-spanned="3" table:style-name="ce39">
            <text:p>06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23">
            <text:p>29.830.216/0001-66</text:p>
          </table:table-cell>
          <table:table-cell office:value-type="float" office:value="11.16" table:style-name="ce24">
            <text:p>11,16<text:s/></text:p>
          </table:table-cell>
          <table:table-cell office:value-type="currency" office:value="11.716666666666667" table:formula="msoxl:=SUM(I142:I144)/3" table:number-columns-spanned="1" table:number-rows-spanned="3" table:style-name="ce37">
            <text:p>R$ 11,72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5.8583333333333334" table:formula="msoxl:=(J142/L142)/12*E142*G142" table:number-columns-spanned="1" table:number-rows-spanned="3" table:style-name="ce37">
            <text:p>R$ 5,86<text:s/></text:p>
          </table:table-cell>
          <table:table-cell office:value-type="currency" office:value="1.4645833333333333" table:formula="msoxl:=M142/F142" table:number-columns-spanned="1" table:number-rows-spanned="3" table:style-name="ce37">
            <text:p>R$ 1,46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.535.560/0001-40</text:p>
          </table:table-cell>
          <table:table-cell office:value-type="float" office:value="11.99" table:style-name="ce2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5.066.271/0001-70</text:p>
          </table:table-cell>
          <table:table-cell office:value-type="float" office:value="12" table:style-name="ce2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CAPA DE CHUVA FORRADA, COMPRIMENTO LONGO E COM MANG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23">
            <text:p>19.320.823/0001-22</text:p>
          </table:table-cell>
          <table:table-cell office:value-type="float" office:value="36" table:style-name="ce24">
            <text:p>36,00<text:s/></text:p>
          </table:table-cell>
          <table:table-cell office:value-type="currency" office:value="33.526666666666671" table:formula="msoxl:=SUM(I145:I147)/3" table:number-columns-spanned="1" table:number-rows-spanned="3" table:style-name="ce37">
            <text:p>R$ 33,53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5.5877777777777782" table:formula="msoxl:=(J145/L145)/12*E145*G145" table:number-columns-spanned="1" table:number-rows-spanned="3" table:style-name="ce37">
            <text:p>R$ 5,59<text:s/></text:p>
          </table:table-cell>
          <table:table-cell office:value-type="currency" office:value="1.3969444444444445" table:formula="msoxl:=M145/F145" table:number-columns-spanned="1" table:number-rows-spanned="3" table:style-name="ce37">
            <text:p>R$ 1,40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7.878.068/0001-88</text:p>
          </table:table-cell>
          <table:table-cell office:value-type="float" office:value="31.68" table:style-name="ce2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4.682.052/0001-07</text:p>
          </table:table-cell>
          <table:table-cell office:value-type="float" office:value="32.9" table:style-name="ce2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MÁSCARA - MASCARA EM TECIDO OXFORD COM FORRO DE POPELINE 100% ALGODÃ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0" table:number-columns-spanned="1" table:number-rows-spanned="3" table:style-name="ce39">
            <text:p>2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3.604.328/0001-69</text:p>
          </table:table-cell>
          <table:table-cell office:value-type="currency" office:value="7.62" table:style-name="ce20">
            <text:p>R$ 7,62<text:s/></text:p>
          </table:table-cell>
          <table:table-cell office:value-type="currency" office:value="7.6066666666666665" table:formula="msoxl:=SUM(I148:I150)/3" table:number-columns-spanned="1" table:number-rows-spanned="3" table:style-name="ce37">
            <text:p>R$ 7,61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5.355555555555554" table:formula="msoxl:=(J148/L148)/12*E148*G148" table:number-columns-spanned="1" table:number-rows-spanned="3" table:style-name="ce37">
            <text:p>R$ 25,36<text:s/></text:p>
          </table:table-cell>
          <table:table-cell office:value-type="currency" office:value="25.355555555555554" table:formula="msoxl:=M148/F148" table:number-columns-spanned="1" table:number-rows-spanned="3" table:style-name="ce37">
            <text:p>R$ 25,36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070.680/0001-80</text:p>
          </table:table-cell>
          <table:table-cell office:value-type="currency" office:value="7" table:style-name="ce20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7.028.535/0001-73</text:p>
          </table:table-cell>
          <table:table-cell office:value-type="currency" office:value="8.1999999999999993" table:style-name="ce20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PI por Posto</text:p>
          </table:table-cell>
          <table:covered-table-cell table:number-columns-repeated="11"/>
          <table:table-cell office:value-type="currency" office:value="42.983194444444443" table:formula="msoxl:=SUM(N136:N148)" table:style-name="ce22">
            <text:p>R$ 42,98<text:s/></text:p>
          </table:table-cell>
          <table:table-cell table:number-columns-repeated="16370" table:style-name="ce5"/>
        </table:table-row>
        <table:table-row table:style-name="ro22">
          <table:covered-table-cell/>
          <table:table-cell office:value-type="string" table:number-columns-spanned="1" table:number-rows-spanned="21" table:style-name="ce41">
            <text:p>UNIFORMES</text:p>
          </table:table-cell>
          <table:table-cell office:value-type="string" table:number-columns-spanned="1" table:number-rows-spanned="3" table:style-name="ce40">
            <text:p>BOTA COTURNO - BOTINA DE SEGURANÇA: BOTA COTURNO FEMININO E MASCULINO EM COURO, COM AMARRA EM CADARÇOS RECORTES ACAMURÇADOS NO CABEDAL, FORRO MACIO E MATERIAL TÊXTIL, SOLADO DE BORRACHA, PUXADOR NO CALCANHAR E NA LINGUETA, LINGUETA ACAMURÇADA, PALMILHA MACIA DE BOA RESPIRABILIDADE. NA COR MOSTARDA. MEDIDAS APROXIMADAS: SALTO MEDINDO APROXIMADAMENTE 2,5 CM E ALTURA TOTAL DA BOTA DE 11 CM.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39.412.830/0001-61</text:p>
          </table:table-cell>
          <table:table-cell office:value-type="currency" office:value="163.26" table:style-name="ce20">
            <text:p>R$ 163,26<text:s/></text:p>
          </table:table-cell>
          <table:table-cell office:value-type="currency" office:value="166.48666666666665" table:formula="msoxl:=SUM(I152:I154)/3" table:number-columns-spanned="1" table:number-rows-spanned="3" table:style-name="ce37">
            <text:p>R$ 166,49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7.747777777777774" table:formula="msoxl:=(J152/L152)/12*E152*G152" table:number-columns-spanned="1" table:number-rows-spanned="3" table:style-name="ce37">
            <text:p>R$ 27,75<text:s/></text:p>
          </table:table-cell>
          <table:table-cell office:value-type="currency" office:value="27.747777777777774" table:formula="msoxl:=M152/F152" table:number-columns-spanned="1" table:number-rows-spanned="3" table:style-name="ce37">
            <text:p>R$ 27,75<text:s/>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788.205/0001-20</text:p>
          </table:table-cell>
          <table:table-cell office:value-type="currency" office:value="165" table:style-name="ce20">
            <text:p>R$ 16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03.157/0001-40</text:p>
          </table:table-cell>
          <table:table-cell office:value-type="currency" office:value="171.2" table:style-name="ce20">
            <text:p>R$ 171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7.947.759/0001-25</text:p>
          </table:table-cell>
          <table:table-cell office:value-type="currency" office:value="64.900000000000006" table:style-name="ce20">
            <text:p>R$ 64,90<text:s/></text:p>
          </table:table-cell>
          <table:table-cell office:value-type="currency" office:value="61.633333333333333" table:formula="msoxl:=SUM(I155:I157)/3" table:number-columns-spanned="1" table:number-rows-spanned="3" table:style-name="ce37">
            <text:p>R$ 61,6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41.088888888888889" table:formula="msoxl:=(J155/L155)/12*E155*G155" table:number-columns-spanned="1" table:number-rows-spanned="3" table:style-name="ce37">
            <text:p>R$ 41,09<text:s/></text:p>
          </table:table-cell>
          <table:table-cell office:value-type="currency" office:value="41.088888888888889" table:formula="msoxl:=M155/F155" table:number-columns-spanned="1" table:number-rows-spanned="3" table:style-name="ce37">
            <text:p>R$ 41,09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819.819/0001-0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4.602.410/0001-9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ALÇA BRIM - CALÇA SOCIAL, EM BRIM OU COMPATÍVEL, COR PRETA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40.081.832/0001-02</text:p>
          </table:table-cell>
          <table:table-cell office:value-type="currency" office:value="40.46" table:style-name="ce20">
            <text:p>R$ 40,46<text:s/></text:p>
          </table:table-cell>
          <table:table-cell office:value-type="currency" office:value="40.720000000000006" table:formula="msoxl:=SUM(I158:I160)/3" table:number-columns-spanned="1" table:number-rows-spanned="3" table:style-name="ce37">
            <text:p>R$ 40,72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7.146666666666672" table:formula="msoxl:=(J158/L158)/12*E158*G158" table:number-columns-spanned="1" table:number-rows-spanned="3" table:style-name="ce37">
            <text:p>R$ 27,15<text:s/></text:p>
          </table:table-cell>
          <table:table-cell office:value-type="currency" office:value="27.146666666666672" table:formula="msoxl:=M158/F158" table:number-columns-spanned="1" table:number-rows-spanned="3" table:style-name="ce37">
            <text:p>R$ 27,15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1.156.457/0001-06</text:p>
          </table:table-cell>
          <table:table-cell office:value-type="currency" office:value="40" table:style-name="ce20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8.836.146/0001-83</text:p>
          </table:table-cell>
          <table:table-cell office:value-type="currency" office:value="41.7" table:style-name="ce20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91.274/0001-75</text:p>
          </table:table-cell>
          <table:table-cell office:value-type="currency" office:value="22" table:style-name="ce20">
            <text:p>R$ 22,00<text:s/></text:p>
          </table:table-cell>
          <table:table-cell office:value-type="currency" office:value="20.76" table:formula="msoxl:=SUM(I161:I163)/3" table:number-columns-spanned="1" table:number-rows-spanned="3" table:style-name="ce37">
            <text:p>R$ 20,7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3.4600000000000004" table:formula="msoxl:=(J161/L161)/12*E161*G161" table:number-columns-spanned="1" table:number-rows-spanned="3" table:style-name="ce37">
            <text:p>R$ 3,46<text:s/></text:p>
          </table:table-cell>
          <table:table-cell office:value-type="currency" office:value="3.4600000000000004" table:formula="msoxl:=M161/F161" table:number-columns-spanned="1" table:number-rows-spanned="3" table:style-name="ce37">
            <text:p>R$ 3,46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466.646/0001-57</text:p>
          </table:table-cell>
          <table:table-cell office:value-type="currency" office:value="19.98" table:style-name="ce20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890.627/0001-53</text:p>
          </table:table-cell>
          <table:table-cell office:value-type="currency" office:value="20.3" table:style-name="ce20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MEIA ALGODÃO - MEIA VESTUÁRIO MASCULINO, MATERIAL ALGODÃO, TIPO SOCIAL, COR PRETA, TAMANHO ÚNICO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24.455.519/0001-22</text:p>
          </table:table-cell>
          <table:table-cell office:value-type="currency" office:value="5.25" table:style-name="ce20">
            <text:p>R$ 5,25<text:s/></text:p>
          </table:table-cell>
          <table:table-cell office:value-type="currency" office:value="5.3633333333333333" table:formula="msoxl:=SUM(I164:I166)/3" table:number-columns-spanned="1" table:number-rows-spanned="3" table:style-name="ce37">
            <text:p>R$ 5,3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4.4694444444444441" table:formula="msoxl:=(J164/L164)/12*E164*G164" table:number-columns-spanned="1" table:number-rows-spanned="3" table:style-name="ce37">
            <text:p>R$ 4,47<text:s/></text:p>
          </table:table-cell>
          <table:table-cell office:value-type="currency" office:value="4.4694444444444441" table:formula="msoxl:=M164/F164" table:number-columns-spanned="1" table:number-rows-spanned="3" table:style-name="ce37">
            <text:p>R$ 4,47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6.988.429/0001-15</text:p>
          </table:table-cell>
          <table:table-cell office:value-type="currency" office:value="4.8499999999999996" table:style-name="ce20">
            <text:p>R$ 4,8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093.338/0001-42</text:p>
          </table:table-cell>
          <table:table-cell office:value-type="currency" office:value="5.99" table:style-name="ce20">
            <text:p>R$ 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03.291.274/0001-75</text:p>
          </table:table-cell>
          <table:table-cell office:value-type="currency" office:value="119.05" table:style-name="ce20">
            <text:p>R$ 119,05<text:s/></text:p>
          </table:table-cell>
          <table:table-cell office:value-type="currency" office:value="113.46" table:formula="msoxl:=SUM(I167:I169)/3" table:number-columns-spanned="1" table:number-rows-spanned="3" table:style-name="ce37">
            <text:p>R$ 113,4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37.82" table:formula="msoxl:=(J167/L167)/12*E167*G167" table:number-columns-spanned="1" table:number-rows-spanned="3" table:style-name="ce37">
            <text:p>R$ 37,82<text:s/></text:p>
          </table:table-cell>
          <table:table-cell office:value-type="currency" office:value="37.82" table:formula="msoxl:=M167/F167" table:number-columns-spanned="1" table:number-rows-spanned="3" table:style-name="ce37">
            <text:p>R$ 37,82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105.745/0001-62</text:p>
          </table:table-cell>
          <table:table-cell office:value-type="currency" office:value="114" table:style-name="ce20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9.430.460/0001-24</text:p>
          </table:table-cell>
          <table:table-cell office:value-type="currency" office:value="107.33" table:style-name="ce20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BONÉ OU QUEPE – COR: PRETO, CONFECCIONADO EM TECID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string" table:style-name="ce19">
            <text:p>17.190.055/0001-04</text:p>
          </table:table-cell>
          <table:table-cell office:value-type="currency" office:value="20" table:style-name="ce20">
            <text:p>R$ 20,00<text:s/></text:p>
          </table:table-cell>
          <table:table-cell office:value-type="currency" office:value="22.376666666666665" table:formula="msoxl:=SUM(I170:I172)/3" table:number-columns-spanned="1" table:number-rows-spanned="3" table:style-name="ce37">
            <text:p>R$ 22,3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7.4588888888888887" table:formula="msoxl:=(J170/L170)/12*E170*G170" table:number-columns-spanned="1" table:number-rows-spanned="3" table:style-name="ce37">
            <text:p>R$ 7,46<text:s/></text:p>
          </table:table-cell>
          <table:table-cell office:value-type="currency" office:value="7.4588888888888887" table:formula="msoxl:=M170/F170" table:number-columns-spanned="1" table:number-rows-spanned="3" table:style-name="ce37">
            <text:p>R$ 7,46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.184.725/0001-40</text:p>
          </table:table-cell>
          <table:table-cell office:value-type="currency" office:value="24.21" table:style-name="ce20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4.299.068/0001-28</text:p>
          </table:table-cell>
          <table:table-cell office:value-type="currency" office:value="22.92" table:style-name="ce20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Uniforme por Posto</text:p>
          </table:table-cell>
          <table:covered-table-cell table:number-columns-repeated="11"/>
          <table:table-cell office:value-type="currency" office:value="149.19166666666666" table:formula="msoxl:=SUM(N152:N170)" table:style-name="ce22">
            <text:p>R$ 149,19<text:s/>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number-columns-spanned="1" table:number-rows-spanned="6" table:style-name="ce32">
            <text:p>EQUIPAMENTOS COMUNS</text:p>
          </table:table-cell>
          <table:table-cell office:value-type="string" table:number-columns-spanned="1" table:number-rows-spanned="3" table:style-name="ce40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33.144.686/0001-43</text:p>
          </table:table-cell>
          <table:table-cell office:value-type="currency" office:value="1150" table:style-name="ce26">
            <text:p>R$ 1,150,00<text:s/></text:p>
          </table:table-cell>
          <table:table-cell office:value-type="currency" office:value="1176" table:formula="msoxl:=SUM(I174:I176)/3" table:number-columns-spanned="1" table:number-rows-spanned="3" table:style-name="ce37">
            <text:p>R$ 1,176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39.199999999999996" table:formula="msoxl:=(J174/L174)/12*E174" table:number-columns-spanned="1" table:number-rows-spanned="3" table:style-name="ce37">
            <text:p>R$ 39,20<text:s/></text:p>
          </table:table-cell>
          <table:table-cell office:value-type="currency" office:value="2.1777777777777776" table:formula="msoxl:=M174/F174" table:number-columns-spanned="1" table:number-rows-spanned="3" table:style-name="ce37">
            <text:p>R$ 2,18<text:s/></text:p>
          </table:table-cell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0.277.342/0001-14</text:p>
          </table:table-cell>
          <table:table-cell office:value-type="currency" office:value="1149" table:style-name="ce2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5.663.840/0001-19</text:p>
          </table:table-cell>
          <table:table-cell office:value-type="currency" office:value="1229" table:style-name="ce2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40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29.006.963/0001-84</text:p>
          </table:table-cell>
          <table:table-cell office:value-type="currency" office:value="1633.32" table:style-name="ce26">
            <text:p>R$ 1,633,32<text:s/></text:p>
          </table:table-cell>
          <table:table-cell office:value-type="currency" office:value="1643.42" table:formula="msoxl:=SUM(I177:I179)/3" table:number-columns-spanned="1" table:number-rows-spanned="3" table:style-name="ce37">
            <text:p>R$ 1,643,42<text:s/></text:p>
          </table:table-cell>
          <table:table-cell office:value-type="float" office:value="20" table:number-columns-spanned="1" table:number-rows-spanned="3" table:style-name="ce38">
            <text:p>20,00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currency" office:value="27.390333333333334" table:formula="msoxl:=(J177/L177)/12*E177" table:number-columns-spanned="1" table:number-rows-spanned="3" table:style-name="ce37">
            <text:p>R$ 27,39<text:s/></text:p>
          </table:table-cell>
          <table:table-cell office:value-type="currency" office:value="1.5216851851851851" table:formula="msoxl:=M177/F177" table:number-columns-spanned="1" table:number-rows-spanned="3" table:style-name="ce37">
            <text:p>R$ 1,52<text:s/></text:p>
          </table:table-cell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1.997.155/0001-14</text:p>
          </table:table-cell>
          <table:table-cell office:value-type="currency" office:value="1555.64" table:style-name="ce2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01.429.437/0001-08</text:p>
          </table:table-cell>
          <table:table-cell office:value-type="currency" office:value="1741.3" table:style-name="ce2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174:N177)" table:style-name="ce22">
            <text:p>R$ 3,7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221.25162962962963" table:formula="msoxl:=SUM(N180+N173+N151+N135)" table:style-name="ce27">
            <text:p>R$ 221,25</text:p>
          </table:table-cell>
          <table:table-cell table:number-columns-repeated="16370"/>
        </table:table-row>
        <table:table-row table:style-name="ro10">
          <table:table-cell table:number-columns-repeated="2" table:style-name="ce28"/>
          <table:table-cell table:number-columns-repeated="5" table:style-name="ce21"/>
          <table:table-cell table:number-columns-repeated="7" table:style-name="ce29"/>
          <table:table-cell table:number-columns-repeated="16370"/>
        </table:table-row>
        <table:table-row table:style-name="ro10">
          <table:table-cell office:value-type="string" table:style-name="ce18">
            <text:p>POST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ESPECIFICAÇÃO</text:p>
          </table:table-cell>
          <table:table-cell office:value-type="string" table:style-name="ce18">
            <text:p>UNIDADE</text:p>
          </table:table-cell>
          <table:table-cell office:value-type="string" table:style-name="ce18">
            <text:p>QUANTIDADE ANUAL</text:p>
          </table:table-cell>
          <table:table-cell office:value-type="string" table:style-name="ce18">
            <text:p>QUANTIDADE DE POSTOS</text:p>
          </table:table-cell>
          <table:table-cell office:value-type="string" table:style-name="ce18">
            <text:p>QUANTIDADE DE PESSOAS</text:p>
          </table:table-cell>
          <table:table-cell office:value-type="string" table:style-name="ce18">
            <text:p>FORNECEDOR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REÇO MÉDIO</text:p>
          </table:table-cell>
          <table:table-cell office:value-type="string" table:style-name="ce18">
            <text:p>DEPRECIAÇÃO (%)</text:p>
          </table:table-cell>
          <table:table-cell office:value-type="string" table:style-name="ce18">
            <text:p>VIDA ÚTIL (ANOS)</text:p>
          </table:table-cell>
          <table:table-cell office:value-type="string" table:style-name="ce18">
            <text:p>VALOR MENSAL</text:p>
          </table:table-cell>
          <table:table-cell office:value-type="string" table:style-name="ce18">
            <text:p>VALOR RATEADO</text:p>
          </table:table-cell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57" table:style-name="ce33">
            <text:p>VIGIA 06 Horas <text:s/>Campus JK (17:00h as 23:00h )</text:p>
          </table:table-cell>
          <table:table-cell office:value-type="string" table:number-columns-spanned="1" table:number-rows-spanned="10" table:style-name="ce33">
            <text:p>EQUIPAMENTOS</text:p>
          </table:table-cell>
          <table:table-cell office:value-type="string" table:number-columns-spanned="1" table:number-rows-spanned="3" table:style-name="ce40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28.515.756/0001-92</text:p>
          </table:table-cell>
          <table:table-cell office:value-type="currency" office:value="280" table:style-name="ce20">
            <text:p>R$ 280,00<text:s/></text:p>
          </table:table-cell>
          <table:table-cell office:value-type="currency" office:value="355.97666666666669" table:formula="msoxl:=SUM(I184:I186)/3" table:number-columns-spanned="1" table:number-rows-spanned="3" table:style-name="ce37">
            <text:p>R$ 355,98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11.86588888888889" table:formula="msoxl:=(J184/L184)/12*E184*F184" table:number-columns-spanned="1" table:number-rows-spanned="3" table:style-name="ce37">
            <text:p>R$ 11,87<text:s/></text:p>
          </table:table-cell>
          <table:table-cell office:value-type="currency" office:value="2.9664722222222224" table:formula="msoxl:=M184/F184" table:number-columns-spanned="1" table:number-rows-spanned="3" table:style-name="ce37">
            <text:p>R$ 2,97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7.867.342/0001-13</text:p>
          </table:table-cell>
          <table:table-cell office:value-type="currency" office:value="400" table:style-name="ce20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508.137/0001-12</text:p>
          </table:table-cell>
          <table:table-cell office:value-type="currency" office:value="387.93" table:style-name="ce20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03.230.856/0001-41</text:p>
          </table:table-cell>
          <table:table-cell office:value-type="currency" office:value="49.5" table:style-name="ce20">
            <text:p>R$ 49,50<text:s/></text:p>
          </table:table-cell>
          <table:table-cell office:value-type="currency" office:value="49.300000000000004" table:formula="msoxl:=SUM(I187:I189)/3" table:number-columns-spanned="1" table:number-rows-spanned="3" table:style-name="ce37">
            <text:p>R$ 49,3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1.6433333333333335" table:formula="msoxl:=(J187/L187)/12*E187*F187" table:number-columns-spanned="1" table:number-rows-spanned="3" table:style-name="ce37">
            <text:p>R$ 1,64<text:s/></text:p>
          </table:table-cell>
          <table:table-cell office:value-type="currency" office:value="0.41083333333333338" table:formula="msoxl:=M187/F187" table:number-columns-spanned="1" table:number-rows-spanned="3" table:style-name="ce37">
            <text:p>R$ 0,41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1.849.320/0001-90</text:p>
          </table:table-cell>
          <table:table-cell office:value-type="currency" office:value="48.5" table:style-name="ce20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204.978/0001-82</text:p>
          </table:table-cell>
          <table:table-cell office:value-type="currency" office:value="49.9" table:style-name="ce20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SISTEMA DE MONITORAMENTO GPS EM TEMPO REAL <text:s/>MODELO DE REFERÊNCIA: ZTRAX -</text:p>
          </table:table-cell>
          <table:table-cell office:value-type="string" table:number-columns-spanned="1" table:number-rows-spanned="3" table:style-name="ce32">
            <text:p>UNIDADE (Custo de locação anual)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32.249.541/0001-44</text:p>
          </table:table-cell>
          <table:table-cell office:value-type="currency" office:value="2640" table:style-name="ce20">
            <text:p>R$ 2,640,00<text:s/></text:p>
          </table:table-cell>
          <table:table-cell office:value-type="currency" office:value="2640" table:number-columns-spanned="1" table:number-rows-spanned="3" table:style-name="ce37">
            <text:p>R$ 2,640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88" table:formula="msoxl:=(J190/L190)/12*E190*F190" table:number-columns-spanned="1" table:number-rows-spanned="3" table:style-name="ce37">
            <text:p>R$ 88,00<text:s/></text:p>
          </table:table-cell>
          <table:table-cell office:value-type="currency" office:value="22" table:formula="msoxl:=M190/F190" table:number-columns-spanned="1" table:number-rows-spanned="3" table:style-name="ce37">
            <text:p>R$ 22,00<text:s/></text:p>
          </table:table-cell>
          <table:table-cell table:number-columns-repeated="16370" table:style-name="ce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9">
          <table:covered-table-cell/>
          <table:covered-table-cell/>
          <table:table-cell office:value-type="string" table:number-columns-spanned="11" table:number-rows-spanned="1" table:style-name="ce31">
            <text:p>Os valores apresenstados para o <text:s/>SISTEMA DE MONITORAMENTO GPS EM TEMPO REAL, <text:s/>foram <text:s/>ratificados conforme informado pela área técnica no documento Sei! nº 432296 e Despacho esclarecimentos (Doc. Sei! nº 432306),com as devídas justificativas técnicas, mantendo-se o valor de R$ 220,00( duzentos e vinte reais) para alocação mensal de cada equipamento.</text:p>
            <text:p/>
          </table:table-cell>
          <table:covered-table-cell table:number-columns-repeated="10"/>
          <table:table-cell table:style-name="ce20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quipamento por Posto</text:p>
          </table:table-cell>
          <table:covered-table-cell table:number-columns-repeated="11"/>
          <table:table-cell office:value-type="currency" office:value="25.377305555555555" table:formula="msoxl:=SUM(N184:N190)" table:style-name="ce22">
            <text:p>R$ 25,38<text:s/></text:p>
          </table:table-cell>
          <table:table-cell table:number-columns-repeated="16370" table:style-name="ce5"/>
        </table:table-row>
        <table:table-row table:style-name="ro24">
          <table:covered-table-cell/>
          <table:table-cell office:value-type="string" table:number-columns-spanned="1" table:number-rows-spanned="15" table:style-name="ce33">
            <text:p>EPI</text:p>
          </table:table-cell>
          <table:table-cell office:value-type="string" table:number-columns-spanned="1" table:number-rows-spanned="3" table:style-name="ce40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21.024.790/0001-15</text:p>
          </table:table-cell>
          <table:table-cell office:value-type="currency" office:value="15.3" table:style-name="ce20">
            <text:p>R$ 15,30<text:s/></text:p>
          </table:table-cell>
          <table:table-cell office:value-type="currency" office:value="15.43" table:formula="msoxl:=SUM(I195:I197)/3" table:number-columns-spanned="1" table:number-rows-spanned="3" table:style-name="ce37">
            <text:p>R$ 15,4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5.1433333333333335" table:formula="msoxl:=(J195/L195)/12*E195*G195" table:number-columns-spanned="1" table:number-rows-spanned="3" table:style-name="ce37">
            <text:p>R$ 5,14<text:s/></text:p>
          </table:table-cell>
          <table:table-cell office:value-type="currency" office:value="1.2858333333333334" table:formula="msoxl:=M195/F195" table:number-columns-spanned="1" table:number-rows-spanned="3" table:style-name="ce37">
            <text:p>R$ 1,29<text:s/></text:p>
          </table:table-cell>
          <table:table-cell table:number-columns-repeated="16370" table:style-name="ce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59.255/0001-08</text:p>
          </table:table-cell>
          <table:table-cell office:value-type="currency" office:value="15.99" table:style-name="ce20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702.009/0001-66</text:p>
          </table:table-cell>
          <table:table-cell office:value-type="currency" office:value="15" table:style-name="ce20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40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11.090.481/0001-90</text:p>
          </table:table-cell>
          <table:table-cell office:value-type="currency" office:value="37" table:style-name="ce20">
            <text:p>R$ 37,00<text:s/></text:p>
          </table:table-cell>
          <table:table-cell office:value-type="currency" office:value="36.583333333333336" table:formula="msoxl:=SUM(I198:I200)/3" table:number-columns-spanned="1" table:number-rows-spanned="3" table:style-name="ce37">
            <text:p>R$ 36,5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24.388888888888889" table:formula="msoxl:=(J198/L198)/12*E198*G198" table:number-columns-spanned="1" table:number-rows-spanned="3" table:style-name="ce37">
            <text:p>R$ 24,39<text:s/></text:p>
          </table:table-cell>
          <table:table-cell office:value-type="currency" office:value="6.0972222222222223" table:formula="msoxl:=M198/F198" table:number-columns-spanned="1" table:number-rows-spanned="3" table:style-name="ce37">
            <text:p>R$ 6,10<text:s/></text:p>
          </table:table-cell>
          <table:table-cell table:number-columns-repeated="16370" table:style-name="ce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9.320.823/0001-22</text:p>
          </table:table-cell>
          <table:table-cell office:value-type="currency" office:value="37.75" table:style-name="ce20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3.772.925/0001-70</text:p>
          </table:table-cell>
          <table:table-cell office:value-type="currency" office:value="35" table:style-name="ce20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32">
            <text:p>FRASCO 120 ML</text:p>
          </table:table-cell>
          <table:table-cell office:value-type="float" office:value="6" table:number-columns-spanned="1" table:number-rows-spanned="3" table:style-name="ce39">
            <text:p>06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23">
            <text:p>29.830.216/0001-66</text:p>
          </table:table-cell>
          <table:table-cell office:value-type="float" office:value="11.16" table:style-name="ce24">
            <text:p>11,16<text:s/></text:p>
          </table:table-cell>
          <table:table-cell office:value-type="currency" office:value="11.716666666666667" table:formula="msoxl:=SUM(I201:I203)/3" table:number-columns-spanned="1" table:number-rows-spanned="3" table:style-name="ce37">
            <text:p>R$ 11,72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11.716666666666667" table:formula="msoxl:=(J201/L201)/12*E201*G201" table:number-columns-spanned="1" table:number-rows-spanned="3" table:style-name="ce37">
            <text:p>R$ 11,72<text:s/></text:p>
          </table:table-cell>
          <table:table-cell office:value-type="currency" office:value="2.9291666666666667" table:formula="msoxl:=M201/F201" table:number-columns-spanned="1" table:number-rows-spanned="3" table:style-name="ce37">
            <text:p>R$ 2,93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.535.560/0001-40</text:p>
          </table:table-cell>
          <table:table-cell office:value-type="float" office:value="11.99" table:style-name="ce2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5.066.271/0001-70</text:p>
          </table:table-cell>
          <table:table-cell office:value-type="float" office:value="12" table:style-name="ce2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CAPA DE CHUVA FORRADA, COMPRIMENTO LONGO E COM MANG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table:number-columns-spanned="1" table:number-rows-spanned="3" table:style-name="ce42"/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23">
            <text:p>19.320.823/0001-22</text:p>
          </table:table-cell>
          <table:table-cell office:value-type="float" office:value="36" table:style-name="ce24">
            <text:p>36,00<text:s/></text:p>
          </table:table-cell>
          <table:table-cell office:value-type="currency" office:value="33.526666666666671" table:formula="msoxl:=SUM(I204:I206)/3" table:number-columns-spanned="1" table:number-rows-spanned="3" table:style-name="ce37">
            <text:p>R$ 33,53<text:s/></text:p>
          </table:table-cell>
          <table:table-cell office:value-type="float" office:value="100" table:number-columns-spanned="1" table:number-rows-spanned="3" table:style-name="ce39">
            <text:p>100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currency" office:value="0" table:formula="msoxl:=(J204/L204)/12*E204*G204" table:number-columns-spanned="1" table:number-rows-spanned="3" table:style-name="ce37">
            <text:p>R$ -00<text:s/></text:p>
          </table:table-cell>
          <table:table-cell office:value-type="currency" office:value="0" table:formula="msoxl:=M204/F204" table:number-columns-spanned="1" table:number-rows-spanned="3" table:style-name="ce37">
            <text:p>R$ -00<text:s/></text:p>
          </table:table-cell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7.878.068/0001-88</text:p>
          </table:table-cell>
          <table:table-cell office:value-type="float" office:value="31.68" table:style-name="ce2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4.682.052/0001-07</text:p>
          </table:table-cell>
          <table:table-cell office:value-type="float" office:value="32.9" table:style-name="ce2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MÁSCARA - MASCARA EM TECIDO OXFORD COM FORRO DE POPELINE 100% ALGODÃ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0" table:number-columns-spanned="1" table:number-rows-spanned="3" table:style-name="ce39">
            <text:p>20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13.604.328/0001-69</text:p>
          </table:table-cell>
          <table:table-cell office:value-type="currency" office:value="7.62" table:style-name="ce20">
            <text:p>R$ 7,62<text:s/></text:p>
          </table:table-cell>
          <table:table-cell office:value-type="currency" office:value="7.6066666666666665" table:formula="msoxl:=SUM(I207:I209)/3" table:number-columns-spanned="1" table:number-rows-spanned="3" table:style-name="ce37">
            <text:p>R$ 7,61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50.711111111111109" table:formula="msoxl:=(J207/L207)/12*E207*G207" table:number-columns-spanned="1" table:number-rows-spanned="3" table:style-name="ce37">
            <text:p>R$ 50,71<text:s/></text:p>
          </table:table-cell>
          <table:table-cell office:value-type="currency" office:value="12.677777777777777" table:formula="msoxl:=M207/F207" table:number-columns-spanned="1" table:number-rows-spanned="3" table:style-name="ce37">
            <text:p>R$ 12,68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0.070.680/0001-80</text:p>
          </table:table-cell>
          <table:table-cell office:value-type="currency" office:value="7" table:style-name="ce20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7.028.535/0001-73</text:p>
          </table:table-cell>
          <table:table-cell office:value-type="currency" office:value="8.1999999999999993" table:style-name="ce20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PI por Posto</text:p>
          </table:table-cell>
          <table:covered-table-cell table:number-columns-repeated="11"/>
          <table:table-cell office:value-type="currency" office:value="22.990000000000002" table:formula="msoxl:=SUM(N195:N207)" table:style-name="ce22">
            <text:p>R$ 22,99<text:s/></text:p>
          </table:table-cell>
          <table:table-cell table:number-columns-repeated="16370" table:style-name="ce5"/>
        </table:table-row>
        <table:table-row table:style-name="ro25">
          <table:covered-table-cell/>
          <table:table-cell office:value-type="string" table:number-columns-spanned="1" table:number-rows-spanned="21" table:style-name="ce41">
            <text:p>UNIFORMES</text:p>
          </table:table-cell>
          <table:table-cell office:value-type="string" table:number-columns-spanned="1" table:number-rows-spanned="3" table:style-name="ce40">
            <text:p>BOTA COTURNO - BOTINA DE SEGURANÇA: BOTA COTURNO FEMININO E MASCULINO EM COURO, COM AMARRA EM CADARÇOS RECORTES ACAMURÇADOS NO CABEDAL, FORRO MACIO E MATERIAL TÊXTIL, SOLADO DE BORRACHA, PUXADOR NO CALCANHAR E NA LINGUETA, LINGUETA ACAMURÇADA, PALMILHA MACIA DE BOA RESPIRABILIDADE. NA COR MOSTARDA. MEDIDAS APROXIMADAS: SALTO MEDINDO APROXIMADAMENTE 2,5 CM E ALTURA TOTAL DA BOTA DE 11 CM.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39.412.830/0001-61</text:p>
          </table:table-cell>
          <table:table-cell office:value-type="currency" office:value="163.26" table:style-name="ce20">
            <text:p>R$ 163,26<text:s/></text:p>
          </table:table-cell>
          <table:table-cell office:value-type="currency" office:value="166.48666666666665" table:formula="msoxl:=SUM(I211:I213)/3" table:number-columns-spanned="1" table:number-rows-spanned="3" table:style-name="ce37">
            <text:p>R$ 166,49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55.495555555555548" table:formula="msoxl:=(J211/L211)/12*E211*G211" table:number-columns-spanned="1" table:number-rows-spanned="3" table:style-name="ce37">
            <text:p>R$ 55,50<text:s/></text:p>
          </table:table-cell>
          <table:table-cell office:value-type="currency" office:value="13.873888888888887" table:formula="msoxl:=M211/F211" table:number-columns-spanned="1" table:number-rows-spanned="3" table:style-name="ce37">
            <text:p>R$ 13,87<text:s/></text:p>
          </table:table-cell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788.205/0001-20</text:p>
          </table:table-cell>
          <table:table-cell office:value-type="currency" office:value="165" table:style-name="ce20">
            <text:p>R$ 16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.903.157/0001-40</text:p>
          </table:table-cell>
          <table:table-cell office:value-type="currency" office:value="171.2" table:style-name="ce20">
            <text:p>R$ 171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07.947.759/0001-25</text:p>
          </table:table-cell>
          <table:table-cell office:value-type="currency" office:value="64.900000000000006" table:style-name="ce20">
            <text:p>R$ 64,90<text:s/></text:p>
          </table:table-cell>
          <table:table-cell office:value-type="currency" office:value="61.633333333333333" table:formula="msoxl:=SUM(I214:I216)/3" table:number-columns-spanned="1" table:number-rows-spanned="3" table:style-name="ce37">
            <text:p>R$ 61,63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82.177777777777777" table:formula="msoxl:=(J214/L214)/12*E214*G214" table:number-columns-spanned="1" table:number-rows-spanned="3" table:style-name="ce37">
            <text:p>R$ 82,18<text:s/></text:p>
          </table:table-cell>
          <table:table-cell office:value-type="currency" office:value="20.544444444444444" table:formula="msoxl:=M214/F214" table:number-columns-spanned="1" table:number-rows-spanned="3" table:style-name="ce37">
            <text:p>R$ 20,54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4.819.819/0001-0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4.602.410/0001-95</text:p>
          </table:table-cell>
          <table:table-cell office:value-type="currency" office:value="60" table:style-name="ce20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ALÇA BRIM - CALÇA SOCIAL, EM BRIM OU COMPATÍVEL, COR PRETA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40.081.832/0001-02</text:p>
          </table:table-cell>
          <table:table-cell office:value-type="currency" office:value="40.46" table:style-name="ce20">
            <text:p>R$ 40,46<text:s/></text:p>
          </table:table-cell>
          <table:table-cell office:value-type="currency" office:value="40.720000000000006" table:formula="msoxl:=SUM(I217:I219)/3" table:number-columns-spanned="1" table:number-rows-spanned="3" table:style-name="ce37">
            <text:p>R$ 40,72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54.293333333333344" table:formula="msoxl:=(J217/L217)/12*E217*G217" table:number-columns-spanned="1" table:number-rows-spanned="3" table:style-name="ce37">
            <text:p>R$ 54,29<text:s/></text:p>
          </table:table-cell>
          <table:table-cell office:value-type="currency" office:value="13.573333333333336" table:formula="msoxl:=M217/F217" table:number-columns-spanned="1" table:number-rows-spanned="3" table:style-name="ce37">
            <text:p>R$ 13,57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1.156.457/0001-06</text:p>
          </table:table-cell>
          <table:table-cell office:value-type="currency" office:value="40" table:style-name="ce20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8.836.146/0001-83</text:p>
          </table:table-cell>
          <table:table-cell office:value-type="currency" office:value="41.7" table:style-name="ce20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03.291.274/0001-75</text:p>
          </table:table-cell>
          <table:table-cell office:value-type="currency" office:value="22" table:style-name="ce20">
            <text:p>R$ 22,00<text:s/></text:p>
          </table:table-cell>
          <table:table-cell office:value-type="currency" office:value="20.76" table:formula="msoxl:=SUM(I220:I222)/3" table:number-columns-spanned="1" table:number-rows-spanned="3" table:style-name="ce37">
            <text:p>R$ 20,7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6.9200000000000008" table:formula="msoxl:=(J220/L220)/12*E220*G220" table:number-columns-spanned="1" table:number-rows-spanned="3" table:style-name="ce37">
            <text:p>R$ 6,92<text:s/></text:p>
          </table:table-cell>
          <table:table-cell office:value-type="currency" office:value="1.7300000000000002" table:formula="msoxl:=M220/F220" table:number-columns-spanned="1" table:number-rows-spanned="3" table:style-name="ce37">
            <text:p>R$ 1,7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466.646/0001-57</text:p>
          </table:table-cell>
          <table:table-cell office:value-type="currency" office:value="19.98" table:style-name="ce20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3.890.627/0001-53</text:p>
          </table:table-cell>
          <table:table-cell office:value-type="currency" office:value="20.3" table:style-name="ce20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MEIA ALGODÃO - MEIA VESTUÁRIO MASCULINO, MATERIAL ALGODÃO, TIPO SOCIAL, COR PRETA, TAMANHO ÚNICO</text:p>
          </table:table-cell>
          <table:table-cell office:value-type="string" table:number-columns-spanned="1" table:number-rows-spanned="3" table:style-name="ce32">
            <text:p>PAR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24.455.519/0001-22</text:p>
          </table:table-cell>
          <table:table-cell office:value-type="currency" office:value="5.25" table:style-name="ce20">
            <text:p>R$ 5,25<text:s/></text:p>
          </table:table-cell>
          <table:table-cell office:value-type="currency" office:value="5.3633333333333333" table:formula="msoxl:=SUM(I223:I225)/3" table:number-columns-spanned="1" table:number-rows-spanned="3" table:style-name="ce37">
            <text:p>R$ 5,3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8.9388888888888882" table:formula="msoxl:=(J223/L223)/12*E223*G223" table:number-columns-spanned="1" table:number-rows-spanned="3" table:style-name="ce37">
            <text:p>R$ 8,94<text:s/></text:p>
          </table:table-cell>
          <table:table-cell office:value-type="currency" office:value="2.2347222222222221" table:formula="msoxl:=M223/F223" table:number-columns-spanned="1" table:number-rows-spanned="3" table:style-name="ce37">
            <text:p>R$ 2,2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6.988.429/0001-15</text:p>
          </table:table-cell>
          <table:table-cell office:value-type="currency" office:value="4.8499999999999996" table:style-name="ce20">
            <text:p>R$ 4,8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0.093.338/0001-42</text:p>
          </table:table-cell>
          <table:table-cell office:value-type="currency" office:value="5.99" table:style-name="ce20">
            <text:p>R$ 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03.291.274/0001-75</text:p>
          </table:table-cell>
          <table:table-cell office:value-type="currency" office:value="119.05" table:style-name="ce20">
            <text:p>R$ 119,05<text:s/></text:p>
          </table:table-cell>
          <table:table-cell office:value-type="currency" office:value="113.46" table:formula="msoxl:=SUM(I226:I228)/3" table:number-columns-spanned="1" table:number-rows-spanned="3" table:style-name="ce37">
            <text:p>R$ 113,46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75.64" table:formula="msoxl:=(J226/L226)/12*E226*G226" table:number-columns-spanned="1" table:number-rows-spanned="3" table:style-name="ce37">
            <text:p>R$ 75,64<text:s/></text:p>
          </table:table-cell>
          <table:table-cell office:value-type="currency" office:value="18.91" table:formula="msoxl:=M226/F226" table:number-columns-spanned="1" table:number-rows-spanned="3" table:style-name="ce37">
            <text:p>R$ 18,91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6.105.745/0001-62</text:p>
          </table:table-cell>
          <table:table-cell office:value-type="currency" office:value="114" table:style-name="ce20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9.430.460/0001-24</text:p>
          </table:table-cell>
          <table:table-cell office:value-type="currency" office:value="107.33" table:style-name="ce20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0">
            <text:p>BONÉ OU QUEPE – COR: PRETO, CONFECCIONADO EM TECIDO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2" table:number-columns-spanned="1" table:number-rows-spanned="3" table:style-name="ce39">
            <text:p>02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string" table:style-name="ce19">
            <text:p>17.190.055/0001-04</text:p>
          </table:table-cell>
          <table:table-cell office:value-type="currency" office:value="20" table:style-name="ce20">
            <text:p>R$ 20,00<text:s/></text:p>
          </table:table-cell>
          <table:table-cell office:value-type="currency" office:value="22.376666666666665" table:formula="msoxl:=SUM(I229:I231)/3" table:number-columns-spanned="1" table:number-rows-spanned="3" table:style-name="ce37">
            <text:p>R$ 22,38<text:s/></text:p>
          </table:table-cell>
          <table:table-cell office:value-type="float" office:value="100" table:number-columns-spanned="1" table:number-rows-spanned="3" table:style-name="ce38">
            <text:p>100,00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currency" office:value="14.917777777777777" table:formula="msoxl:=(J229/L229)/12*E229*G229" table:number-columns-spanned="1" table:number-rows-spanned="3" table:style-name="ce37">
            <text:p>R$ 14,92<text:s/></text:p>
          </table:table-cell>
          <table:table-cell office:value-type="currency" office:value="3.7294444444444443" table:formula="msoxl:=M229/F229" table:number-columns-spanned="1" table:number-rows-spanned="3" table:style-name="ce37">
            <text:p>R$ 3,7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.184.725/0001-40</text:p>
          </table:table-cell>
          <table:table-cell office:value-type="currency" office:value="24.21" table:style-name="ce20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4.299.068/0001-28</text:p>
          </table:table-cell>
          <table:table-cell office:value-type="currency" office:value="22.92" table:style-name="ce20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Uniforme por Posto</text:p>
          </table:table-cell>
          <table:covered-table-cell table:number-columns-repeated="11"/>
          <table:table-cell office:value-type="currency" office:value="74.595833333333331" table:formula="msoxl:=SUM(N211:N229)" table:style-name="ce22">
            <text:p>R$ 74,6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6" table:style-name="ce32">
            <text:p>EQUIPAMENTOS COMUNS</text:p>
          </table:table-cell>
          <table:table-cell office:value-type="string" table:number-columns-spanned="1" table:number-rows-spanned="3" table:style-name="ce40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4" table:number-columns-spanned="1" table:number-rows-spanned="3" table:style-name="ce39">
            <text:p>04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33.144.686/0001-43</text:p>
          </table:table-cell>
          <table:table-cell office:value-type="currency" office:value="1150" table:style-name="ce26">
            <text:p>R$ 1,150,00<text:s/></text:p>
          </table:table-cell>
          <table:table-cell office:value-type="currency" office:value="1176" table:formula="msoxl:=SUM(I233:I235)/3" table:number-columns-spanned="1" table:number-rows-spanned="3" table:style-name="ce37">
            <text:p>R$ 1,176,00<text:s/></text:p>
          </table:table-cell>
          <table:table-cell office:value-type="float" office:value="10" table:number-columns-spanned="1" table:number-rows-spanned="3" table:style-name="ce38">
            <text:p>10,00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currency" office:value="39.199999999999996" table:formula="msoxl:=(J233/L233)/12*E233" table:number-columns-spanned="1" table:number-rows-spanned="3" table:style-name="ce37">
            <text:p>R$ 39,20<text:s/></text:p>
          </table:table-cell>
          <table:table-cell office:value-type="currency" office:value="2.1777777777777776" table:formula="msoxl:=M233/F233" table:number-columns-spanned="1" table:number-rows-spanned="3" table:style-name="ce37">
            <text:p>R$ 2,18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0.277.342/0001-14</text:p>
          </table:table-cell>
          <table:table-cell office:value-type="currency" office:value="1149" table:style-name="ce2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5.663.840/0001-19</text:p>
          </table:table-cell>
          <table:table-cell office:value-type="currency" office:value="1229" table:style-name="ce2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40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float" office:value="1" table:number-columns-spanned="1" table:number-rows-spanned="3" table:style-name="ce39">
            <text:p>01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style-name="ce25">
            <text:p>29.006.963/0001-84</text:p>
          </table:table-cell>
          <table:table-cell office:value-type="currency" office:value="1633.32" table:style-name="ce26">
            <text:p>R$ 1,633,32<text:s/></text:p>
          </table:table-cell>
          <table:table-cell office:value-type="currency" office:value="1643.42" table:formula="msoxl:=SUM(I236:I238)/3" table:number-columns-spanned="1" table:number-rows-spanned="3" table:style-name="ce37">
            <text:p>R$ 1,643,42<text:s/></text:p>
          </table:table-cell>
          <table:table-cell office:value-type="float" office:value="20" table:number-columns-spanned="1" table:number-rows-spanned="3" table:style-name="ce38">
            <text:p>20,00</text:p>
          </table:table-cell>
          <table:table-cell office:value-type="float" office:value="5" table:number-columns-spanned="1" table:number-rows-spanned="3" table:style-name="ce39">
            <text:p>05</text:p>
          </table:table-cell>
          <table:table-cell office:value-type="currency" office:value="27.390333333333334" table:formula="msoxl:=(J236/L236)/12*E236" table:number-columns-spanned="1" table:number-rows-spanned="3" table:style-name="ce37">
            <text:p>R$ 27,39<text:s/></text:p>
          </table:table-cell>
          <table:table-cell office:value-type="currency" office:value="1.5216851851851851" table:formula="msoxl:=M236/F236" table:number-columns-spanned="1" table:number-rows-spanned="3" table:style-name="ce37">
            <text:p>R$ 1,52<text:s/></text:p>
          </table:table-cell>
          <table:table-cell table:number-columns-repeated="1637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1.997.155/0001-14</text:p>
          </table:table-cell>
          <table:table-cell office:value-type="currency" office:value="1555.64" table:style-name="ce2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01.429.437/0001-08</text:p>
          </table:table-cell>
          <table:table-cell office:value-type="currency" office:value="1741.3" table:style-name="ce2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233:N236)" table:style-name="ce22">
            <text:p>R$ 3,7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30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26.66260185185186" table:formula="msoxl:=SUM(N239+N232+N210+N194)" table:style-name="ce27">
            <text:p>R$ 126,66</text:p>
          </table:table-cell>
          <table:table-cell table:number-columns-repeated="16370"/>
        </table:table-row>
        <table:table-row table:number-rows-repeated="1048336" table:style-name="ro27">
          <table:table-cell table:number-columns-repeated="16384"/>
        </table:table-row>
      </table:table>
      <table:table table:name="Porteiro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44">
            <text:p>PLANILHA DE CUSTO MÉDIO DE UNIFORMES, EPI’s E EQUIPAMENT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style-name="ce2"/>
          <table:table-cell table:number-columns-repeated="4" table:style-name="ce5"/>
          <table:table-cell table:number-columns-repeated="16377" table:style-name="ce3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53" table:style-name="ce51">
            <text:p>PORTEIRO 12X36 (Campus JK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5:I7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5/L5)/12*E5*F5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5/F5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8:I10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8/L8)/12*E8*F8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8/F8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5:N10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12:I14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5716666666666668" table:formula="msoxl:=(J12/L12)/12*E12*G12" table:number-columns-spanned="1" table:number-rows-spanned="3" table:style-name="ce46">
            <text:p>R$ 2,57<text:s/></text:p>
          </table:table-cell>
          <table:table-cell office:value-type="currency" office:value="2.5716666666666668" table:formula="msoxl:=M12/F12" table:number-columns-spanned="1" table:number-rows-spanned="3" table:style-name="ce46">
            <text:p>R$ 2,5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15:I17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194444444444445" table:formula="msoxl:=(J15/L15)/12*E15*G15" table:number-columns-spanned="1" table:number-rows-spanned="3" table:style-name="ce46">
            <text:p>R$ 12,19<text:s/></text:p>
          </table:table-cell>
          <table:table-cell office:value-type="currency" office:value="12.194444444444445" table:formula="msoxl:=M15/F15" table:number-columns-spanned="1" table:number-rows-spanned="3" table:style-name="ce46">
            <text:p>R$ 12,19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18:I20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8583333333333334" table:formula="msoxl:=(J18/L18)/12*E18*G18" table:number-columns-spanned="1" table:number-rows-spanned="3" table:style-name="ce46">
            <text:p>R$ 5,86<text:s/></text:p>
          </table:table-cell>
          <table:table-cell office:value-type="currency" office:value="1.4645833333333333" table:formula="msoxl:=M18/F18" table:number-columns-spanned="1" table:number-rows-spanned="3" table:style-name="ce46">
            <text:p>R$ 1,46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21:I23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5877777777777782" table:formula="msoxl:=(J21/L21)/12*E21*G21" table:number-columns-spanned="1" table:number-rows-spanned="3" table:style-name="ce46">
            <text:p>R$ 5,59<text:s/></text:p>
          </table:table-cell>
          <table:table-cell office:value-type="currency" office:value="1.3969444444444445" table:formula="msoxl:=M21/F21" table:number-columns-spanned="1" table:number-rows-spanned="3" table:style-name="ce46">
            <text:p>R$ 1,4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24:I26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5.355555555555554" table:formula="msoxl:=(J24/L24)/12*E24*G24" table:number-columns-spanned="1" table:number-rows-spanned="3" table:style-name="ce46">
            <text:p>R$ 25,36<text:s/></text:p>
          </table:table-cell>
          <table:table-cell office:value-type="currency" office:value="25.355555555555554" table:formula="msoxl:=M24/F24" table:number-columns-spanned="1" table:number-rows-spanned="3" table:style-name="ce46">
            <text:p>R$ 25,36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42.983194444444443" table:formula="msoxl:=SUM(N12:N24)" table:style-name="ce10">
            <text:p>R$ 42,9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28:I30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179444444444444" table:formula="msoxl:=(J28/L28)/12*E28*G28" table:number-columns-spanned="1" table:number-rows-spanned="3" table:style-name="ce46">
            <text:p>R$ 13,18<text:s/></text:p>
          </table:table-cell>
          <table:table-cell office:value-type="currency" office:value="13.179444444444444" table:formula="msoxl:=M28/F28" table:number-columns-spanned="1" table:number-rows-spanned="3" table:style-name="ce46">
            <text:p>R$ 13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31:I33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1.088888888888889" table:formula="msoxl:=(J31/L31)/12*E31*G31" table:number-columns-spanned="1" table:number-rows-spanned="3" table:style-name="ce46">
            <text:p>R$ 41,09<text:s/></text:p>
          </table:table-cell>
          <table:table-cell office:value-type="currency" office:value="41.088888888888889" table:formula="msoxl:=M31/F31" table:number-columns-spanned="1" table:number-rows-spanned="3" table:style-name="ce46">
            <text:p>R$ 41,0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34:I36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7.146666666666672" table:formula="msoxl:=(J34/L34)/12*E34*G34" table:number-columns-spanned="1" table:number-rows-spanned="3" table:style-name="ce46">
            <text:p>R$ 27,15<text:s/></text:p>
          </table:table-cell>
          <table:table-cell office:value-type="currency" office:value="27.146666666666672" table:formula="msoxl:=M34/F34" table:number-columns-spanned="1" table:number-rows-spanned="3" table:style-name="ce46">
            <text:p>R$ 27,15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37:I39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4600000000000004" table:formula="msoxl:=(J37/L37)/12*E37*G37" table:number-columns-spanned="1" table:number-rows-spanned="3" table:style-name="ce46">
            <text:p>R$ 3,46<text:s/></text:p>
          </table:table-cell>
          <table:table-cell office:value-type="currency" office:value="3.4600000000000004" table:formula="msoxl:=M37/F37" table:number-columns-spanned="1" table:number-rows-spanned="3" table:style-name="ce46">
            <text:p>R$ 3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40:I42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.4833333333333334" table:formula="msoxl:=(J40/L40)/12*E40*G40" table:number-columns-spanned="1" table:number-rows-spanned="3" table:style-name="ce46">
            <text:p>R$ 4,48<text:s/></text:p>
          </table:table-cell>
          <table:table-cell office:value-type="currency" office:value="4.4833333333333334" table:formula="msoxl:=M40/F40" table:number-columns-spanned="1" table:number-rows-spanned="3" table:style-name="ce46">
            <text:p>R$ 4,4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43:I45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7.82" table:formula="msoxl:=(J43/L43)/12*E43*G43" table:number-columns-spanned="1" table:number-rows-spanned="3" table:style-name="ce46">
            <text:p>R$ 37,82<text:s/></text:p>
          </table:table-cell>
          <table:table-cell office:value-type="currency" office:value="37.82" table:formula="msoxl:=M43/F43" table:number-columns-spanned="1" table:number-rows-spanned="3" table:style-name="ce46">
            <text:p>R$ 37,8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46:I48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7.4588888888888887" table:formula="msoxl:=(J46/L46)/12*E46*G46" table:number-columns-spanned="1" table:number-rows-spanned="3" table:style-name="ce46">
            <text:p>R$ 7,46<text:s/></text:p>
          </table:table-cell>
          <table:table-cell office:value-type="currency" office:value="7.4588888888888887" table:formula="msoxl:=M46/F46" table:number-columns-spanned="1" table:number-rows-spanned="3" table:style-name="ce46">
            <text:p>R$ 7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134.63722222222222" table:formula="msoxl:=SUM(N28:N46)" table:style-name="ce10">
            <text:p>R$ 134,64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50:I52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50/L50)/12*E50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50/F50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53:I55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53/L53)/12*E53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53/F53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50:N53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84.69718518518519" table:formula="msoxl:=SUM(N56+N49+N27+N11)" table:style-name="ce17">
            <text:p>R$ 184,70</text:p>
          </table:table-cell>
          <table:table-cell table:number-columns-repeated="16370"/>
        </table:table-row>
        <table:table-row table:number-rows-repeated="2" table:style-name="ro28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53" table:style-name="ce51">
            <text:p>PORTEIRO 12X36 (Campus I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61:I63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61/L61)/12*E61*F61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61/F61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64:I66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64/L64)/12*E64*F64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64/F64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61:N66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68:I70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5716666666666668" table:formula="msoxl:=(J68/L68)/12*E68*G68" table:number-columns-spanned="1" table:number-rows-spanned="3" table:style-name="ce46">
            <text:p>R$ 2,57<text:s/></text:p>
          </table:table-cell>
          <table:table-cell office:value-type="currency" office:value="2.5716666666666668" table:formula="msoxl:=M68/F68" table:number-columns-spanned="1" table:number-rows-spanned="3" table:style-name="ce46">
            <text:p>R$ 2,5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30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71:I73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194444444444445" table:formula="msoxl:=(J71/L71)/12*E71*G71" table:number-columns-spanned="1" table:number-rows-spanned="3" table:style-name="ce46">
            <text:p>R$ 12,19<text:s/></text:p>
          </table:table-cell>
          <table:table-cell office:value-type="currency" office:value="12.194444444444445" table:formula="msoxl:=M71/F71" table:number-columns-spanned="1" table:number-rows-spanned="3" table:style-name="ce46">
            <text:p>R$ 12,19<text:s/></text:p>
          </table:table-cell>
          <table:table-cell table:number-columns-repeated="16370" table:style-name="ce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74:I76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8583333333333334" table:formula="msoxl:=(J74/L74)/12*E74*G74" table:number-columns-spanned="1" table:number-rows-spanned="3" table:style-name="ce46">
            <text:p>R$ 5,86<text:s/></text:p>
          </table:table-cell>
          <table:table-cell office:value-type="currency" office:value="1.4645833333333333" table:formula="msoxl:=M74/F74" table:number-columns-spanned="1" table:number-rows-spanned="3" table:style-name="ce46">
            <text:p>R$ 1,46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77:I79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5877777777777782" table:formula="msoxl:=(J77/L77)/12*E77*G77" table:number-columns-spanned="1" table:number-rows-spanned="3" table:style-name="ce46">
            <text:p>R$ 5,59<text:s/></text:p>
          </table:table-cell>
          <table:table-cell office:value-type="currency" office:value="1.3969444444444445" table:formula="msoxl:=M77/F77" table:number-columns-spanned="1" table:number-rows-spanned="3" table:style-name="ce46">
            <text:p>R$ 1,4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80:I82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5.355555555555554" table:formula="msoxl:=(J80/L80)/12*E80*G80" table:number-columns-spanned="1" table:number-rows-spanned="3" table:style-name="ce46">
            <text:p>R$ 25,36<text:s/></text:p>
          </table:table-cell>
          <table:table-cell office:value-type="currency" office:value="25.355555555555554" table:formula="msoxl:=M80/F80" table:number-columns-spanned="1" table:number-rows-spanned="3" table:style-name="ce46">
            <text:p>R$ 25,36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42.983194444444443" table:formula="msoxl:=SUM(N68:N80)" table:style-name="ce10">
            <text:p>R$ 42,9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84:I86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179444444444444" table:formula="msoxl:=(J84/L84)/12*E84*G84" table:number-columns-spanned="1" table:number-rows-spanned="3" table:style-name="ce46">
            <text:p>R$ 13,18<text:s/></text:p>
          </table:table-cell>
          <table:table-cell office:value-type="currency" office:value="13.179444444444444" table:formula="msoxl:=M84/F84" table:number-columns-spanned="1" table:number-rows-spanned="3" table:style-name="ce46">
            <text:p>R$ 13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87:I89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1.088888888888889" table:formula="msoxl:=(J87/L87)/12*E87*G87" table:number-columns-spanned="1" table:number-rows-spanned="3" table:style-name="ce46">
            <text:p>R$ 41,09<text:s/></text:p>
          </table:table-cell>
          <table:table-cell office:value-type="currency" office:value="41.088888888888889" table:formula="msoxl:=M87/F87" table:number-columns-spanned="1" table:number-rows-spanned="3" table:style-name="ce46">
            <text:p>R$ 41,0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90:I92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7.146666666666672" table:formula="msoxl:=(J90/L90)/12*E90*G90" table:number-columns-spanned="1" table:number-rows-spanned="3" table:style-name="ce46">
            <text:p>R$ 27,15<text:s/></text:p>
          </table:table-cell>
          <table:table-cell office:value-type="currency" office:value="27.146666666666672" table:formula="msoxl:=M90/F90" table:number-columns-spanned="1" table:number-rows-spanned="3" table:style-name="ce46">
            <text:p>R$ 27,15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93:I95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4600000000000004" table:formula="msoxl:=(J93/L93)/12*E93*G93" table:number-columns-spanned="1" table:number-rows-spanned="3" table:style-name="ce46">
            <text:p>R$ 3,46<text:s/></text:p>
          </table:table-cell>
          <table:table-cell office:value-type="currency" office:value="3.4600000000000004" table:formula="msoxl:=M93/F93" table:number-columns-spanned="1" table:number-rows-spanned="3" table:style-name="ce46">
            <text:p>R$ 3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96:I98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.4833333333333334" table:formula="msoxl:=(J96/L96)/12*E96*G96" table:number-columns-spanned="1" table:number-rows-spanned="3" table:style-name="ce46">
            <text:p>R$ 4,48<text:s/></text:p>
          </table:table-cell>
          <table:table-cell office:value-type="currency" office:value="4.4833333333333334" table:formula="msoxl:=M96/F96" table:number-columns-spanned="1" table:number-rows-spanned="3" table:style-name="ce46">
            <text:p>R$ 4,4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99:I101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7.82" table:formula="msoxl:=(J99/L99)/12*E99*G99" table:number-columns-spanned="1" table:number-rows-spanned="3" table:style-name="ce46">
            <text:p>R$ 37,82<text:s/></text:p>
          </table:table-cell>
          <table:table-cell office:value-type="currency" office:value="37.82" table:formula="msoxl:=M99/F99" table:number-columns-spanned="1" table:number-rows-spanned="3" table:style-name="ce46">
            <text:p>R$ 37,8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102:I104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7.4588888888888887" table:formula="msoxl:=(J102/L102)/12*E102*G102" table:number-columns-spanned="1" table:number-rows-spanned="3" table:style-name="ce46">
            <text:p>R$ 7,46<text:s/></text:p>
          </table:table-cell>
          <table:table-cell office:value-type="currency" office:value="7.4588888888888887" table:formula="msoxl:=M102/F102" table:number-columns-spanned="1" table:number-rows-spanned="3" table:style-name="ce46">
            <text:p>R$ 7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134.63722222222222" table:formula="msoxl:=SUM(N84:N102)" table:style-name="ce10">
            <text:p>R$ 134,64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106:I108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106/L106)/12*E106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106/F106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109:I111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109/L109)/12*E109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109/F109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106:N109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84.69718518518519" table:formula="msoxl:=SUM(N112+N105+N83+N67)" table:style-name="ce17">
            <text:p>R$ 184,70</text:p>
          </table:table-cell>
          <table:table-cell table:number-columns-repeated="16370"/>
        </table:table-row>
        <table:table-row table:number-rows-repeated="2" table:style-name="ro28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53" table:style-name="ce51">
            <text:p>PORTEIRO 12X36 (Moradia Estudantil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117:I119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117/L117)/12*E117*F117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117/F117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120:I122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120/L120)/12*E120*F120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120/F120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117:N122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124:I126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5716666666666668" table:formula="msoxl:=(J124/L124)/12*E124*G124" table:number-columns-spanned="1" table:number-rows-spanned="3" table:style-name="ce46">
            <text:p>R$ 2,57<text:s/></text:p>
          </table:table-cell>
          <table:table-cell office:value-type="currency" office:value="2.5716666666666668" table:formula="msoxl:=M124/F124" table:number-columns-spanned="1" table:number-rows-spanned="3" table:style-name="ce46">
            <text:p>R$ 2,5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127:I129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194444444444445" table:formula="msoxl:=(J127/L127)/12*E127*G127" table:number-columns-spanned="1" table:number-rows-spanned="3" table:style-name="ce46">
            <text:p>R$ 12,19<text:s/></text:p>
          </table:table-cell>
          <table:table-cell office:value-type="currency" office:value="12.194444444444445" table:formula="msoxl:=M127/F127" table:number-columns-spanned="1" table:number-rows-spanned="3" table:style-name="ce46">
            <text:p>R$ 12,19<text:s/></text:p>
          </table:table-cell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130:I132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8583333333333334" table:formula="msoxl:=(J130/L130)/12*E130*G130" table:number-columns-spanned="1" table:number-rows-spanned="3" table:style-name="ce46">
            <text:p>R$ 5,86<text:s/></text:p>
          </table:table-cell>
          <table:table-cell office:value-type="currency" office:value="1.4645833333333333" table:formula="msoxl:=M130/F130" table:number-columns-spanned="1" table:number-rows-spanned="3" table:style-name="ce46">
            <text:p>R$ 1,46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133:I135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5.5877777777777782" table:formula="msoxl:=(J133/L133)/12*E133*G133" table:number-columns-spanned="1" table:number-rows-spanned="3" table:style-name="ce46">
            <text:p>R$ 5,59<text:s/></text:p>
          </table:table-cell>
          <table:table-cell office:value-type="currency" office:value="1.3969444444444445" table:formula="msoxl:=M133/F133" table:number-columns-spanned="1" table:number-rows-spanned="3" table:style-name="ce46">
            <text:p>R$ 1,4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136:I138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5.355555555555554" table:formula="msoxl:=(J136/L136)/12*E136*G136" table:number-columns-spanned="1" table:number-rows-spanned="3" table:style-name="ce46">
            <text:p>R$ 25,36<text:s/></text:p>
          </table:table-cell>
          <table:table-cell office:value-type="currency" office:value="25.355555555555554" table:formula="msoxl:=M136/F136" table:number-columns-spanned="1" table:number-rows-spanned="3" table:style-name="ce46">
            <text:p>R$ 25,36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42.983194444444443" table:formula="msoxl:=SUM(N124:N136)" table:style-name="ce10">
            <text:p>R$ 42,9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140:I142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179444444444444" table:formula="msoxl:=(J140/L140)/12*E140*G140" table:number-columns-spanned="1" table:number-rows-spanned="3" table:style-name="ce46">
            <text:p>R$ 13,18<text:s/></text:p>
          </table:table-cell>
          <table:table-cell office:value-type="currency" office:value="13.179444444444444" table:formula="msoxl:=M140/F140" table:number-columns-spanned="1" table:number-rows-spanned="3" table:style-name="ce46">
            <text:p>R$ 13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143:I145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1.088888888888889" table:formula="msoxl:=(J143/L143)/12*E143*G143" table:number-columns-spanned="1" table:number-rows-spanned="3" table:style-name="ce46">
            <text:p>R$ 41,09<text:s/></text:p>
          </table:table-cell>
          <table:table-cell office:value-type="currency" office:value="41.088888888888889" table:formula="msoxl:=M143/F143" table:number-columns-spanned="1" table:number-rows-spanned="3" table:style-name="ce46">
            <text:p>R$ 41,0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146:I148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7.146666666666672" table:formula="msoxl:=(J146/L146)/12*E146*G146" table:number-columns-spanned="1" table:number-rows-spanned="3" table:style-name="ce46">
            <text:p>R$ 27,15<text:s/></text:p>
          </table:table-cell>
          <table:table-cell office:value-type="currency" office:value="27.146666666666672" table:formula="msoxl:=M146/F146" table:number-columns-spanned="1" table:number-rows-spanned="3" table:style-name="ce46">
            <text:p>R$ 27,15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149:I151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4600000000000004" table:formula="msoxl:=(J149/L149)/12*E149*G149" table:number-columns-spanned="1" table:number-rows-spanned="3" table:style-name="ce46">
            <text:p>R$ 3,46<text:s/></text:p>
          </table:table-cell>
          <table:table-cell office:value-type="currency" office:value="3.4600000000000004" table:formula="msoxl:=M149/F149" table:number-columns-spanned="1" table:number-rows-spanned="3" table:style-name="ce46">
            <text:p>R$ 3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152:I154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.4833333333333334" table:formula="msoxl:=(J152/L152)/12*E152*G152" table:number-columns-spanned="1" table:number-rows-spanned="3" table:style-name="ce46">
            <text:p>R$ 4,48<text:s/></text:p>
          </table:table-cell>
          <table:table-cell office:value-type="currency" office:value="4.4833333333333334" table:formula="msoxl:=M152/F152" table:number-columns-spanned="1" table:number-rows-spanned="3" table:style-name="ce46">
            <text:p>R$ 4,4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155:I157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7.82" table:formula="msoxl:=(J155/L155)/12*E155*G155" table:number-columns-spanned="1" table:number-rows-spanned="3" table:style-name="ce46">
            <text:p>R$ 37,82<text:s/></text:p>
          </table:table-cell>
          <table:table-cell office:value-type="currency" office:value="37.82" table:formula="msoxl:=M155/F155" table:number-columns-spanned="1" table:number-rows-spanned="3" table:style-name="ce46">
            <text:p>R$ 37,8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158:I160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7.4588888888888887" table:formula="msoxl:=(J158/L158)/12*E158*G158" table:number-columns-spanned="1" table:number-rows-spanned="3" table:style-name="ce46">
            <text:p>R$ 7,46<text:s/></text:p>
          </table:table-cell>
          <table:table-cell office:value-type="currency" office:value="7.4588888888888887" table:formula="msoxl:=M158/F158" table:number-columns-spanned="1" table:number-rows-spanned="3" table:style-name="ce46">
            <text:p>R$ 7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134.63722222222222" table:formula="msoxl:=SUM(N140:N158)" table:style-name="ce10">
            <text:p>R$ 134,64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162:I164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162/L162)/12*E162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162/F162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165:I167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165/L165)/12*E165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165/F165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162:N165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84.69718518518519" table:formula="msoxl:=SUM(N168+N161+N139+N123)" table:style-name="ce17">
            <text:p>R$ 184,70</text:p>
          </table:table-cell>
          <table:table-cell table:number-columns-repeated="16370"/>
        </table:table-row>
        <table:table-row table:number-rows-repeated="2" table:style-name="ro28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53" table:style-name="ce51">
            <text:p>PORTEIRO 06 horas – Campus JK (17:00h às 23:00h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173:I175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173/L173)/12*E173*F173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173/F173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176:I178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176/L176)/12*E176*F176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176/F176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173:N178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</text:p>
            <text:p>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180:I182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2858333333333334" table:formula="msoxl:=(J180/L180)/12*E180*G180" table:number-columns-spanned="1" table:number-rows-spanned="3" table:style-name="ce46">
            <text:p>R$ 1,29<text:s/></text:p>
          </table:table-cell>
          <table:table-cell office:value-type="currency" office:value="1.2858333333333334" table:formula="msoxl:=M180/F180" table:number-columns-spanned="1" table:number-rows-spanned="3" table:style-name="ce46">
            <text:p>R$ 1,29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183:I185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6.0972222222222223" table:formula="msoxl:=(J183/L183)/12*E183*G183" table:number-columns-spanned="1" table:number-rows-spanned="3" table:style-name="ce46">
            <text:p>R$ 6,10<text:s/></text:p>
          </table:table-cell>
          <table:table-cell office:value-type="currency" office:value="6.0972222222222223" table:formula="msoxl:=M183/F183" table:number-columns-spanned="1" table:number-rows-spanned="3" table:style-name="ce46">
            <text:p>R$ 6,10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186:I188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9291666666666667" table:formula="msoxl:=(J186/L186)/12*E186*G186" table:number-columns-spanned="1" table:number-rows-spanned="3" table:style-name="ce46">
            <text:p>R$ 2,93<text:s/></text:p>
          </table:table-cell>
          <table:table-cell office:value-type="currency" office:value="0.73229166666666667" table:formula="msoxl:=M186/F186" table:number-columns-spanned="1" table:number-rows-spanned="3" table:style-name="ce46">
            <text:p>R$ 0,73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189:I191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7938888888888891" table:formula="msoxl:=(J189/L189)/12*E189*G189" table:number-columns-spanned="1" table:number-rows-spanned="3" table:style-name="ce46">
            <text:p>R$ 2,79<text:s/></text:p>
          </table:table-cell>
          <table:table-cell office:value-type="currency" office:value="0.69847222222222227" table:formula="msoxl:=M189/F189" table:number-columns-spanned="1" table:number-rows-spanned="3" table:style-name="ce46">
            <text:p>R$ 0,7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192:I194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677777777777777" table:formula="msoxl:=(J192/L192)/12*E192*G192" table:number-columns-spanned="1" table:number-rows-spanned="3" table:style-name="ce46">
            <text:p>R$ 12,68<text:s/></text:p>
          </table:table-cell>
          <table:table-cell office:value-type="currency" office:value="12.677777777777777" table:formula="msoxl:=M192/F192" table:number-columns-spanned="1" table:number-rows-spanned="3" table:style-name="ce46">
            <text:p>R$ 12,68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21.491597222222222" table:formula="msoxl:=SUM(N180:N192)" table:style-name="ce10">
            <text:p>R$ 21,49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196:I198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6.589722222222222" table:formula="msoxl:=(J196/L196)/12*E196*G196" table:number-columns-spanned="1" table:number-rows-spanned="3" table:style-name="ce46">
            <text:p>R$ 6,59<text:s/></text:p>
          </table:table-cell>
          <table:table-cell office:value-type="currency" office:value="6.589722222222222" table:formula="msoxl:=M196/F196" table:number-columns-spanned="1" table:number-rows-spanned="3" table:style-name="ce46">
            <text:p>R$ 6,5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199:I201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0.544444444444444" table:formula="msoxl:=(J199/L199)/12*E199*G199" table:number-columns-spanned="1" table:number-rows-spanned="3" table:style-name="ce46">
            <text:p>R$ 20,54<text:s/></text:p>
          </table:table-cell>
          <table:table-cell office:value-type="currency" office:value="20.544444444444444" table:formula="msoxl:=M199/F199" table:number-columns-spanned="1" table:number-rows-spanned="3" table:style-name="ce46">
            <text:p>R$ 20,54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202:I204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573333333333336" table:formula="msoxl:=(J202/L202)/12*E202*G202" table:number-columns-spanned="1" table:number-rows-spanned="3" table:style-name="ce46">
            <text:p>R$ 13,57<text:s/></text:p>
          </table:table-cell>
          <table:table-cell office:value-type="currency" office:value="13.573333333333336" table:formula="msoxl:=M202/F202" table:number-columns-spanned="1" table:number-rows-spanned="3" table:style-name="ce46">
            <text:p>R$ 13,57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205:I207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7300000000000002" table:formula="msoxl:=(J205/L205)/12*E205*G205" table:number-columns-spanned="1" table:number-rows-spanned="3" table:style-name="ce46">
            <text:p>R$ 1,73<text:s/></text:p>
          </table:table-cell>
          <table:table-cell office:value-type="currency" office:value="1.7300000000000002" table:formula="msoxl:=M205/F205" table:number-columns-spanned="1" table:number-rows-spanned="3" table:style-name="ce46">
            <text:p>R$ 1,73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208:I210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2416666666666667" table:formula="msoxl:=(J208/L208)/12*E208*G208" table:number-columns-spanned="1" table:number-rows-spanned="3" table:style-name="ce46">
            <text:p>R$ 2,24<text:s/></text:p>
          </table:table-cell>
          <table:table-cell office:value-type="currency" office:value="2.2416666666666667" table:formula="msoxl:=M208/F208" table:number-columns-spanned="1" table:number-rows-spanned="3" table:style-name="ce46">
            <text:p>R$ 2,24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211:I213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8.91" table:formula="msoxl:=(J211/L211)/12*E211*G211" table:number-columns-spanned="1" table:number-rows-spanned="3" table:style-name="ce46">
            <text:p>R$ 18,91<text:s/></text:p>
          </table:table-cell>
          <table:table-cell office:value-type="currency" office:value="18.91" table:formula="msoxl:=M211/F211" table:number-columns-spanned="1" table:number-rows-spanned="3" table:style-name="ce46">
            <text:p>R$ 18,91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214:I216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7294444444444443" table:formula="msoxl:=(J214/L214)/12*E214*G214" table:number-columns-spanned="1" table:number-rows-spanned="3" table:style-name="ce46">
            <text:p>R$ 3,73<text:s/></text:p>
          </table:table-cell>
          <table:table-cell office:value-type="currency" office:value="3.7294444444444443" table:formula="msoxl:=M214/F214" table:number-columns-spanned="1" table:number-rows-spanned="3" table:style-name="ce46">
            <text:p>R$ 3,73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67.31861111111111" table:formula="msoxl:=SUM(N196:N214)" table:style-name="ce10">
            <text:p>R$ 67,32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218:I220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218/L218)/12*E218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218/F218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221:I223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221/L221)/12*E221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221/F221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218:N221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95.886976851851855" table:formula="msoxl:=SUM(N224+N217+N195+N179)" table:style-name="ce17">
            <text:p>R$ 95,89</text:p>
          </table:table-cell>
          <table:table-cell table:number-columns-repeated="16370"/>
        </table:table-row>
        <table:table-row table:number-rows-repeated="2" table:style-name="ro28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53" table:style-name="ce51">
            <text:p>PORTEIRO 06 horas – Campus I (17:00h às 23:00h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229:I231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229/L229)/12*E229*F229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229/F229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232:I234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232/L232)/12*E232*F232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232/F232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229:N234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236:I238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2858333333333334" table:formula="msoxl:=(J236/L236)/12*E236*G236" table:number-columns-spanned="1" table:number-rows-spanned="3" table:style-name="ce46">
            <text:p>R$ 1,29<text:s/></text:p>
          </table:table-cell>
          <table:table-cell office:value-type="currency" office:value="1.2858333333333334" table:formula="msoxl:=M236/F236" table:number-columns-spanned="1" table:number-rows-spanned="3" table:style-name="ce46">
            <text:p>R$ 1,29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239:I241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6.0972222222222223" table:formula="msoxl:=(J239/L239)/12*E239*G239" table:number-columns-spanned="1" table:number-rows-spanned="3" table:style-name="ce46">
            <text:p>R$ 6,10<text:s/></text:p>
          </table:table-cell>
          <table:table-cell office:value-type="currency" office:value="6.0972222222222223" table:formula="msoxl:=M239/F239" table:number-columns-spanned="1" table:number-rows-spanned="3" table:style-name="ce46">
            <text:p>R$ 6,10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242:I244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9291666666666667" table:formula="msoxl:=(J242/L242)/12*E242*G242" table:number-columns-spanned="1" table:number-rows-spanned="3" table:style-name="ce46">
            <text:p>R$ 2,93<text:s/></text:p>
          </table:table-cell>
          <table:table-cell office:value-type="currency" office:value="0.73229166666666667" table:formula="msoxl:=M242/F242" table:number-columns-spanned="1" table:number-rows-spanned="3" table:style-name="ce46">
            <text:p>R$ 0,73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245:I247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7938888888888891" table:formula="msoxl:=(J245/L245)/12*E245*G245" table:number-columns-spanned="1" table:number-rows-spanned="3" table:style-name="ce46">
            <text:p>R$ 2,79<text:s/></text:p>
          </table:table-cell>
          <table:table-cell office:value-type="currency" office:value="0.69847222222222227" table:formula="msoxl:=M245/F245" table:number-columns-spanned="1" table:number-rows-spanned="3" table:style-name="ce46">
            <text:p>R$ 0,7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248:I250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677777777777777" table:formula="msoxl:=(J248/L248)/12*E248*G248" table:number-columns-spanned="1" table:number-rows-spanned="3" table:style-name="ce46">
            <text:p>R$ 12,68<text:s/></text:p>
          </table:table-cell>
          <table:table-cell office:value-type="currency" office:value="12.677777777777777" table:formula="msoxl:=M248/F248" table:number-columns-spanned="1" table:number-rows-spanned="3" table:style-name="ce46">
            <text:p>R$ 12,68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21.491597222222222" table:formula="msoxl:=SUM(N236:N248)" table:style-name="ce10">
            <text:p>R$ 21,49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252:I254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6.589722222222222" table:formula="msoxl:=(J252/L252)/12*E252*G252" table:number-columns-spanned="1" table:number-rows-spanned="3" table:style-name="ce46">
            <text:p>R$ 6,59<text:s/></text:p>
          </table:table-cell>
          <table:table-cell office:value-type="currency" office:value="6.589722222222222" table:formula="msoxl:=M252/F252" table:number-columns-spanned="1" table:number-rows-spanned="3" table:style-name="ce46">
            <text:p>R$ 6,5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255:I257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0.544444444444444" table:formula="msoxl:=(J255/L255)/12*E255*G255" table:number-columns-spanned="1" table:number-rows-spanned="3" table:style-name="ce46">
            <text:p>R$ 20,54<text:s/></text:p>
          </table:table-cell>
          <table:table-cell office:value-type="currency" office:value="20.544444444444444" table:formula="msoxl:=M255/F255" table:number-columns-spanned="1" table:number-rows-spanned="3" table:style-name="ce46">
            <text:p>R$ 20,54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258:I260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573333333333336" table:formula="msoxl:=(J258/L258)/12*E258*G258" table:number-columns-spanned="1" table:number-rows-spanned="3" table:style-name="ce46">
            <text:p>R$ 13,57<text:s/></text:p>
          </table:table-cell>
          <table:table-cell office:value-type="currency" office:value="13.573333333333336" table:formula="msoxl:=M258/F258" table:number-columns-spanned="1" table:number-rows-spanned="3" table:style-name="ce46">
            <text:p>R$ 13,57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261:I263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7300000000000002" table:formula="msoxl:=(J261/L261)/12*E261*G261" table:number-columns-spanned="1" table:number-rows-spanned="3" table:style-name="ce46">
            <text:p>R$ 1,73<text:s/></text:p>
          </table:table-cell>
          <table:table-cell office:value-type="currency" office:value="1.7300000000000002" table:formula="msoxl:=M261/F261" table:number-columns-spanned="1" table:number-rows-spanned="3" table:style-name="ce46">
            <text:p>R$ 1,73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264:I266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2416666666666667" table:formula="msoxl:=(J264/L264)/12*E264*G264" table:number-columns-spanned="1" table:number-rows-spanned="3" table:style-name="ce46">
            <text:p>R$ 2,24<text:s/></text:p>
          </table:table-cell>
          <table:table-cell office:value-type="currency" office:value="2.2416666666666667" table:formula="msoxl:=M264/F264" table:number-columns-spanned="1" table:number-rows-spanned="3" table:style-name="ce46">
            <text:p>R$ 2,24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267:I269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8.91" table:formula="msoxl:=(J267/L267)/12*E267*G267" table:number-columns-spanned="1" table:number-rows-spanned="3" table:style-name="ce46">
            <text:p>R$ 18,91<text:s/></text:p>
          </table:table-cell>
          <table:table-cell office:value-type="currency" office:value="18.91" table:formula="msoxl:=M267/F267" table:number-columns-spanned="1" table:number-rows-spanned="3" table:style-name="ce46">
            <text:p>R$ 18,91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270:I272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7294444444444443" table:formula="msoxl:=(J270/L270)/12*E270*G270" table:number-columns-spanned="1" table:number-rows-spanned="3" table:style-name="ce46">
            <text:p>R$ 3,73<text:s/></text:p>
          </table:table-cell>
          <table:table-cell office:value-type="currency" office:value="3.7294444444444443" table:formula="msoxl:=M270/F270" table:number-columns-spanned="1" table:number-rows-spanned="3" table:style-name="ce46">
            <text:p>R$ 3,73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67.31861111111111" table:formula="msoxl:=SUM(N252:N270)" table:style-name="ce10">
            <text:p>R$ 67,32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274:I276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274/L274)/12*E274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274/F274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277:I279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277/L277)/12*E277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277/F277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274:N277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95.886976851851855" table:formula="msoxl:=SUM(N280+N273+N251+N235)" table:style-name="ce17">
            <text:p>R$ 95,89</text:p>
          </table:table-cell>
          <table:table-cell table:number-columns-repeated="16370"/>
        </table:table-row>
        <table:table-row table:number-rows-repeated="1048295" table:style-name="ro27">
          <table:table-cell table:number-columns-repeated="16384"/>
        </table:table-row>
      </table:table>
      <table:table table:name="Monitor_de_sistemas_Fechadas_de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15" table:default-cell-style-name="ce3"/>
        <table:table-column table:style-name="co1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44">
            <text:p>PLANILHA DE CUSTO MÉDIO DE UNIFORMES, EPI’s E EQUIPAMENT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style-name="ce2"/>
          <table:table-cell table:number-columns-repeated="4" table:style-name="ce5"/>
          <table:table-cell table:number-columns-repeated="16377" table:style-name="ce3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44" table:style-name="ce51">
            <text:p>Monitor de Sistemas Internos de Segurança 12X36 - Diurno (Campus JK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5:I7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5/L5)/12*E5*F5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5/F5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8:I10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8/L8)/12*E8*F8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8/F8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5:N10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6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12:I14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5716666666666668" table:formula="msoxl:=(J12/L12)/12*E12*G12" table:number-columns-spanned="1" table:number-rows-spanned="3" table:style-name="ce46">
            <text:p>R$ 2,57<text:s/></text:p>
          </table:table-cell>
          <table:table-cell office:value-type="currency" office:value="2.5716666666666668" table:formula="msoxl:=M12/F12" table:number-columns-spanned="1" table:number-rows-spanned="3" table:style-name="ce46">
            <text:p>R$ 2,5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15:I17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5.355555555555554" table:formula="msoxl:=(J15/L15)/12*E15*G15" table:number-columns-spanned="1" table:number-rows-spanned="3" table:style-name="ce46">
            <text:p>R$ 25,36<text:s/></text:p>
          </table:table-cell>
          <table:table-cell office:value-type="currency" office:value="25.355555555555554" table:formula="msoxl:=M15/F15" table:number-columns-spanned="1" table:number-rows-spanned="3" table:style-name="ce46">
            <text:p>R$ 25,36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27.92722222222222" table:formula="msoxl:=SUM(N12:N15)" table:style-name="ce10">
            <text:p>R$ 27,93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19:I21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179444444444444" table:formula="msoxl:=(J19/L19)/12*E19*G19" table:number-columns-spanned="1" table:number-rows-spanned="3" table:style-name="ce46">
            <text:p>R$ 13,18<text:s/></text:p>
          </table:table-cell>
          <table:table-cell office:value-type="currency" office:value="13.179444444444444" table:formula="msoxl:=M19/F19" table:number-columns-spanned="1" table:number-rows-spanned="3" table:style-name="ce46">
            <text:p>R$ 13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22:I24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1.088888888888889" table:formula="msoxl:=(J22/L22)/12*E22*G22" table:number-columns-spanned="1" table:number-rows-spanned="3" table:style-name="ce46">
            <text:p>R$ 41,09<text:s/></text:p>
          </table:table-cell>
          <table:table-cell office:value-type="currency" office:value="41.088888888888889" table:formula="msoxl:=M22/F22" table:number-columns-spanned="1" table:number-rows-spanned="3" table:style-name="ce46">
            <text:p>R$ 41,0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25:I27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7.146666666666672" table:formula="msoxl:=(J25/L25)/12*E25*G25" table:number-columns-spanned="1" table:number-rows-spanned="3" table:style-name="ce46">
            <text:p>R$ 27,15<text:s/></text:p>
          </table:table-cell>
          <table:table-cell office:value-type="currency" office:value="27.146666666666672" table:formula="msoxl:=M25/F25" table:number-columns-spanned="1" table:number-rows-spanned="3" table:style-name="ce46">
            <text:p>R$ 27,15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28:I30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4600000000000004" table:formula="msoxl:=(J28/L28)/12*E28*G28" table:number-columns-spanned="1" table:number-rows-spanned="3" table:style-name="ce46">
            <text:p>R$ 3,46<text:s/></text:p>
          </table:table-cell>
          <table:table-cell office:value-type="currency" office:value="3.4600000000000004" table:formula="msoxl:=M28/F28" table:number-columns-spanned="1" table:number-rows-spanned="3" table:style-name="ce46">
            <text:p>R$ 3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31:I33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.4833333333333334" table:formula="msoxl:=(J31/L31)/12*E31*G31" table:number-columns-spanned="1" table:number-rows-spanned="3" table:style-name="ce46">
            <text:p>R$ 4,48<text:s/></text:p>
          </table:table-cell>
          <table:table-cell office:value-type="currency" office:value="4.4833333333333334" table:formula="msoxl:=M31/F31" table:number-columns-spanned="1" table:number-rows-spanned="3" table:style-name="ce46">
            <text:p>R$ 4,4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34:I36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7.82" table:formula="msoxl:=(J34/L34)/12*E34*G34" table:number-columns-spanned="1" table:number-rows-spanned="3" table:style-name="ce46">
            <text:p>R$ 37,82<text:s/></text:p>
          </table:table-cell>
          <table:table-cell office:value-type="currency" office:value="37.82" table:formula="msoxl:=M34/F34" table:number-columns-spanned="1" table:number-rows-spanned="3" table:style-name="ce46">
            <text:p>R$ 37,8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37:I39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7.4588888888888887" table:formula="msoxl:=(J37/L37)/12*E37*G37" table:number-columns-spanned="1" table:number-rows-spanned="3" table:style-name="ce46">
            <text:p>R$ 7,46<text:s/></text:p>
          </table:table-cell>
          <table:table-cell office:value-type="currency" office:value="7.4588888888888887" table:formula="msoxl:=M37/F37" table:number-columns-spanned="1" table:number-rows-spanned="3" table:style-name="ce46">
            <text:p>R$ 7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134.63722222222222" table:formula="msoxl:=SUM(N19:N37)" table:style-name="ce10">
            <text:p>R$ 134,64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41:I43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41/L41)/12*E41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41/F41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44:I46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44/L44)/12*E44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44/F44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41:N44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69.64121296296295" table:formula="msoxl:=SUM(N47+N40+N18+N11)" table:style-name="ce17">
            <text:p>R$ 169,64</text:p>
          </table:table-cell>
          <table:table-cell table:number-columns-repeated="16370"/>
        </table:table-row>
        <table:table-row table:style-name="ro31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27">
          <table:table-cell table:number-columns-repeated="16384"/>
        </table:table-row>
        <table:table-row table:style-name="ro28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28">
          <table:table-cell office:value-type="string" table:number-columns-spanned="1" table:number-rows-spanned="44" table:style-name="ce51">
            <text:p>Monitor de Sistemas Internos de Segurança 12X36 – Noturno (Campus JK)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52:I54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52/L52)/12*E52*F52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52/F52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55:I57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55/L55)/12*E55*F55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55/F55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52:N57)" table:style-name="ce10">
            <text:p>R$ 3,38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6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59:I61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5716666666666668" table:formula="msoxl:=(J59/L59)/12*E59*G59" table:number-columns-spanned="1" table:number-rows-spanned="3" table:style-name="ce46">
            <text:p>R$ 2,57<text:s/></text:p>
          </table:table-cell>
          <table:table-cell office:value-type="currency" office:value="2.5716666666666668" table:formula="msoxl:=M59/F59" table:number-columns-spanned="1" table:number-rows-spanned="3" table:style-name="ce46">
            <text:p>R$ 2,57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62:I64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5.355555555555554" table:formula="msoxl:=(J62/L62)/12*E62*G62" table:number-columns-spanned="1" table:number-rows-spanned="3" table:style-name="ce46">
            <text:p>R$ 25,36<text:s/></text:p>
          </table:table-cell>
          <table:table-cell office:value-type="currency" office:value="25.355555555555554" table:formula="msoxl:=M62/F62" table:number-columns-spanned="1" table:number-rows-spanned="3" table:style-name="ce46">
            <text:p>R$ 25,36<text:s/></text:p>
          </table:table-cell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27.92722222222222" table:formula="msoxl:=SUM(N59:N62)" table:style-name="ce10">
            <text:p>R$ 27,93<text:s/></text:p>
          </table:table-cell>
          <table:table-cell table:number-columns-repeated="16370" table:style-name="ce5"/>
        </table:table-row>
        <table:table-row table:style-name="ro28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SAPATO MASCULINO, TIPO: SOCIAL, MATERIAL: COURO, COR: PRETA, CARACTERÍSTICAS ADICIONAIS: SEM CADARÇ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2.890.087/0001-60</text:p>
          </table:table-cell>
          <table:table-cell office:value-type="currency" office:value="87.45" table:style-name="ce9">
            <text:p>R$ 87,45<text:s/></text:p>
          </table:table-cell>
          <table:table-cell office:value-type="currency" office:value="79.076666666666668" table:formula="msoxl:=SUM(I66:I68)/3" table:number-columns-spanned="1" table:number-rows-spanned="3" table:style-name="ce46">
            <text:p>R$ 79,0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179444444444444" table:formula="msoxl:=(J66/L66)/12*E66*G66" table:number-columns-spanned="1" table:number-rows-spanned="3" table:style-name="ce46">
            <text:p>R$ 13,18<text:s/></text:p>
          </table:table-cell>
          <table:table-cell office:value-type="currency" office:value="13.179444444444444" table:formula="msoxl:=M66/F66" table:number-columns-spanned="1" table:number-rows-spanned="3" table:style-name="ce46">
            <text:p>R$ 13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682.052/0001-07</text:p>
          </table:table-cell>
          <table:table-cell office:value-type="currency" office:value="74.78" table:style-name="ce9">
            <text:p>R$ 74,7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.206.933/0001-63</text:p>
          </table:table-cell>
          <table:table-cell office:value-type="currency" office:value="75" table:style-name="ce9">
            <text:p>R$ 7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69:I71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1.088888888888889" table:formula="msoxl:=(J69/L69)/12*E69*G69" table:number-columns-spanned="1" table:number-rows-spanned="3" table:style-name="ce46">
            <text:p>R$ 41,09<text:s/></text:p>
          </table:table-cell>
          <table:table-cell office:value-type="currency" office:value="41.088888888888889" table:formula="msoxl:=M69/F69" table:number-columns-spanned="1" table:number-rows-spanned="3" table:style-name="ce46">
            <text:p>R$ 41,09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72:I74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7.146666666666672" table:formula="msoxl:=(J72/L72)/12*E72*G72" table:number-columns-spanned="1" table:number-rows-spanned="3" table:style-name="ce46">
            <text:p>R$ 27,15<text:s/></text:p>
          </table:table-cell>
          <table:table-cell office:value-type="currency" office:value="27.146666666666672" table:formula="msoxl:=M72/F72" table:number-columns-spanned="1" table:number-rows-spanned="3" table:style-name="ce46">
            <text:p>R$ 27,15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75:I77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4600000000000004" table:formula="msoxl:=(J75/L75)/12*E75*G75" table:number-columns-spanned="1" table:number-rows-spanned="3" table:style-name="ce46">
            <text:p>R$ 3,46<text:s/></text:p>
          </table:table-cell>
          <table:table-cell office:value-type="currency" office:value="3.4600000000000004" table:formula="msoxl:=M75/F75" table:number-columns-spanned="1" table:number-rows-spanned="3" table:style-name="ce46">
            <text:p>R$ 3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MEIA VESTUÁRIO MASCULINO, MATERIAL: ALGODÃO, POLIAMIDA E ELASTANO, TIPO: SOCIAL, COR: PRETA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2.235.079/0001-65</text:p>
          </table:table-cell>
          <table:table-cell office:value-type="currency" office:value="5.8" table:style-name="ce9">
            <text:p>R$ 5,80<text:s/></text:p>
          </table:table-cell>
          <table:table-cell office:value-type="currency" office:value="5.38" table:formula="msoxl:=SUM(I78:I80)/3" table:number-columns-spanned="1" table:number-rows-spanned="3" table:style-name="ce46">
            <text:p>R$ 5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4.4833333333333334" table:formula="msoxl:=(J78/L78)/12*E78*G78" table:number-columns-spanned="1" table:number-rows-spanned="3" table:style-name="ce46">
            <text:p>R$ 4,48<text:s/></text:p>
          </table:table-cell>
          <table:table-cell office:value-type="currency" office:value="4.4833333333333334" table:formula="msoxl:=M78/F78" table:number-columns-spanned="1" table:number-rows-spanned="3" table:style-name="ce46">
            <text:p>R$ 4,4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291.274/0001-75</text:p>
          </table:table-cell>
          <table:table-cell office:value-type="currency" office:value="4.5" table:style-name="ce9">
            <text:p>R$ 4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5.84" table:style-name="ce9">
            <text:p>R$ 5,8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81:I83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7.82" table:formula="msoxl:=(J81/L81)/12*E81*G81" table:number-columns-spanned="1" table:number-rows-spanned="3" table:style-name="ce46">
            <text:p>R$ 37,82<text:s/></text:p>
          </table:table-cell>
          <table:table-cell office:value-type="currency" office:value="37.82" table:formula="msoxl:=M81/F81" table:number-columns-spanned="1" table:number-rows-spanned="3" table:style-name="ce46">
            <text:p>R$ 37,8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84:I86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7.4588888888888887" table:formula="msoxl:=(J84/L84)/12*E84*G84" table:number-columns-spanned="1" table:number-rows-spanned="3" table:style-name="ce46">
            <text:p>R$ 7,46<text:s/></text:p>
          </table:table-cell>
          <table:table-cell office:value-type="currency" office:value="7.4588888888888887" table:formula="msoxl:=M84/F84" table:number-columns-spanned="1" table:number-rows-spanned="3" table:style-name="ce46">
            <text:p>R$ 7,46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134.63722222222222" table:formula="msoxl:=SUM(N66:N84)" table:style-name="ce10">
            <text:p>R$ 134,64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88:I90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88/L88)/12*E88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88/F88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91:I93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91/L91)/12*E91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91/F91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88:N91)" table:style-name="ce10">
            <text:p>R$ 3,70<text:s/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69.64121296296295" table:formula="msoxl:=SUM(N94+N87+N65+N58)" table:style-name="ce17">
            <text:p>R$ 169,64</text:p>
          </table:table-cell>
          <table:table-cell table:number-columns-repeated="16370"/>
        </table:table-row>
        <table:table-row table:number-rows-repeated="1048481" table:style-name="ro27">
          <table:table-cell table:number-columns-repeated="16384"/>
        </table:table-row>
      </table:table>
      <table:table table:name="Encarregado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44">
            <text:p>PLANILHA DE CUSTO MÉDIO DE UNIFORMES, EPI’s E EQUIPAMENT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style-name="ce2"/>
          <table:table-cell table:number-columns-repeated="4" table:style-name="ce5"/>
          <table:table-cell table:number-columns-repeated="16377" table:style-name="ce3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style-name="ro32">
          <table:table-cell office:value-type="string" table:style-name="ce6">
            <text:p>POS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QUANTIDADE DE POSTOS</text:p>
          </table:table-cell>
          <table:table-cell office:value-type="string" table:style-name="ce6">
            <text:p>QUANTIDADE DE PESSOAS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EÇO MÉDIO</text:p>
          </table:table-cell>
          <table:table-cell office:value-type="string" table:style-name="ce6">
            <text:p>DEPRECIAÇÃO (%)</text:p>
          </table:table-cell>
          <table:table-cell office:value-type="string" table:style-name="ce6">
            <text:p>VIDA ÚTIL (ANOS)</text:p>
          </table:table-cell>
          <table:table-cell office:value-type="string" table:style-name="ce6">
            <text:p>VALOR MENSAL</text:p>
          </table:table-cell>
          <table:table-cell office:value-type="string" table:style-name="ce6">
            <text:p>VALOR RATEADO</text:p>
          </table:table-cell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53" table:style-name="ce51">
            <text:p>Encarregado <text:s/>- 44 horas semanais</text:p>
          </table:table-cell>
          <table:table-cell office:value-type="string" table:number-columns-spanned="1" table:number-rows-spanned="6" table:style-name="ce51">
            <text:p>EQUIPAMENTOS</text:p>
          </table:table-cell>
          <table:table-cell office:value-type="string" table:number-columns-spanned="1" table:number-rows-spanned="3" table:style-name="ce49">
            <text:p>RADIO COMUNICAÇÃO - TRANSCEPTOR, TIPO WALK TALK, POTÊNCIA TRANSMISSÃO 2 W, OPERAÇÃO 22CANAIS, SENDO 7 CANAIS GMRS, ACESSÓRIOS CARREGADOR DE BATERIA E BATERIAS, ALCANCE 40 KM, FAIXA FREQÜÊNCIA 438 A 470 MHZ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8.515.756/0001-92</text:p>
          </table:table-cell>
          <table:table-cell office:value-type="currency" office:value="280" table:style-name="ce9">
            <text:p>R$ 280,00<text:s/></text:p>
          </table:table-cell>
          <table:table-cell office:value-type="currency" office:value="355.97666666666669" table:formula="msoxl:=SUM(I5:I7)/3" table:number-columns-spanned="1" table:number-rows-spanned="3" table:style-name="ce46">
            <text:p>R$ 355,98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2.9664722222222224" table:formula="msoxl:=(J5/L5)/12*E5*F5" table:number-columns-spanned="1" table:number-rows-spanned="3" table:style-name="ce46">
            <text:p>R$ 2,97<text:s/></text:p>
          </table:table-cell>
          <table:table-cell office:value-type="currency" office:value="2.9664722222222224" table:formula="msoxl:=M5/F5" table:number-columns-spanned="1" table:number-rows-spanned="3" table:style-name="ce46">
            <text:p>R$ 2,97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7.867.342/0001-13</text:p>
          </table:table-cell>
          <table:table-cell office:value-type="currency" office:value="400" table:style-name="ce9">
            <text:p>R$ 40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508.137/0001-12</text:p>
          </table:table-cell>
          <table:table-cell office:value-type="currency" office:value="387.93" table:style-name="ce9">
            <text:p>R$ 387,9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LANTERNA - TÁTICA RECARREGÁVEL EQUIPADA COM CREE LED XML-T6 COM ZOOM\, 20000W DE RADIAÇÃO E LUZ E APROXIMADAMENTE 5600 LUMEN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30.856/0001-41</text:p>
          </table:table-cell>
          <table:table-cell office:value-type="currency" office:value="49.5" table:style-name="ce9">
            <text:p>R$ 49,50<text:s/></text:p>
          </table:table-cell>
          <table:table-cell office:value-type="currency" office:value="49.300000000000004" table:formula="msoxl:=SUM(I8:I10)/3" table:number-columns-spanned="1" table:number-rows-spanned="3" table:style-name="ce46">
            <text:p>R$ 49,3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0.41083333333333338" table:formula="msoxl:=(J8/L8)/12*E8*F8" table:number-columns-spanned="1" table:number-rows-spanned="3" table:style-name="ce46">
            <text:p>R$ 0,41<text:s/></text:p>
          </table:table-cell>
          <table:table-cell office:value-type="currency" office:value="0.41083333333333338" table:formula="msoxl:=M8/F8" table:number-columns-spanned="1" table:number-rows-spanned="3" table:style-name="ce46">
            <text:p>R$ 0,41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.849.320/0001-90</text:p>
          </table:table-cell>
          <table:table-cell office:value-type="currency" office:value="48.5" table:style-name="ce9">
            <text:p>R$ 48,5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204.978/0001-82</text:p>
          </table:table-cell>
          <table:table-cell office:value-type="currency" office:value="49.9" table:style-name="ce9">
            <text:p>R$ 49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45">
            <text:p>Custo Mensal de Equipamento por Posto</text:p>
          </table:table-cell>
          <table:covered-table-cell table:number-columns-repeated="11"/>
          <table:table-cell office:value-type="currency" office:value="3.377305555555556" table:formula="msoxl:=SUM(N5:N10)" table:style-name="ce10">
            <text:p>R$ 3,38<text:s/></text:p>
          </table:table-cell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15" table:style-name="ce51">
            <text:p>EPI</text:p>
          </table:table-cell>
          <table:table-cell office:value-type="string" table:number-columns-spanned="1" table:number-rows-spanned="3" table:style-name="ce49">
            <text:p>FACE SHIELD - MÁSCARA PROTETORA (FACE SHIELD) PARA ADULTOS. PROTEGE DA TRANSMISSÃO DE VÍRUS POR TOSSE,PIGARRO, ENTRE OUTROS MEIOS. MATERIAL: ESTRUTURA EM PLÁSTICO, VISOR EM ACETATO 0,5MM E FECHOEM ELÁSTICO AJUST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1.024.790/0001-15</text:p>
          </table:table-cell>
          <table:table-cell office:value-type="currency" office:value="15.3" table:style-name="ce9">
            <text:p>R$ 15,30<text:s/></text:p>
          </table:table-cell>
          <table:table-cell office:value-type="currency" office:value="15.43" table:formula="msoxl:=SUM(I12:I14)/3" table:number-columns-spanned="1" table:number-rows-spanned="3" table:style-name="ce46">
            <text:p>R$ 15,4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2858333333333334" table:formula="msoxl:=(J12/L12)/12*E12*G12" table:number-columns-spanned="1" table:number-rows-spanned="3" table:style-name="ce46">
            <text:p>R$ 1,29<text:s/></text:p>
          </table:table-cell>
          <table:table-cell office:value-type="currency" office:value="1.2858333333333334" table:formula="msoxl:=M12/F12" table:number-columns-spanned="1" table:number-rows-spanned="3" table:style-name="ce46">
            <text:p>R$ 1,29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59.255/0001-08</text:p>
          </table:table-cell>
          <table:table-cell office:value-type="currency" office:value="15.99" table:style-name="ce9">
            <text:p>R$ 1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702.009/0001-66</text:p>
          </table:table-cell>
          <table:table-cell office:value-type="currency" office:value="15" table:style-name="ce9">
            <text:p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49">
            <text:p>ÓCULOS - DE SEGURANÇA AMPLA VISÃO, COM LENTE DE PROTEÇÃO EM POLICARBONATO, COM TRATAMENTO ANTIRRISCO, ANTIEMBAÇANTE E UV, VENTILAÇÃO INDIRETA, ARMAÇÃO EM SILICONE E ELÁSTICO AJUSTÁVEL. ACOMPANHA BOLSA EM NYLON PARA ARMAZENAGEM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1.090.481/0001-90</text:p>
          </table:table-cell>
          <table:table-cell office:value-type="currency" office:value="37" table:style-name="ce9">
            <text:p>R$ 37,00<text:s/></text:p>
          </table:table-cell>
          <table:table-cell office:value-type="currency" office:value="36.583333333333336" table:formula="msoxl:=SUM(I15:I17)/3" table:number-columns-spanned="1" table:number-rows-spanned="3" table:style-name="ce46">
            <text:p>R$ 36,5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6.0972222222222223" table:formula="msoxl:=(J15/L15)/12*E15*G15" table:number-columns-spanned="1" table:number-rows-spanned="3" table:style-name="ce46">
            <text:p>R$ 6,10<text:s/></text:p>
          </table:table-cell>
          <table:table-cell office:value-type="currency" office:value="6.0972222222222223" table:formula="msoxl:=M15/F15" table:number-columns-spanned="1" table:number-rows-spanned="3" table:style-name="ce46">
            <text:p>R$ 6,10<text:s/></text:p>
          </table:table-cell>
          <table:table-cell table:number-columns-repeated="16370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9.320.823/0001-22</text:p>
          </table:table-cell>
          <table:table-cell office:value-type="currency" office:value="37.75" table:style-name="ce9">
            <text:p>R$ 37,7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3.772.925/0001-70</text:p>
          </table:table-cell>
          <table:table-cell office:value-type="currency" office:value="35" table:style-name="ce9">
            <text:p>R$ 3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PROTETOR SOLAR, TIPO PROTEÇÃO:UVA/UVB, FATOR PROTEÇÃO:FATOR 30, FORMA FARMACÊUTICA:CREME</text:p>
          </table:table-cell>
          <table:table-cell office:value-type="string" table:number-columns-spanned="1" table:number-rows-spanned="3" table:style-name="ce50">
            <text:p>FRASCO 120 ML</text:p>
          </table:table-cell>
          <table:table-cell office:value-type="float" office:value="6" table:number-columns-spanned="1" table:number-rows-spanned="3" table:style-name="ce48">
            <text:p>06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1">
            <text:p>29.830.216/0001-66</text:p>
          </table:table-cell>
          <table:table-cell office:value-type="float" office:value="11.16" table:style-name="ce12">
            <text:p>11,16<text:s/></text:p>
          </table:table-cell>
          <table:table-cell office:value-type="currency" office:value="11.716666666666667" table:formula="msoxl:=SUM(I18:I20)/3" table:number-columns-spanned="1" table:number-rows-spanned="3" table:style-name="ce46">
            <text:p>R$ 11,72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9291666666666667" table:formula="msoxl:=(J18/L18)/12*E18*G18" table:number-columns-spanned="1" table:number-rows-spanned="3" table:style-name="ce46">
            <text:p>R$ 2,93<text:s/></text:p>
          </table:table-cell>
          <table:table-cell office:value-type="currency" office:value="0.73229166666666667" table:formula="msoxl:=M18/F18" table:number-columns-spanned="1" table:number-rows-spanned="3" table:style-name="ce46">
            <text:p>R$ 0,73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0.535.560/0001-40</text:p>
          </table:table-cell>
          <table:table-cell office:value-type="float" office:value="11.99" table:style-name="ce14">
            <text:p>11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5.066.271/0001-70</text:p>
          </table:table-cell>
          <table:table-cell office:value-type="float" office:value="12" table:style-name="ce14">
            <text:p>1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49">
            <text:p>CAPA DE CHUVA FORRADA, COMPRIMENTO LONGO E COM MAN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13">
            <text:p>19.320.823/0001-22</text:p>
          </table:table-cell>
          <table:table-cell office:value-type="float" office:value="36" table:style-name="ce14">
            <text:p>36,00<text:s/></text:p>
          </table:table-cell>
          <table:table-cell office:value-type="currency" office:value="33.526666666666671" table:formula="msoxl:=SUM(I21:I23)/3" table:number-columns-spanned="1" table:number-rows-spanned="3" table:style-name="ce46">
            <text:p>R$ 33,53<text:s/></text:p>
          </table:table-cell>
          <table:table-cell office:value-type="float" office:value="100" table:number-columns-spanned="1" table:number-rows-spanned="3" table:style-name="ce48">
            <text:p>100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currency" office:value="2.7938888888888891" table:formula="msoxl:=(J21/L21)/12*E21*G21" table:number-columns-spanned="1" table:number-rows-spanned="3" table:style-name="ce46">
            <text:p>R$ 2,79<text:s/></text:p>
          </table:table-cell>
          <table:table-cell office:value-type="currency" office:value="0.69847222222222227" table:formula="msoxl:=M21/F21" table:number-columns-spanned="1" table:number-rows-spanned="3" table:style-name="ce46">
            <text:p>R$ 0,70<text:s/></text:p>
          </table:table-cell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7.878.068/0001-88</text:p>
          </table:table-cell>
          <table:table-cell office:value-type="float" office:value="31.68" table:style-name="ce14">
            <text:p>31,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4.682.052/0001-07</text:p>
          </table:table-cell>
          <table:table-cell office:value-type="float" office:value="32.9" table:style-name="ce14">
            <text:p>32,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MÁSCARA - MASCARA EM TECIDO OXFORD COM FORRO DE POPELINE 100% ALGODÃ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0" table:number-columns-spanned="1" table:number-rows-spanned="3" table:style-name="ce48">
            <text:p>2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3.604.328/0001-69</text:p>
          </table:table-cell>
          <table:table-cell office:value-type="currency" office:value="7.62" table:style-name="ce9">
            <text:p>R$ 7,62<text:s/></text:p>
          </table:table-cell>
          <table:table-cell office:value-type="currency" office:value="7.6066666666666665" table:formula="msoxl:=SUM(I24:I26)/3" table:number-columns-spanned="1" table:number-rows-spanned="3" table:style-name="ce46">
            <text:p>R$ 7,61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2.677777777777777" table:formula="msoxl:=(J24/L24)/12*E24*G24" table:number-columns-spanned="1" table:number-rows-spanned="3" table:style-name="ce46">
            <text:p>R$ 12,68<text:s/></text:p>
          </table:table-cell>
          <table:table-cell office:value-type="currency" office:value="12.677777777777777" table:formula="msoxl:=M24/F24" table:number-columns-spanned="1" table:number-rows-spanned="3" table:style-name="ce46">
            <text:p>R$ 12,68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.070.680/0001-80</text:p>
          </table:table-cell>
          <table:table-cell office:value-type="currency" office:value="7" table:style-name="ce9">
            <text:p>R$ 7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7.028.535/0001-73</text:p>
          </table:table-cell>
          <table:table-cell office:value-type="currency" office:value="8.1999999999999993" table:style-name="ce9">
            <text:p>R$ 8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2" table:number-rows-spanned="1" table:style-name="ce45">
            <text:p>Custo Mensal de EPI por Posto</text:p>
          </table:table-cell>
          <table:covered-table-cell table:number-columns-repeated="11"/>
          <table:table-cell office:value-type="currency" office:value="21.491597222222222" table:formula="msoxl:=SUM(N12:N24)" table:style-name="ce10">
            <text:p>R$ 21,49<text:s/></text:p>
          </table:table-cell>
          <table:table-cell table:number-columns-repeated="16370" table:style-name="ce5"/>
        </table:table-row>
        <table:table-row table:style-name="ro22">
          <table:covered-table-cell/>
          <table:table-cell office:value-type="string" table:number-columns-spanned="1" table:number-rows-spanned="21" table:style-name="ce52">
            <text:p>UNIFORMES</text:p>
          </table:table-cell>
          <table:table-cell office:value-type="string" table:number-columns-spanned="1" table:number-rows-spanned="3" table:style-name="ce49">
            <text:p>BOTA COTURNO - BOTINA DE SEGURANÇA: BOTA COTURNO FEMININO E MASCULINO EM COURO, COM AMARRA EM CADARÇOS RECORTES ACAMURÇADOS NO CABEDAL, FORRO MACIO E MATERIAL TÊXTIL, SOLADO DE BORRACHA, PUXADOR NO CALCANHAR E NA LINGUETA, LINGUETA ACAMURÇADA, PALMILHA MACIA DE BOA RESPIRABILIDADE. NA COR MOSTARDA. MEDIDAS APROXIMADAS: SALTO MEDINDO APROXIMADAMENTE 2,5 CM E ALTURA TOTAL DA BOTA DE 11 CM.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39.412.830/0001-61</text:p>
          </table:table-cell>
          <table:table-cell office:value-type="currency" office:value="163.26" table:style-name="ce9">
            <text:p>R$ 163,26<text:s/></text:p>
          </table:table-cell>
          <table:table-cell office:value-type="currency" office:value="166.48666666666665" table:formula="msoxl:=SUM(I28:I30)/3" table:number-columns-spanned="1" table:number-rows-spanned="3" table:style-name="ce46">
            <text:p>R$ 166,49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873888888888887" table:formula="msoxl:=(J28/L28)/12*E28*G28" table:number-columns-spanned="1" table:number-rows-spanned="3" table:style-name="ce46">
            <text:p>R$ 13,87<text:s/></text:p>
          </table:table-cell>
          <table:table-cell office:value-type="currency" office:value="13.873888888888887" table:formula="msoxl:=M28/F28" table:number-columns-spanned="1" table:number-rows-spanned="3" table:style-name="ce46">
            <text:p>R$ 13,87<text:s/>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788.205/0001-20</text:p>
          </table:table-cell>
          <table:table-cell office:value-type="currency" office:value="165" table:style-name="ce9">
            <text:p>R$ 16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5.903.157/0001-40</text:p>
          </table:table-cell>
          <table:table-cell office:value-type="currency" office:value="171.2" table:style-name="ce9">
            <text:p>R$ 171,2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CAMISA - TECIDO (TRICOLINE, GABARDINE OU CEDROFIL) COR CLARA. MANGAS CURTAS SOCIAL COM PUNHO SIMPLES. BOLSO NA PARTE SUPERIOR DO LADO ESQUERDO, SOBREPOST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7.947.759/0001-25</text:p>
          </table:table-cell>
          <table:table-cell office:value-type="currency" office:value="64.900000000000006" table:style-name="ce9">
            <text:p>R$ 64,90<text:s/></text:p>
          </table:table-cell>
          <table:table-cell office:value-type="currency" office:value="61.633333333333333" table:formula="msoxl:=SUM(I31:I33)/3" table:number-columns-spanned="1" table:number-rows-spanned="3" table:style-name="ce46">
            <text:p>R$ 61,63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0.544444444444444" table:formula="msoxl:=(J31/L31)/12*E31*G31" table:number-columns-spanned="1" table:number-rows-spanned="3" table:style-name="ce46">
            <text:p>R$ 20,54<text:s/></text:p>
          </table:table-cell>
          <table:table-cell office:value-type="currency" office:value="20.544444444444444" table:formula="msoxl:=M31/F31" table:number-columns-spanned="1" table:number-rows-spanned="3" table:style-name="ce46">
            <text:p>R$ 20,54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4.819.819/0001-0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4.602.410/0001-95</text:p>
          </table:table-cell>
          <table:table-cell office:value-type="currency" office:value="60" table:style-name="ce9">
            <text:p>R$ 6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CALÇA BRIM - CALÇA SOCIAL, EM BRIM OU COMPATÍVEL, COR PRETA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40.081.832/0001-02</text:p>
          </table:table-cell>
          <table:table-cell office:value-type="currency" office:value="40.46" table:style-name="ce9">
            <text:p>R$ 40,46<text:s/></text:p>
          </table:table-cell>
          <table:table-cell office:value-type="currency" office:value="40.720000000000006" table:formula="msoxl:=SUM(I34:I36)/3" table:number-columns-spanned="1" table:number-rows-spanned="3" table:style-name="ce46">
            <text:p>R$ 40,72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3.573333333333336" table:formula="msoxl:=(J34/L34)/12*E34*G34" table:number-columns-spanned="1" table:number-rows-spanned="3" table:style-name="ce46">
            <text:p>R$ 13,57<text:s/></text:p>
          </table:table-cell>
          <table:table-cell office:value-type="currency" office:value="13.573333333333336" table:formula="msoxl:=M34/F34" table:number-columns-spanned="1" table:number-rows-spanned="3" table:style-name="ce46">
            <text:p>R$ 13,57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.156.457/0001-06</text:p>
          </table:table-cell>
          <table:table-cell office:value-type="currency" office:value="40" table:style-name="ce9">
            <text:p>R$ 40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8.836.146/0001-83</text:p>
          </table:table-cell>
          <table:table-cell office:value-type="currency" office:value="41.7" table:style-name="ce9">
            <text:p>R$ 41,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CINTO - MASCULINO EM COURO CONSTITUÍDO DE 1 (UMA) FACE NA COR PRETA SEM COSTURA, FIVELA EM METAL, COM GARRA REGULÁVEL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22" table:style-name="ce9">
            <text:p>R$ 22,00<text:s/></text:p>
          </table:table-cell>
          <table:table-cell office:value-type="currency" office:value="20.76" table:formula="msoxl:=SUM(I37:I39)/3" table:number-columns-spanned="1" table:number-rows-spanned="3" table:style-name="ce46">
            <text:p>R$ 20,7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.7300000000000002" table:formula="msoxl:=(J37/L37)/12*E37*G37" table:number-columns-spanned="1" table:number-rows-spanned="3" table:style-name="ce46">
            <text:p>R$ 1,73<text:s/></text:p>
          </table:table-cell>
          <table:table-cell office:value-type="currency" office:value="1.7300000000000002" table:formula="msoxl:=M37/F37" table:number-columns-spanned="1" table:number-rows-spanned="3" table:style-name="ce46">
            <text:p>R$ 1,7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466.646/0001-57</text:p>
          </table:table-cell>
          <table:table-cell office:value-type="currency" office:value="19.98" table:style-name="ce9">
            <text:p>R$ 19,9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3.890.627/0001-53</text:p>
          </table:table-cell>
          <table:table-cell office:value-type="currency" office:value="20.3" table:style-name="ce9">
            <text:p>R$ 20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MEIA ALGODÃO - MEIA VESTUÁRIO MASCULINO, MATERIAL ALGODÃO, TIPO SOCIAL, COR PRETA, TAMANHO ÚNICO</text:p>
          </table:table-cell>
          <table:table-cell office:value-type="string" table:number-columns-spanned="1" table:number-rows-spanned="3" table:style-name="ce50">
            <text:p>PAR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24.455.519/0001-22</text:p>
          </table:table-cell>
          <table:table-cell office:value-type="currency" office:value="5.25" table:style-name="ce9">
            <text:p>R$ 5,25<text:s/></text:p>
          </table:table-cell>
          <table:table-cell office:value-type="currency" office:value="5.3633333333333333" table:formula="msoxl:=SUM(I40:I42)/3" table:number-columns-spanned="1" table:number-rows-spanned="3" table:style-name="ce46">
            <text:p>R$ 5,3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2.2347222222222221" table:formula="msoxl:=(J40/L40)/12*E40*G40" table:number-columns-spanned="1" table:number-rows-spanned="3" table:style-name="ce46">
            <text:p>R$ 2,23<text:s/></text:p>
          </table:table-cell>
          <table:table-cell office:value-type="currency" office:value="2.2347222222222221" table:formula="msoxl:=M40/F40" table:number-columns-spanned="1" table:number-rows-spanned="3" table:style-name="ce46">
            <text:p>R$ 2,2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6.988.429/0001-15</text:p>
          </table:table-cell>
          <table:table-cell office:value-type="currency" office:value="4.8499999999999996" table:style-name="ce9">
            <text:p>R$ 4,8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.093.338/0001-42</text:p>
          </table:table-cell>
          <table:table-cell office:value-type="currency" office:value="5.99" table:style-name="ce9">
            <text:p>R$ 5,9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JAQUETA - COR PRETA EM TECIDO DE ALGODÃO FORRADA, FORRADA EM ACORDO COM CLIMA DA REGIÃO. EMBLEMA DA EMPRESA, BORDADO NA PARTE EXTERNA DO BOLSO.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03.291.274/0001-75</text:p>
          </table:table-cell>
          <table:table-cell office:value-type="currency" office:value="119.05" table:style-name="ce9">
            <text:p>R$ 119,05<text:s/></text:p>
          </table:table-cell>
          <table:table-cell office:value-type="currency" office:value="113.46" table:formula="msoxl:=SUM(I43:I45)/3" table:number-columns-spanned="1" table:number-rows-spanned="3" table:style-name="ce46">
            <text:p>R$ 113,46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18.91" table:formula="msoxl:=(J43/L43)/12*E43*G43" table:number-columns-spanned="1" table:number-rows-spanned="3" table:style-name="ce46">
            <text:p>R$ 18,91<text:s/></text:p>
          </table:table-cell>
          <table:table-cell office:value-type="currency" office:value="18.91" table:formula="msoxl:=M43/F43" table:number-columns-spanned="1" table:number-rows-spanned="3" table:style-name="ce46">
            <text:p>R$ 18,91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6.105.745/0001-62</text:p>
          </table:table-cell>
          <table:table-cell office:value-type="currency" office:value="114" table:style-name="ce9">
            <text:p>R$ 114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9.430.460/0001-24</text:p>
          </table:table-cell>
          <table:table-cell office:value-type="currency" office:value="107.33" table:style-name="ce9">
            <text:p>R$ 107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9">
            <text:p>BONÉ OU QUEPE – COR: PRETO, CONFECCIONADO EM TECIDO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2" table:number-columns-spanned="1" table:number-rows-spanned="3" table:style-name="ce48">
            <text:p>02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string" table:style-name="ce8">
            <text:p>17.190.055/0001-04</text:p>
          </table:table-cell>
          <table:table-cell office:value-type="currency" office:value="20" table:style-name="ce9">
            <text:p>R$ 20,00<text:s/></text:p>
          </table:table-cell>
          <table:table-cell office:value-type="currency" office:value="22.376666666666665" table:formula="msoxl:=SUM(I46:I48)/3" table:number-columns-spanned="1" table:number-rows-spanned="3" table:style-name="ce46">
            <text:p>R$ 22,38<text:s/></text:p>
          </table:table-cell>
          <table:table-cell office:value-type="float" office:value="100" table:number-columns-spanned="1" table:number-rows-spanned="3" table:style-name="ce47">
            <text:p>100,00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currency" office:value="3.7294444444444443" table:formula="msoxl:=(J46/L46)/12*E46*G46" table:number-columns-spanned="1" table:number-rows-spanned="3" table:style-name="ce46">
            <text:p>R$ 3,73<text:s/></text:p>
          </table:table-cell>
          <table:table-cell office:value-type="currency" office:value="3.7294444444444443" table:formula="msoxl:=M46/F46" table:number-columns-spanned="1" table:number-rows-spanned="3" table:style-name="ce46">
            <text:p>R$ 3,73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.184.725/0001-40</text:p>
          </table:table-cell>
          <table:table-cell office:value-type="currency" office:value="24.21" table:style-name="ce9">
            <text:p>R$ 24,2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4.299.068/0001-28</text:p>
          </table:table-cell>
          <table:table-cell office:value-type="currency" office:value="22.92" table:style-name="ce9">
            <text:p>R$ 22,9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45">
            <text:p>Custo Mensal de Uniforme por Posto</text:p>
          </table:table-cell>
          <table:covered-table-cell table:number-columns-repeated="11"/>
          <table:table-cell office:value-type="currency" office:value="74.595833333333331" table:formula="msoxl:=SUM(N28:N46)" table:style-name="ce10">
            <text:p>R$ 74,6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6" table:style-name="ce50">
            <text:p>EQUIPAMENTOS COMUNS</text:p>
          </table:table-cell>
          <table:table-cell office:value-type="string" table:number-columns-spanned="1" table:number-rows-spanned="3" table:style-name="ce49">
            <text:p>RELÓGIO PONTO - MOSTRADOR DIGITAL, TIPO BIOMÉTRICO E LEITOR DE CÓDIGO DE BARRAS, CARACTERÍSTICAS ADICIONAIS TECLAS EM PADRÃO TELEFÔNICO E TECLAS DE FUNÇÃO, ALIMENTAÇÃO 110/200 V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4" table:number-columns-spanned="1" table:number-rows-spanned="3" table:style-name="ce48">
            <text:p>04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33.144.686/0001-43</text:p>
          </table:table-cell>
          <table:table-cell office:value-type="currency" office:value="1150" table:style-name="ce16">
            <text:p>R$ 1,150,00<text:s/></text:p>
          </table:table-cell>
          <table:table-cell office:value-type="currency" office:value="1176" table:formula="msoxl:=SUM(I50:I52)/3" table:number-columns-spanned="1" table:number-rows-spanned="3" table:style-name="ce46">
            <text:p>R$ 1,176,00<text:s/></text:p>
          </table:table-cell>
          <table:table-cell office:value-type="float" office:value="10" table:number-columns-spanned="1" table:number-rows-spanned="3" table:style-name="ce47">
            <text:p>10,00</text:p>
          </table:table-cell>
          <table:table-cell office:value-type="float" office:value="10" table:number-columns-spanned="1" table:number-rows-spanned="3" table:style-name="ce48">
            <text:p>10</text:p>
          </table:table-cell>
          <table:table-cell office:value-type="currency" office:value="39.199999999999996" table:formula="msoxl:=(J50/L50)/12*E50" table:number-columns-spanned="1" table:number-rows-spanned="3" table:style-name="ce46">
            <text:p>R$ 39,20<text:s/></text:p>
          </table:table-cell>
          <table:table-cell office:value-type="currency" office:value="2.1777777777777776" table:formula="msoxl:=M50/F50" table:number-columns-spanned="1" table:number-rows-spanned="3" table:style-name="ce46">
            <text:p>R$ 2,18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0.277.342/0001-14</text:p>
          </table:table-cell>
          <table:table-cell office:value-type="currency" office:value="1149" table:style-name="ce16">
            <text:p>R$ 1,14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5.663.840/0001-19</text:p>
          </table:table-cell>
          <table:table-cell office:value-type="currency" office:value="1229" table:style-name="ce16">
            <text:p>R$ 1,229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covered-table-cell/>
          <table:table-cell office:value-type="string" table:number-columns-spanned="1" table:number-rows-spanned="3" table:style-name="ce49">
            <text:p>COMPUTADOR - COMPLETO (COM MONITOR, TECLADO E MOUSE): ESPECIFICAÇÕES: FONTE DE ALIMENTAÇÃO: 300 W REAIS (CHAVEADA); GRAVADOR DE CD/DVD; SISTEMA OPERACIONAL: WINDOWS 10 (DESKTOP); PROCESSADOR: INTEL CORE I3, HD 500GB, SATA 03; MEMÓRIA RAM: 4GB, DDR 3,1333 MHZ; MONITOR LED 15 POLEGAD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float" office:value="1" table:number-columns-spanned="1" table:number-rows-spanned="3" table:style-name="ce48">
            <text:p>01</text:p>
          </table:table-cell>
          <table:table-cell office:value-type="float" office:value="18" table:number-columns-spanned="1" table:number-rows-spanned="3" table:style-name="ce48">
            <text:p>18</text:p>
          </table:table-cell>
          <table:table-cell office:value-type="float" office:value="29" table:number-columns-spanned="1" table:number-rows-spanned="3" table:style-name="ce48">
            <text:p>29</text:p>
          </table:table-cell>
          <table:table-cell office:value-type="string" table:style-name="ce15">
            <text:p>29.006.963/0001-84</text:p>
          </table:table-cell>
          <table:table-cell office:value-type="currency" office:value="1633.32" table:style-name="ce16">
            <text:p>R$ 1,633,32<text:s/></text:p>
          </table:table-cell>
          <table:table-cell office:value-type="currency" office:value="1643.42" table:formula="msoxl:=SUM(I53:I55)/3" table:number-columns-spanned="1" table:number-rows-spanned="3" table:style-name="ce46">
            <text:p>R$ 1,643,42<text:s/></text:p>
          </table:table-cell>
          <table:table-cell office:value-type="float" office:value="20" table:number-columns-spanned="1" table:number-rows-spanned="3" table:style-name="ce47">
            <text:p>20,00</text:p>
          </table:table-cell>
          <table:table-cell office:value-type="float" office:value="5" table:number-columns-spanned="1" table:number-rows-spanned="3" table:style-name="ce48">
            <text:p>05</text:p>
          </table:table-cell>
          <table:table-cell office:value-type="currency" office:value="27.390333333333334" table:formula="msoxl:=(J53/L53)/12*E53" table:number-columns-spanned="1" table:number-rows-spanned="3" table:style-name="ce46">
            <text:p>R$ 27,39<text:s/></text:p>
          </table:table-cell>
          <table:table-cell office:value-type="currency" office:value="1.5216851851851851" table:formula="msoxl:=M53/F53" table:number-columns-spanned="1" table:number-rows-spanned="3" table:style-name="ce46">
            <text:p>R$ 1,52<text:s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1.997.155/0001-14</text:p>
          </table:table-cell>
          <table:table-cell office:value-type="currency" office:value="1555.64" table:style-name="ce16">
            <text:p>R$ 1,555,6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1.429.437/0001-08</text:p>
          </table:table-cell>
          <table:table-cell office:value-type="currency" office:value="1741.3" table:style-name="ce16">
            <text:p>R$ 1,741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45">
            <text:p>Custo Mensal de Equipamentos Comuns por Posto</text:p>
          </table:table-cell>
          <table:covered-table-cell table:number-columns-repeated="11"/>
          <table:table-cell office:value-type="currency" office:value="3.6994629629629627" table:formula="msoxl:=SUM(N50:N53)" table:style-name="ce10">
            <text:p>R$ 3,70<text:s/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2" table:number-rows-spanned="1" table:style-name="ce45">
            <text:p>Custo Mensal por Posto ( Equipamentos, Uniformes, EPI’S e Equipamentos Comuns)</text:p>
          </table:table-cell>
          <table:covered-table-cell table:number-columns-repeated="11"/>
          <table:table-cell office:value-type="currency" office:value="103.16419907407408" table:formula="msoxl:=SUM(N56+N49+N27+N11)" table:style-name="ce17">
            <text:p>R$ 103,16</text:p>
          </table:table-cell>
          <table:table-cell table:number-columns-repeated="16370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7" table:style-name="ce3"/>
          <table:table-cell table:number-columns-repeated="16370"/>
        </table:table-row>
        <table:table-row table:number-rows-repeated="104851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2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2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 -</number:text>
      <number:number number:decimal-places="2" number:min-integer-digits="1" number:grouping="true"/>
      <number:text> </number:text>
    </number:number-style>
    <number:text-style style:name="N43P2">
      <number:text> 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_32_1" style:display-name="20% - Ênfase 1" style:family="table-cell" style:data-style-name="N0">
      <style:table-cell-properties style:vertical-align="automatic" fo:background-color="#DEEBF7"/>
    </style:style>
    <style:style style:name="_50_0_37__32_-_32__202_nfase_32_2" style:display-name="20% - Ênfase 2" style:family="table-cell" style:data-style-name="N0">
      <style:table-cell-properties style:vertical-align="automatic" fo:background-color="#FBE5D6"/>
    </style:style>
    <style:style style:name="_50_0_37__32_-_32__202_nfase_32_3" style:display-name="20% - Ênfase 3" style:family="table-cell" style:data-style-name="N0">
      <style:table-cell-properties style:vertical-align="automatic" fo:background-color="#EDEDED"/>
    </style:style>
    <style:style style:name="_50_0_37__32_-_32__202_nfase_32_4" style:display-name="20% - Ênfase 4" style:family="table-cell" style:data-style-name="N0">
      <style:table-cell-properties style:vertical-align="automatic" fo:background-color="#FFF2CC"/>
    </style:style>
    <style:style style:name="_50_0_37__32_-_32__202_nfase_32_5" style:display-name="20% - Ênfase 5" style:family="table-cell" style:data-style-name="N0">
      <style:table-cell-properties style:vertical-align="automatic" fo:background-color="#DAE3F3"/>
    </style:style>
    <style:style style:name="_50_0_37__32_-_32__202_nfase_32_6" style:display-name="20% - Ênfase 6" style:family="table-cell" style:data-style-name="N0">
      <style:table-cell-properties style:vertical-align="automatic" fo:background-color="#E2F0D9"/>
    </style:style>
    <style:style style:name="_52_0_37__32_-_32__202_nfase_32_1" style:display-name="40% - Ênfase 1" style:family="table-cell" style:data-style-name="N0">
      <style:table-cell-properties style:vertical-align="automatic" fo:background-color="#BDD7EE"/>
    </style:style>
    <style:style style:name="_52_0_37__32_-_32__202_nfase_32_2" style:display-name="40% - Ênfase 2" style:family="table-cell" style:data-style-name="N0">
      <style:table-cell-properties style:vertical-align="automatic" fo:background-color="#F8CBAD"/>
    </style:style>
    <style:style style:name="_52_0_37__32_-_32__202_nfase_32_3" style:display-name="40% - Ênfase 3" style:family="table-cell" style:data-style-name="N0">
      <style:table-cell-properties style:vertical-align="automatic" fo:background-color="#DBDBDB"/>
    </style:style>
    <style:style style:name="_52_0_37__32_-_32__202_nfase_32_4" style:display-name="40% - Ênfase 4" style:family="table-cell" style:data-style-name="N0">
      <style:table-cell-properties style:vertical-align="automatic" fo:background-color="#FFE699"/>
    </style:style>
    <style:style style:name="_52_0_37__32_-_32__202_nfase_32_5" style:display-name="40% - Ênfase 5" style:family="table-cell" style:data-style-name="N0">
      <style:table-cell-properties style:vertical-align="automatic" fo:background-color="#B4C7E7"/>
    </style:style>
    <style:style style:name="_52_0_37__32_-_32__202_nfase_32_6" style:display-name="40% - Ênfase 6" style:family="table-cell" style:data-style-name="N0">
      <style:table-cell-properties style:vertical-align="automatic" fo:background-color="#C5E0B4"/>
    </style:style>
    <style:style style:name="_54_0_37__32_-_32__202_nfase_32_1" style:display-name="60% - Ênfase 1" style:family="table-cell" style:data-style-name="N0">
      <style:table-cell-properties style:vertical-align="automatic" fo:background-color="#9DC3E6"/>
      <style:text-properties fo:color="#FFFFFF"/>
    </style:style>
    <style:style style:name="_54_0_37__32_-_32__202_nfase_32_2" style:display-name="60% - Ênfase 2" style:family="table-cell" style:data-style-name="N0">
      <style:table-cell-properties style:vertical-align="automatic" fo:background-color="#F4B183"/>
      <style:text-properties fo:color="#FFFFFF"/>
    </style:style>
    <style:style style:name="_54_0_37__32_-_32__202_nfase_32_3" style:display-name="60% - Ênfase 3" style:family="table-cell" style:data-style-name="N0">
      <style:table-cell-properties style:vertical-align="automatic" fo:background-color="#C9C9C9"/>
      <style:text-properties fo:color="#FFFFFF"/>
    </style:style>
    <style:style style:name="_54_0_37__32_-_32__202_nfase_32_4" style:display-name="60% - Ênfase 4" style:family="table-cell" style:data-style-name="N0">
      <style:table-cell-properties style:vertical-align="automatic" fo:background-color="#FFD966"/>
      <style:text-properties fo:color="#FFFFFF"/>
    </style:style>
    <style:style style:name="_54_0_37__32_-_32__202_nfase_32_5" style:display-name="60% - Ênfase 5" style:family="table-cell" style:data-style-name="N0">
      <style:table-cell-properties style:vertical-align="automatic" fo:background-color="#8FAADC"/>
      <style:text-properties fo:color="#FFFFFF"/>
    </style:style>
    <style:style style:name="_54_0_37__32_-_32__202_nfase_32_6" style:display-name="60% - Ênfase 6" style:family="table-cell" style:data-style-name="N0">
      <style:table-cell-properties style:vertical-align="automatic" fo:background-color="#A9D18E"/>
      <style:text-properties fo:color="#FFFFFF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_91_0_93_" style:display-name="Comma [0]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_202_nfase_32_1" style:display-name="Ênfase 1" style:family="table-cell" style:data-style-name="N0">
      <style:table-cell-properties style:vertical-align="automatic" fo:background-color="#5B9BD5"/>
      <style:text-properties fo:color="#FFFFFF"/>
    </style:style>
    <style:style style:name="_202_nfase_32_2" style:display-name="Ênfase 2" style:family="table-cell" style:data-style-name="N0">
      <style:table-cell-properties style:vertical-align="automatic" fo:background-color="#ED7D31"/>
      <style:text-properties fo:color="#FFFFFF"/>
    </style:style>
    <style:style style:name="_202_nfase_32_3" style:display-name="Ênfase 3" style:family="table-cell" style:data-style-name="N0">
      <style:table-cell-properties style:vertical-align="automatic" fo:background-color="#A5A5A5"/>
      <style:text-properties fo:color="#FFFFFF"/>
    </style:style>
    <style:style style:name="_202_nfase_32_4" style:display-name="Ênfase 4" style:family="table-cell" style:data-style-name="N0">
      <style:table-cell-properties style:vertical-align="automatic" fo:background-color="#FFC000"/>
      <style:text-properties fo:color="#FFFFFF"/>
    </style:style>
    <style:style style:name="_202_nfase_32_5" style:display-name="Ênfase 5" style:family="table-cell" style:data-style-name="N0">
      <style:table-cell-properties style:vertical-align="automatic" fo:background-color="#4472C4"/>
      <style:text-properties fo:color="#FFFFFF"/>
    </style:style>
    <style:style style:name="_202_nfase_32_6" style:display-name="Ênfase 6" style:family="table-cell" style:data-style-name="N0">
      <style:table-cell-properties style:vertical-align="automatic"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oeda_32__91_0_93__32_2" style:display-name="Moeda [0]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serva_231__227_o" style:display-name="Observação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ADCDEA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5277777777778in" fo:margin-bottom="0.315277777777778in" fo:margin-left="0.332638888888889in" fo:margin-right="0.311805555555556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1-08-13T20:05:36Z</meta:creation-date>
    <dc:date>2021-08-13T20:05:36Z</dc:date>
  </office:meta>
</office:document-meta>
</file>