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number-columns-repeated="998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OPERAÇÃO</text:p>
          </table:table-cell>
          <table:table-cell office:value-type="string" table:style-name="ce3">
            <text:p>Tipo do Item</text:p>
          </table:table-cell>
          <table:table-cell office:value-type="string" table:style-name="ce3">
            <text:p>Subitem</text:p>
          </table:table-cell>
          <table:table-cell office:value-type="string" table:style-name="ce3">
            <text:p>Código CATMAT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Descrição sucinta do objeto</text:p>
          </table:table-cell>
          <table:table-cell office:value-type="string" table:style-name="ce3">
            <text:p>Unidade de forneciment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Estimativa preliminar do valor</text:p>
          </table:table-cell>
          <table:table-cell office:value-type="string" table:style-name="ce3">
            <text:p>Estimativa preliminar do valor total<text:s/><text:span text:style-name="T3">(fórmula)</text:span></text:p>
          </table:table-cell>
          <table:table-cell office:value-type="string" table:style-name="ce3">
            <text:p>Grau de prioridade</text:p>
          </table:table-cell>
          <table:table-cell office:value-type="string" table:style-name="ce3">
            <text:p>Data deseja para contratação ou aquisição</text:p>
          </table:table-cell>
          <table:table-cell office:value-type="string" table:style-name="ce3">
            <text:p>Tem vinculação ou dependência com outro item</text:p>
          </table:table-cell>
          <table:table-cell office:value-type="string" table:style-name="ce3">
            <text:p>Justificativa para aquisição ou contrataçã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E-mail da unidade responsável</text:p>
          </table:table-cell>
          <table:table-cell office:value-type="string" table:style-name="ce3">
            <text:p>Telefone da unidade responsável</text:p>
          </table:table-cell>
          <table:table-cell table:number-columns-repeated="9" table:style-name="ce4"/>
          <table:table-cell table:number-columns-repeated="16358"/>
        </table:table-row>
        <table:table-row table:style-name="ro2">
          <table:table-cell table:style-name="ce5"/>
          <table:table-cell table:number-columns-repeated="8" table:style-name="ce6"/>
          <table:table-cell office:value-type="float" office:value="0" table:formula="of:=[.H2]*[.I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]*[.I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]*[.I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]*[.I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]*[.I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]*[.I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]*[.I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]*[.I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]*[.I1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]*[.I1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]*[.I1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3]*[.I1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4]*[.I1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5]*[.I1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6]*[.I1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7]*[.I1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8]*[.I1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9]*[.I1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0]*[.I2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1]*[.I2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2]*[.I2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3]*[.I2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4]*[.I2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5]*[.I2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6]*[.I2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7]*[.I2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8]*[.I2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29]*[.I2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0]*[.I3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1]*[.I3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2]*[.I3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3]*[.I3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4]*[.I3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5]*[.I3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6]*[.I3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7]*[.I3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8]*[.I3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39]*[.I3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0]*[.I4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1]*[.I4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2]*[.I4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3]*[.I4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4]*[.I4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5]*[.I4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6]*[.I4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7]*[.I4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8]*[.I4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49]*[.I4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0]*[.I5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1]*[.I5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2]*[.I5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3]*[.I5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4]*[.I5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5]*[.I5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6]*[.I5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7]*[.I5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8]*[.I5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59]*[.I5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0]*[.I6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1]*[.I6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2]*[.I6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3]*[.I6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4]*[.I6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5]*[.I6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6]*[.I6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7]*[.I6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8]*[.I6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69]*[.I6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0]*[.I7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1]*[.I7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2]*[.I7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3]*[.I7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4]*[.I7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5]*[.I7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6]*[.I7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7]*[.I7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8]*[.I7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79]*[.I7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0]*[.I8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1]*[.I8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2]*[.I8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3]*[.I8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4]*[.I8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5]*[.I8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6]*[.I8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7]*[.I8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8]*[.I8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89]*[.I8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0]*[.I9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1]*[.I9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2]*[.I9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3]*[.I9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4]*[.I9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5]*[.I9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6]*[.I9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7]*[.I9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8]*[.I9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99]*[.I9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0]*[.I10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1]*[.I10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2]*[.I10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3]*[.I10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4]*[.I10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5]*[.I10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6]*[.I10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7]*[.I10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8]*[.I10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09]*[.I10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0]*[.I11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1]*[.I11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2]*[.I11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3]*[.I11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4]*[.I11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5]*[.I11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6]*[.I11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7]*[.I11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8]*[.I11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19]*[.I119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0]*[.I120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1]*[.I121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2]*[.I122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3]*[.I123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4]*[.I124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5]*[.I125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6]*[.I126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7]*[.I127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8]*[.I128]" table:style-name="ce7">
            <text:p>-<text:s/>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style-name="ro2">
          <table:table-cell table:number-columns-repeated="9" table:style-name="ce6"/>
          <table:table-cell office:value-type="float" office:value="0" table:formula="of:=[.H129]*[.I129]" table:style-name="ce6">
            <text:p>0</text:p>
          </table:table-cell>
          <table:table-cell table:number-columns-repeated="7" table:style-name="ce6"/>
          <table:table-cell table:number-columns-repeated="9" table:style-name="ce8"/>
          <table:table-cell table:number-columns-repeated="16358"/>
        </table:table-row>
        <table:table-row table:number-rows-repeated="871" table:style-name="ro2">
          <table:table-cell table:number-columns-repeated="26" table:style-name="ce8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_xlnm._FilterDatabase" table:cell-range-address="Planilha1.$B$1:Planilha1.$Q$129" table:base-cell-address="Planilha1.$A$1"/>
        </table:named-expressions>
      </table:table>
      <table:database-ranges>
        <table:database-range table:target-range-address="Planilha1.B1:Planilha1.Q129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nicio Pratte</dc:creator>
    <dc:date>2021-08-19T18:25:36Z</dc:date>
  </office:meta>
</office:document-meta>
</file>