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91.81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36.51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fo:background-color="#e8cbe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8" style:family="table-cell" style:parent-style-name="Default" style:data-style-name="N0">
      <style:table-cell-properties fo:background-color="#e8cbe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1">
      <style:table-cell-properties fo:border-bottom="none" fo:background-color="#fcd7f5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1">
      <style:table-cell-properties fo:border-bottom="0.06pt solid #000000" fo:background-color="#fcd7f5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1">
      <style:table-cell-properties fo:border-bottom="none" fo:background-color="#fcd7f5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1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1">
      <style:table-cell-properties fo:background-color="#cc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1">
      <style:table-cell-properties fo:border-bottom="none" fo:background-color="#ccccff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1">
      <style:table-cell-properties fo:border-bottom="0.06pt solid #000000" fo:background-color="#99cc99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Default" style:data-style-name="N0">
      <style:table-cell-properties fo:background-color="#e8cbe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able-cell-properties fo:background-color="#e8cbe6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1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">
      <style:table-cell-properties fo:background-color="#fcd7f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6" style:family="table-cell" style:parent-style-name="Default" style:data-style-name="N0">
      <style:table-cell-properties style:cell-protect="none" style:print-content="true" fo:background-color="transparent" fo:border="0.06pt solid #000000"/>
      <style:text-properties fo:color="#000000" style:font-name="Calibri1" fo:font-size="9pt" style:font-name-asian="Calibri" style:font-size-asian="9pt" style:font-name-complex="Calibri" style:font-size-complex="9pt"/>
    </style:style>
    <style:style style:name="ce3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1">
      <style:table-cell-properties fo:background-color="#e8cbe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" style:family="table-cell" style:parent-style-name="Default" style:data-style-name="N1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ackground-color="#99cc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0">
      <style:table-cell-properties fo:background-color="#e8cb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46" style:family="table-cell" style:parent-style-name="Default" style:data-style-name="N3">
      <style:table-cell-properties style:cell-protect="none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8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ff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1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2" style:family="table-cell" style:parent-style-name="Default" style:data-style-name="N10109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0">
      <style:table-cell-properties style:cell-protect="none" style:print-content="true" style:vertical-align="middle"/>
    </style:style>
    <style:style style:name="ce56" style:family="table-cell" style:parent-style-name="Default" style:data-style-name="N1010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Excel_5f_BuiltIn_5f_Comma" style:data-style-name="N109">
      <style:table-cell-properties fo:border-bottom="none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9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60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61" style:family="table-cell" style:parent-style-name="Excel_5f_BuiltIn_5f_Comma" style:data-style-name="N109">
      <style:table-cell-properties fo:border-bottom="0.06pt solid #000000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Excel_5f_BuiltIn_5f_Comma" style:data-style-name="N10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3" style:family="table-cell" style:parent-style-name="Excel_5f_BuiltIn_5f_Comma" style:data-style-name="N109">
      <style:table-cell-properties fo:border-bottom="none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5f_BuiltIn_5f_Comma" style:data-style-name="N109">
      <style:table-cell-properties fo:border-bottom="none" fo:background-color="#e8cbe6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5" style:family="table-cell" style:parent-style-name="Excel_5f_BuiltIn_5f_Comma" style:data-style-name="N109">
      <style:table-cell-properties fo:background-color="#cccc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5f_BuiltIn_5f_Comma" style:data-style-name="N109">
      <style:table-cell-properties fo:border-bottom="none" fo:background-color="#cccc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5f_BuiltIn_5f_Comma" style:data-style-name="N109">
      <style:table-cell-properties fo:border-bottom="none" fo:background-color="#cccc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Excel_5f_BuiltIn_5f_Comma" style:data-style-name="N109">
      <style:table-cell-properties fo:border-bottom="0.06pt solid #000000" fo:background-color="#cccc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Excel_5f_BuiltIn_5f_Comma" style:data-style-name="N109">
      <style:table-cell-properties fo:background-color="#99cc99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2" style:family="table-cell" style:parent-style-name="Default" style:data-style-name="N0">
      <style:table-cell-properties fo:border-bottom="0.06pt solid #000000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4" style:family="table-cell" style:parent-style-name="Default" style:data-style-name="N0">
      <style:table-cell-properties fo:background-color="#e8cbe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5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6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77" style:family="table-cell" style:parent-style-name="Excel_5f_BuiltIn_5f_Comma" style:data-style-name="N110">
      <style:table-cell-properties fo:border-bottom="none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8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79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80" style:family="table-cell" style:parent-style-name="Excel_5f_BuiltIn_5f_Comma" style:data-style-name="N110">
      <style:table-cell-properties fo:border-bottom="0.06pt solid #000000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Excel_5f_BuiltIn_5f_Comma" style:data-style-name="N11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2" style:family="table-cell" style:parent-style-name="Excel_5f_BuiltIn_5f_Comma" style:data-style-name="N110">
      <style:table-cell-properties fo:border-bottom="none" fo:background-color="#fcd7f5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3" style:family="table-cell" style:parent-style-name="Excel_5f_BuiltIn_5f_Comma" style:data-style-name="N110">
      <style:table-cell-properties fo:border-bottom="none" fo:background-color="#e8cbe6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4" style:family="table-cell" style:parent-style-name="Excel_5f_BuiltIn_5f_Comma" style:data-style-name="N110">
      <style:table-cell-properties fo:background-color="#cccc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Excel_5f_BuiltIn_5f_Comma" style:data-style-name="N110">
      <style:table-cell-properties fo:border-bottom="none" fo:background-color="#cccc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86" style:family="table-cell" style:parent-style-name="Excel_5f_BuiltIn_5f_Comma" style:data-style-name="N110">
      <style:table-cell-properties fo:background-color="#99cc99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7" style:family="table-cell" style:parent-style-name="Default" style:data-style-name="N10104">
      <style:table-cell-properties fo:border-bottom="0.06pt solid #000000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8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89" style:family="table-cell" style:parent-style-name="Excel_5f_BuiltIn_5f_Comma" style:data-style-name="N109">
      <style:table-cell-properties fo:border-bottom="0.06pt solid #000000" fo:background-color="#e8cbe6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92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93" style:family="table-cell" style:parent-style-name="Excel_5f_BuiltIn_5f_Comma" style:data-style-name="N109">
      <style:table-cell-properties fo:background-color="#fcd7f5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94" style:family="table-cell" style:parent-style-name="Excel_5f_BuiltIn_5f_Comma" style:data-style-name="N109">
      <style:table-cell-properties style:cell-protect="none" style:print-content="true" fo:background-color="transparent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5" style:family="table-cell" style:parent-style-name="Excel_5f_BuiltIn_5f_Comma" style:data-style-name="N109">
      <style:table-cell-properties style:cell-protect="none" style:print-content="true" fo:background-color="transparent" fo:border="0.06pt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96" style:family="table-cell" style:parent-style-name="Default" style:data-style-name="N0">
      <style:table-cell-properties style:cell-protect="none" style:print-content="true"/>
      <style:text-properties style:font-name="Calibri1" fo:font-size="9pt" style:font-name-asian="Calibri" style:font-size-asian="9pt" style:font-name-complex="Calibri" style:font-size-complex="9pt"/>
    </style:style>
    <style:style style:name="ce97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99" style:family="table-cell" style:parent-style-name="Excel_5f_BuiltIn_5f_Comma" style:data-style-name="N109">
      <style:table-cell-properties fo:background-color="#fcd7f5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0" style:family="table-cell" style:parent-style-name="Default" style:data-style-name="N0">
      <style:table-cell-properties fo:background-color="#ffcc00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3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4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05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106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107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08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9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0" style:family="table-cell" style:parent-style-name="Default" style:data-style-name="N10104">
      <style:table-cell-properties style:cell-protect="none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11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2" style:family="table-cell" style:parent-style-name="Default" style:data-style-name="N0">
      <style:table-cell-properties fo:border-bottom="none" fo:background-color="#e8cbe6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13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1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9pt" style:font-name-asian="Calibri" style:font-size-asian="9pt" style:font-name-complex="Calibri" style:font-size-complex="9pt"/>
    </style:style>
    <style:style style:name="ce11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9pt" style:font-name-asian="Calibri" style:font-size-asian="9pt" style:font-name-complex="Calibri" style:font-size-complex="9pt"/>
    </style:style>
    <style:style style:name="ce116" style:family="table-cell" style:parent-style-name="Excel_5f_BuiltIn_5f_Comma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7" style:family="table-cell" style:parent-style-name="Default" style:data-style-name="N11">
      <style:table-cell-properties fo:border-bottom="0.06pt solid #000000" fo:background-color="#ffcc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18" style:family="table-cell" style:parent-style-name="Excel_5f_BuiltIn_5f_Comma" style:data-style-name="N4">
      <style:table-cell-properties fo:border-bottom="none" fo:background-color="#cccc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19" style:family="table-cell" style:parent-style-name="Excel_5f_BuiltIn_5f_Comma" style:data-style-name="N4">
      <style:table-cell-properties fo:background-color="#99cc99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0" style:family="table-cell" style:parent-style-name="Default" style:data-style-name="N10104">
      <style:table-cell-properties fo:border-bottom="0.06pt solid #000000" fo:background-color="#ffcc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111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2" style:family="table-cell" style:parent-style-name="Default" style:data-style-name="N4">
      <style:table-cell-properties style:cell-protect="none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23" style:family="table-cell" style:parent-style-name="Default" style:data-style-name="N0">
      <style:table-cell-properties style:cell-protect="none" style:print-content="true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ackground-color="#e8cbe6" style:cell-protect="none" style:print-content="true" style:text-align-source="fix" style:repeat-content="false" style:vertical-align="automatic"/>
      <style:paragraph-properties fo:text-align="center"/>
      <style:text-properties style:font-name="Calibri" fo:font-size="6pt" style:font-name-asian="Calibri" style:font-size-asian="6pt" style:font-name-complex="Calibri" style:font-size-complex="6pt"/>
    </style:style>
    <style:style style:name="ce125" style:family="table-cell" style:parent-style-name="Default" style:data-style-name="N0">
      <style:table-cell-properties fo:background-color="#e8cbe6" style:cell-protect="none" style:print-content="true" style:text-align-source="fix" style:repeat-content="false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6" style:family="table-cell" style:parent-style-name="Default" style:data-style-name="N0">
      <style:table-cell-properties fo:background-color="#e8cbe6" style:cell-protect="none" style:print-content="tru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7" style:family="table-cell" style:parent-style-name="Default" style:data-style-name="N0">
      <style:table-cell-properties fo:background-color="#e8cbe6" style:cell-protect="none" style:print-content="true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ackground-color="#e8cbe6" style:cell-protect="none" style:print-content="true"/>
    </style:style>
    <style:style style:name="ce129" style:family="table-cell" style:parent-style-name="Default" style:data-style-name="N0">
      <style:table-cell-properties style:cell-protect="none" style:print-content="true" fo:background-color="transparent"/>
      <style:text-properties style:font-name="Calibri" style:font-name-asian="Calibri" style:font-name-complex="Calibri"/>
    </style:style>
    <style:style style:name="ce130" style:family="table-cell" style:parent-style-name="Default" style:data-style-name="N10104">
      <style:table-cell-properties fo:background-color="#fcd7f5" style:cell-protect="none" style:print-content="tru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none" style:print-content="true" fo:background-color="transparent"/>
      <style:text-properties fo:color="#000000"/>
    </style:style>
    <style:style style:name="ce132" style:family="table-cell" style:parent-style-name="Default" style:data-style-name="N0">
      <style:table-cell-properties style:cell-protect="none" style:print-content="true" fo:background-color="transparent"/>
    </style:style>
    <style:style style:name="ce133" style:family="table-cell" style:parent-style-name="Default" style:data-style-name="N0">
      <style:table-cell-properties fo:background-color="#fcd7f5" style:cell-protect="none" style:print-content="tru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cd7f5" style:cell-protect="none" style:print-content="true"/>
    </style:style>
    <style:style style:name="ce135" style:family="table-cell" style:parent-style-name="Default" style:data-style-name="N0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cell-protect="none" style:print-content="tru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Default" style:data-style-name="N10104">
      <style:table-cell-properties style:cell-protect="none" style:print-content="tru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9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ATURAMENTO MÊS XX-20XX" table:style-name="ta1">
        <table:table-column table:style-name="co1" table:default-cell-style-name="ce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6" table:default-cell-style-name="ce30"/>
        <table:table-column table:style-name="co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3" table:default-cell-style-name="ce30"/>
        <table:table-column table:style-name="co12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6" table:number-columns-repeated="236" table:default-cell-style-name="ce30"/>
        <table:table-column table:style-name="co16" table:number-columns-repeated="766" table:default-cell-style-name="ce3"/>
        <table:table-column table:style-name="co18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PLANILHA DE APURAÇÃO MENSAL DE EXECUÇÃO DE FORNECIMENTO DE MÃO DE OBRA</text:p>
          </table:table-cell>
          <table:covered-table-cell table:number-columns-repeated="17"/>
          <table:table-cell table:style-name="ce123" table:number-columns-repeated="1006"/>
        </table:table-row>
        <table:table-row table:style-name="ro1">
          <table:table-cell table:style-name="ce2" table:number-columns-repeated="18"/>
          <table:table-cell table:style-name="ce3" table:number-columns-repeated="239"/>
          <table:table-cell table:number-columns-repeated="767"/>
        </table:table-row>
        <table:table-row table:style-name="ro2">
          <table:table-cell table:style-name="ce3" table:number-columns-repeated="257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4" table:number-rows-spanned="1">
            <text:p>CONTRATO N.º  <text:span text:style-name="T6">XXX/20XX</text:span>.</text:p>
          </table:table-cell>
          <table:covered-table-cell table:number-columns-repeated="3"/>
          <table:table-cell table:style-name="ce55"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CONTRATADA: <text:span text:style-name="T6">XXXXXXXXXXXXXXXXXXXXXXXXXXXXXXX</text:span>.</text:p>
          </table:table-cell>
          <table:covered-table-cell table:number-columns-repeated="3"/>
          <table:table-cell table:style-name="ce55" table:number-columns-repeated="1020"/>
        </table:table-row>
        <table:table-row table:style-name="ro1">
          <table:table-cell table:style-name="ce5" office:value-type="string" calcext:value-type="string" table:number-columns-spanned="18" table:number-rows-spanned="1">
            <text:p>OBJETO: SERVIÇOS TERCEIRIZADOS DE <text:span text:style-name="T6">XXXXXXXXXXXXXXXXXXXXXXXXXXXXXX</text:span></text:p>
          </table:table-cell>
          <table:covered-table-cell table:number-columns-repeated="17"/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2" table:number-rows-spanned="1">
            <text:p>NÚMERO TOTAL DE POSTOS LICITADOS:</text:p>
          </table:table-cell>
          <table:covered-table-cell/>
          <table:table-cell table:style-name="ce47" table:formula="of:=+[.E182]" office:value-type="float" office:value="120" calcext:value-type="float">
            <text:p>120</text:p>
          </table:table-cell>
          <table:table-cell table:style-name="ce25"/>
          <table:table-cell table:style-name="ce3"/>
          <table:table-cell table:style-name="ce73" table:number-columns-repeated="2"/>
          <table:table-cell table:style-name="ce3" table:number-columns-repeated="250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2" table:number-rows-spanned="1">
            <text:p>NÚMERO TOTAL DE POSTOS ATIVADOS:</text:p>
          </table:table-cell>
          <table:covered-table-cell/>
          <table:table-cell table:style-name="ce25" office:value-type="float" office:value="86" calcext:value-type="float">
            <text:p>86</text:p>
          </table:table-cell>
          <table:table-cell table:style-name="ce25"/>
          <table:table-cell table:style-name="ce55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VALOR BRUTO MENSAL DO CONTRATO:</text:p>
          </table:table-cell>
          <table:covered-table-cell/>
          <table:table-cell table:style-name="ce48" table:formula="of:=[.I182]" office:value-type="currency" office:currency="BRL" office:value="300842.03" calcext:value-type="currency">
            <text:p>R$ 300.842,03</text:p>
          </table:table-cell>
          <table:table-cell table:style-name="ce52"/>
          <table:table-cell table:style-name="ce55" table:number-columns-repeated="4"/>
          <table:table-cell table:style-name="ce3" table:number-columns-repeated="249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2" table:number-rows-spanned="1">
            <text:p>VALOR DO FATURAMENTO:</text:p>
          </table:table-cell>
          <table:covered-table-cell/>
          <table:table-cell table:style-name="ce48" table:formula="of:=[.R144]" office:value-type="currency" office:currency="BRL" office:value="292771.872860606" calcext:value-type="currency">
            <text:p>R$ 292.771,87</text:p>
          </table:table-cell>
          <table:table-cell table:style-name="ce3"/>
          <table:table-cell table:style-name="ce55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COMPETÊNCIA DO FATURAMENTO:</text:p>
          </table:table-cell>
          <table:covered-table-cell/>
          <table:table-cell table:style-name="ce49" office:value-type="string" calcext:value-type="string">
            <text:p>XXXXXXXXXXX/20XX</text:p>
          </table:table-cell>
          <table:table-cell table:style-name="ce25"/>
          <table:table-cell table:style-name="ce3" table:number-columns-repeated="253"/>
          <table:table-cell table:number-columns-repeated="767"/>
        </table:table-row>
        <table:table-row table:style-name="ro2">
          <table:table-cell table:style-name="ce6" office:value-type="string" calcext:value-type="string" table:number-columns-spanned="2" table:number-rows-spanned="1">
            <text:p>CARTÕES DE PONTO BASE PARA FATURAMENTO:</text:p>
          </table:table-cell>
          <table:covered-table-cell/>
          <table:table-cell table:style-name="ce50"/>
          <table:table-cell table:style-name="ce25"/>
          <table:table-cell table:style-name="ce3" table:number-columns-repeated="253"/>
          <table:table-cell table:number-columns-repeated="767"/>
        </table:table-row>
        <table:table-row table:style-name="ro3">
          <table:table-cell table:style-name="ce7" office:value-type="string" calcext:value-type="string" table:number-columns-spanned="4" table:number-rows-spanned="1">
            <text:p>COLUNA</text:p>
          </table:table-cell>
          <table:covered-table-cell table:number-columns-repeated="3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</text:p>
          </table:table-cell>
          <table:table-cell table:style-name="ce124" table:number-columns-repeated="1006"/>
        </table:table-row>
        <table:table-row table:style-name="ro1">
          <table:table-cell table:style-name="ce8" office:value-type="string" calcext:value-type="string" table:number-columns-spanned="1" table:number-rows-spanned="4">
            <text:p>N.º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51" office:value-type="string" calcext:value-type="string">
            <text:p>LOCAL</text:p>
          </table:table-cell>
          <table:table-cell table:style-name="ce31" office:value-type="string" calcext:value-type="string" table:number-columns-spanned="1" table:number-rows-spanned="2">
            <text:p>DESCRIÇÃO</text:p>
          </table:table-cell>
          <table:table-cell table:style-name="ce32" office:value-type="string" calcext:value-type="string">
            <text:p>VALOR</text:p>
          </table:table-cell>
          <table:table-cell table:style-name="ce74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74"/>
          <table:table-cell table:number-columns-repeated="2" table:style-name="ce102" office:value-type="string" calcext:value-type="string">
            <text:p>VALOR</text:p>
          </table:table-cell>
          <table:table-cell table:style-name="ce102" office:value-type="string" calcext:value-type="string">
            <text:p>VALOR SAÍDAS</text:p>
          </table:table-cell>
          <table:table-cell table:style-name="ce102" office:value-type="string" calcext:value-type="string">
            <text:p>VALOR FALTAS/</text:p>
          </table:table-cell>
          <table:table-cell table:number-columns-repeated="2" table:style-name="ce32" office:value-type="string" calcext:value-type="string">
            <text:p>TOTAL</text:p>
          </table:table-cell>
          <table:table-cell table:style-name="ce125" table:number-columns-repeated="1006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DE</text:p>
          </table:table-cell>
          <table:covered-table-cell/>
          <table:table-cell table:style-name="ce32" office:value-type="string" calcext:value-type="string">
            <text:p>BRUTO</text:p>
          </table:table-cell>
          <table:table-cell table:number-columns-repeated="2" table:style-name="ce75" office:value-type="string" calcext:value-type="string">
            <text:p>SAÍDAS ANTECIP.</text:p>
          </table:table-cell>
          <table:table-cell table:number-columns-repeated="2" table:style-name="ce75" office:value-type="string" calcext:value-type="string">
            <text:p>FALTAS/FÉRIAS/</text:p>
          </table:table-cell>
          <table:table-cell table:number-columns-repeated="3" table:style-name="ce75" office:value-type="string" calcext:value-type="string">
            <text:p>DESCONTO</text:p>
          </table:table-cell>
          <table:table-cell table:number-columns-repeated="2" table:style-name="ce103" office:value-type="string" calcext:value-type="string">
            <text:p>DESCONTOS</text:p>
          </table:table-cell>
          <table:table-cell table:style-name="ce103" office:value-type="string" calcext:value-type="string">
            <text:p>ANTECIPADAS</text:p>
          </table:table-cell>
          <table:table-cell table:style-name="ce103" office:value-type="string" calcext:value-type="string">
            <text:p>FÉRIAS/</text:p>
          </table:table-cell>
          <table:table-cell table:style-name="ce32" office:value-type="string" calcext:value-type="string">
            <text:p>DE</text:p>
          </table:table-cell>
          <table:table-cell table:style-name="ce32" office:value-type="string" calcext:value-type="string">
            <text:p>DEVIDO</text:p>
          </table:table-cell>
          <table:table-cell table:style-name="ce126" table:number-columns-repeated="1006"/>
        </table:table-row>
        <table:table-row table:style-name="ro1">
          <table:covered-table-cell/>
          <table:table-cell table:style-name="ce32" office:value-type="string" calcext:value-type="string">
            <text:p>DO</text:p>
          </table:table-cell>
          <table:table-cell table:style-name="ce32" office:value-type="string" calcext:value-type="string">
            <text:p>PRESTAÇÃO</text:p>
          </table:table-cell>
          <table:table-cell table:style-name="ce32" office:value-type="string" calcext:value-type="string">
            <text:p>DO</text:p>
          </table:table-cell>
          <table:table-cell table:style-name="ce32" office:value-type="string" calcext:value-type="string">
            <text:p>POR</text:p>
          </table:table-cell>
          <table:table-cell table:number-columns-repeated="2" table:style-name="ce32" office:value-type="string" calcext:value-type="string">
            <text:p>E ATRASOS (HORAS)</text:p>
          </table:table-cell>
          <table:table-cell table:number-columns-repeated="2" table:style-name="ce32" office:value-type="string" calcext:value-type="string">
            <text:p>AUSÊNCIAS(EM DIAS)</text:p>
          </table:table-cell>
          <table:table-cell table:style-name="ce32" office:value-type="string" calcext:value-type="string">
            <text:p>CUSTO</text:p>
          </table:table-cell>
          <table:table-cell table:number-columns-repeated="2" table:style-name="ce32" office:value-type="string" calcext:value-type="string">
            <text:p>DIAS DE VALE</text:p>
          </table:table-cell>
          <table:table-cell table:number-columns-repeated="2" table:style-name="ce103" office:value-type="string" calcext:value-type="string">
            <text:p>VALE</text:p>
          </table:table-cell>
          <table:table-cell table:style-name="ce103" office:value-type="string" calcext:value-type="string">
            <text:p>E ATRASOS (HORAS)</text:p>
          </table:table-cell>
          <table:table-cell table:style-name="ce103" office:value-type="string" calcext:value-type="string">
            <text:p>AUSÊNCIAS(DIAS)</text:p>
          </table:table-cell>
          <table:table-cell table:style-name="ce32" office:value-type="string" calcext:value-type="string">
            <text:p>DESCONTOS</text:p>
          </table:table-cell>
          <table:table-cell table:style-name="ce32" office:value-type="string" calcext:value-type="string">
            <text:p>NO MÊS</text:p>
          </table:table-cell>
          <table:table-cell table:style-name="ce127" table:number-columns-repeated="1006"/>
        </table:table-row>
        <table:table-row table:style-name="ro1">
          <table:covered-table-cell/>
          <table:table-cell table:style-name="ce32" office:value-type="string" calcext:value-type="string">
            <text:p>FUNCIONÁRIO</text:p>
          </table:table-cell>
          <table:table-cell table:style-name="ce32" office:value-type="string" calcext:value-type="string">
            <text:p>DE SERVIÇO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POSTO</text:p>
          </table:table-cell>
          <table:table-cell table:style-name="ce32" office:value-type="string" calcext:value-type="string">
            <text:p>MÊS ANTERIOR</text:p>
          </table:table-cell>
          <table:table-cell table:style-name="ce32" office:value-type="string" calcext:value-type="string">
            <text:p>MÊS FATURAMENTO</text:p>
          </table:table-cell>
          <table:table-cell table:style-name="ce32" office:value-type="string" calcext:value-type="string">
            <text:p>MÊS ANTERIOR</text:p>
          </table:table-cell>
          <table:table-cell table:style-name="ce32" office:value-type="string" calcext:value-type="string">
            <text:p>MÊS FATURAMENTO</text:p>
          </table:table-cell>
          <table:table-cell table:style-name="ce32" office:value-type="string" calcext:value-type="string">
            <text:p>EQUIPAMENTOS</text:p>
          </table:table-cell>
          <table:table-cell table:style-name="ce97" office:value-type="string" calcext:value-type="string">
            <text:p>TRANSPORTE(**)</text:p>
          </table:table-cell>
          <table:table-cell table:style-name="ce97" office:value-type="string" calcext:value-type="string">
            <text:p>ALIMENTAÇÃO</text:p>
          </table:table-cell>
          <table:table-cell table:style-name="ce103" office:value-type="string" calcext:value-type="string">
            <text:p>TRANSPORTE</text:p>
          </table:table-cell>
          <table:table-cell table:style-name="ce103" office:value-type="string" calcext:value-type="string">
            <text:p>ALIMENTAÇÃO</text:p>
          </table:table-cell>
          <table:table-cell table:style-name="ce107" office:value-type="string" calcext:value-type="string">
            <text:p>(A/JORNADA MENSAL)x(B+C)</text:p>
          </table:table-cell>
          <table:table-cell table:style-name="ce107" office:value-type="string" calcext:value-type="string">
            <text:p>(A/30) x (D+E)</text:p>
          </table:table-cell>
          <table:table-cell table:style-name="ce112" office:value-type="string" calcext:value-type="string">
            <text:p>( F + I + J + K + L )</text:p>
          </table:table-cell>
          <table:table-cell table:style-name="ce112" office:value-type="string" calcext:value-type="string">
            <text:p>( A – M )</text:p>
          </table:table-cell>
          <table:table-cell table:style-name="ce128" table:number-columns-repeated="1006"/>
        </table:table-row>
        <table:table-row table:style-name="ro4">
          <table:table-cell table:style-name="ce10" table:number-columns-repeated="18"/>
          <table:table-cell table:style-name="ce128" table:number-columns-repeated="100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6" office:value-type="currency" office:currency="BRL" office:value="3358.12" calcext:value-type="currency">
            <text:p>R$ 3.358,12</text:p>
          </table:table-cell>
          <table:table-cell table:style-name="ce76" office:value-type="time" office:time-value="PT03H00M00S" calcext:value-type="time">
            <text:p>3:00</text:p>
          </table:table-cell>
          <table:table-cell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9]*[.$L$152]" office:value-type="float" office:value="37.8095454545455" calcext:value-type="float">
            <text:p>37,81 </text:p>
          </table:table-cell>
          <table:table-cell table:style-name="ce104" table:formula="of:=[.L19]*[.$M$152]" office:value-type="float" office:value="18.3427272727273" calcext:value-type="float">
            <text:p>18,34 </text:p>
          </table:table-cell>
          <table:table-cell table:style-name="ce104" table:formula="of:=([.E19]/220)*(([.F19]+[.G19])*24)" office:value-type="float" office:value="45.7925454545455" calcext:value-type="float">
            <text:p>45,79 </text:p>
          </table:table-cell>
          <table:table-cell table:style-name="ce104" table:formula="of:=([.E19]/30)*([.H19]+[.I19])" office:value-type="float" office:value="0" calcext:value-type="float">
            <text:p>- </text:p>
          </table:table-cell>
          <table:table-cell table:style-name="ce113" table:formula="of:=[.J19]+[.M19]+[.N19]+[.O19]+[.P19]" office:value-type="float" office:value="101.944818181818" calcext:value-type="float">
            <text:p>101,94 </text:p>
          </table:table-cell>
          <table:table-cell table:style-name="ce104" table:formula="of:=[.E19]-[.Q19]" office:value-type="float" office:value="3256.17518181818" calcext:value-type="float">
            <text:p>3.256,18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20]*[.$L$152]" office:value-type="float" office:value="37.8095454545455" calcext:value-type="float">
            <text:p>37,81 </text:p>
          </table:table-cell>
          <table:table-cell table:style-name="ce104" table:formula="of:=[.L20]*[.$M$152]" office:value-type="float" office:value="18.3427272727273" calcext:value-type="float">
            <text:p>18,34 </text:p>
          </table:table-cell>
          <table:table-cell table:style-name="ce104" table:formula="of:=([.E20]/220)*(([.F20]+[.G20])*24)" office:value-type="float" office:value="0" calcext:value-type="float">
            <text:p>- </text:p>
          </table:table-cell>
          <table:table-cell table:style-name="ce104" table:formula="of:=([.E20]/30)*([.H20]+[.I20])" office:value-type="float" office:value="0" calcext:value-type="float">
            <text:p>- </text:p>
          </table:table-cell>
          <table:table-cell table:style-name="ce113" table:formula="of:=[.J20]+[.M20]+[.N20]+[.O20]+[.P20]" office:value-type="float" office:value="56.1522727272727" calcext:value-type="float">
            <text:p>56,15 </text:p>
          </table:table-cell>
          <table:table-cell table:style-name="ce104" table:formula="of:=[.E20]-[.Q20]" office:value-type="float" office:value="3301.96772727273" calcext:value-type="float">
            <text:p>3.301,97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21]*[.$L$152]" office:value-type="float" office:value="1.80045454545455" calcext:value-type="float">
            <text:p>1,80 </text:p>
          </table:table-cell>
          <table:table-cell table:style-name="ce104" table:formula="of:=[.L21]*[.$M$152]" office:value-type="float" office:value="18.3427272727273" calcext:value-type="float">
            <text:p>18,34 </text:p>
          </table:table-cell>
          <table:table-cell table:style-name="ce104" table:formula="of:=([.E21]/220)*(([.F21]+[.G21])*24)" office:value-type="float" office:value="0" calcext:value-type="float">
            <text:p>- </text:p>
          </table:table-cell>
          <table:table-cell table:style-name="ce104" table:formula="of:=([.E21]/30)*([.H21]+[.I21])" office:value-type="float" office:value="0" calcext:value-type="float">
            <text:p>- </text:p>
          </table:table-cell>
          <table:table-cell table:style-name="ce113" table:formula="of:=[.J21]+[.M21]+[.N21]+[.O21]+[.P21]" office:value-type="float" office:value="20.1431818181818" calcext:value-type="float">
            <text:p>20,14 </text:p>
          </table:table-cell>
          <table:table-cell table:style-name="ce104" table:formula="of:=[.E21]-[.Q21]" office:value-type="float" office:value="3337.97681818182" calcext:value-type="float">
            <text:p>3.337,98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22]*[.$L$152]" office:value-type="float" office:value="1.80045454545455" calcext:value-type="float">
            <text:p>1,80 </text:p>
          </table:table-cell>
          <table:table-cell table:style-name="ce104" table:formula="of:=[.L22]*[.$M$152]" office:value-type="float" office:value="18.3427272727273" calcext:value-type="float">
            <text:p>18,34 </text:p>
          </table:table-cell>
          <table:table-cell table:style-name="ce104" table:formula="of:=([.E22]/220)*(([.F22]+[.G22])*24)" office:value-type="float" office:value="0" calcext:value-type="float">
            <text:p>- </text:p>
          </table:table-cell>
          <table:table-cell table:style-name="ce104" table:formula="of:=([.E22]/30)*([.H22]+[.I22])" office:value-type="float" office:value="0" calcext:value-type="float">
            <text:p>- </text:p>
          </table:table-cell>
          <table:table-cell table:style-name="ce113" table:formula="of:=[.J22]+[.M22]+[.N22]+[.O22]+[.P22]" office:value-type="float" office:value="20.1431818181818" calcext:value-type="float">
            <text:p>20,14 </text:p>
          </table:table-cell>
          <table:table-cell table:style-name="ce104" table:formula="of:=[.E22]-[.Q22]" office:value-type="float" office:value="3337.97681818182" calcext:value-type="float">
            <text:p>3.337,98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34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30" calcext:value-type="float">
            <office:annotation draw:style-name="gr1" draw:text-style-name="P2" svg:width="38.1mm" svg:height="20.9mm" svg:x="354.01mm" svg:y="94.99mm" draw:caption-point-x="-0.63mm" draw:caption-point-y="17.89mm">
              <dc:creator>Samsung</dc:creator>
              <dc:date>2021-01-21T00:00:00</dc:date>
              <text:p text:style-name="P1"><text:span text:style-name="T1">Samsung:</text:span></text:p>
              <text:p text:style-name="P1"><text:span text:style-name="T2">Licença maternidade</text:span></text:p>
            </office:annotation>
            <text:p>30,00 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104" table:formula="of:=[.K23]*[.$L$152]" office:value-type="float" office:value="0" calcext:value-type="float">
            <text:p>- </text:p>
          </table:table-cell>
          <table:table-cell table:style-name="ce104" table:formula="of:=[.L23]*[.$M$152]" office:value-type="float" office:value="0" calcext:value-type="float">
            <text:p>- </text:p>
          </table:table-cell>
          <table:table-cell table:style-name="ce104" table:formula="of:=([.E23]/220)*(([.F23]+[.G23])*24)" office:value-type="float" office:value="0" calcext:value-type="float">
            <text:p>- </text:p>
          </table:table-cell>
          <table:table-cell table:style-name="ce104" table:formula="of:=([.E23]/30)*([.H23]+[.I23])" office:value-type="float" office:value="3358.12" calcext:value-type="float">
            <text:p>3.358,12 </text:p>
          </table:table-cell>
          <table:table-cell table:style-name="ce113" table:formula="of:=[.J23]+[.M23]+[.N23]+[.O23]+[.P23]" office:value-type="float" office:value="3358.12" calcext:value-type="float">
            <text:p>3.358,12 </text:p>
          </table:table-cell>
          <table:table-cell table:style-name="ce104" table:formula="of:=[.E23]-[.Q23]" office:value-type="float" office:value="0" calcext:value-type="float">
            <text:p>-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24]*[.$L$152]" office:value-type="float" office:value="37.8095454545455" calcext:value-type="float">
            <text:p>37,81 </text:p>
          </table:table-cell>
          <table:table-cell table:style-name="ce104" table:formula="of:=[.L24]*[.$M$152]" office:value-type="float" office:value="18.3427272727273" calcext:value-type="float">
            <text:p>18,34 </text:p>
          </table:table-cell>
          <table:table-cell table:style-name="ce104" table:formula="of:=([.E24]/220)*(([.F24]+[.G24])*24)" office:value-type="float" office:value="0" calcext:value-type="float">
            <text:p>- </text:p>
          </table:table-cell>
          <table:table-cell table:style-name="ce104" table:formula="of:=([.E24]/30)*([.H24]+[.I24])" office:value-type="float" office:value="0" calcext:value-type="float">
            <text:p>- </text:p>
          </table:table-cell>
          <table:table-cell table:style-name="ce113" table:formula="of:=[.J24]+[.M24]+[.N24]+[.O24]+[.P24]" office:value-type="float" office:value="56.1522727272727" calcext:value-type="float">
            <text:p>56,15 </text:p>
          </table:table-cell>
          <table:table-cell table:style-name="ce104" table:formula="of:=[.E24]-[.Q24]" office:value-type="float" office:value="3301.96772727273" calcext:value-type="float">
            <text:p>3.301,97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25]*[.$L$152]" office:value-type="float" office:value="37.8095454545455" calcext:value-type="float">
            <text:p>37,81 </text:p>
          </table:table-cell>
          <table:table-cell table:style-name="ce104" table:formula="of:=[.L25]*[.$M$152]" office:value-type="float" office:value="18.3427272727273" calcext:value-type="float">
            <text:p>18,34 </text:p>
          </table:table-cell>
          <table:table-cell table:style-name="ce104" table:formula="of:=([.E25]/220)*(([.F25]+[.G25])*24)" office:value-type="float" office:value="0" calcext:value-type="float">
            <text:p>- </text:p>
          </table:table-cell>
          <table:table-cell table:style-name="ce104" table:formula="of:=([.E25]/30)*([.H25]+[.I25])" office:value-type="float" office:value="0" calcext:value-type="float">
            <text:p>- </text:p>
          </table:table-cell>
          <table:table-cell table:style-name="ce113" table:formula="of:=[.J25]+[.M25]+[.N25]+[.O25]+[.P25]" office:value-type="float" office:value="56.1522727272727" calcext:value-type="float">
            <text:p>56,15 </text:p>
          </table:table-cell>
          <table:table-cell table:style-name="ce104" table:formula="of:=[.E25]-[.Q25]" office:value-type="float" office:value="3301.96772727273" calcext:value-type="float">
            <text:p>3.301,97 </text:p>
          </table:table-cell>
          <table:table-cell table:style-name="ce129" table:number-columns-repeated="1006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LMOXARIFE</text:p>
          </table:table-cell>
          <table:table-cell table:style-name="ce57" office:value-type="currency" office:currency="BRL" office:value="3358.12" calcext:value-type="currency">
            <text:p>R$ 3.358,1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26]*[.$L$152]" office:value-type="float" office:value="37.8095454545455" calcext:value-type="float">
            <text:p>37,81 </text:p>
          </table:table-cell>
          <table:table-cell table:style-name="ce104" table:formula="of:=[.L26]*[.$M$152]" office:value-type="float" office:value="18.3427272727273" calcext:value-type="float">
            <text:p>18,34 </text:p>
          </table:table-cell>
          <table:table-cell table:style-name="ce104" table:formula="of:=([.E26]/220)*(([.F26]+[.G26])*24)" office:value-type="float" office:value="0" calcext:value-type="float">
            <text:p>- </text:p>
          </table:table-cell>
          <table:table-cell table:style-name="ce104" table:formula="of:=([.E26]/30)*([.H26]+[.I26])" office:value-type="float" office:value="0" calcext:value-type="float">
            <text:p>- </text:p>
          </table:table-cell>
          <table:table-cell table:style-name="ce113" table:formula="of:=[.J26]+[.M26]+[.N26]+[.O26]+[.P26]" office:value-type="float" office:value="56.1522727272727" calcext:value-type="float">
            <text:p>56,15 </text:p>
          </table:table-cell>
          <table:table-cell table:style-name="ce104" table:formula="of:=[.E26]-[.Q26]" office:value-type="float" office:value="3301.96772727273" calcext:value-type="float">
            <text:p>3.301,97 </text:p>
          </table:table-cell>
          <table:table-cell table:style-name="ce129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ALMOXARIFE</text:p>
          </table:table-cell>
          <table:covered-table-cell table:number-columns-repeated="2"/>
          <table:table-cell table:style-name="ce58" table:formula="of:=SUM([.E19:.E26])" office:value-type="float" office:value="26864.96" calcext:value-type="float">
            <text:p>26.864,96 </text:p>
          </table:table-cell>
          <table:table-cell table:style-name="ce77" table:formula="of:=SUM([.F19:.F26])" office:value-type="time" office:time-value="PT03H00M00S" calcext:value-type="time">
            <text:p>3:00</text:p>
          </table:table-cell>
          <table:table-cell table:style-name="ce77" table:formula="of:=SUM([.G19:.G26])" office:value-type="time" office:time-value="PT00H00M00S" calcext:value-type="time">
            <text:p>0:00</text:p>
          </table:table-cell>
          <table:table-cell table:style-name="ce58" table:formula="of:=SUM([.H19:.H26])" office:value-type="float" office:value="0" calcext:value-type="float">
            <text:p>- </text:p>
          </table:table-cell>
          <table:table-cell table:style-name="ce58" table:formula="of:=SUM([.I19:.I26])" office:value-type="float" office:value="30" calcext:value-type="float">
            <text:p>30,00 </text:p>
          </table:table-cell>
          <table:table-cell table:style-name="ce58" table:formula="of:=SUM([.J19:.J26])" office:value-type="float" office:value="0" calcext:value-type="float">
            <text:p>- </text:p>
          </table:table-cell>
          <table:table-cell table:style-name="ce58" table:formula="of:=SUM([.K19:.K26])" office:value-type="float" office:value="107" calcext:value-type="float">
            <text:p>107,00 </text:p>
          </table:table-cell>
          <table:table-cell table:style-name="ce58" table:formula="of:=SUM([.L19:.L26])" office:value-type="float" office:value="7" calcext:value-type="float">
            <text:p>7,00 </text:p>
          </table:table-cell>
          <table:table-cell table:style-name="ce58" table:formula="of:=SUM([.M19:.M26])" office:value-type="float" office:value="192.648636363636" calcext:value-type="float">
            <text:p>192,65 </text:p>
          </table:table-cell>
          <table:table-cell table:style-name="ce58" table:formula="of:=SUM([.N19:.N26])" office:value-type="float" office:value="128.399090909091" calcext:value-type="float">
            <text:p>128,40 </text:p>
          </table:table-cell>
          <table:table-cell table:style-name="ce58" table:formula="of:=SUM([.O19:.O26])" office:value-type="float" office:value="45.7925454545455" calcext:value-type="float">
            <text:p>45,79 </text:p>
          </table:table-cell>
          <table:table-cell table:style-name="ce58" table:formula="of:=SUM([.P19:.P26])" office:value-type="float" office:value="3358.12" calcext:value-type="float">
            <text:p>3.358,12 </text:p>
          </table:table-cell>
          <table:table-cell table:style-name="ce58" table:formula="of:=SUM([.Q19:.Q26])" office:value-type="float" office:value="3724.96027272727" calcext:value-type="float">
            <text:p>3.724,96 </text:p>
          </table:table-cell>
          <table:table-cell table:style-name="ce58" table:formula="of:=SUM([.R19:.R26])" office:value-type="float" office:value="23139.9997272727" calcext:value-type="float">
            <text:p>23.140,00 </text:p>
          </table:table-cell>
          <table:table-cell table:style-name="ce130"/>
          <table:table-cell table:style-name="ce133" table:number-columns-repeated="1005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36"/>
          <table:table-cell table:style-name="ce36" office:value-type="string" calcext:value-type="string">
            <text:p>CAMPUS I</text:p>
          </table:table-cell>
          <table:table-cell table:style-name="ce36" office:value-type="string" calcext:value-type="string">
            <text:p>AUXILIAR DE LAVANDERIA</text:p>
          </table:table-cell>
          <table:table-cell table:style-name="ce57" office:value-type="currency" office:currency="BRL" office:value="2897.99" calcext:value-type="currency">
            <text:p>R$ 2.897,99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28]*[.$L$153]" office:value-type="float" office:value="64.1168181818182" calcext:value-type="float">
            <text:p>64,12 </text:p>
          </table:table-cell>
          <table:table-cell table:style-name="ce105" table:formula="of:=[.L28]*[.$M$153]" office:value-type="float" office:value="14.935" calcext:value-type="float">
            <text:p>14,94 </text:p>
          </table:table-cell>
          <table:table-cell table:style-name="ce105" table:formula="of:=([.E28]/220)*(([.F28]+[.G28])*24)" office:value-type="float" office:value="0" calcext:value-type="float">
            <text:p>- </text:p>
          </table:table-cell>
          <table:table-cell table:style-name="ce105" table:formula="of:=([.E28]/30)*([.H28]+[.I28])" office:value-type="float" office:value="0" calcext:value-type="float">
            <text:p>- </text:p>
          </table:table-cell>
          <table:table-cell table:style-name="ce114" table:formula="of:=[.J28]+[.M28]+[.N28]+[.O28]+[.P28]" office:value-type="float" office:value="79.0518181818182" calcext:value-type="float">
            <text:p>79,05 </text:p>
          </table:table-cell>
          <table:table-cell table:style-name="ce105" table:formula="of:=[.E28]-[.Q28]" office:value-type="float" office:value="2818.93818181818" calcext:value-type="float">
            <text:p>2.818,94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36"/>
          <table:table-cell table:style-name="ce36" office:value-type="string" calcext:value-type="string">
            <text:p>CAMPUS I</text:p>
          </table:table-cell>
          <table:table-cell table:style-name="ce36" office:value-type="string" calcext:value-type="string">
            <text:p>AUXILIAR DE LAVANDERIA</text:p>
          </table:table-cell>
          <table:table-cell table:style-name="ce57" office:value-type="currency" office:currency="BRL" office:value="2897.99" calcext:value-type="currency">
            <text:p>R$ 2.897,99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29]*[.$L$153]" office:value-type="float" office:value="64.1168181818182" calcext:value-type="float">
            <text:p>64,12 </text:p>
          </table:table-cell>
          <table:table-cell table:style-name="ce105" table:formula="of:=[.L29]*[.$M$153]" office:value-type="float" office:value="14.935" calcext:value-type="float">
            <text:p>14,94 </text:p>
          </table:table-cell>
          <table:table-cell table:style-name="ce105" table:formula="of:=([.E29]/220)*(([.F29]+[.G29])*24)" office:value-type="float" office:value="0" calcext:value-type="float">
            <text:p>- </text:p>
          </table:table-cell>
          <table:table-cell table:style-name="ce105" table:formula="of:=([.E29]/30)*([.H29]+[.I29])" office:value-type="float" office:value="0" calcext:value-type="float">
            <text:p>- </text:p>
          </table:table-cell>
          <table:table-cell table:style-name="ce114" table:formula="of:=[.J29]+[.M29]+[.N29]+[.O29]+[.P29]" office:value-type="float" office:value="79.0518181818182" calcext:value-type="float">
            <text:p>79,05 </text:p>
          </table:table-cell>
          <table:table-cell table:style-name="ce105" table:formula="of:=[.E29]-[.Q29]" office:value-type="float" office:value="2818.93818181818" calcext:value-type="float">
            <text:p>2.818,94 </text:p>
          </table:table-cell>
          <table:table-cell table:style-name="ce131" table:number-columns-repeated="1006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33"/>
          <table:table-cell table:style-name="ce33" office:value-type="string" calcext:value-type="string">
            <text:p>CAMPUS I</text:p>
          </table:table-cell>
          <table:table-cell table:style-name="ce33" office:value-type="string" calcext:value-type="string">
            <text:p>AUXILIAR DE LAVANDERIA</text:p>
          </table:table-cell>
          <table:table-cell table:style-name="ce57" office:value-type="currency" office:currency="BRL" office:value="2897.99" calcext:value-type="currency">
            <text:p>R$ 2.897,99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office:value-type="float" office:value="0" calcext:value-type="float">
            <text:p>- </text:p>
          </table:table-cell>
          <table:table-cell table:style-name="ce104" table:formula="of:=[.L30]*[.$M$153]" office:value-type="float" office:value="14.935" calcext:value-type="float">
            <text:p>14,94 </text:p>
          </table:table-cell>
          <table:table-cell table:style-name="ce104" table:formula="of:=([.E30]/220)*(([.F30]+[.G30])*24)" office:value-type="float" office:value="0" calcext:value-type="float">
            <text:p>- </text:p>
          </table:table-cell>
          <table:table-cell table:style-name="ce104" table:formula="of:=([.E30]/30)*([.H30]+[.I30])" office:value-type="float" office:value="0" calcext:value-type="float">
            <text:p>- </text:p>
          </table:table-cell>
          <table:table-cell table:style-name="ce113" table:formula="of:=[.J30]+[.M30]+[.N30]+[.O30]+[.P30]" office:value-type="float" office:value="14.935" calcext:value-type="float">
            <text:p>14,94 </text:p>
          </table:table-cell>
          <table:table-cell table:style-name="ce104" table:formula="of:=[.E30]-[.Q30]" office:value-type="float" office:value="2883.055" calcext:value-type="float">
            <text:p>2.883,06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AUXILIAR DE LAVANDERIA – CAMPUS I</text:p>
          </table:table-cell>
          <table:covered-table-cell table:number-columns-repeated="2"/>
          <table:table-cell table:style-name="ce58" table:formula="of:=+SUM([.E28:.E30])" office:value-type="float" office:value="8693.97" calcext:value-type="float">
            <text:p>8.693,97 </text:p>
          </table:table-cell>
          <table:table-cell table:style-name="ce77" table:formula="of:=SUM([.F28:.F30])" office:value-type="time" office:time-value="PT00H00M00S" calcext:value-type="time">
            <text:p>0:00</text:p>
          </table:table-cell>
          <table:table-cell table:style-name="ce77" table:formula="of:=SUM([.G28:.G30])" office:value-type="time" office:time-value="PT00H00M00S" calcext:value-type="time">
            <text:p>0:00</text:p>
          </table:table-cell>
          <table:table-cell table:style-name="ce58" table:formula="of:=SUM([.H28:.H30])" office:value-type="float" office:value="0" calcext:value-type="float">
            <text:p>- </text:p>
          </table:table-cell>
          <table:table-cell table:style-name="ce58" table:formula="of:=SUM([.I28:.I30])" office:value-type="float" office:value="0" calcext:value-type="float">
            <text:p>- </text:p>
          </table:table-cell>
          <table:table-cell table:style-name="ce58" table:formula="of:=SUM([.J28:.J30])" office:value-type="float" office:value="0" calcext:value-type="float">
            <text:p>- </text:p>
          </table:table-cell>
          <table:table-cell table:style-name="ce58" table:formula="of:=SUM([.K28:.K30])" office:value-type="float" office:value="63" calcext:value-type="float">
            <text:p>63,00 </text:p>
          </table:table-cell>
          <table:table-cell table:style-name="ce58" table:formula="of:=SUM([.L28:.L30])" office:value-type="float" office:value="3" calcext:value-type="float">
            <text:p>3,00 </text:p>
          </table:table-cell>
          <table:table-cell table:style-name="ce58" table:formula="of:=SUM([.M28:.M30])" office:value-type="float" office:value="128.233636363636" calcext:value-type="float">
            <text:p>128,23 </text:p>
          </table:table-cell>
          <table:table-cell table:style-name="ce58" table:formula="of:=SUM([.N28:.N30])" office:value-type="float" office:value="44.805" calcext:value-type="float">
            <text:p>44,81 </text:p>
          </table:table-cell>
          <table:table-cell table:style-name="ce58" table:formula="of:=SUM([.O28:.O30])" office:value-type="float" office:value="0" calcext:value-type="float">
            <text:p>- </text:p>
          </table:table-cell>
          <table:table-cell table:style-name="ce58" table:formula="of:=SUM([.P28:.P30])" office:value-type="float" office:value="0" calcext:value-type="float">
            <text:p>- </text:p>
          </table:table-cell>
          <table:table-cell table:style-name="ce58" table:formula="of:=SUM([.Q28:.Q30])" office:value-type="float" office:value="173.038636363636" calcext:value-type="float">
            <text:p>173,04 </text:p>
          </table:table-cell>
          <table:table-cell table:style-name="ce58" table:formula="of:=SUM([.R28:.R30])" office:value-type="float" office:value="8520.93136363636" calcext:value-type="float">
            <text:p>8.520,93 </text:p>
          </table:table-cell>
          <table:table-cell table:style-name="ce130"/>
          <table:table-cell table:style-name="ce133" table:number-columns-repeated="1005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TENDENTE BALCONISTA</text:p>
          </table:table-cell>
          <table:table-cell table:style-name="ce57" office:value-type="currency" office:currency="BRL" office:value="2538.62" calcext:value-type="currency">
            <text:p>R$ 2.538,6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32]*[.$L$154]" office:value-type="float" office:value="61.95" calcext:value-type="float">
            <text:p>61,95 </text:p>
          </table:table-cell>
          <table:table-cell table:style-name="ce104" table:formula="of:=[.L32]*[.$M$154]" office:value-type="float" office:value="17.8931818181818" calcext:value-type="float">
            <text:p>17,89 </text:p>
          </table:table-cell>
          <table:table-cell table:style-name="ce104" table:formula="of:=([.E32]/220)*(([.F32]+[.G32])*24)" office:value-type="float" office:value="0" calcext:value-type="float">
            <text:p>- </text:p>
          </table:table-cell>
          <table:table-cell table:style-name="ce104" table:formula="of:=([.E32]/30)*([.H32]+[.I32])" office:value-type="float" office:value="0" calcext:value-type="float">
            <text:p>- </text:p>
          </table:table-cell>
          <table:table-cell table:style-name="ce113" table:formula="of:=[.J32]+[.M32]+[.N32]+[.O32]+[.P32]" office:value-type="float" office:value="79.8431818181818" calcext:value-type="float">
            <text:p>79,84 </text:p>
          </table:table-cell>
          <table:table-cell table:style-name="ce104" table:formula="of:=[.E32]-[.Q32]" office:value-type="float" office:value="2458.77681818182" calcext:value-type="float">
            <text:p>2.458,78 </text:p>
          </table:table-cell>
          <table:table-cell table:style-name="ce132" table:number-columns-repeated="1006"/>
        </table:table-row>
        <table:table-row table:style-name="ro5">
          <table:table-cell table:style-name="ce12"/>
          <table:table-cell table:style-name="ce35" office:value-type="string" calcext:value-type="string" table:number-columns-spanned="3" table:number-rows-spanned="1">
            <text:p>TOTAIS DOS POSTOS DE ATENDENTE DE BALCONISTA</text:p>
          </table:table-cell>
          <table:covered-table-cell table:number-columns-repeated="2"/>
          <table:table-cell table:style-name="ce58" table:formula="of:=+SUM([.E32])" office:value-type="float" office:value="2538.62" calcext:value-type="float">
            <text:p>2.538,62 </text:p>
          </table:table-cell>
          <table:table-cell table:style-name="ce77" table:formula="of:=SUM([.F32:.F32])" office:value-type="time" office:time-value="PT00H00M00S" calcext:value-type="time">
            <text:p>0:00</text:p>
          </table:table-cell>
          <table:table-cell table:style-name="ce77" table:formula="of:=SUM([.G32:.G32])" office:value-type="time" office:time-value="PT00H00M00S" calcext:value-type="time">
            <text:p>0:00</text:p>
          </table:table-cell>
          <table:table-cell table:style-name="ce58" table:formula="of:=SUM([.H32:.H32])" office:value-type="float" office:value="0" calcext:value-type="float">
            <text:p>- </text:p>
          </table:table-cell>
          <table:table-cell table:style-name="ce58" table:formula="of:=SUM([.I32:.I32])" office:value-type="float" office:value="0" calcext:value-type="float">
            <text:p>- </text:p>
          </table:table-cell>
          <table:table-cell table:style-name="ce58" table:formula="of:=SUM([.J32:.J32])" office:value-type="float" office:value="0" calcext:value-type="float">
            <text:p>- </text:p>
          </table:table-cell>
          <table:table-cell table:style-name="ce58" table:formula="of:=SUM([.K32:.K32])" office:value-type="float" office:value="21" calcext:value-type="float">
            <text:p>21,00 </text:p>
          </table:table-cell>
          <table:table-cell table:style-name="ce58" table:formula="of:=SUM([.L32:.L32])" office:value-type="float" office:value="1" calcext:value-type="float">
            <text:p>1,00 </text:p>
          </table:table-cell>
          <table:table-cell table:style-name="ce58" table:formula="of:=SUM([.M32:.M32])" office:value-type="float" office:value="61.95" calcext:value-type="float">
            <text:p>61,95 </text:p>
          </table:table-cell>
          <table:table-cell table:style-name="ce58" table:formula="of:=SUM([.N32:.N32])" office:value-type="float" office:value="17.8931818181818" calcext:value-type="float">
            <text:p>17,89 </text:p>
          </table:table-cell>
          <table:table-cell table:style-name="ce58" table:formula="of:=SUM([.O32:.O32])" office:value-type="float" office:value="0" calcext:value-type="float">
            <text:p>- </text:p>
          </table:table-cell>
          <table:table-cell table:style-name="ce58" table:formula="of:=SUM([.P32:.P32])" office:value-type="float" office:value="0" calcext:value-type="float">
            <text:p>- </text:p>
          </table:table-cell>
          <table:table-cell table:style-name="ce58" table:formula="of:=SUM([.Q32:.Q32])" office:value-type="float" office:value="79.8431818181818" calcext:value-type="float">
            <text:p>79,84 </text:p>
          </table:table-cell>
          <table:table-cell table:style-name="ce58" table:formula="of:=SUM([.R32:.R32])" office:value-type="float" office:value="2458.77681818182" calcext:value-type="float">
            <text:p>2.458,78 </text:p>
          </table:table-cell>
          <table:table-cell table:style-name="ce133" table:number-columns-repeated="1006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5" calcext:value-type="float">
            <office:annotation draw:style-name="gr1" draw:text-style-name="P2" svg:width="38.1mm" svg:height="20.9mm" svg:x="357.45mm" svg:y="94.99mm" draw:caption-point-x="-4.07mm" draw:caption-point-y="76.36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Férias no período 01/09 a 30/09.</text:span></text:p>
              <text:p text:style-name="P1"><text:span text:style-name="T5"/></text:p>
            </office:annotation>
            <text:p>15,00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6" calcext:value-type="float">
            <text:p>6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34]*[.$L$155]" office:value-type="float" office:value="17.4463636363636" calcext:value-type="float">
            <text:p>17,45 </text:p>
          </table:table-cell>
          <table:table-cell table:style-name="ce104" table:formula="of:=[.L34]*[.$M$155]" office:value-type="float" office:value="18.3418181818182" calcext:value-type="float">
            <text:p>18,34 </text:p>
          </table:table-cell>
          <table:table-cell table:style-name="ce104" table:formula="of:=([.E34]/220)*(([.F34]+[.G34])*24)" office:value-type="float" office:value="0" calcext:value-type="float">
            <text:p>- </text:p>
          </table:table-cell>
          <table:table-cell table:style-name="ce104" table:formula="of:=([.E34]/30)*([.H34]+[.I34])" office:value-type="float" office:value="1356.075" calcext:value-type="float">
            <text:p>1.356,08 </text:p>
          </table:table-cell>
          <table:table-cell table:style-name="ce113" table:formula="of:=[.J34]+[.M34]+[.N34]+[.O34]+[.P34]" office:value-type="float" office:value="1391.86318181818" calcext:value-type="float">
            <text:p>1.391,86 </text:p>
          </table:table-cell>
          <table:table-cell table:style-name="ce104" table:formula="of:=[.E34]-[.Q34]" office:value-type="float" office:value="1320.28681818182" calcext:value-type="float">
            <text:p>1.320,29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35]*[.$L$155]" office:value-type="float" office:value="2.90772727272727" calcext:value-type="float">
            <text:p>2,91 </text:p>
          </table:table-cell>
          <table:table-cell table:style-name="ce104" table:formula="of:=[.L35]*[.$M$155]" office:value-type="float" office:value="18.3418181818182" calcext:value-type="float">
            <text:p>18,34 </text:p>
          </table:table-cell>
          <table:table-cell table:style-name="ce104" table:formula="of:=([.E35]/220)*(([.F35]+[.G35])*24)" office:value-type="float" office:value="0" calcext:value-type="float">
            <text:p>- </text:p>
          </table:table-cell>
          <table:table-cell table:style-name="ce104" table:formula="of:=([.E35]/30)*([.H35]+[.I35])" office:value-type="float" office:value="0" calcext:value-type="float">
            <text:p>- </text:p>
          </table:table-cell>
          <table:table-cell table:style-name="ce113" table:formula="of:=[.J35]+[.M35]+[.N35]+[.O35]+[.P35]" office:value-type="float" office:value="21.2495454545455" calcext:value-type="float">
            <text:p>21,25 </text:p>
          </table:table-cell>
          <table:table-cell table:style-name="ce104" table:formula="of:=[.E35]-[.Q35]" office:value-type="float" office:value="2690.90045454545" calcext:value-type="float">
            <text:p>2.690,90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style-name="ce76" office:value-type="time" office:time-value="PT00H00M00S" calcext:value-type="time">
            <text:p>0:00</text:p>
          </table:table-cell>
          <table:table-cell table:style-name="ce76" office:value-type="time" office:time-value="PT05H00M00S" calcext:value-type="time">
            <office:annotation draw:style-name="gr1" draw:text-style-name="P2" svg:width="38.1mm" svg:height="20.9mm" svg:x="288.93mm" svg:y="88.9mm" draw:caption-point-x="-4.08mm" draw:caption-point-y="93.03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17/09</text:span></text:p>
            </office:annotation>
            <text:p>5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6" calcext:value-type="float">
            <text:p>6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36]*[.$L$155]" office:value-type="float" office:value="17.4463636363636" calcext:value-type="float">
            <text:p>17,45 </text:p>
          </table:table-cell>
          <table:table-cell table:style-name="ce104" table:formula="of:=[.L36]*[.$M$155]" office:value-type="float" office:value="18.3418181818182" calcext:value-type="float">
            <text:p>18,34 </text:p>
          </table:table-cell>
          <table:table-cell table:style-name="ce104" table:formula="of:=([.E36]/220)*(([.F36]+[.G36])*24)" office:value-type="float" office:value="61.6397727272727" calcext:value-type="float">
            <text:p>61,64 </text:p>
          </table:table-cell>
          <table:table-cell table:style-name="ce104" table:formula="of:=([.E36]/30)*([.H36]+[.I36])" office:value-type="float" office:value="0" calcext:value-type="float">
            <text:p>- </text:p>
          </table:table-cell>
          <table:table-cell table:style-name="ce113" table:formula="of:=[.J36]+[.M36]+[.N36]+[.O36]+[.P36]" office:value-type="float" office:value="97.4279545454546" calcext:value-type="float">
            <text:p>97,43 </text:p>
          </table:table-cell>
          <table:table-cell table:style-name="ce104" table:formula="of:=[.E36]-[.Q36]" office:value-type="float" office:value="2614.72204545455" calcext:value-type="float">
            <text:p>2.614,72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" calcext:value-type="float">
            <office:annotation draw:style-name="gr1" draw:text-style-name="P2" svg:width="38.1mm" svg:height="20.9mm" svg:x="357.45mm" svg:y="88.9mm" draw:caption-point-x="-4.07mm" draw:caption-point-y="98.33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14/10</text:span></text:p>
            </office:annotation>
            <text:p>1,00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0" calcext:value-type="float">
            <text:p>10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37]*[.$L$155]" office:value-type="float" office:value="29.0772727272727" calcext:value-type="float">
            <text:p>29,08 </text:p>
          </table:table-cell>
          <table:table-cell table:style-name="ce104" table:formula="of:=[.L37]*[.$M$155]" office:value-type="float" office:value="18.3418181818182" calcext:value-type="float">
            <text:p>18,34 </text:p>
          </table:table-cell>
          <table:table-cell table:style-name="ce104" table:formula="of:=([.E37]/220)*(([.F37]+[.G37])*24)" office:value-type="float" office:value="0" calcext:value-type="float">
            <text:p>- </text:p>
          </table:table-cell>
          <table:table-cell table:style-name="ce104" table:formula="of:=([.E37]/30)*([.H37]+[.I37])" office:value-type="float" office:value="90.405" calcext:value-type="float">
            <text:p>90,41 </text:p>
          </table:table-cell>
          <table:table-cell table:style-name="ce113" table:formula="of:=[.J37]+[.M37]+[.N37]+[.O37]+[.P37]" office:value-type="float" office:value="137.824090909091" calcext:value-type="float">
            <text:p>137,82 </text:p>
          </table:table-cell>
          <table:table-cell table:style-name="ce104" table:formula="of:=[.E37]-[.Q37]" office:value-type="float" office:value="2574.32590909091" calcext:value-type="float">
            <text:p>2.574,33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38]*[.$L$155]" office:value-type="float" office:value="61.0622727272727" calcext:value-type="float">
            <text:p>61,06 </text:p>
          </table:table-cell>
          <table:table-cell table:style-name="ce104" table:formula="of:=[.L38]*[.$M$155]" office:value-type="float" office:value="18.3418181818182" calcext:value-type="float">
            <text:p>18,34 </text:p>
          </table:table-cell>
          <table:table-cell table:style-name="ce104" table:formula="of:=([.E38]/220)*(([.F38]+[.G38])*24)" office:value-type="float" office:value="0" calcext:value-type="float">
            <text:p>- </text:p>
          </table:table-cell>
          <table:table-cell table:style-name="ce104" table:formula="of:=([.E38]/30)*([.H38]+[.I38])" office:value-type="float" office:value="0" calcext:value-type="float">
            <text:p>- </text:p>
          </table:table-cell>
          <table:table-cell table:style-name="ce113" table:formula="of:=[.J38]+[.M38]+[.N38]+[.O38]+[.P38]" office:value-type="float" office:value="79.4040909090909" calcext:value-type="float">
            <text:p>79,40 </text:p>
          </table:table-cell>
          <table:table-cell table:style-name="ce104" table:formula="of:=[.E38]-[.Q38]" office:value-type="float" office:value="2632.74590909091" calcext:value-type="float">
            <text:p>2.632,75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office:value-type="float" office:value="1" calcext:value-type="float">
            <text:p>1,00 </text:p>
          </table:table-cell>
          <table:table-cell table:style-name="ce104" table:formula="of:=[.L39]*[.$M$155]" office:value-type="float" office:value="18.3418181818182" calcext:value-type="float">
            <text:p>18,34 </text:p>
          </table:table-cell>
          <table:table-cell table:style-name="ce104" table:formula="of:=([.E39]/220)*(([.F39]+[.G39])*24)" office:value-type="float" office:value="0" calcext:value-type="float">
            <text:p>- </text:p>
          </table:table-cell>
          <table:table-cell table:style-name="ce104" table:formula="of:=([.E39]/30)*([.H39]+[.I39])" office:value-type="float" office:value="0" calcext:value-type="float">
            <text:p>- </text:p>
          </table:table-cell>
          <table:table-cell table:style-name="ce113" table:formula="of:=[.J39]+[.M39]+[.N39]+[.O39]+[.P39]" office:value-type="float" office:value="19.3418181818182" calcext:value-type="float">
            <text:p>19,34 </text:p>
          </table:table-cell>
          <table:table-cell table:style-name="ce104" table:formula="of:=[.E39]-[.Q39]" office:value-type="float" office:value="2692.80818181818" calcext:value-type="float">
            <text:p>2.692,81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7" calcext:value-type="float">
            <text:p>7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40]*[.$L$155]" office:value-type="float" office:value="20.3540909090909" calcext:value-type="float">
            <text:p>20,35 </text:p>
          </table:table-cell>
          <table:table-cell table:style-name="ce104" table:formula="of:=[.L40]*[.$M$155]" office:value-type="float" office:value="18.3418181818182" calcext:value-type="float">
            <text:p>18,34 </text:p>
          </table:table-cell>
          <table:table-cell table:style-name="ce104" table:formula="of:=([.E40]/220)*(([.F40]+[.G40])*24)" office:value-type="float" office:value="0" calcext:value-type="float">
            <text:p>- </text:p>
          </table:table-cell>
          <table:table-cell table:style-name="ce104" table:formula="of:=([.E40]/30)*([.H40]+[.I40])" office:value-type="float" office:value="0" calcext:value-type="float">
            <text:p>- </text:p>
          </table:table-cell>
          <table:table-cell table:style-name="ce113" table:formula="of:=[.J40]+[.M40]+[.N40]+[.O40]+[.P40]" office:value-type="float" office:value="38.6959090909091" calcext:value-type="float">
            <text:p>38,70 </text:p>
          </table:table-cell>
          <table:table-cell table:style-name="ce104" table:formula="of:=[.E40]-[.Q40]" office:value-type="float" office:value="2673.45409090909" calcext:value-type="float">
            <text:p>2.673,45 </text:p>
          </table:table-cell>
          <table:table-cell table:style-name="ce132" table:number-columns-repeated="1006"/>
        </table:table-row>
        <table:table-row table:style-name="ro6">
          <table:table-cell table:style-name="ce11" office:value-type="float" office:value="20" calcext:value-type="float">
            <text:p>20</text:p>
          </table:table-cell>
          <table:table-cell table:style-name="ce34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30" calcext:value-type="float">
            <office:annotation draw:style-name="gr1" draw:text-style-name="P2" svg:width="38.1mm" svg:height="20.9mm" svg:x="354.01mm" svg:y="100.28mm" draw:caption-point-x="-0.63mm" draw:caption-point-y="108.11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Licença maternidade</text:span></text:p>
            </office:annotation>
            <text:p>30,00 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104" table:formula="of:=[.K41]*[.$L$155]" office:value-type="float" office:value="0" calcext:value-type="float">
            <text:p>- </text:p>
          </table:table-cell>
          <table:table-cell table:style-name="ce104" table:formula="of:=[.L41]*[.$M$155]" office:value-type="float" office:value="0" calcext:value-type="float">
            <text:p>- </text:p>
          </table:table-cell>
          <table:table-cell table:style-name="ce104" table:formula="of:=([.E41]/220)*(([.F41]+[.G41])*24)" office:value-type="float" office:value="0" calcext:value-type="float">
            <text:p>- </text:p>
          </table:table-cell>
          <table:table-cell table:style-name="ce104" table:formula="of:=([.E41]/30)*([.H41]+[.I41])" office:value-type="float" office:value="2712.15" calcext:value-type="float">
            <text:p>2.712,15 </text:p>
          </table:table-cell>
          <table:table-cell table:style-name="ce113" table:formula="of:=[.J41]+[.M41]+[.N41]+[.O41]+[.P41]" office:value-type="float" office:value="2712.15" calcext:value-type="float">
            <text:p>2.712,15 </text:p>
          </table:table-cell>
          <table:table-cell table:style-name="ce104" table:formula="of:=[.E41]-[.Q41]" office:value-type="float" office:value="0" calcext:value-type="float">
            <text:p>-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42]*[.$L$155]" office:value-type="float" office:value="2.90772727272727" calcext:value-type="float">
            <text:p>2,91 </text:p>
          </table:table-cell>
          <table:table-cell table:style-name="ce104" table:formula="of:=[.L42]*[.$M$155]" office:value-type="float" office:value="18.3418181818182" calcext:value-type="float">
            <text:p>18,34 </text:p>
          </table:table-cell>
          <table:table-cell table:style-name="ce104" table:formula="of:=([.E42]/220)*(([.F42]+[.G42])*24)" office:value-type="float" office:value="0" calcext:value-type="float">
            <text:p>- </text:p>
          </table:table-cell>
          <table:table-cell table:style-name="ce104" table:formula="of:=([.E42]/30)*([.H42]+[.I42])" office:value-type="float" office:value="0" calcext:value-type="float">
            <text:p>- </text:p>
          </table:table-cell>
          <table:table-cell table:style-name="ce113" table:formula="of:=[.J42]+[.M42]+[.N42]+[.O42]+[.P42]" office:value-type="float" office:value="21.2495454545455" calcext:value-type="float">
            <text:p>21,25 </text:p>
          </table:table-cell>
          <table:table-cell table:style-name="ce104" table:formula="of:=[.E42]-[.Q42]" office:value-type="float" office:value="2690.90045454545" calcext:value-type="float">
            <text:p>2.690,90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34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CONTÍNUO</text:p>
          </table:table-cell>
          <table:table-cell table:style-name="ce57" office:value-type="currency" office:currency="BRL" office:value="2712.15" calcext:value-type="currency">
            <text:p>R$ 2.712,1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43]*[.$L$155]" office:value-type="float" office:value="2.90772727272727" calcext:value-type="float">
            <text:p>2,91 </text:p>
          </table:table-cell>
          <table:table-cell table:style-name="ce104" table:formula="of:=[.L43]*[.$M$155]" office:value-type="float" office:value="18.3418181818182" calcext:value-type="float">
            <text:p>18,34 </text:p>
          </table:table-cell>
          <table:table-cell table:style-name="ce104" table:formula="of:=([.E43]/220)*(([.F43]+[.G43])*24)" office:value-type="float" office:value="0" calcext:value-type="float">
            <text:p>- </text:p>
          </table:table-cell>
          <table:table-cell table:style-name="ce104" table:formula="of:=([.E43]/30)*([.H43]+[.I43])" office:value-type="float" office:value="0" calcext:value-type="float">
            <text:p>- </text:p>
          </table:table-cell>
          <table:table-cell table:style-name="ce113" table:formula="of:=[.J43]+[.M43]+[.N43]+[.O43]+[.P43]" office:value-type="float" office:value="21.2495454545455" calcext:value-type="float">
            <text:p>21,25 </text:p>
          </table:table-cell>
          <table:table-cell table:style-name="ce104" table:formula="of:=[.E43]-[.Q43]" office:value-type="float" office:value="2690.90045454545" calcext:value-type="float">
            <text:p>2.690,90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34"/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CONTÍNUO</text:p>
          </table:table-cell>
          <table:table-cell table:style-name="ce59" office:value-type="currency" office:currency="BRL" office:value="2712.15" calcext:value-type="currency">
            <text:p>R$ 2.712,15</text:p>
          </table:table-cell>
          <table:table-cell table:number-columns-repeated="2" table:style-name="ce79" office:value-type="time" office:time-value="PT00H00M00S" calcext:value-type="time">
            <text:p>0:00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1" calcext:value-type="float">
            <text:p>1,00 </text:p>
          </table:table-cell>
          <table:table-cell table:style-name="ce106" table:formula="of:=[.K44]*[.$L$155]" office:value-type="float" office:value="2.90772727272727" calcext:value-type="float">
            <text:p>2,91 </text:p>
          </table:table-cell>
          <table:table-cell table:style-name="ce106" table:formula="of:=[.L44]*[.$M$155]" office:value-type="float" office:value="18.3418181818182" calcext:value-type="float">
            <text:p>18,34 </text:p>
          </table:table-cell>
          <table:table-cell table:style-name="ce106" table:formula="of:=([.E44]/220)*(([.F44]+[.G44])*24)" office:value-type="float" office:value="0" calcext:value-type="float">
            <text:p>- </text:p>
          </table:table-cell>
          <table:table-cell table:style-name="ce106" table:formula="of:=([.E44]/30)*([.H44]+[.I44])" office:value-type="float" office:value="0" calcext:value-type="float">
            <text:p>- </text:p>
          </table:table-cell>
          <table:table-cell table:style-name="ce115" table:formula="of:=[.J44]+[.M44]+[.N44]+[.O44]+[.P44]" office:value-type="float" office:value="21.2495454545455" calcext:value-type="float">
            <text:p>21,25 </text:p>
          </table:table-cell>
          <table:table-cell table:style-name="ce106" table:formula="of:=[.E44]-[.Q44]" office:value-type="float" office:value="2690.90045454545" calcext:value-type="float">
            <text:p>2.690,90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CONTÍNUO – CAMPUS JK</text:p>
          </table:table-cell>
          <table:covered-table-cell table:number-columns-repeated="2"/>
          <table:table-cell table:style-name="ce58" table:formula="of:=+SUM([.E34:.E44])" office:value-type="float" office:value="29833.65" calcext:value-type="float">
            <text:p>29.833,65 </text:p>
          </table:table-cell>
          <table:table-cell table:style-name="ce77" table:formula="of:=SUM([.F34:.F44])" office:value-type="time" office:time-value="PT00H00M00S" calcext:value-type="time">
            <text:p>0:00</text:p>
          </table:table-cell>
          <table:table-cell table:style-name="ce77" table:formula="of:=SUM([.G34:.G44])" office:value-type="time" office:time-value="PT05H00M00S" calcext:value-type="time">
            <text:p>5:00</text:p>
          </table:table-cell>
          <table:table-cell table:style-name="ce58" table:formula="of:=SUM([.H34:.H44])" office:value-type="float" office:value="0" calcext:value-type="float">
            <text:p>- </text:p>
          </table:table-cell>
          <table:table-cell table:style-name="ce58" table:formula="of:=SUM([.I34:.I44])" office:value-type="float" office:value="46" calcext:value-type="float">
            <text:p>46,00 </text:p>
          </table:table-cell>
          <table:table-cell table:style-name="ce58" table:formula="of:=SUM([.J34:.J44])" office:value-type="float" office:value="0" calcext:value-type="float">
            <text:p>- </text:p>
          </table:table-cell>
          <table:table-cell table:style-name="ce58" table:formula="of:=SUM([.K34:.K44])" office:value-type="float" office:value="55" calcext:value-type="float">
            <text:p>55,00 </text:p>
          </table:table-cell>
          <table:table-cell table:style-name="ce99" table:formula="of:=SUM([.L34:.L44])" office:value-type="float" office:value="10" calcext:value-type="float">
            <text:p>10,00 </text:p>
          </table:table-cell>
          <table:table-cell table:style-name="ce58" table:formula="of:=SUM([.M34:.M44])" office:value-type="float" office:value="158.017272727273" calcext:value-type="float">
            <text:p>158,02 </text:p>
          </table:table-cell>
          <table:table-cell table:style-name="ce58" table:formula="of:=SUM([.N34:.N44])" office:value-type="float" office:value="183.418181818182" calcext:value-type="float">
            <text:p>183,42 </text:p>
          </table:table-cell>
          <table:table-cell table:style-name="ce58" table:formula="of:=SUM([.O34:.O44])" office:value-type="float" office:value="61.6397727272727" calcext:value-type="float">
            <text:p>61,64 </text:p>
          </table:table-cell>
          <table:table-cell table:style-name="ce58" table:formula="of:=SUM([.P34:.P44])" office:value-type="float" office:value="4158.63" calcext:value-type="float">
            <text:p>4.158,63 </text:p>
          </table:table-cell>
          <table:table-cell table:style-name="ce58" table:formula="of:=SUM([.Q34:.Q44])" office:value-type="float" office:value="4561.70522727273" calcext:value-type="float">
            <text:p>4.561,71 </text:p>
          </table:table-cell>
          <table:table-cell table:style-name="ce58" table:formula="of:=SUM([.R34:.R44])" office:value-type="float" office:value="25271.9447727273" calcext:value-type="float">
            <text:p>25.271,94 </text:p>
          </table:table-cell>
          <table:table-cell table:style-name="ce134" table:number-columns-repeated="1006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CONTÍNUO COM ADICIONAL NOTURNO</text:p>
          </table:table-cell>
          <table:table-cell table:style-name="ce60" office:value-type="currency" office:currency="BRL" office:value="2765.17" calcext:value-type="currency">
            <text:p>R$ 2.765,17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46]*[.$L$156]" office:value-type="float" office:value="61.0622727272727" calcext:value-type="float">
            <text:p>61,06 </text:p>
          </table:table-cell>
          <table:table-cell table:style-name="ce105" table:formula="of:=[.L46]*[.$M$156]" office:value-type="float" office:value="18.3418181818182" calcext:value-type="float">
            <text:p>18,34 </text:p>
          </table:table-cell>
          <table:table-cell table:style-name="ce105" table:formula="of:=([.E46]/220)*(([.F46]+[.G46])*24)" office:value-type="float" office:value="0" calcext:value-type="float">
            <text:p>- </text:p>
          </table:table-cell>
          <table:table-cell table:style-name="ce105" table:formula="of:=([.E46]/30)*([.H46]+[.I46])" office:value-type="float" office:value="0" calcext:value-type="float">
            <text:p>- </text:p>
          </table:table-cell>
          <table:table-cell table:style-name="ce114" table:formula="of:=[.J46]+[.M46]+[.N46]+[.O46]+[.P46]+53.02" office:value-type="float" office:value="132.424090909091" calcext:value-type="float">
            <text:p>132,42 </text:p>
          </table:table-cell>
          <table:table-cell table:style-name="ce105" table:formula="of:=[.E46]-[.Q46]" office:value-type="float" office:value="2632.74590909091" calcext:value-type="float">
            <text:p>2.632,75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CONTÍNUO COM ADICIONAL NOTURNO</text:p>
          </table:table-cell>
          <table:table-cell table:style-name="ce60" office:value-type="currency" office:currency="BRL" office:value="2765.17" calcext:value-type="currency">
            <text:p>R$ 2.765,17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number-columns-repeated="2" table:style-name="ce91" office:value-type="float" office:value="1" calcext:value-type="float">
            <text:p>1,00 </text:p>
          </table:table-cell>
          <table:table-cell table:style-name="ce105" table:formula="of:=[.K47]*[.$L$156]" office:value-type="float" office:value="2.90772727272727" calcext:value-type="float">
            <text:p>2,91 </text:p>
          </table:table-cell>
          <table:table-cell table:style-name="ce105" table:formula="of:=[.L47]*[.$M$156]" office:value-type="float" office:value="18.3418181818182" calcext:value-type="float">
            <text:p>18,34 </text:p>
          </table:table-cell>
          <table:table-cell table:style-name="ce105" table:formula="of:=([.E47]/220)*(([.F47]+[.G47])*24)" office:value-type="float" office:value="0" calcext:value-type="float">
            <text:p>- </text:p>
          </table:table-cell>
          <table:table-cell table:style-name="ce105" table:formula="of:=([.E47]/30)*([.H47]+[.I47])" office:value-type="float" office:value="0" calcext:value-type="float">
            <text:p>- </text:p>
          </table:table-cell>
          <table:table-cell table:style-name="ce114" table:formula="of:=[.J47]+[.M47]+[.N47]+[.O47]+[.P47]+53.02" office:value-type="float" office:value="74.2695454545455" calcext:value-type="float">
            <text:p>74,27 </text:p>
          </table:table-cell>
          <table:table-cell table:style-name="ce105" table:formula="of:=[.E47]-[.Q47]" office:value-type="float" office:value="2690.90045454545" calcext:value-type="float">
            <text:p>2.690,90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CONTÍNUO COM ADICIONAL NOTURNO</text:p>
          </table:table-cell>
          <table:table-cell table:style-name="ce60" office:value-type="currency" office:currency="BRL" office:value="2765.17" calcext:value-type="currency">
            <text:p>R$ 2.765,17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style-name="ce91" office:value-type="float" office:value="0" calcext:value-type="float">
            <text:p>- </text:p>
          </table:table-cell>
          <table:table-cell table:style-name="ce91" office:value-type="float" office:value="1" calcext:value-type="float">
            <office:annotation draw:style-name="gr1" draw:text-style-name="P2" svg:width="38.1mm" svg:height="20.9mm" svg:x="357.45mm" svg:y="88.9mm" draw:caption-point-x="-4.07mm" draw:caption-point-y="156.8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16/09</text:span></text:p>
            </office:annotation>
            <text:p>1,00 </text:p>
          </table:table-cell>
          <table:table-cell table:style-name="ce91" office:value-type="float" office:value="0" calcext:value-type="float">
            <text:p>- </text:p>
          </table:table-cell>
          <table:table-cell table:number-columns-repeated="2" table:style-name="ce91" office:value-type="float" office:value="1" calcext:value-type="float">
            <text:p>1,00 </text:p>
          </table:table-cell>
          <table:table-cell table:style-name="ce105" table:formula="of:=[.K48]*[.$L$156]" office:value-type="float" office:value="2.90772727272727" calcext:value-type="float">
            <text:p>2,91 </text:p>
          </table:table-cell>
          <table:table-cell table:style-name="ce105" table:formula="of:=[.L48]*[.$M$156]" office:value-type="float" office:value="18.3418181818182" calcext:value-type="float">
            <text:p>18,34 </text:p>
          </table:table-cell>
          <table:table-cell table:style-name="ce105" table:formula="of:=([.E48]/220)*(([.F48]+[.G48])*24)" office:value-type="float" office:value="0" calcext:value-type="float">
            <text:p>- </text:p>
          </table:table-cell>
          <table:table-cell table:style-name="ce105" table:formula="of:=([.E48]/30)*([.H48]+[.I48])" office:value-type="float" office:value="92.1723333333333" calcext:value-type="float">
            <text:p>92,17 </text:p>
          </table:table-cell>
          <table:table-cell table:style-name="ce114" table:formula="of:=[.J48]+[.M48]+[.N48]+[.O48]+[.P48]+53.02" office:value-type="float" office:value="166.441878787879" calcext:value-type="float">
            <text:p>166,44 </text:p>
          </table:table-cell>
          <table:table-cell table:style-name="ce105" table:formula="of:=[.E48]-[.Q48]" office:value-type="float" office:value="2598.72812121212" calcext:value-type="float">
            <text:p>2.598,73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CONTÍNUO COM ADICIONAL NOTURNO</text:p>
          </table:table-cell>
          <table:table-cell table:style-name="ce60" office:value-type="currency" office:currency="BRL" office:value="2765.17" calcext:value-type="currency">
            <text:p>R$ 2.765,17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49]*[.$L$156]" office:value-type="float" office:value="26.1695454545455" calcext:value-type="float">
            <text:p>26,17 </text:p>
          </table:table-cell>
          <table:table-cell table:style-name="ce105" table:formula="of:=[.L49]*[.$M$156]" office:value-type="float" office:value="18.3418181818182" calcext:value-type="float">
            <text:p>18,34 </text:p>
          </table:table-cell>
          <table:table-cell table:style-name="ce105" table:formula="of:=([.E49]/220)*(([.F49]+[.G49])*24)" office:value-type="float" office:value="0" calcext:value-type="float">
            <text:p>- </text:p>
          </table:table-cell>
          <table:table-cell table:style-name="ce105" table:formula="of:=([.E49]/30)*([.H49]+[.I49])" office:value-type="float" office:value="0" calcext:value-type="float">
            <text:p>- </text:p>
          </table:table-cell>
          <table:table-cell table:style-name="ce114" table:formula="of:=[.J49]+[.M49]+[.N49]+[.O49]+[.P49]+53.02" office:value-type="float" office:value="97.5313636363636" calcext:value-type="float">
            <text:p>97,53 </text:p>
          </table:table-cell>
          <table:table-cell table:style-name="ce105" table:formula="of:=[.E49]-[.Q49]" office:value-type="float" office:value="2667.63863636364" calcext:value-type="float">
            <text:p>2.667,64 </text:p>
          </table:table-cell>
          <table:table-cell table:style-name="ce131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CONTÍNUO COM ADICIONAL NOTURNO</text:p>
          </table:table-cell>
          <table:covered-table-cell table:number-columns-repeated="2"/>
          <table:table-cell table:style-name="ce58" table:formula="of:=+SUM([.E46:.E49])" office:value-type="float" office:value="11060.68" calcext:value-type="float">
            <text:p>11.060,68 </text:p>
          </table:table-cell>
          <table:table-cell table:style-name="ce77" table:formula="of:=SUM([.F46:.F49])" office:value-type="time" office:time-value="PT00H00M00S" calcext:value-type="time">
            <text:p>0:00</text:p>
          </table:table-cell>
          <table:table-cell table:style-name="ce77" table:formula="of:=SUM([.G46:.G49])" office:value-type="time" office:time-value="PT00H00M00S" calcext:value-type="time">
            <text:p>0:00</text:p>
          </table:table-cell>
          <table:table-cell table:style-name="ce58" table:formula="of:=SUM([.H46:.H49])" office:value-type="float" office:value="0" calcext:value-type="float">
            <text:p>- </text:p>
          </table:table-cell>
          <table:table-cell table:style-name="ce58" table:formula="of:=SUM([.I46:.I49])" office:value-type="float" office:value="1" calcext:value-type="float">
            <text:p>1,00 </text:p>
          </table:table-cell>
          <table:table-cell table:style-name="ce58" table:formula="of:=SUM([.J46:.J49])" office:value-type="float" office:value="0" calcext:value-type="float">
            <text:p>- </text:p>
          </table:table-cell>
          <table:table-cell table:style-name="ce58" table:formula="of:=SUM([.K46:.K49])" office:value-type="float" office:value="32" calcext:value-type="float">
            <text:p>32,00 </text:p>
          </table:table-cell>
          <table:table-cell table:style-name="ce58" table:formula="of:=SUM([.L46:.L49])" office:value-type="float" office:value="4" calcext:value-type="float">
            <text:p>4,00 </text:p>
          </table:table-cell>
          <table:table-cell table:style-name="ce58" table:formula="of:=SUM([.M46:.M49])" office:value-type="float" office:value="93.0472727272727" calcext:value-type="float">
            <text:p>93,05 </text:p>
          </table:table-cell>
          <table:table-cell table:style-name="ce58" table:formula="of:=SUM([.N46:.N49])" office:value-type="float" office:value="73.3672727272727" calcext:value-type="float">
            <text:p>73,37 </text:p>
          </table:table-cell>
          <table:table-cell table:style-name="ce58" table:formula="of:=SUM([.O46:.O49])" office:value-type="float" office:value="0" calcext:value-type="float">
            <text:p>- </text:p>
          </table:table-cell>
          <table:table-cell table:style-name="ce58" table:formula="of:=SUM([.P46:.P49])" office:value-type="float" office:value="92.1723333333333" calcext:value-type="float">
            <text:p>92,17 </text:p>
          </table:table-cell>
          <table:table-cell table:style-name="ce58" table:formula="of:=SUM([.Q46:.Q49])" office:value-type="float" office:value="470.666878787879" calcext:value-type="float">
            <text:p>470,67 </text:p>
          </table:table-cell>
          <table:table-cell table:style-name="ce58" table:formula="of:=SUM([.R46:.R49])" office:value-type="float" office:value="10590.0131212121" calcext:value-type="float">
            <text:p>10.590,01 </text:p>
          </table:table-cell>
          <table:table-cell table:style-name="ce133" table:number-columns-repeated="1006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ENCARREGADO</text:p>
          </table:table-cell>
          <table:table-cell table:style-name="ce57" office:value-type="currency" office:currency="BRL" office:value="3970.76" calcext:value-type="currency">
            <text:p>R$ 3.970,76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51]*[.$L$158]" office:value-type="float" office:value="1.47045454545455" calcext:value-type="float">
            <text:p>1,47 </text:p>
          </table:table-cell>
          <table:table-cell table:style-name="ce104" table:formula="of:=[.L51]*[.$M$158]" office:value-type="float" office:value="18.3418181818182" calcext:value-type="float">
            <text:p>18,34 </text:p>
          </table:table-cell>
          <table:table-cell table:style-name="ce104" table:formula="of:=([.E51]/220)*(([.F51]+[.G51])*24)" office:value-type="float" office:value="0" calcext:value-type="float">
            <text:p>- </text:p>
          </table:table-cell>
          <table:table-cell table:style-name="ce104" table:formula="of:=([.E51]/30)*([.H51]+[.I51])" office:value-type="float" office:value="0" calcext:value-type="float">
            <text:p>- </text:p>
          </table:table-cell>
          <table:table-cell table:style-name="ce113" table:formula="of:=[.J51]+[.M51]+[.N51]+[.O51]+[.P51]" office:value-type="float" office:value="19.8122727272727" calcext:value-type="float">
            <text:p>19,81 </text:p>
          </table:table-cell>
          <table:table-cell table:style-name="ce104" table:formula="of:=[.E51]-[.Q51]" office:value-type="float" office:value="3950.94772727273" calcext:value-type="float">
            <text:p>3.950,95 </text:p>
          </table:table-cell>
          <table:table-cell table:style-name="ce132" table:number-columns-repeated="1006"/>
        </table:table-row>
        <table:table-row table:style-name="ro7">
          <table:table-cell table:style-name="ce12"/>
          <table:table-cell table:style-name="ce35" office:value-type="string" calcext:value-type="string" table:number-columns-spanned="3" table:number-rows-spanned="1">
            <text:p>TOTAIS DOS POSTOS DE ENCARREGADO</text:p>
          </table:table-cell>
          <table:covered-table-cell table:number-columns-repeated="2"/>
          <table:table-cell table:style-name="ce58" table:formula="of:=+SUM([.E51:.E51])" office:value-type="float" office:value="3970.76" calcext:value-type="float">
            <text:p>3.970,76 </text:p>
          </table:table-cell>
          <table:table-cell table:style-name="ce77" table:formula="of:=SUM([.F51:.F51])" office:value-type="time" office:time-value="PT00H00M00S" calcext:value-type="time">
            <text:p>0:00</text:p>
          </table:table-cell>
          <table:table-cell table:style-name="ce77" table:formula="of:=SUM([.G51:.G51])" office:value-type="time" office:time-value="PT00H00M00S" calcext:value-type="time">
            <text:p>0:00</text:p>
          </table:table-cell>
          <table:table-cell table:style-name="ce58" table:formula="of:=SUM([.H51:.H51])" office:value-type="float" office:value="0" calcext:value-type="float">
            <text:p>- </text:p>
          </table:table-cell>
          <table:table-cell table:style-name="ce58" table:formula="of:=SUM([.I51:.I51])" office:value-type="float" office:value="0" calcext:value-type="float">
            <text:p>- </text:p>
          </table:table-cell>
          <table:table-cell table:style-name="ce58" table:formula="of:=SUM([.J51:.J51])" office:value-type="float" office:value="0" calcext:value-type="float">
            <text:p>- </text:p>
          </table:table-cell>
          <table:table-cell table:style-name="ce58" table:formula="of:=SUM([.K51:.K51])" office:value-type="float" office:value="1" calcext:value-type="float">
            <text:p>1,00 </text:p>
          </table:table-cell>
          <table:table-cell table:style-name="ce58" table:formula="of:=SUM([.L51:.L51])" office:value-type="float" office:value="1" calcext:value-type="float">
            <text:p>1,00 </text:p>
          </table:table-cell>
          <table:table-cell table:style-name="ce58" table:formula="of:=SUM([.M51:.M51])" office:value-type="float" office:value="1.47045454545455" calcext:value-type="float">
            <text:p>1,47 </text:p>
          </table:table-cell>
          <table:table-cell table:style-name="ce58" table:formula="of:=SUM([.N51:.N51])" office:value-type="float" office:value="18.3418181818182" calcext:value-type="float">
            <text:p>18,34 </text:p>
          </table:table-cell>
          <table:table-cell table:style-name="ce58" table:formula="of:=SUM([.O51:.O51])" office:value-type="float" office:value="0" calcext:value-type="float">
            <text:p>- </text:p>
          </table:table-cell>
          <table:table-cell table:style-name="ce58" table:formula="of:=SUM([.P51:.P51])" office:value-type="float" office:value="0" calcext:value-type="float">
            <text:p>- </text:p>
          </table:table-cell>
          <table:table-cell table:style-name="ce58" table:formula="of:=SUM([.Q51:.Q51])" office:value-type="float" office:value="19.8122727272727" calcext:value-type="float">
            <text:p>19,81 </text:p>
          </table:table-cell>
          <table:table-cell table:style-name="ce58" table:formula="of:=SUM([.R51:.R51])" office:value-type="float" office:value="3950.94772727273" calcext:value-type="float">
            <text:p>3.950,95 </text:p>
          </table:table-cell>
          <table:table-cell table:style-name="ce133" table:number-columns-repeated="1006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3]*[.$L$159]" office:value-type="float" office:value="37.8095454545455" calcext:value-type="float">
            <text:p>37,81 </text:p>
          </table:table-cell>
          <table:table-cell table:style-name="ce105" table:formula="of:=[.L53]*[.$M$159]" office:value-type="float" office:value="18.3418181818182" calcext:value-type="float">
            <text:p>18,34 </text:p>
          </table:table-cell>
          <table:table-cell table:style-name="ce105" table:formula="of:=([.E53]/220)*(([.F53]+[.G53])*24)" office:value-type="float" office:value="0" calcext:value-type="float">
            <text:p>- </text:p>
          </table:table-cell>
          <table:table-cell table:style-name="ce105" table:formula="of:=([.E53]/30)*([.H53]+[.I53])" office:value-type="float" office:value="0" calcext:value-type="float">
            <text:p>- </text:p>
          </table:table-cell>
          <table:table-cell table:style-name="ce114" table:formula="of:=[.J53]+[.M53]+[.N53]+[.O53]+[.P53]" office:value-type="float" office:value="56.1513636363636" calcext:value-type="float">
            <text:p>56,15 </text:p>
          </table:table-cell>
          <table:table-cell table:style-name="ce105" table:formula="of:=[.E53]-[.Q53]" office:value-type="float" office:value="3655.36863636364" calcext:value-type="float">
            <text:p>3.655,37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4]*[.$L$159]" office:value-type="float" office:value="37.8095454545455" calcext:value-type="float">
            <text:p>37,81 </text:p>
          </table:table-cell>
          <table:table-cell table:style-name="ce105" table:formula="of:=[.L54]*[.$M$159]" office:value-type="float" office:value="18.3418181818182" calcext:value-type="float">
            <text:p>18,34 </text:p>
          </table:table-cell>
          <table:table-cell table:style-name="ce105" table:formula="of:=([.E54]/220)*(([.F54]+[.G54])*24)" office:value-type="float" office:value="0" calcext:value-type="float">
            <text:p>- </text:p>
          </table:table-cell>
          <table:table-cell table:style-name="ce105" table:formula="of:=([.E54]/30)*([.H54]+[.I54])" office:value-type="float" office:value="0" calcext:value-type="float">
            <text:p>- </text:p>
          </table:table-cell>
          <table:table-cell table:style-name="ce114" table:formula="of:=[.J54]+[.M54]+[.N54]+[.O54]+[.P54]" office:value-type="float" office:value="56.1513636363636" calcext:value-type="float">
            <text:p>56,15 </text:p>
          </table:table-cell>
          <table:table-cell table:style-name="ce105" table:formula="of:=[.E54]-[.Q54]" office:value-type="float" office:value="3655.36863636364" calcext:value-type="float">
            <text:p>3.655,37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5]*[.$L$159]" office:value-type="float" office:value="16.2040909090909" calcext:value-type="float">
            <text:p>16,20 </text:p>
          </table:table-cell>
          <table:table-cell table:style-name="ce105" table:formula="of:=[.L55]*[.$M$159]" office:value-type="float" office:value="18.3418181818182" calcext:value-type="float">
            <text:p>18,34 </text:p>
          </table:table-cell>
          <table:table-cell table:style-name="ce105" table:formula="of:=([.E55]/220)*(([.F55]+[.G55])*24)" office:value-type="float" office:value="0" calcext:value-type="float">
            <text:p>- </text:p>
          </table:table-cell>
          <table:table-cell table:style-name="ce105" table:formula="of:=([.E55]/30)*([.H55]+[.I55])" office:value-type="float" office:value="0" calcext:value-type="float">
            <text:p>- </text:p>
          </table:table-cell>
          <table:table-cell table:style-name="ce114" table:formula="of:=[.J55]+[.M55]+[.N55]+[.O55]+[.P55]" office:value-type="float" office:value="34.5459090909091" calcext:value-type="float">
            <text:p>34,55 </text:p>
          </table:table-cell>
          <table:table-cell table:style-name="ce105" table:formula="of:=[.E55]-[.Q55]" office:value-type="float" office:value="3676.97409090909" calcext:value-type="float">
            <text:p>3.676,97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6]*[.$L$159]" office:value-type="float" office:value="37.8095454545455" calcext:value-type="float">
            <text:p>37,81 </text:p>
          </table:table-cell>
          <table:table-cell table:style-name="ce105" table:formula="of:=[.L56]*[.$M$159]" office:value-type="float" office:value="18.3418181818182" calcext:value-type="float">
            <text:p>18,34 </text:p>
          </table:table-cell>
          <table:table-cell table:style-name="ce105" table:formula="of:=([.E56]/220)*(([.F56]+[.G56])*24)" office:value-type="float" office:value="0" calcext:value-type="float">
            <text:p>- </text:p>
          </table:table-cell>
          <table:table-cell table:style-name="ce105" table:formula="of:=([.E56]/30)*([.H56]+[.I56])" office:value-type="float" office:value="0" calcext:value-type="float">
            <text:p>- </text:p>
          </table:table-cell>
          <table:table-cell table:style-name="ce114" table:formula="of:=[.J56]+[.M56]+[.N56]+[.O56]+[.P56]" office:value-type="float" office:value="56.1513636363636" calcext:value-type="float">
            <text:p>56,15 </text:p>
          </table:table-cell>
          <table:table-cell table:style-name="ce105" table:formula="of:=[.E56]-[.Q56]" office:value-type="float" office:value="3655.36863636364" calcext:value-type="float">
            <text:p>3.655,37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7]*[.$L$159]" office:value-type="float" office:value="16.2040909090909" calcext:value-type="float">
            <text:p>16,20 </text:p>
          </table:table-cell>
          <table:table-cell table:style-name="ce105" table:formula="of:=[.L57]*[.$M$159]" office:value-type="float" office:value="18.3418181818182" calcext:value-type="float">
            <text:p>18,34 </text:p>
          </table:table-cell>
          <table:table-cell table:style-name="ce105" table:formula="of:=([.E57]/220)*(([.F57]+[.G57])*24)" office:value-type="float" office:value="0" calcext:value-type="float">
            <text:p>- </text:p>
          </table:table-cell>
          <table:table-cell table:style-name="ce105" table:formula="of:=([.E57]/30)*([.H57]+[.I57])" office:value-type="float" office:value="0" calcext:value-type="float">
            <text:p>- </text:p>
          </table:table-cell>
          <table:table-cell table:style-name="ce114" table:formula="of:=[.J57]+[.M57]+[.N57]+[.O57]+[.P57]" office:value-type="float" office:value="34.5459090909091" calcext:value-type="float">
            <text:p>34,55 </text:p>
          </table:table-cell>
          <table:table-cell table:style-name="ce105" table:formula="of:=[.E57]-[.Q57]" office:value-type="float" office:value="3676.97409090909" calcext:value-type="float">
            <text:p>3.676,97 </text:p>
          </table:table-cell>
          <table:table-cell table:style-name="ce131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JARDINEIRO – CAMPUS JK</text:p>
          </table:table-cell>
          <table:covered-table-cell table:number-columns-repeated="2"/>
          <table:table-cell table:style-name="ce58" table:formula="of:=+SUM([.E53:.E57])" office:value-type="float" office:value="18557.6" calcext:value-type="float">
            <text:p>18.557,60 </text:p>
          </table:table-cell>
          <table:table-cell table:style-name="ce77" table:formula="of:=SUM([.F53:.F57])" office:value-type="time" office:time-value="PT00H00M00S" calcext:value-type="time">
            <text:p>0:00</text:p>
          </table:table-cell>
          <table:table-cell table:style-name="ce77" table:formula="of:=SUM([.G53:.G57])" office:value-type="time" office:time-value="PT00H00M00S" calcext:value-type="time">
            <text:p>0:00</text:p>
          </table:table-cell>
          <table:table-cell table:style-name="ce58" table:formula="of:=SUM([.H53:.H57])" office:value-type="float" office:value="0" calcext:value-type="float">
            <text:p>- </text:p>
          </table:table-cell>
          <table:table-cell table:style-name="ce58" table:formula="of:=SUM([.I53:.I57])" office:value-type="float" office:value="0" calcext:value-type="float">
            <text:p>- </text:p>
          </table:table-cell>
          <table:table-cell table:style-name="ce58" table:formula="of:=SUM([.J53:.J57])" office:value-type="float" office:value="0" calcext:value-type="float">
            <text:p>- </text:p>
          </table:table-cell>
          <table:table-cell table:style-name="ce58" table:formula="of:=SUM([.K53:.K57])" office:value-type="float" office:value="81" calcext:value-type="float">
            <text:p>81,00 </text:p>
          </table:table-cell>
          <table:table-cell table:style-name="ce58" table:formula="of:=SUM([.L53:.L57])" office:value-type="float" office:value="5" calcext:value-type="float">
            <text:p>5,00 </text:p>
          </table:table-cell>
          <table:table-cell table:style-name="ce58" table:formula="of:=SUM([.M53:.M57])" office:value-type="float" office:value="145.836818181818" calcext:value-type="float">
            <text:p>145,84 </text:p>
          </table:table-cell>
          <table:table-cell table:style-name="ce58" table:formula="of:=SUM([.N53:.N57])" office:value-type="float" office:value="91.7090909090909" calcext:value-type="float">
            <text:p>91,71 </text:p>
          </table:table-cell>
          <table:table-cell table:style-name="ce58" table:formula="of:=SUM([.O53:.O57])" office:value-type="float" office:value="0" calcext:value-type="float">
            <text:p>- </text:p>
          </table:table-cell>
          <table:table-cell table:style-name="ce58" table:formula="of:=SUM([.P53:.P57])" office:value-type="float" office:value="0" calcext:value-type="float">
            <text:p>- </text:p>
          </table:table-cell>
          <table:table-cell table:style-name="ce58" table:formula="of:=SUM([.Q53:.Q57])" office:value-type="float" office:value="237.545909090909" calcext:value-type="float">
            <text:p>237,55 </text:p>
          </table:table-cell>
          <table:table-cell table:style-name="ce58" table:formula="of:=SUM([.R53:.R57])" office:value-type="float" office:value="18320.0540909091" calcext:value-type="float">
            <text:p>18.320,05 </text:p>
          </table:table-cell>
          <table:table-cell table:style-name="ce134" table:number-columns-repeated="1006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36"/>
          <table:table-cell table:style-name="ce36" office:value-type="string" calcext:value-type="string">
            <text:p>CAMPUS I</text:p>
          </table:table-cell>
          <table:table-cell table:style-name="ce36" office:value-type="string" calcext:value-type="string">
            <text:p>JARDINEIRO</text:p>
          </table:table-cell>
          <table:table-cell table:style-name="ce60" office:value-type="currency" office:currency="BRL" office:value="3711.52" calcext:value-type="currency">
            <text:p>R$ 3.711,52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59]*[.$L$159]" office:value-type="float" office:value="37.8095454545455" calcext:value-type="float">
            <text:p>37,81 </text:p>
          </table:table-cell>
          <table:table-cell table:style-name="ce105" table:formula="of:=[.L59]*[.$M$159]" office:value-type="float" office:value="18.3418181818182" calcext:value-type="float">
            <text:p>18,34 </text:p>
          </table:table-cell>
          <table:table-cell table:style-name="ce105" table:formula="of:=([.E59]/220)*(([.F59]+[.G59])*24)" office:value-type="float" office:value="0" calcext:value-type="float">
            <text:p>- </text:p>
          </table:table-cell>
          <table:table-cell table:style-name="ce105" table:formula="of:=([.E59]/30)*([.H59]+[.I59])" office:value-type="float" office:value="0" calcext:value-type="float">
            <text:p>- </text:p>
          </table:table-cell>
          <table:table-cell table:style-name="ce114" table:formula="of:=[.J59]+[.M59]+[.N59]+[.O59]+[.P59]" office:value-type="float" office:value="56.1513636363636" calcext:value-type="float">
            <text:p>56,15 </text:p>
          </table:table-cell>
          <table:table-cell table:style-name="ce105" table:formula="of:=[.E59]-[.Q59]" office:value-type="float" office:value="3655.36863636364" calcext:value-type="float">
            <text:p>3.655,37 </text:p>
          </table:table-cell>
          <table:table-cell table:style-name="ce131" table:number-columns-repeated="1006"/>
        </table:table-row>
        <table:table-row table:style-name="ro1">
          <table:table-cell table:style-name="ce14"/>
          <table:table-cell table:style-name="ce35" office:value-type="string" calcext:value-type="string" table:number-columns-spanned="3" table:number-rows-spanned="1">
            <text:p>TOTAIS DOS POSTOS DE JARDINEIRO – CAMPUS I</text:p>
          </table:table-cell>
          <table:covered-table-cell table:number-columns-repeated="2"/>
          <table:table-cell table:style-name="ce61" table:formula="of:=+SUM([.E59:.E59])" office:value-type="float" office:value="3711.52" calcext:value-type="float">
            <text:p>3.711,52 </text:p>
          </table:table-cell>
          <table:table-cell table:style-name="ce80" table:formula="of:=+SUM([.F59:.F59])" office:value-type="time" office:time-value="PT00H00M00S" calcext:value-type="time">
            <text:p>0:00</text:p>
          </table:table-cell>
          <table:table-cell table:style-name="ce80" table:formula="of:=+SUM([.G59:.G59])" office:value-type="time" office:time-value="PT00H00M00S" calcext:value-type="time">
            <text:p>0:00</text:p>
          </table:table-cell>
          <table:table-cell table:style-name="ce93" table:formula="of:=+SUM([.H59:.H59])" office:value-type="float" office:value="0" calcext:value-type="float">
            <text:p>- </text:p>
          </table:table-cell>
          <table:table-cell table:style-name="ce61" table:formula="of:=+SUM([.I59:.I59])" office:value-type="float" office:value="0" calcext:value-type="float">
            <text:p>- </text:p>
          </table:table-cell>
          <table:table-cell table:style-name="ce61" table:formula="of:=SUM([.J59:.J59])" office:value-type="float" office:value="0" calcext:value-type="float">
            <text:p>- </text:p>
          </table:table-cell>
          <table:table-cell table:style-name="ce61" table:formula="of:=+SUM([.K59:.K59])" office:value-type="float" office:value="21" calcext:value-type="float">
            <text:p>21,00 </text:p>
          </table:table-cell>
          <table:table-cell table:style-name="ce61" table:formula="of:=+SUM([.L59:.L59])" office:value-type="float" office:value="1" calcext:value-type="float">
            <text:p>1,00 </text:p>
          </table:table-cell>
          <table:table-cell table:style-name="ce61" table:formula="of:=+SUM([.M59:.M59])" office:value-type="float" office:value="37.8095454545455" calcext:value-type="float">
            <text:p>37,81 </text:p>
          </table:table-cell>
          <table:table-cell table:style-name="ce61" table:formula="of:=+SUM([.N59:.N59])" office:value-type="float" office:value="18.3418181818182" calcext:value-type="float">
            <text:p>18,34 </text:p>
          </table:table-cell>
          <table:table-cell table:style-name="ce61" table:formula="of:=+SUM([.O59:.O59])" office:value-type="float" office:value="0" calcext:value-type="float">
            <text:p>- </text:p>
          </table:table-cell>
          <table:table-cell table:style-name="ce61" table:formula="of:=+SUM([.P59:.P59])" office:value-type="float" office:value="0" calcext:value-type="float">
            <text:p>- </text:p>
          </table:table-cell>
          <table:table-cell table:style-name="ce61" table:formula="of:=+SUM([.Q59:.Q59])" office:value-type="float" office:value="56.1513636363636" calcext:value-type="float">
            <text:p>56,15 </text:p>
          </table:table-cell>
          <table:table-cell table:style-name="ce61" table:formula="of:=+SUM([.R59:.R59])" office:value-type="float" office:value="3655.36863636364" calcext:value-type="float">
            <text:p>3.655,37 </text:p>
          </table:table-cell>
          <table:table-cell table:style-name="ce134" table:number-columns-repeated="1006"/>
        </table:table-row>
        <table:table-row table:style-name="ro1">
          <table:table-cell table:style-name="ce15"/>
          <table:table-cell table:style-name="ce37" office:value-type="string" calcext:value-type="string" table:number-columns-spanned="3" table:number-rows-spanned="1">
            <text:p>TOTAIS DOS POSTOS DE JARDINEIRO</text:p>
          </table:table-cell>
          <table:covered-table-cell table:number-columns-repeated="2"/>
          <table:table-cell table:style-name="ce62" table:formula="of:=+[.E58]+[.E60]" office:value-type="float" office:value="22269.12" calcext:value-type="float">
            <text:p>22.269,12 </text:p>
          </table:table-cell>
          <table:table-cell table:style-name="ce81" table:formula="of:=[.F58]+[.F60]" office:value-type="time" office:time-value="PT00H00M00S" calcext:value-type="time">
            <text:p>0:00</text:p>
          </table:table-cell>
          <table:table-cell table:style-name="ce81" table:formula="of:=[.G58]+[.G60]" office:value-type="time" office:time-value="PT00H00M00S" calcext:value-type="time">
            <text:p>0:00</text:p>
          </table:table-cell>
          <table:table-cell table:style-name="ce90" table:formula="of:=[.H58]+[.H60]" office:value-type="float" office:value="0" calcext:value-type="float">
            <text:p>- </text:p>
          </table:table-cell>
          <table:table-cell table:style-name="ce62" table:formula="of:=[.I58]+[.I60]" office:value-type="float" office:value="0" calcext:value-type="float">
            <text:p>- </text:p>
          </table:table-cell>
          <table:table-cell table:style-name="ce62" table:formula="of:=[.J58]+[.J60]" office:value-type="float" office:value="0" calcext:value-type="float">
            <text:p>- </text:p>
          </table:table-cell>
          <table:table-cell table:style-name="ce62" table:formula="of:=[.K58]+[.K60]" office:value-type="float" office:value="102" calcext:value-type="float">
            <text:p>102,00 </text:p>
          </table:table-cell>
          <table:table-cell table:style-name="ce90" office:value-type="float" office:value="3" calcext:value-type="float">
            <text:p>3,00 </text:p>
          </table:table-cell>
          <table:table-cell table:style-name="ce62" table:formula="of:=[.M58]+[.M60]" office:value-type="float" office:value="183.646363636364" calcext:value-type="float">
            <text:p>183,65 </text:p>
          </table:table-cell>
          <table:table-cell table:style-name="ce62" table:formula="of:=[.N58]+[.N60]" office:value-type="float" office:value="110.050909090909" calcext:value-type="float">
            <text:p>110,05 </text:p>
          </table:table-cell>
          <table:table-cell table:style-name="ce62" table:formula="of:=[.O58]+[.O60]" office:value-type="float" office:value="0" calcext:value-type="float">
            <text:p>- </text:p>
          </table:table-cell>
          <table:table-cell table:style-name="ce62" table:formula="of:=[.P58]+[.P60]" office:value-type="float" office:value="0" calcext:value-type="float">
            <text:p>- </text:p>
          </table:table-cell>
          <table:table-cell table:style-name="ce116" table:formula="of:=[.Q58]+[.Q60]" office:value-type="float" office:value="293.697272727273" calcext:value-type="float">
            <text:p>293,70 </text:p>
          </table:table-cell>
          <table:table-cell table:style-name="ce62" table:formula="of:=[.R58]+[.R60]" office:value-type="float" office:value="21975.4227272727" calcext:value-type="float">
            <text:p>21.975,42 </text:p>
          </table:table-cell>
          <table:table-cell table:style-name="ce135" table:number-columns-repeated="1006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LAVADOR DE AUTOMÓVEIS</text:p>
          </table:table-cell>
          <table:table-cell table:style-name="ce57" office:value-type="currency" office:currency="BRL" office:value="2719.21" calcext:value-type="currency">
            <text:p>R$ 2.719,2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2" calcext:value-type="float">
            <text:p>12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2]*[.$L$160]" office:value-type="float" office:value="31.5818181818182" calcext:value-type="float">
            <text:p>31,58 </text:p>
          </table:table-cell>
          <table:table-cell table:style-name="ce104" table:formula="of:=[.L62]*[.$M$160]" office:value-type="float" office:value="17.965" calcext:value-type="float">
            <text:p>17,97 </text:p>
          </table:table-cell>
          <table:table-cell table:style-name="ce104" table:formula="of:=([.E62]/220)*(([.F62]+[.G62])*24)" office:value-type="float" office:value="0" calcext:value-type="float">
            <text:p>- </text:p>
          </table:table-cell>
          <table:table-cell table:style-name="ce104" table:formula="of:=([.E62]/30)*([.H62]+[.I62])" office:value-type="float" office:value="0" calcext:value-type="float">
            <text:p>- </text:p>
          </table:table-cell>
          <table:table-cell table:style-name="ce113" table:formula="of:=[.J62]+[.M62]+[.N62]+[.O62]+[.P62]" office:value-type="float" office:value="49.5468181818182" calcext:value-type="float">
            <text:p>49,55 </text:p>
          </table:table-cell>
          <table:table-cell table:style-name="ce104" table:formula="of:=[.E62]-[.Q62]" office:value-type="float" office:value="2669.66318181818" calcext:value-type="float">
            <text:p>2.669,66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LAVADOR DE AUTOMÓVEIS</text:p>
          </table:table-cell>
          <table:table-cell table:style-name="ce57" office:value-type="currency" office:currency="BRL" office:value="2719.21" calcext:value-type="currency">
            <text:p>R$ 2.719,2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2" calcext:value-type="float">
            <text:p>12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3]*[.$L$160]" office:value-type="float" office:value="31.5818181818182" calcext:value-type="float">
            <text:p>31,58 </text:p>
          </table:table-cell>
          <table:table-cell table:style-name="ce104" table:formula="of:=[.L63]*[.$M$160]" office:value-type="float" office:value="17.965" calcext:value-type="float">
            <text:p>17,97 </text:p>
          </table:table-cell>
          <table:table-cell table:style-name="ce104" table:formula="of:=([.E63]/220)*(([.F63]+[.G63])*24)" office:value-type="float" office:value="0" calcext:value-type="float">
            <text:p>- </text:p>
          </table:table-cell>
          <table:table-cell table:style-name="ce104" table:formula="of:=([.E63]/30)*([.H63]+[.I63])" office:value-type="float" office:value="0" calcext:value-type="float">
            <text:p>- </text:p>
          </table:table-cell>
          <table:table-cell table:style-name="ce113" table:formula="of:=[.J63]+[.M63]+[.N63]+[.O63]+[.P63]" office:value-type="float" office:value="49.5468181818182" calcext:value-type="float">
            <text:p>49,55 </text:p>
          </table:table-cell>
          <table:table-cell table:style-name="ce104" table:formula="of:=[.E63]-[.Q63]" office:value-type="float" office:value="2669.66318181818" calcext:value-type="float">
            <text:p>2.669,66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LAVADOR DE AUTOMÓVEIS</text:p>
          </table:table-cell>
          <table:covered-table-cell table:number-columns-repeated="2"/>
          <table:table-cell table:style-name="ce58" table:formula="of:=+SUM([.E62:.E63])" office:value-type="float" office:value="5438.42" calcext:value-type="float">
            <text:p>5.438,42 </text:p>
          </table:table-cell>
          <table:table-cell table:style-name="ce77" table:formula="of:=SUM([.F62:.F63])" office:value-type="time" office:time-value="PT00H00M00S" calcext:value-type="time">
            <text:p>0:00</text:p>
          </table:table-cell>
          <table:table-cell table:style-name="ce77" table:formula="of:=SUM([.G62:.G63])" office:value-type="time" office:time-value="PT00H00M00S" calcext:value-type="time">
            <text:p>0:00</text:p>
          </table:table-cell>
          <table:table-cell table:style-name="ce58" table:formula="of:=SUM([.H62:.H63])" office:value-type="float" office:value="0" calcext:value-type="float">
            <text:p>- </text:p>
          </table:table-cell>
          <table:table-cell table:style-name="ce58" table:formula="of:=SUM([.I62:.I63])" office:value-type="float" office:value="0" calcext:value-type="float">
            <text:p>- </text:p>
          </table:table-cell>
          <table:table-cell table:style-name="ce58" table:formula="of:=SUM([.J62:.J63])" office:value-type="float" office:value="0" calcext:value-type="float">
            <text:p>- </text:p>
          </table:table-cell>
          <table:table-cell table:style-name="ce58" table:formula="of:=SUM([.K62:.K63])" office:value-type="float" office:value="24" calcext:value-type="float">
            <text:p>24,00 </text:p>
          </table:table-cell>
          <table:table-cell table:style-name="ce58" table:formula="of:=SUM([.L62:.L63])" office:value-type="float" office:value="2" calcext:value-type="float">
            <text:p>2,00 </text:p>
          </table:table-cell>
          <table:table-cell table:style-name="ce58" table:formula="of:=SUM([.M62:.M63])" office:value-type="float" office:value="63.1636363636364" calcext:value-type="float">
            <text:p>63,16 </text:p>
          </table:table-cell>
          <table:table-cell table:style-name="ce58" table:formula="of:=SUM([.N62:.N63])" office:value-type="float" office:value="35.93" calcext:value-type="float">
            <text:p>35,93 </text:p>
          </table:table-cell>
          <table:table-cell table:style-name="ce58" table:formula="of:=SUM([.O62:.O63])" office:value-type="float" office:value="0" calcext:value-type="float">
            <text:p>- </text:p>
          </table:table-cell>
          <table:table-cell table:style-name="ce58" table:formula="of:=SUM([.P62:.P63])" office:value-type="float" office:value="0" calcext:value-type="float">
            <text:p>- </text:p>
          </table:table-cell>
          <table:table-cell table:style-name="ce58" table:formula="of:=SUM([.Q62:.Q63])" office:value-type="float" office:value="99.0936363636364" calcext:value-type="float">
            <text:p>99,09 </text:p>
          </table:table-cell>
          <table:table-cell table:style-name="ce58" table:formula="of:=SUM([.R62:.R63])" office:value-type="float" office:value="5339.32636363636" calcext:value-type="float">
            <text:p>5.339,33 </text:p>
          </table:table-cell>
          <table:table-cell table:style-name="ce133" table:number-columns-repeated="1006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LIMPADOR DE PISCINA</text:p>
          </table:table-cell>
          <table:table-cell table:style-name="ce57" office:value-type="currency" office:currency="BRL" office:value="2638.39" calcext:value-type="currency">
            <text:p>R$ 2.638,39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5]*[.$L$161]" office:value-type="float" office:value="61.0622727272727" calcext:value-type="float">
            <text:p>61,06 </text:p>
          </table:table-cell>
          <table:table-cell table:style-name="ce104" table:formula="of:=[.L65]*[.$M$161]" office:value-type="float" office:value="15.1527272727273" calcext:value-type="float">
            <text:p>15,15 </text:p>
          </table:table-cell>
          <table:table-cell table:style-name="ce104" table:formula="of:=([.E65]/220)*(([.F65]+[.G65])*24)" office:value-type="float" office:value="0" calcext:value-type="float">
            <text:p>- </text:p>
          </table:table-cell>
          <table:table-cell table:style-name="ce104" table:formula="of:=([.E65]/30)*([.H65]+[.I65])" office:value-type="float" office:value="0" calcext:value-type="float">
            <text:p>- </text:p>
          </table:table-cell>
          <table:table-cell table:style-name="ce113" table:formula="of:=[.J65]+[.M65]+[.N65]+[.O65]+[.P65]" office:value-type="float" office:value="76.215" calcext:value-type="float">
            <text:p>76,22 </text:p>
          </table:table-cell>
          <table:table-cell table:style-name="ce104" table:formula="of:=[.E65]-[.Q65]" office:value-type="float" office:value="2562.175" calcext:value-type="float">
            <text:p>2.562,18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LIMPADOR DE PISCINA</text:p>
          </table:table-cell>
          <table:covered-table-cell table:number-columns-repeated="2"/>
          <table:table-cell table:style-name="ce58" table:formula="of:=+SUM([.E65:.E65])" office:value-type="float" office:value="2638.39" calcext:value-type="float">
            <text:p>2.638,39 </text:p>
          </table:table-cell>
          <table:table-cell table:style-name="ce77" table:formula="of:=SUM([.F65:.F65])" office:value-type="time" office:time-value="PT00H00M00S" calcext:value-type="time">
            <text:p>0:00</text:p>
          </table:table-cell>
          <table:table-cell table:style-name="ce77" table:formula="of:=SUM([.G65:.G65])" office:value-type="time" office:time-value="PT00H00M00S" calcext:value-type="time">
            <text:p>0:00</text:p>
          </table:table-cell>
          <table:table-cell table:style-name="ce58" table:formula="of:=SUM([.H65:.H65])" office:value-type="float" office:value="0" calcext:value-type="float">
            <text:p>- </text:p>
          </table:table-cell>
          <table:table-cell table:style-name="ce58" table:formula="of:=SUM([.I65:.I65])" office:value-type="float" office:value="0" calcext:value-type="float">
            <text:p>- </text:p>
          </table:table-cell>
          <table:table-cell table:style-name="ce58" table:formula="of:=SUM([.J65:.J65])" office:value-type="float" office:value="0" calcext:value-type="float">
            <text:p>- </text:p>
          </table:table-cell>
          <table:table-cell table:style-name="ce58" table:formula="of:=SUM([.K65:.K65])" office:value-type="float" office:value="21" calcext:value-type="float">
            <text:p>21,00 </text:p>
          </table:table-cell>
          <table:table-cell table:style-name="ce58" table:formula="of:=SUM([.L65:.L65])" office:value-type="float" office:value="1" calcext:value-type="float">
            <text:p>1,00 </text:p>
          </table:table-cell>
          <table:table-cell table:style-name="ce58" table:formula="of:=SUM([.M65:.M65])" office:value-type="float" office:value="61.0622727272727" calcext:value-type="float">
            <text:p>61,06 </text:p>
          </table:table-cell>
          <table:table-cell table:style-name="ce58" table:formula="of:=SUM([.N65:.N65])" office:value-type="float" office:value="15.1527272727273" calcext:value-type="float">
            <text:p>15,15 </text:p>
          </table:table-cell>
          <table:table-cell table:style-name="ce58" table:formula="of:=SUM([.O65:.O65])" office:value-type="float" office:value="0" calcext:value-type="float">
            <text:p>- </text:p>
          </table:table-cell>
          <table:table-cell table:style-name="ce58" table:formula="of:=SUM([.P65:.P65])" office:value-type="float" office:value="0" calcext:value-type="float">
            <text:p>- </text:p>
          </table:table-cell>
          <table:table-cell table:style-name="ce58" table:formula="of:=SUM([.Q65:.Q65])" office:value-type="float" office:value="76.215" calcext:value-type="float">
            <text:p>76,22 </text:p>
          </table:table-cell>
          <table:table-cell table:style-name="ce58" table:formula="of:=SUM([.R65:.R65])" office:value-type="float" office:value="2562.175" calcext:value-type="float">
            <text:p>2.562,18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MECÂNICO</text:p>
          </table:table-cell>
          <table:table-cell table:style-name="ce57" office:value-type="currency" office:currency="BRL" office:value="4919.54" calcext:value-type="currency">
            <text:p>R$ 4.919,5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7]*[.$L$162]" office:value-type="float" office:value="0" calcext:value-type="float">
            <text:p>- </text:p>
          </table:table-cell>
          <table:table-cell table:style-name="ce104" table:formula="of:=[.L67]*[.$M$162]" office:value-type="float" office:value="18.3418181818182" calcext:value-type="float">
            <text:p>18,34 </text:p>
          </table:table-cell>
          <table:table-cell table:style-name="ce104" table:formula="of:=([.E67]/220)*(([.F67]+[.G67])*24)" office:value-type="float" office:value="0" calcext:value-type="float">
            <text:p>- </text:p>
          </table:table-cell>
          <table:table-cell table:style-name="ce104" table:formula="of:=([.E67]/30)*([.H67]+[.I67])" office:value-type="float" office:value="0" calcext:value-type="float">
            <text:p>- </text:p>
          </table:table-cell>
          <table:table-cell table:style-name="ce113" table:formula="of:=[.J67]+[.M67]+[.N67]+[.O67]+[.P67]" office:value-type="float" office:value="18.3418181818182" calcext:value-type="float">
            <text:p>18,34 </text:p>
          </table:table-cell>
          <table:table-cell table:style-name="ce104" table:formula="of:=[.E67]-[.Q67]" office:value-type="float" office:value="4901.19818181818" calcext:value-type="float">
            <text:p>4.901,20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MECÂNICO</text:p>
          </table:table-cell>
          <table:table-cell table:style-name="ce57" office:value-type="currency" office:currency="BRL" office:value="4919.54" calcext:value-type="currency">
            <text:p>R$ 4.919,5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8]*[.$L$162]" office:value-type="float" office:value="0" calcext:value-type="float">
            <text:p>- </text:p>
          </table:table-cell>
          <table:table-cell table:style-name="ce104" table:formula="of:=[.L68]*[.$M$162]" office:value-type="float" office:value="18.3418181818182" calcext:value-type="float">
            <text:p>18,34 </text:p>
          </table:table-cell>
          <table:table-cell table:style-name="ce104" table:formula="of:=([.E68]/220)*(([.F68]+[.G68])*24)" office:value-type="float" office:value="0" calcext:value-type="float">
            <text:p>- </text:p>
          </table:table-cell>
          <table:table-cell table:style-name="ce104" table:formula="of:=([.E68]/30)*([.H68]+[.I68])" office:value-type="float" office:value="0" calcext:value-type="float">
            <text:p>- </text:p>
          </table:table-cell>
          <table:table-cell table:style-name="ce113" table:formula="of:=[.J68]+[.M68]+[.N68]+[.O68]+[.P68]" office:value-type="float" office:value="18.3418181818182" calcext:value-type="float">
            <text:p>18,34 </text:p>
          </table:table-cell>
          <table:table-cell table:style-name="ce104" table:formula="of:=[.E68]-[.Q68]" office:value-type="float" office:value="4901.19818181818" calcext:value-type="float">
            <text:p>4.901,20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MECÂNICO</text:p>
          </table:table-cell>
          <table:table-cell table:style-name="ce57" office:value-type="currency" office:currency="BRL" office:value="4919.54" calcext:value-type="currency">
            <text:p>R$ 4.919,5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69]*[.$L$162]" office:value-type="float" office:value="0" calcext:value-type="float">
            <text:p>- </text:p>
          </table:table-cell>
          <table:table-cell table:style-name="ce104" table:formula="of:=[.L69]*[.$M$162]" office:value-type="float" office:value="18.3418181818182" calcext:value-type="float">
            <text:p>18,34 </text:p>
          </table:table-cell>
          <table:table-cell table:style-name="ce104" table:formula="of:=([.E69]/220)*(([.F69]+[.G69])*24)" office:value-type="float" office:value="0" calcext:value-type="float">
            <text:p>- </text:p>
          </table:table-cell>
          <table:table-cell table:style-name="ce104" table:formula="of:=([.E69]/30)*([.H69]+[.I69])" office:value-type="float" office:value="0" calcext:value-type="float">
            <text:p>- </text:p>
          </table:table-cell>
          <table:table-cell table:style-name="ce113" table:formula="of:=[.J69]+[.M69]+[.N69]+[.O69]+[.P69]" office:value-type="float" office:value="18.3418181818182" calcext:value-type="float">
            <text:p>18,34 </text:p>
          </table:table-cell>
          <table:table-cell table:style-name="ce104" table:formula="of:=[.E69]-[.Q69]" office:value-type="float" office:value="4901.19818181818" calcext:value-type="float">
            <text:p>4.901,20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MECÂNICO</text:p>
          </table:table-cell>
          <table:covered-table-cell table:number-columns-repeated="2"/>
          <table:table-cell table:style-name="ce58" table:formula="of:=+SUM([.E67:.E69])" office:value-type="float" office:value="14758.62" calcext:value-type="float">
            <text:p>14.758,62 </text:p>
          </table:table-cell>
          <table:table-cell table:style-name="ce77" table:formula="of:=SUM([.F67:.F69])" office:value-type="time" office:time-value="PT00H00M00S" calcext:value-type="time">
            <text:p>0:00</text:p>
          </table:table-cell>
          <table:table-cell table:style-name="ce77" table:formula="of:=SUM([.G67:.G69])" office:value-type="time" office:time-value="PT00H00M00S" calcext:value-type="time">
            <text:p>0:00</text:p>
          </table:table-cell>
          <table:table-cell table:style-name="ce58" table:formula="of:=SUM([.H67:.H69])" office:value-type="float" office:value="0" calcext:value-type="float">
            <text:p>- </text:p>
          </table:table-cell>
          <table:table-cell table:style-name="ce58" table:formula="of:=SUM([.I67:.I69])" office:value-type="float" office:value="0" calcext:value-type="float">
            <text:p>- </text:p>
          </table:table-cell>
          <table:table-cell table:style-name="ce58" table:formula="of:=SUM([.J67:.J69])" office:value-type="float" office:value="0" calcext:value-type="float">
            <text:p>- </text:p>
          </table:table-cell>
          <table:table-cell table:style-name="ce58" table:formula="of:=SUM([.K67:.K69])" office:value-type="float" office:value="63" calcext:value-type="float">
            <text:p>63,00 </text:p>
          </table:table-cell>
          <table:table-cell table:style-name="ce58" table:formula="of:=SUM([.L67:.L69])" office:value-type="float" office:value="3" calcext:value-type="float">
            <text:p>3,00 </text:p>
          </table:table-cell>
          <table:table-cell table:style-name="ce58" table:formula="of:=SUM([.M67:.M69])" office:value-type="float" office:value="0" calcext:value-type="float">
            <text:p>- </text:p>
          </table:table-cell>
          <table:table-cell table:style-name="ce58" table:formula="of:=SUM([.N67:.N69])" office:value-type="float" office:value="55.0254545454545" calcext:value-type="float">
            <text:p>55,03 </text:p>
          </table:table-cell>
          <table:table-cell table:style-name="ce58" table:formula="of:=SUM([.O67:.O69])" office:value-type="float" office:value="0" calcext:value-type="float">
            <text:p>- </text:p>
          </table:table-cell>
          <table:table-cell table:style-name="ce58" table:formula="of:=SUM([.P67:.P69])" office:value-type="float" office:value="0" calcext:value-type="float">
            <text:p>- </text:p>
          </table:table-cell>
          <table:table-cell table:style-name="ce58" table:formula="of:=SUM([.Q67:.Q69])" office:value-type="float" office:value="55.0254545454545" calcext:value-type="float">
            <text:p>55,03 </text:p>
          </table:table-cell>
          <table:table-cell table:style-name="ce58" table:formula="of:=SUM([.R67:.R69])" office:value-type="float" office:value="14703.5945454545" calcext:value-type="float">
            <text:p>14.703,59 </text:p>
          </table:table-cell>
          <table:table-cell table:style-name="ce134" table:number-columns-repeated="1006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MECÂNICO LÍDER COM ACÚMULO DE FUNÇÃO</text:p>
          </table:table-cell>
          <table:table-cell table:style-name="ce57" office:value-type="currency" office:currency="BRL" office:value="5531.69" calcext:value-type="currency">
            <text:p>R$ 5.531,69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1]*[.$L$163]" office:value-type="float" office:value="0" calcext:value-type="float">
            <text:p>- </text:p>
          </table:table-cell>
          <table:table-cell table:style-name="ce104" table:formula="of:=[.L71]*[.$M$163]" office:value-type="float" office:value="18.3418181818182" calcext:value-type="float">
            <text:p>18,34 </text:p>
          </table:table-cell>
          <table:table-cell table:style-name="ce104" table:formula="of:=([.E71]/220)*(([.F71]+[.G71])*24)" office:value-type="float" office:value="0" calcext:value-type="float">
            <text:p>- </text:p>
          </table:table-cell>
          <table:table-cell table:style-name="ce104" table:formula="of:=([.E71]/30)*([.H71]+[.I71])" office:value-type="float" office:value="0" calcext:value-type="float">
            <text:p>- </text:p>
          </table:table-cell>
          <table:table-cell table:style-name="ce113" table:formula="of:=[.J71]+[.M71]+[.N71]+[.O71]+[.P71]" office:value-type="float" office:value="18.3418181818182" calcext:value-type="float">
            <text:p>18,34 </text:p>
          </table:table-cell>
          <table:table-cell table:style-name="ce104" table:formula="of:=[.E71]-[.Q71]" office:value-type="float" office:value="5513.34818181818" calcext:value-type="float">
            <text:p>5.513,35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MECÂNICO LÍDER COM ACÚMULO DE FUNÇÃO</text:p>
          </table:table-cell>
          <table:covered-table-cell table:number-columns-repeated="2"/>
          <table:table-cell table:style-name="ce58" table:formula="of:=+SUM([.E71:.E71])" office:value-type="float" office:value="5531.69" calcext:value-type="float">
            <text:p>5.531,69 </text:p>
          </table:table-cell>
          <table:table-cell table:style-name="ce77" table:formula="of:=SUM([.F71:.F71])" office:value-type="time" office:time-value="PT00H00M00S" calcext:value-type="time">
            <text:p>0:00</text:p>
          </table:table-cell>
          <table:table-cell table:style-name="ce77" table:formula="of:=SUM([.G71:.G71])" office:value-type="time" office:time-value="PT00H00M00S" calcext:value-type="time">
            <text:p>0:00</text:p>
          </table:table-cell>
          <table:table-cell table:style-name="ce58" table:formula="of:=SUM([.H71:.H71])" office:value-type="float" office:value="0" calcext:value-type="float">
            <text:p>- </text:p>
          </table:table-cell>
          <table:table-cell table:style-name="ce58" table:formula="of:=SUM([.I71:.I71])" office:value-type="float" office:value="0" calcext:value-type="float">
            <text:p>- </text:p>
          </table:table-cell>
          <table:table-cell table:style-name="ce58" table:formula="of:=SUM([.J71:.J71])" office:value-type="float" office:value="0" calcext:value-type="float">
            <text:p>- </text:p>
          </table:table-cell>
          <table:table-cell table:style-name="ce58" table:formula="of:=SUM([.K71:.K71])" office:value-type="float" office:value="21" calcext:value-type="float">
            <text:p>21,00 </text:p>
          </table:table-cell>
          <table:table-cell table:style-name="ce58" table:formula="of:=SUM([.L71:.L71])" office:value-type="float" office:value="1" calcext:value-type="float">
            <text:p>1,00 </text:p>
          </table:table-cell>
          <table:table-cell table:style-name="ce58" table:formula="of:=SUM([.M71:.M71])" office:value-type="float" office:value="0" calcext:value-type="float">
            <text:p>- </text:p>
          </table:table-cell>
          <table:table-cell table:style-name="ce58" table:formula="of:=SUM([.N71:.N71])" office:value-type="float" office:value="18.3418181818182" calcext:value-type="float">
            <text:p>18,34 </text:p>
          </table:table-cell>
          <table:table-cell table:style-name="ce58" table:formula="of:=SUM([.O71:.O71])" office:value-type="float" office:value="0" calcext:value-type="float">
            <text:p>- </text:p>
          </table:table-cell>
          <table:table-cell table:style-name="ce58" table:formula="of:=SUM([.P71:.P71])" office:value-type="float" office:value="0" calcext:value-type="float">
            <text:p>- </text:p>
          </table:table-cell>
          <table:table-cell table:style-name="ce58" table:formula="of:=SUM([.Q71:.Q71])" office:value-type="float" office:value="18.3418181818182" calcext:value-type="float">
            <text:p>18,34 </text:p>
          </table:table-cell>
          <table:table-cell table:style-name="ce58" table:formula="of:=SUM([.R71:.R71])" office:value-type="float" office:value="5513.34818181818" calcext:value-type="float">
            <text:p>5.513,35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OPERADOR DE FOTOCOPIADORA</text:p>
          </table:table-cell>
          <table:table-cell table:style-name="ce57" office:value-type="currency" office:currency="BRL" office:value="2772.94" calcext:value-type="currency">
            <text:p>R$ 2.772,9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3]*[.$L$164]" office:value-type="float" office:value="57.9504545454545" calcext:value-type="float">
            <text:p>57,95 </text:p>
          </table:table-cell>
          <table:table-cell table:style-name="ce104" table:formula="of:=[.L73]*[.$M$164]" office:value-type="float" office:value="18.3418181818182" calcext:value-type="float">
            <text:p>18,34 </text:p>
          </table:table-cell>
          <table:table-cell table:style-name="ce104" table:formula="of:=([.E73]/220)*(([.F73]+[.G73])*24)" office:value-type="float" office:value="0" calcext:value-type="float">
            <text:p>- </text:p>
          </table:table-cell>
          <table:table-cell table:style-name="ce104" table:formula="of:=([.E73]/30)*([.H73]+[.I73])" office:value-type="float" office:value="0" calcext:value-type="float">
            <text:p>- </text:p>
          </table:table-cell>
          <table:table-cell table:style-name="ce113" table:formula="of:=[.J73]+[.M73]+[.N73]+[.O73]+[.P73]" office:value-type="float" office:value="76.2922727272727" calcext:value-type="float">
            <text:p>76,29 </text:p>
          </table:table-cell>
          <table:table-cell table:style-name="ce104" table:formula="of:=[.E73]-[.Q73]" office:value-type="float" office:value="2696.64772727273" calcext:value-type="float">
            <text:p>2.696,65 </text:p>
          </table:table-cell>
          <table:table-cell table:style-name="ce132" table:number-columns-repeated="1006"/>
        </table:table-row>
        <table:table-row table:style-name="ro2">
          <table:table-cell table:style-name="ce12"/>
          <table:table-cell table:style-name="ce35" office:value-type="string" calcext:value-type="string" table:number-columns-spanned="3" table:number-rows-spanned="1">
            <text:p>TOTAIS DOS POSTOS DE OPERADOR DE FOTOCOPIADORA</text:p>
          </table:table-cell>
          <table:covered-table-cell table:number-columns-repeated="2"/>
          <table:table-cell table:style-name="ce58" table:formula="of:=+SUM([.E73:.E73])" office:value-type="float" office:value="2772.94" calcext:value-type="float">
            <text:p>2.772,94 </text:p>
          </table:table-cell>
          <table:table-cell table:style-name="ce77" table:formula="of:=SUM([.F73:.F73])" office:value-type="time" office:time-value="PT00H00M00S" calcext:value-type="time">
            <text:p>0:00</text:p>
          </table:table-cell>
          <table:table-cell table:style-name="ce77" table:formula="of:=SUM([.G73:.G73])" office:value-type="time" office:time-value="PT00H00M00S" calcext:value-type="time">
            <text:p>0:00</text:p>
          </table:table-cell>
          <table:table-cell table:style-name="ce58" table:formula="of:=SUM([.H73:.H73])" office:value-type="float" office:value="0" calcext:value-type="float">
            <text:p>- </text:p>
          </table:table-cell>
          <table:table-cell table:style-name="ce58" table:formula="of:=SUM([.I73:.I73])" office:value-type="float" office:value="0" calcext:value-type="float">
            <text:p>- </text:p>
          </table:table-cell>
          <table:table-cell table:style-name="ce58" table:formula="of:=SUM([.J73:.J73])" office:value-type="float" office:value="0" calcext:value-type="float">
            <text:p>- </text:p>
          </table:table-cell>
          <table:table-cell table:style-name="ce58" table:formula="of:=SUM([.K73:.K73])" office:value-type="float" office:value="21" calcext:value-type="float">
            <text:p>21,00 </text:p>
          </table:table-cell>
          <table:table-cell table:style-name="ce58" table:formula="of:=SUM([.L73:.L73])" office:value-type="float" office:value="1" calcext:value-type="float">
            <text:p>1,00 </text:p>
          </table:table-cell>
          <table:table-cell table:style-name="ce58" table:formula="of:=SUM([.M73:.M73])" office:value-type="float" office:value="57.9504545454545" calcext:value-type="float">
            <text:p>57,95 </text:p>
          </table:table-cell>
          <table:table-cell table:style-name="ce58" table:formula="of:=SUM([.N73:.N73])" office:value-type="float" office:value="18.3418181818182" calcext:value-type="float">
            <text:p>18,34 </text:p>
          </table:table-cell>
          <table:table-cell table:style-name="ce58" table:formula="of:=SUM([.O73:.O73])" office:value-type="float" office:value="0" calcext:value-type="float">
            <text:p>- </text:p>
          </table:table-cell>
          <table:table-cell table:style-name="ce58" table:formula="of:=SUM([.P73:.P73])" office:value-type="float" office:value="0" calcext:value-type="float">
            <text:p>- </text:p>
          </table:table-cell>
          <table:table-cell table:style-name="ce58" table:formula="of:=SUM([.Q73:.Q73])" office:value-type="float" office:value="76.2922727272727" calcext:value-type="float">
            <text:p>76,29 </text:p>
          </table:table-cell>
          <table:table-cell table:style-name="ce58" table:formula="of:=SUM([.R73:.R73])" office:value-type="float" office:value="2696.64772727273" calcext:value-type="float">
            <text:p>2.696,65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INSTALADOR DE EQUIPAMENTO DE ÁUDIO</text:p>
          </table:table-cell>
          <table:table-cell table:style-name="ce57" office:value-type="currency" office:currency="BRL" office:value="3150.93" calcext:value-type="currency">
            <text:p>R$ 3.150,93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5]*[.$L$165]" office:value-type="float" office:value="48.93" calcext:value-type="float">
            <text:p>48,93 </text:p>
          </table:table-cell>
          <table:table-cell table:style-name="ce104" table:formula="of:=[.L75]*[.$M$165]" office:value-type="float" office:value="18.3418181818182" calcext:value-type="float">
            <text:p>18,34 </text:p>
          </table:table-cell>
          <table:table-cell table:style-name="ce104" table:formula="of:=([.E75]/220)*(([.F75]+[.G75])*24)" office:value-type="float" office:value="0" calcext:value-type="float">
            <text:p>- </text:p>
          </table:table-cell>
          <table:table-cell table:style-name="ce104" table:formula="of:=([.E75]/30)*([.H75]+[.I75])" office:value-type="float" office:value="0" calcext:value-type="float">
            <text:p>- </text:p>
          </table:table-cell>
          <table:table-cell table:style-name="ce113" table:formula="of:=[.J75]+[.M75]+[.N75]+[.O75]+[.P75]" office:value-type="float" office:value="67.2718181818182" calcext:value-type="float">
            <text:p>67,27 </text:p>
          </table:table-cell>
          <table:table-cell table:style-name="ce104" table:formula="of:=[.E75]-[.Q75]" office:value-type="float" office:value="3083.65818181818" calcext:value-type="float">
            <text:p>3.083,66 </text:p>
          </table:table-cell>
          <table:table-cell table:style-name="ce132" table:number-columns-repeated="1006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INSTALADOR DE EQUIPAMENTO DE ÁUDIO</text:p>
          </table:table-cell>
          <table:table-cell table:style-name="ce57" office:value-type="currency" office:currency="BRL" office:value="3150.93" calcext:value-type="currency">
            <text:p>R$ 3.150,93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6]*[.$L$165]" office:value-type="float" office:value="48.93" calcext:value-type="float">
            <text:p>48,93 </text:p>
          </table:table-cell>
          <table:table-cell table:style-name="ce104" table:formula="of:=[.L76]*[.$M$165]" office:value-type="float" office:value="18.3418181818182" calcext:value-type="float">
            <text:p>18,34 </text:p>
          </table:table-cell>
          <table:table-cell table:style-name="ce104" table:formula="of:=([.E76]/220)*(([.F76]+[.G76])*24)" office:value-type="float" office:value="0" calcext:value-type="float">
            <text:p>- </text:p>
          </table:table-cell>
          <table:table-cell table:style-name="ce104" table:formula="of:=([.E76]/30)*([.H76]+[.I76])" office:value-type="float" office:value="0" calcext:value-type="float">
            <text:p>- </text:p>
          </table:table-cell>
          <table:table-cell table:style-name="ce113" table:formula="of:=[.J76]+[.M76]+[.N76]+[.O76]+[.P76]" office:value-type="float" office:value="67.2718181818182" calcext:value-type="float">
            <text:p>67,27 </text:p>
          </table:table-cell>
          <table:table-cell table:style-name="ce104" table:formula="of:=[.E76]-[.Q76]" office:value-type="float" office:value="3083.65818181818" calcext:value-type="float">
            <text:p>3.083,66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INSTALADOR DE EQUIPAMENTO DE ÁUDIO</text:p>
          </table:table-cell>
          <table:covered-table-cell table:number-columns-repeated="2"/>
          <table:table-cell table:style-name="ce58" table:formula="of:=+SUM([.E75:.E76])" office:value-type="float" office:value="6301.86" calcext:value-type="float">
            <text:p>6.301,86 </text:p>
          </table:table-cell>
          <table:table-cell table:style-name="ce77" table:formula="of:=SUM([.F75:.F76])" office:value-type="time" office:time-value="PT00H00M00S" calcext:value-type="time">
            <text:p>0:00</text:p>
          </table:table-cell>
          <table:table-cell table:style-name="ce77" table:formula="of:=SUM([.G75:.G76])" office:value-type="time" office:time-value="PT00H00M00S" calcext:value-type="time">
            <text:p>0:00</text:p>
          </table:table-cell>
          <table:table-cell table:style-name="ce58" table:formula="of:=SUM([.H75:.H76])" office:value-type="float" office:value="0" calcext:value-type="float">
            <text:p>- </text:p>
          </table:table-cell>
          <table:table-cell table:style-name="ce58" table:formula="of:=SUM([.I75:.I76])" office:value-type="float" office:value="0" calcext:value-type="float">
            <text:p>- </text:p>
          </table:table-cell>
          <table:table-cell table:style-name="ce58" table:formula="of:=SUM([.J75:.J76])" office:value-type="float" office:value="0" calcext:value-type="float">
            <text:p>- </text:p>
          </table:table-cell>
          <table:table-cell table:style-name="ce58" table:formula="of:=SUM([.K75:.K76])" office:value-type="float" office:value="42" calcext:value-type="float">
            <text:p>42,00 </text:p>
          </table:table-cell>
          <table:table-cell table:style-name="ce58" table:formula="of:=SUM([.L75:.L76])" office:value-type="float" office:value="2" calcext:value-type="float">
            <text:p>2,00 </text:p>
          </table:table-cell>
          <table:table-cell table:style-name="ce58" table:formula="of:=SUM([.M75:.M76])" office:value-type="float" office:value="97.86" calcext:value-type="float">
            <text:p>97,86 </text:p>
          </table:table-cell>
          <table:table-cell table:style-name="ce58" table:formula="of:=SUM([.N75:.N76])" office:value-type="float" office:value="36.6836363636364" calcext:value-type="float">
            <text:p>36,68 </text:p>
          </table:table-cell>
          <table:table-cell table:style-name="ce58" table:formula="of:=SUM([.O75:.O76])" office:value-type="float" office:value="0" calcext:value-type="float">
            <text:p>- </text:p>
          </table:table-cell>
          <table:table-cell table:style-name="ce58" table:formula="of:=SUM([.P75:.P76])" office:value-type="float" office:value="0" calcext:value-type="float">
            <text:p>- </text:p>
          </table:table-cell>
          <table:table-cell table:style-name="ce58" table:formula="of:=SUM([.Q75:.Q76])" office:value-type="float" office:value="134.543636363636" calcext:value-type="float">
            <text:p>134,54 </text:p>
          </table:table-cell>
          <table:table-cell table:style-name="ce58" table:formula="of:=SUM([.R75:.R76])" office:value-type="float" office:value="6167.31636363636" calcext:value-type="float">
            <text:p>6.167,32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INSTALADOR DE EQUIPAMENTO DE ÁUDIO ADC. NOTURNO</text:p>
          </table:table-cell>
          <table:table-cell table:style-name="ce57" office:value-type="currency" office:currency="BRL" office:value="3305.81" calcext:value-type="currency">
            <text:p>R$ 3.305,8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6" calcext:value-type="float">
            <text:p>16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8]*[.$L$166]" office:value-type="float" office:value="37.28" calcext:value-type="float">
            <text:p>37,28 </text:p>
          </table:table-cell>
          <table:table-cell table:style-name="ce104" table:formula="of:=[.L78]*[.$M$166]" office:value-type="float" office:value="18.3418181818182" calcext:value-type="float">
            <text:p>18,34 </text:p>
          </table:table-cell>
          <table:table-cell table:style-name="ce104" table:formula="of:=([.E78]/220)*(([.F78]+[.G78])*24)" office:value-type="float" office:value="0" calcext:value-type="float">
            <text:p>- </text:p>
          </table:table-cell>
          <table:table-cell table:style-name="ce104" table:formula="of:=([.E78]/30)*([.H78]+[.I78])" office:value-type="float" office:value="0" calcext:value-type="float">
            <text:p>- </text:p>
          </table:table-cell>
          <table:table-cell table:style-name="ce113" table:formula="of:=[.J78]+[.M78]+[.N78]+[.O78]+[.P78]+53.02" office:value-type="float" office:value="108.641818181818" calcext:value-type="float">
            <text:p>108,64 </text:p>
          </table:table-cell>
          <table:table-cell table:style-name="ce104" table:formula="of:=[.E78]-[.Q78]" office:value-type="float" office:value="3197.16818181818" calcext:value-type="float">
            <text:p>3.197,17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INSTALADOR DE EQUIPAMENTO DE ÁUDIO ADC. NOTURNO</text:p>
          </table:table-cell>
          <table:table-cell table:style-name="ce57" office:value-type="currency" office:currency="BRL" office:value="3305.81" calcext:value-type="currency">
            <text:p>R$ 3.305,8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5" calcext:value-type="float">
            <text:p>15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79]*[.$L$166]" office:value-type="float" office:value="34.95" calcext:value-type="float">
            <text:p>34,95 </text:p>
          </table:table-cell>
          <table:table-cell table:style-name="ce104" table:formula="of:=[.L79]*[.$M$166]" office:value-type="float" office:value="18.3418181818182" calcext:value-type="float">
            <text:p>18,34 </text:p>
          </table:table-cell>
          <table:table-cell table:style-name="ce104" table:formula="of:=([.E79]/220)*(([.F79]+[.G79])*24)" office:value-type="float" office:value="0" calcext:value-type="float">
            <text:p>- </text:p>
          </table:table-cell>
          <table:table-cell table:style-name="ce104" table:formula="of:=([.E79]/30)*([.H79]+[.I79])" office:value-type="float" office:value="0" calcext:value-type="float">
            <text:p>- </text:p>
          </table:table-cell>
          <table:table-cell table:style-name="ce113" table:formula="of:=[.J79]+[.M79]+[.N79]+[.O79]+[.P79]+53.02" office:value-type="float" office:value="106.311818181818" calcext:value-type="float">
            <text:p>106,31 </text:p>
          </table:table-cell>
          <table:table-cell table:style-name="ce104" table:formula="of:=[.E79]-[.Q79]" office:value-type="float" office:value="3199.49818181818" calcext:value-type="float">
            <text:p>3.199,50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INSTALADOR DE EQUIPAMENTO DE ÁUDIO ADC. NOTURNO</text:p>
          </table:table-cell>
          <table:covered-table-cell table:number-columns-repeated="2"/>
          <table:table-cell table:style-name="ce58" table:formula="of:=+SUM([.E78:.E79])" office:value-type="float" office:value="6611.62" calcext:value-type="float">
            <text:p>6.611,62 </text:p>
          </table:table-cell>
          <table:table-cell table:style-name="ce77" table:formula="of:=SUM([.F78:.F79])" office:value-type="time" office:time-value="PT00H00M00S" calcext:value-type="time">
            <text:p>0:00</text:p>
          </table:table-cell>
          <table:table-cell table:style-name="ce77" table:formula="of:=SUM([.G78:.G79])" office:value-type="time" office:time-value="PT00H00M00S" calcext:value-type="time">
            <text:p>0:00</text:p>
          </table:table-cell>
          <table:table-cell table:style-name="ce58" table:formula="of:=SUM([.H78:.H79])" office:value-type="float" office:value="0" calcext:value-type="float">
            <text:p>- </text:p>
          </table:table-cell>
          <table:table-cell table:style-name="ce58" table:formula="of:=SUM([.I78:.I79])" office:value-type="float" office:value="0" calcext:value-type="float">
            <text:p>- </text:p>
          </table:table-cell>
          <table:table-cell table:style-name="ce58" table:formula="of:=SUM([.J78:.J79])" office:value-type="float" office:value="0" calcext:value-type="float">
            <text:p>- </text:p>
          </table:table-cell>
          <table:table-cell table:style-name="ce58" table:formula="of:=SUM([.K78:.K79])" office:value-type="float" office:value="31" calcext:value-type="float">
            <text:p>31,00 </text:p>
          </table:table-cell>
          <table:table-cell table:style-name="ce58" table:formula="of:=SUM([.L78:.L79])" office:value-type="float" office:value="2" calcext:value-type="float">
            <text:p>2,00 </text:p>
          </table:table-cell>
          <table:table-cell table:style-name="ce58" table:formula="of:=SUM([.M78:.M79])" office:value-type="float" office:value="72.23" calcext:value-type="float">
            <text:p>72,23 </text:p>
          </table:table-cell>
          <table:table-cell table:style-name="ce58" table:formula="of:=SUM([.N78:.N79])" office:value-type="float" office:value="36.6836363636364" calcext:value-type="float">
            <text:p>36,68 </text:p>
          </table:table-cell>
          <table:table-cell table:style-name="ce58" table:formula="of:=SUM([.O78:.O79])" office:value-type="float" office:value="0" calcext:value-type="float">
            <text:p>- </text:p>
          </table:table-cell>
          <table:table-cell table:style-name="ce58" table:formula="of:=SUM([.P78:.P79])" office:value-type="float" office:value="0" calcext:value-type="float">
            <text:p>- </text:p>
          </table:table-cell>
          <table:table-cell table:style-name="ce58" table:formula="of:=SUM([.Q78:.Q79])" office:value-type="float" office:value="214.953636363636" calcext:value-type="float">
            <text:p>214,95 </text:p>
          </table:table-cell>
          <table:table-cell table:style-name="ce58" table:formula="of:=SUM([.R78:.R79])" office:value-type="float" office:value="6396.66636363636" calcext:value-type="float">
            <text:p>6.396,67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38"/>
          <table:table-cell table:style-name="ce38" office:value-type="string" calcext:value-type="string">
            <text:p>CAMPUS JK</text:p>
          </table:table-cell>
          <table:table-cell table:style-name="ce38" office:value-type="string" calcext:value-type="string">
            <text:p>TÉCNICO EM MANUTENÇÃO E REPARA DE EQUIP. <text:s/>ODONTO.</text:p>
          </table:table-cell>
          <table:table-cell table:style-name="ce57" office:value-type="currency" office:currency="BRL" office:value="3501.93" calcext:value-type="currency">
            <text:p>R$ 3.501,93</text:p>
          </table:table-cell>
          <table:table-cell table:style-name="ce76" office:value-type="time" office:time-value="PT00H00M00S" calcext:value-type="time">
            <text:p>0:00</text:p>
          </table:table-cell>
          <table:table-cell table:style-name="ce76" office:value-type="time" office:time-value="PT07H00M00S" calcext:value-type="time">
            <office:annotation draw:style-name="gr1" draw:text-style-name="P2" svg:width="38.1mm" svg:height="20.9mm" svg:x="288.93mm" svg:y="88.9mm" draw:caption-point-x="-4.08mm" draw:caption-point-y="330.1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08/10</text:span></text:p>
            </office:annotation>
            <text:p>7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1]*[.$L$168]" office:value-type="float" office:value="51.4977272727273" calcext:value-type="float">
            <text:p>51,50 </text:p>
          </table:table-cell>
          <table:table-cell table:style-name="ce104" table:formula="of:=[.L81]*[.$M$168]" office:value-type="float" office:value="15.1527272727273" calcext:value-type="float">
            <text:p>15,15 </text:p>
          </table:table-cell>
          <table:table-cell table:style-name="ce104" table:formula="of:=([.E81]/220)*(([.F81]+[.G81])*24)" office:value-type="float" office:value="111.425045454545" calcext:value-type="float">
            <text:p>111,43 </text:p>
          </table:table-cell>
          <table:table-cell table:style-name="ce104" table:formula="of:=([.E81]/30)*([.H81]+[.I81])" office:value-type="float" office:value="0" calcext:value-type="float">
            <text:p>- </text:p>
          </table:table-cell>
          <table:table-cell table:style-name="ce113" table:formula="of:=[.J81]+[.M81]+[.N81]+[.O81]+[.P81]" office:value-type="float" office:value="178.0755" calcext:value-type="float">
            <text:p>178,08 </text:p>
          </table:table-cell>
          <table:table-cell table:style-name="ce104" table:formula="of:=[.E81]-[.Q81]" office:value-type="float" office:value="3323.8545" calcext:value-type="float">
            <text:p>3.323,85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33"/>
          <table:table-cell table:style-name="ce33" office:value-type="string" calcext:value-type="string">
            <text:p>CAMPUS I</text:p>
          </table:table-cell>
          <table:table-cell table:style-name="ce33" office:value-type="string" calcext:value-type="string">
            <text:p>TÉCNICO EM MANUTENÇÃO E REPARA DE EQUIP. <text:s/>ODONTO.</text:p>
          </table:table-cell>
          <table:table-cell table:style-name="ce57" office:value-type="currency" office:currency="BRL" office:value="3501.93" calcext:value-type="currency">
            <text:p>R$ 3.501,93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2]*[.$L$168]" office:value-type="float" office:value="51.4977272727273" calcext:value-type="float">
            <text:p>51,50 </text:p>
          </table:table-cell>
          <table:table-cell table:style-name="ce104" table:formula="of:=[.L82]*[.$M$168]" office:value-type="float" office:value="15.1527272727273" calcext:value-type="float">
            <text:p>15,15 </text:p>
          </table:table-cell>
          <table:table-cell table:style-name="ce104" table:formula="of:=([.E82]/220)*(([.F82]+[.G82])*24)" office:value-type="float" office:value="0" calcext:value-type="float">
            <text:p>- </text:p>
          </table:table-cell>
          <table:table-cell table:style-name="ce104" table:formula="of:=([.E82]/30)*([.H82]+[.I82])" office:value-type="float" office:value="0" calcext:value-type="float">
            <text:p>- </text:p>
          </table:table-cell>
          <table:table-cell table:style-name="ce113" table:formula="of:=[.J82]+[.M82]+[.N82]+[.O82]+[.P82]" office:value-type="float" office:value="66.6504545454546" calcext:value-type="float">
            <text:p>66,65 </text:p>
          </table:table-cell>
          <table:table-cell table:style-name="ce104" table:formula="of:=[.E82]-[.Q82]" office:value-type="float" office:value="3435.27954545455" calcext:value-type="float">
            <text:p>3.435,28 </text:p>
          </table:table-cell>
          <table:table-cell table:style-name="ce132" table:number-columns-repeated="1006"/>
        </table:table-row>
        <table:table-row table:style-name="ro8">
          <table:table-cell table:style-name="ce12"/>
          <table:table-cell table:style-name="ce35" office:value-type="string" calcext:value-type="string" table:number-columns-spanned="3" table:number-rows-spanned="1">
            <text:p>TOTAIS DOS POSTOS DE TÉCNICO EM MANUTENÇÃO E REPARA DE EQUIP. <text:s/>ODONTO. - <text:s/>CAMPUS I</text:p>
          </table:table-cell>
          <table:covered-table-cell table:number-columns-repeated="2"/>
          <table:table-cell table:style-name="ce58" table:formula="of:=+SUM([.E81:.E82])" office:value-type="float" office:value="7003.86" calcext:value-type="float">
            <text:p>7.003,86 </text:p>
          </table:table-cell>
          <table:table-cell table:style-name="ce58" table:formula="of:=+SUM([.F81:.F82])" office:value-type="float" office:value="0" calcext:value-type="float">
            <text:p>- </text:p>
          </table:table-cell>
          <table:table-cell table:style-name="ce77" table:formula="of:=+SUM([.G81:.G82])" office:value-type="time" office:time-value="PT07H00M00S" calcext:value-type="time">
            <text:p>7:00</text:p>
          </table:table-cell>
          <table:table-cell table:style-name="ce58" table:formula="of:=+SUM([.H81:.H82])" office:value-type="float" office:value="0" calcext:value-type="float">
            <text:p>- </text:p>
          </table:table-cell>
          <table:table-cell table:style-name="ce58" table:formula="of:=+SUM([.I81:.I82])" office:value-type="float" office:value="0" calcext:value-type="float">
            <text:p>- </text:p>
          </table:table-cell>
          <table:table-cell table:style-name="ce58" table:formula="of:=+SUM([.J81:.J82])" office:value-type="float" office:value="0" calcext:value-type="float">
            <text:p>- </text:p>
          </table:table-cell>
          <table:table-cell table:style-name="ce58" table:formula="of:=+SUM([.K81:.K82])" office:value-type="float" office:value="42" calcext:value-type="float">
            <text:p>42,00 </text:p>
          </table:table-cell>
          <table:table-cell table:style-name="ce58" table:formula="of:=+SUM([.L81:.L82])" office:value-type="float" office:value="2" calcext:value-type="float">
            <text:p>2,00 </text:p>
          </table:table-cell>
          <table:table-cell table:style-name="ce58" table:formula="of:=+SUM([.M81:.M82])" office:value-type="float" office:value="102.995454545455" calcext:value-type="float">
            <text:p>103,00 </text:p>
          </table:table-cell>
          <table:table-cell table:style-name="ce58" table:formula="of:=+SUM([.N81:.N82])" office:value-type="float" office:value="30.3054545454545" calcext:value-type="float">
            <text:p>30,31 </text:p>
          </table:table-cell>
          <table:table-cell table:style-name="ce58" table:formula="of:=+SUM([.O81:.O82])" office:value-type="float" office:value="111.425045454545" calcext:value-type="float">
            <text:p>111,43 </text:p>
          </table:table-cell>
          <table:table-cell table:style-name="ce58" table:formula="of:=+SUM([.P81:.P82])" office:value-type="float" office:value="0" calcext:value-type="float">
            <text:p>- </text:p>
          </table:table-cell>
          <table:table-cell table:style-name="ce58" table:formula="of:=+SUM([.Q81:.Q82])" office:value-type="float" office:value="244.725954545455" calcext:value-type="float">
            <text:p>244,73 </text:p>
          </table:table-cell>
          <table:table-cell table:style-name="ce58" table:formula="of:=+SUM([.R81:.R82])" office:value-type="float" office:value="6759.13404545455" calcext:value-type="float">
            <text:p>6.759,13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</text:p>
          </table:table-cell>
          <table:table-cell table:style-name="ce57" office:value-type="currency" office:currency="BRL" office:value="4053.45" calcext:value-type="currency">
            <text:p>R$ 4.053,4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4]*[.$L$169]" office:value-type="float" office:value="136.853181818182" calcext:value-type="float">
            <text:p>136,85 </text:p>
          </table:table-cell>
          <table:table-cell table:style-name="ce104" table:formula="of:=[.L84]*[.$M$169]" office:value-type="float" office:value="18.3418181818182" calcext:value-type="float">
            <text:p>18,34 </text:p>
          </table:table-cell>
          <table:table-cell table:style-name="ce104" table:formula="of:=([.E84]/220)*(([.F84]+[.G84])*24)" office:value-type="float" office:value="0" calcext:value-type="float">
            <text:p>- </text:p>
          </table:table-cell>
          <table:table-cell table:style-name="ce104" table:formula="of:=([.E84]/30)*([.H84]+[.I84])" office:value-type="float" office:value="0" calcext:value-type="float">
            <text:p>- </text:p>
          </table:table-cell>
          <table:table-cell table:style-name="ce113" table:formula="of:=[.J84]+[.M84]+[.N84]+[.O84]+[.P84]" office:value-type="float" office:value="155.195" calcext:value-type="float">
            <text:p>155,20 </text:p>
          </table:table-cell>
          <table:table-cell table:style-name="ce104" table:formula="of:=[.E84]-[.Q84]" office:value-type="float" office:value="3898.255" calcext:value-type="float">
            <text:p>3.898,26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</text:p>
          </table:table-cell>
          <table:table-cell table:style-name="ce57" office:value-type="currency" office:currency="BRL" office:value="4053.45" calcext:value-type="currency">
            <text:p>R$ 4.053,4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1" calcext:value-type="float">
            <text:p>1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5]*[.$L$169]" office:value-type="float" office:value="71.685" calcext:value-type="float">
            <text:p>71,69 </text:p>
          </table:table-cell>
          <table:table-cell table:style-name="ce104" table:formula="of:=[.L85]*[.$M$169]" office:value-type="float" office:value="18.3418181818182" calcext:value-type="float">
            <text:p>18,34 </text:p>
          </table:table-cell>
          <table:table-cell table:style-name="ce104" table:formula="of:=([.E85]/220)*(([.F85]+[.G85])*24)" office:value-type="float" office:value="0" calcext:value-type="float">
            <text:p>- </text:p>
          </table:table-cell>
          <table:table-cell table:style-name="ce104" table:formula="of:=([.E85]/30)*([.H85]+[.I85])" office:value-type="float" office:value="0" calcext:value-type="float">
            <text:p>- </text:p>
          </table:table-cell>
          <table:table-cell table:style-name="ce113" table:formula="of:=[.J85]+[.M85]+[.N85]+[.O85]+[.P85]" office:value-type="float" office:value="90.0268181818182" calcext:value-type="float">
            <text:p>90,03 </text:p>
          </table:table-cell>
          <table:table-cell table:style-name="ce104" table:formula="of:=[.E85]-[.Q85]" office:value-type="float" office:value="3963.42318181818" calcext:value-type="float">
            <text:p>3.963,42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</text:p>
          </table:table-cell>
          <table:table-cell table:style-name="ce57" office:value-type="currency" office:currency="BRL" office:value="4053.45" calcext:value-type="currency">
            <text:p>R$ 4.053,4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6]*[.$L$169]" office:value-type="float" office:value="136.853181818182" calcext:value-type="float">
            <text:p>136,85 </text:p>
          </table:table-cell>
          <table:table-cell table:style-name="ce104" table:formula="of:=[.L86]*[.$M$169]" office:value-type="float" office:value="18.3418181818182" calcext:value-type="float">
            <text:p>18,34 </text:p>
          </table:table-cell>
          <table:table-cell table:style-name="ce104" table:formula="of:=([.E86]/220)*(([.F86]+[.G86])*24)" office:value-type="float" office:value="0" calcext:value-type="float">
            <text:p>- </text:p>
          </table:table-cell>
          <table:table-cell table:style-name="ce104" table:formula="of:=([.E86]/30)*([.H86]+[.I86])" office:value-type="float" office:value="0" calcext:value-type="float">
            <text:p>- </text:p>
          </table:table-cell>
          <table:table-cell table:style-name="ce113" table:formula="of:=[.J86]+[.M86]+[.N86]+[.O86]+[.P86]" office:value-type="float" office:value="155.195" calcext:value-type="float">
            <text:p>155,20 </text:p>
          </table:table-cell>
          <table:table-cell table:style-name="ce104" table:formula="of:=[.E86]-[.Q86]" office:value-type="float" office:value="3898.255" calcext:value-type="float">
            <text:p>3.898,26 </text:p>
          </table:table-cell>
          <table:table-cell table:style-name="ce132" table:number-columns-repeated="1006"/>
        </table:table-row>
        <table:table-row table:style-name="ro9">
          <table:table-cell table:style-name="ce11" office:value-type="float" office:value="52" calcext:value-type="float">
            <text:p>52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</text:p>
          </table:table-cell>
          <table:table-cell table:style-name="ce57" office:value-type="currency" office:currency="BRL" office:value="4053.45" calcext:value-type="currency">
            <text:p>R$ 4.053,4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7]*[.$L$169]" office:value-type="float" office:value="136.853181818182" calcext:value-type="float">
            <text:p>136,85 </text:p>
          </table:table-cell>
          <table:table-cell table:style-name="ce104" table:formula="of:=[.L87]*[.$M$169]" office:value-type="float" office:value="18.3418181818182" calcext:value-type="float">
            <text:p>18,34 </text:p>
          </table:table-cell>
          <table:table-cell table:style-name="ce104" table:formula="of:=([.E87]/220)*(([.F87]+[.G87])*24)" office:value-type="float" office:value="0" calcext:value-type="float">
            <text:p>- </text:p>
          </table:table-cell>
          <table:table-cell table:style-name="ce104" table:formula="of:=([.E87]/30)*([.H87]+[.I87])" office:value-type="float" office:value="0" calcext:value-type="float">
            <text:p>- </text:p>
          </table:table-cell>
          <table:table-cell table:style-name="ce113" table:formula="of:=[.J87]+[.M87]+[.N87]+[.O87]+[.P87]" office:value-type="float" office:value="155.195" calcext:value-type="float">
            <text:p>155,20 </text:p>
          </table:table-cell>
          <table:table-cell table:style-name="ce104" table:formula="of:=[.E87]-[.Q87]" office:value-type="float" office:value="3898.255" calcext:value-type="float">
            <text:p>3.898,26 </text:p>
          </table:table-cell>
          <table:table-cell table:style-name="ce132" table:number-columns-repeated="1006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</text:p>
          </table:table-cell>
          <table:table-cell table:style-name="ce57" office:value-type="currency" office:currency="BRL" office:value="4053.45" calcext:value-type="currency">
            <text:p>R$ 4.053,45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88]*[.$L$169]" office:value-type="float" office:value="136.853181818182" calcext:value-type="float">
            <text:p>136,85 </text:p>
          </table:table-cell>
          <table:table-cell table:style-name="ce104" table:formula="of:=[.L88]*[.$M$169]" office:value-type="float" office:value="18.3418181818182" calcext:value-type="float">
            <text:p>18,34 </text:p>
          </table:table-cell>
          <table:table-cell table:style-name="ce104" table:formula="of:=([.E88]/220)*(([.F88]+[.G88])*24)" office:value-type="float" office:value="0" calcext:value-type="float">
            <text:p>- </text:p>
          </table:table-cell>
          <table:table-cell table:style-name="ce104" table:formula="of:=([.E88]/30)*([.H88]+[.I88])" office:value-type="float" office:value="0" calcext:value-type="float">
            <text:p>- </text:p>
          </table:table-cell>
          <table:table-cell table:style-name="ce113" table:formula="of:=[.J88]+[.M88]+[.N88]+[.O88]+[.P88]" office:value-type="float" office:value="155.195" calcext:value-type="float">
            <text:p>155,20 </text:p>
          </table:table-cell>
          <table:table-cell table:style-name="ce104" table:formula="of:=[.E88]-[.Q88]" office:value-type="float" office:value="3898.255" calcext:value-type="float">
            <text:p>3.898,26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TRABALHADOR AGROPECUÁRIO EM GERAL</text:p>
          </table:table-cell>
          <table:covered-table-cell table:number-columns-repeated="2"/>
          <table:table-cell table:style-name="ce58" table:formula="of:=+SUM([.E84:.E88])" office:value-type="float" office:value="20267.25" calcext:value-type="float">
            <text:p>20.267,25 </text:p>
          </table:table-cell>
          <table:table-cell table:style-name="ce77" table:formula="of:=SUM([.F84:.F88])" office:value-type="time" office:time-value="PT00H00M00S" calcext:value-type="time">
            <text:p>0:00</text:p>
          </table:table-cell>
          <table:table-cell table:style-name="ce77" table:formula="of:=SUM([.G84:.G88])" office:value-type="time" office:time-value="PT00H00M00S" calcext:value-type="time">
            <text:p>0:00</text:p>
          </table:table-cell>
          <table:table-cell table:style-name="ce58" table:formula="of:=SUM([.H84:.H88])" office:value-type="float" office:value="0" calcext:value-type="float">
            <text:p>- </text:p>
          </table:table-cell>
          <table:table-cell table:style-name="ce58" table:formula="of:=SUM([.I84:.I88])" office:value-type="float" office:value="0" calcext:value-type="float">
            <text:p>- </text:p>
          </table:table-cell>
          <table:table-cell table:style-name="ce58" table:formula="of:=SUM([.J84:.J88])" office:value-type="float" office:value="0" calcext:value-type="float">
            <text:p>- </text:p>
          </table:table-cell>
          <table:table-cell table:style-name="ce58" table:formula="of:=SUM([.K84:.K88])" office:value-type="float" office:value="95" calcext:value-type="float">
            <text:p>95,00 </text:p>
          </table:table-cell>
          <table:table-cell table:style-name="ce58" table:formula="of:=SUM([.L84:.L88])" office:value-type="float" office:value="5" calcext:value-type="float">
            <text:p>5,00 </text:p>
          </table:table-cell>
          <table:table-cell table:style-name="ce58" table:formula="of:=SUM([.M84:.M88])" office:value-type="float" office:value="619.097727272727" calcext:value-type="float">
            <text:p>619,10 </text:p>
          </table:table-cell>
          <table:table-cell table:style-name="ce58" table:formula="of:=SUM([.N84:.N88])" office:value-type="float" office:value="91.7090909090909" calcext:value-type="float">
            <text:p>91,71 </text:p>
          </table:table-cell>
          <table:table-cell table:style-name="ce58" table:formula="of:=SUM([.O84:.O88])" office:value-type="float" office:value="0" calcext:value-type="float">
            <text:p>- </text:p>
          </table:table-cell>
          <table:table-cell table:style-name="ce58" table:formula="of:=SUM([.P84:.P88])" office:value-type="float" office:value="0" calcext:value-type="float">
            <text:p>- </text:p>
          </table:table-cell>
          <table:table-cell table:style-name="ce58" table:formula="of:=SUM([.Q84:.Q88])" office:value-type="float" office:value="710.806818181818" calcext:value-type="float">
            <text:p>710,81 </text:p>
          </table:table-cell>
          <table:table-cell table:style-name="ce58" table:formula="of:=SUM([.R84:.R88])" office:value-type="float" office:value="19556.4431818182" calcext:value-type="float">
            <text:p>19.556,44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34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30" calcext:value-type="float">
            <office:annotation draw:style-name="gr1" draw:text-style-name="P2" svg:width="38.1mm" svg:height="20.9mm" svg:x="357.45mm" svg:y="94.83mm" draw:caption-point-x="-4.07mm" draw:caption-point-y="371.11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Afastado</text:span></text:p>
            </office:annotation>
            <text:p>30,00 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104" table:formula="of:=[.K90]*[.$L$169]" office:value-type="float" office:value="0" calcext:value-type="float">
            <text:p>- </text:p>
          </table:table-cell>
          <table:table-cell table:style-name="ce104" table:formula="of:=[.L90]*[.$M$169]" office:value-type="float" office:value="0" calcext:value-type="float">
            <text:p>- </text:p>
          </table:table-cell>
          <table:table-cell table:style-name="ce104" table:formula="of:=([.E90]/220)*(([.F90]+[.G90])*24)" office:value-type="float" office:value="0" calcext:value-type="float">
            <text:p>- </text:p>
          </table:table-cell>
          <table:table-cell table:style-name="ce104" table:formula="of:=([.E90]/30)*([.H90]+[.I90])" office:value-type="float" office:value="4460.87" calcext:value-type="float">
            <text:p>4.460,87 </text:p>
          </table:table-cell>
          <table:table-cell table:style-name="ce113" table:formula="of:=[.J90]+[.M90]+[.N90]+[.O90]+[.P90]" office:value-type="float" office:value="4460.87" calcext:value-type="float">
            <text:p>4.460,87 </text:p>
          </table:table-cell>
          <table:table-cell table:style-name="ce104" table:formula="of:=[.E90]-[.Q90]" office:value-type="float" office:value="0" calcext:value-type="float">
            <text:p>-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9" calcext:value-type="float">
            <text:p>9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91]*[.$L$169]" office:value-type="float" office:value="58.6513636363636" calcext:value-type="float">
            <text:p>58,65 </text:p>
          </table:table-cell>
          <table:table-cell table:style-name="ce104" table:formula="of:=[.L91]*[.$M$169]" office:value-type="float" office:value="18.3418181818182" calcext:value-type="float">
            <text:p>18,34 </text:p>
          </table:table-cell>
          <table:table-cell table:style-name="ce104" table:formula="of:=([.E91]/220)*(([.F91]+[.G91])*24)" office:value-type="float" office:value="0" calcext:value-type="float">
            <text:p>- </text:p>
          </table:table-cell>
          <table:table-cell table:style-name="ce104" table:formula="of:=([.E91]/30)*([.H91]+[.I91])" office:value-type="float" office:value="0" calcext:value-type="float">
            <text:p>- </text:p>
          </table:table-cell>
          <table:table-cell table:style-name="ce113" table:formula="of:=[.J91]+[.M91]+[.N91]+[.O91]+[.P91]" office:value-type="float" office:value="76.9931818181818" calcext:value-type="float">
            <text:p>76,99 </text:p>
          </table:table-cell>
          <table:table-cell table:style-name="ce104" table:formula="of:=[.E91]-[.Q91]" office:value-type="float" office:value="4383.87681818182" calcext:value-type="float">
            <text:p>4.383,88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0" calcext:value-type="float">
            <text:p>10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92]*[.$L$169]" office:value-type="float" office:value="65.1681818181818" calcext:value-type="float">
            <text:p>65,17 </text:p>
          </table:table-cell>
          <table:table-cell table:style-name="ce104" table:formula="of:=[.L92]*[.$M$169]" office:value-type="float" office:value="18.3418181818182" calcext:value-type="float">
            <text:p>18,34 </text:p>
          </table:table-cell>
          <table:table-cell table:style-name="ce104" table:formula="of:=([.E92]/220)*(([.F92]+[.G92])*24)" office:value-type="float" office:value="0" calcext:value-type="float">
            <text:p>- </text:p>
          </table:table-cell>
          <table:table-cell table:style-name="ce104" table:formula="of:=([.E92]/30)*([.H92]+[.I92])" office:value-type="float" office:value="0" calcext:value-type="float">
            <text:p>- </text:p>
          </table:table-cell>
          <table:table-cell table:style-name="ce113" table:formula="of:=[.J92]+[.M92]+[.N92]+[.O92]+[.P92]" office:value-type="float" office:value="83.51" calcext:value-type="float">
            <text:p>83,51 </text:p>
          </table:table-cell>
          <table:table-cell table:style-name="ce104" table:formula="of:=[.E92]-[.Q92]" office:value-type="float" office:value="4377.36" calcext:value-type="float">
            <text:p>4.377,36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5" table:style-name="ce90" office:value-type="float" office:value="0" calcext:value-type="float">
            <text:p>- </text:p>
          </table:table-cell>
          <table:table-cell table:style-name="ce104" table:formula="of:=[.K93]*[.$L$169]" office:value-type="float" office:value="0" calcext:value-type="float">
            <text:p>- </text:p>
          </table:table-cell>
          <table:table-cell table:style-name="ce104" table:formula="of:=[.L93]*[.$M$169]" office:value-type="float" office:value="0" calcext:value-type="float">
            <text:p>- </text:p>
          </table:table-cell>
          <table:table-cell table:style-name="ce104" table:formula="of:=([.E93]/220)*(([.F93]+[.G93])*24)" office:value-type="float" office:value="0" calcext:value-type="float">
            <text:p>- </text:p>
          </table:table-cell>
          <table:table-cell table:style-name="ce104" table:formula="of:=([.E93]/30)*([.H93]+[.I93])" office:value-type="float" office:value="0" calcext:value-type="float">
            <text:p>- </text:p>
          </table:table-cell>
          <table:table-cell table:style-name="ce113" table:formula="of:=[.J93]+[.M93]+[.N93]+[.O93]+[.P93]" office:value-type="float" office:value="0" calcext:value-type="float">
            <text:p>- </text:p>
          </table:table-cell>
          <table:table-cell table:style-name="ce104" table:formula="of:=[.E93]-[.Q93]" office:value-type="float" office:value="4460.87" calcext:value-type="float">
            <text:p>4.460,87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5" table:style-name="ce90" office:value-type="float" office:value="0" calcext:value-type="float">
            <text:p>- </text:p>
          </table:table-cell>
          <table:table-cell table:style-name="ce104" table:formula="of:=[.K94]*[.$L$169]" office:value-type="float" office:value="0" calcext:value-type="float">
            <text:p>- </text:p>
          </table:table-cell>
          <table:table-cell table:style-name="ce104" table:formula="of:=[.L94]*[.$M$169]" office:value-type="float" office:value="0" calcext:value-type="float">
            <text:p>- </text:p>
          </table:table-cell>
          <table:table-cell table:style-name="ce104" table:formula="of:=([.E94]/220)*(([.F94]+[.G94])*24)" office:value-type="float" office:value="0" calcext:value-type="float">
            <text:p>- </text:p>
          </table:table-cell>
          <table:table-cell table:style-name="ce104" table:formula="of:=([.E94]/30)*([.H94]+[.I94])" office:value-type="float" office:value="0" calcext:value-type="float">
            <text:p>- </text:p>
          </table:table-cell>
          <table:table-cell table:style-name="ce113" table:formula="of:=[.J94]+[.M94]+[.N94]+[.O94]+[.P94]" office:value-type="float" office:value="0" calcext:value-type="float">
            <text:p>- </text:p>
          </table:table-cell>
          <table:table-cell table:style-name="ce104" table:formula="of:=[.E94]-[.Q94]" office:value-type="float" office:value="4460.87" calcext:value-type="float">
            <text:p>4.460,87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EM GERAL COM INSALUBRIDADE</text:p>
          </table:table-cell>
          <table:table-cell table:style-name="ce57" office:value-type="currency" office:currency="BRL" office:value="4460.87" calcext:value-type="currency">
            <text:p>R$ 4.460,8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0" calcext:value-type="float">
            <text:p>10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95]*[.$L$169]" office:value-type="float" office:value="65.1681818181818" calcext:value-type="float">
            <text:p>65,17 </text:p>
          </table:table-cell>
          <table:table-cell table:style-name="ce104" table:formula="of:=[.L95]*[.$M$169]" office:value-type="float" office:value="18.3418181818182" calcext:value-type="float">
            <text:p>18,34 </text:p>
          </table:table-cell>
          <table:table-cell table:style-name="ce104" table:formula="of:=([.E95]/220)*(([.F95]+[.G95])*24)" office:value-type="float" office:value="0" calcext:value-type="float">
            <text:p>- </text:p>
          </table:table-cell>
          <table:table-cell table:style-name="ce104" table:formula="of:=([.E95]/30)*([.H95]+[.I95])" office:value-type="float" office:value="0" calcext:value-type="float">
            <text:p>- </text:p>
          </table:table-cell>
          <table:table-cell table:style-name="ce113" table:formula="of:=[.J95]+[.M95]+[.N95]+[.O95]+[.P95]" office:value-type="float" office:value="83.51" calcext:value-type="float">
            <text:p>83,51 </text:p>
          </table:table-cell>
          <table:table-cell table:style-name="ce104" table:formula="of:=[.E95]-[.Q95]" office:value-type="float" office:value="4377.36" calcext:value-type="float">
            <text:p>4.377,36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TRABALHADOR AGROPECUÁRIO EM GERAL COM INSALUBRIDADE</text:p>
          </table:table-cell>
          <table:covered-table-cell table:number-columns-repeated="2"/>
          <table:table-cell table:style-name="ce58" table:formula="of:=+SUM([.E90:.E95])" office:value-type="float" office:value="26765.22" calcext:value-type="float">
            <text:p>26.765,22 </text:p>
          </table:table-cell>
          <table:table-cell table:style-name="ce77" table:formula="of:=SUM([.F90:.F95])" office:value-type="time" office:time-value="PT00H00M00S" calcext:value-type="time">
            <text:p>0:00</text:p>
          </table:table-cell>
          <table:table-cell table:style-name="ce77" table:formula="of:=SUM([.G90:.G95])" office:value-type="time" office:time-value="PT00H00M00S" calcext:value-type="time">
            <text:p>0:00</text:p>
          </table:table-cell>
          <table:table-cell table:style-name="ce58" table:formula="of:=SUM([.H90:.H95])" office:value-type="float" office:value="0" calcext:value-type="float">
            <text:p>- </text:p>
          </table:table-cell>
          <table:table-cell table:style-name="ce58" table:formula="of:=SUM([.I90:.I95])" office:value-type="float" office:value="30" calcext:value-type="float">
            <text:p>30,00 </text:p>
          </table:table-cell>
          <table:table-cell table:style-name="ce58" table:formula="of:=SUM([.J90:.J95])" office:value-type="float" office:value="0" calcext:value-type="float">
            <text:p>- </text:p>
          </table:table-cell>
          <table:table-cell table:style-name="ce58" table:formula="of:=SUM([.K90:.K95])" office:value-type="float" office:value="29" calcext:value-type="float">
            <text:p>29,00 </text:p>
          </table:table-cell>
          <table:table-cell table:style-name="ce58" table:formula="of:=SUM([.L90:.L95])" office:value-type="float" office:value="3" calcext:value-type="float">
            <text:p>3,00 </text:p>
          </table:table-cell>
          <table:table-cell table:style-name="ce58" table:formula="of:=SUM([.M90:.M95])" office:value-type="float" office:value="188.987727272727" calcext:value-type="float">
            <text:p>188,99 </text:p>
          </table:table-cell>
          <table:table-cell table:style-name="ce58" table:formula="of:=SUM([.N90:.N95])" office:value-type="float" office:value="55.0254545454545" calcext:value-type="float">
            <text:p>55,03 </text:p>
          </table:table-cell>
          <table:table-cell table:style-name="ce58" table:formula="of:=SUM([.O90:.O95])" office:value-type="float" office:value="0" calcext:value-type="float">
            <text:p>- </text:p>
          </table:table-cell>
          <table:table-cell table:style-name="ce58" table:formula="of:=SUM([.P90:.P95])" office:value-type="float" office:value="4460.87" calcext:value-type="float">
            <text:p>4.460,87 </text:p>
          </table:table-cell>
          <table:table-cell table:style-name="ce58" table:formula="of:=SUM([.Q90:.Q95])" office:value-type="float" office:value="4704.88318181818" calcext:value-type="float">
            <text:p>4.704,88 </text:p>
          </table:table-cell>
          <table:table-cell table:style-name="ce58" table:formula="of:=SUM([.R90:.R95])" office:value-type="float" office:value="22060.3368181818" calcext:value-type="float">
            <text:p>22.060,34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AGROPECUÁRIO COM ACÚM. DE FUNÇÃO</text:p>
          </table:table-cell>
          <table:table-cell table:style-name="ce57" office:value-type="currency" office:currency="BRL" office:value="6159.89" calcext:value-type="currency">
            <text:p>R$ 6.159,89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97]*[.$L$171]" office:value-type="float" office:value="136.853181818182" calcext:value-type="float">
            <text:p>136,85 </text:p>
          </table:table-cell>
          <table:table-cell table:style-name="ce104" table:formula="of:=[.L97]*[.$M$171]" office:value-type="float" office:value="18.3418181818182" calcext:value-type="float">
            <text:p>18,34 </text:p>
          </table:table-cell>
          <table:table-cell table:style-name="ce104" table:formula="of:=([.E97]/220)*(([.F97]+[.G97])*24)" office:value-type="float" office:value="0" calcext:value-type="float">
            <text:p>- </text:p>
          </table:table-cell>
          <table:table-cell table:style-name="ce104" table:formula="of:=([.E97]/30)*([.H97]+[.I97])" office:value-type="float" office:value="0" calcext:value-type="float">
            <text:p>- </text:p>
          </table:table-cell>
          <table:table-cell table:style-name="ce113" table:formula="of:=[.J97]+[.M97]+[.N97]+[.O97]+[.P97]" office:value-type="float" office:value="155.195" calcext:value-type="float">
            <text:p>155,20 </text:p>
          </table:table-cell>
          <table:table-cell table:style-name="ce104" table:formula="of:=[.E97]-[.Q97]" office:value-type="float" office:value="6004.695" calcext:value-type="float">
            <text:p>6.004,70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TRABALHADOR AGROPECUÁRIO COM ACÚM. DE FUNÇÃO</text:p>
          </table:table-cell>
          <table:covered-table-cell table:number-columns-repeated="2"/>
          <table:table-cell table:style-name="ce58" table:formula="of:=+SUM([.E97:.E97])" office:value-type="float" office:value="6159.89" calcext:value-type="float">
            <text:p>6.159,89 </text:p>
          </table:table-cell>
          <table:table-cell table:style-name="ce77" table:formula="of:=SUM([.F97:.F97])" office:value-type="time" office:time-value="PT00H00M00S" calcext:value-type="time">
            <text:p>0:00</text:p>
          </table:table-cell>
          <table:table-cell table:style-name="ce77" table:formula="of:=SUM([.G97:.G97])" office:value-type="time" office:time-value="PT00H00M00S" calcext:value-type="time">
            <text:p>0:00</text:p>
          </table:table-cell>
          <table:table-cell table:style-name="ce58" table:formula="of:=SUM([.H97:.H97])" office:value-type="float" office:value="0" calcext:value-type="float">
            <text:p>- </text:p>
          </table:table-cell>
          <table:table-cell table:style-name="ce58" table:formula="of:=SUM([.I97:.I97])" office:value-type="float" office:value="0" calcext:value-type="float">
            <text:p>- </text:p>
          </table:table-cell>
          <table:table-cell table:style-name="ce58" table:formula="of:=SUM([.J97:.J97])" office:value-type="float" office:value="0" calcext:value-type="float">
            <text:p>- </text:p>
          </table:table-cell>
          <table:table-cell table:style-name="ce58" table:formula="of:=SUM([.K97:.K97])" office:value-type="float" office:value="21" calcext:value-type="float">
            <text:p>21,00 </text:p>
          </table:table-cell>
          <table:table-cell table:style-name="ce58" table:formula="of:=SUM([.L97:.L97])" office:value-type="float" office:value="1" calcext:value-type="float">
            <text:p>1,00 </text:p>
          </table:table-cell>
          <table:table-cell table:style-name="ce58" table:formula="of:=SUM([.M97:.M97])" office:value-type="float" office:value="136.853181818182" calcext:value-type="float">
            <text:p>136,85 </text:p>
          </table:table-cell>
          <table:table-cell table:style-name="ce58" table:formula="of:=SUM([.N97:.N97])" office:value-type="float" office:value="18.3418181818182" calcext:value-type="float">
            <text:p>18,34 </text:p>
          </table:table-cell>
          <table:table-cell table:style-name="ce58" table:formula="of:=SUM([.O97:.O97])" office:value-type="float" office:value="0" calcext:value-type="float">
            <text:p>- </text:p>
          </table:table-cell>
          <table:table-cell table:style-name="ce58" table:formula="of:=SUM([.P97:.P97])" office:value-type="float" office:value="0" calcext:value-type="float">
            <text:p>- </text:p>
          </table:table-cell>
          <table:table-cell table:style-name="ce58" table:formula="of:=SUM([.Q97:.Q97])" office:value-type="float" office:value="155.195" calcext:value-type="float">
            <text:p>155,20 </text:p>
          </table:table-cell>
          <table:table-cell table:style-name="ce58" table:formula="of:=SUM([.R97:.R97])" office:value-type="float" office:value="6004.695" calcext:value-type="float">
            <text:p>6.004,70 </text:p>
          </table:table-cell>
          <table:table-cell table:style-name="ce134" table:number-columns-repeated="1006"/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99]*[.$L$172]" office:value-type="float" office:value="57.4636363636364" calcext:value-type="float">
            <text:p>57,46 </text:p>
          </table:table-cell>
          <table:table-cell table:style-name="ce105" table:formula="of:=[.L99]*[.$M$172]" office:value-type="float" office:value="18.3418181818182" calcext:value-type="float">
            <text:p>18,34 </text:p>
          </table:table-cell>
          <table:table-cell table:style-name="ce105" table:formula="of:=([.E99]/220)*(([.F99]+[.G99])*24)" office:value-type="float" office:value="0" calcext:value-type="float">
            <text:p>- </text:p>
          </table:table-cell>
          <table:table-cell table:style-name="ce105" table:formula="of:=([.E99]/30)*([.H99]+[.I99])" office:value-type="float" office:value="0" calcext:value-type="float">
            <text:p>- </text:p>
          </table:table-cell>
          <table:table-cell table:style-name="ce114" table:formula="of:=[.J99]+[.M99]+[.N99]+[.O99]+[.P99]" office:value-type="float" office:value="75.8054545454545" calcext:value-type="float">
            <text:p>75,81 </text:p>
          </table:table-cell>
          <table:table-cell table:style-name="ce105" table:formula="of:=[.E99]-[.Q99]" office:value-type="float" office:value="3803.72454545455" calcext:value-type="float">
            <text:p>3.803,72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0]*[.$L$172]" office:value-type="float" office:value="24.6272727272727" calcext:value-type="float">
            <text:p>24,63 </text:p>
          </table:table-cell>
          <table:table-cell table:style-name="ce105" table:formula="of:=[.L100]*[.$M$172]" office:value-type="float" office:value="18.3418181818182" calcext:value-type="float">
            <text:p>18,34 </text:p>
          </table:table-cell>
          <table:table-cell table:style-name="ce105" table:formula="of:=([.E100]/220)*(([.F100]+[.G100])*24)" office:value-type="float" office:value="0" calcext:value-type="float">
            <text:p>- </text:p>
          </table:table-cell>
          <table:table-cell table:style-name="ce105" table:formula="of:=([.E100]/30)*([.H100]+[.I100])" office:value-type="float" office:value="0" calcext:value-type="float">
            <text:p>- </text:p>
          </table:table-cell>
          <table:table-cell table:style-name="ce114" table:formula="of:=[.J100]+[.M100]+[.N100]+[.O100]+[.P100]" office:value-type="float" office:value="42.9690909090909" calcext:value-type="float">
            <text:p>42,97 </text:p>
          </table:table-cell>
          <table:table-cell table:style-name="ce105" table:formula="of:=[.E100]-[.Q100]" office:value-type="float" office:value="3836.56090909091" calcext:value-type="float">
            <text:p>3.836,56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1]*[.$L$172]" office:value-type="float" office:value="57.4636363636364" calcext:value-type="float">
            <text:p>57,46 </text:p>
          </table:table-cell>
          <table:table-cell table:style-name="ce105" table:formula="of:=[.L101]*[.$M$172]" office:value-type="float" office:value="18.3418181818182" calcext:value-type="float">
            <text:p>18,34 </text:p>
          </table:table-cell>
          <table:table-cell table:style-name="ce105" table:formula="of:=([.E101]/220)*(([.F101]+[.G101])*24)" office:value-type="float" office:value="0" calcext:value-type="float">
            <text:p>- </text:p>
          </table:table-cell>
          <table:table-cell table:style-name="ce105" table:formula="of:=([.E101]/30)*([.H101]+[.I101])" office:value-type="float" office:value="0" calcext:value-type="float">
            <text:p>- </text:p>
          </table:table-cell>
          <table:table-cell table:style-name="ce114" table:formula="of:=[.J101]+[.M101]+[.N101]+[.O101]+[.P101]" office:value-type="float" office:value="75.8054545454545" calcext:value-type="float">
            <text:p>75,81 </text:p>
          </table:table-cell>
          <table:table-cell table:style-name="ce105" table:formula="of:=[.E101]-[.Q101]" office:value-type="float" office:value="3803.72454545455" calcext:value-type="float">
            <text:p>3.803,72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8" calcext:value-type="float">
            <text:p>8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2]*[.$L$172]" office:value-type="float" office:value="21.8909090909091" calcext:value-type="float">
            <text:p>21,89 </text:p>
          </table:table-cell>
          <table:table-cell table:style-name="ce105" table:formula="of:=[.L102]*[.$M$172]" office:value-type="float" office:value="18.3418181818182" calcext:value-type="float">
            <text:p>18,34 </text:p>
          </table:table-cell>
          <table:table-cell table:style-name="ce105" table:formula="of:=([.E102]/220)*(([.F102]+[.G102])*24)" office:value-type="float" office:value="0" calcext:value-type="float">
            <text:p>- </text:p>
          </table:table-cell>
          <table:table-cell table:style-name="ce105" table:formula="of:=([.E102]/30)*([.H102]+[.I102])" office:value-type="float" office:value="0" calcext:value-type="float">
            <text:p>- </text:p>
          </table:table-cell>
          <table:table-cell table:style-name="ce114" table:formula="of:=[.J102]+[.M102]+[.N102]+[.O102]+[.P102]" office:value-type="float" office:value="40.2327272727273" calcext:value-type="float">
            <text:p>40,23 </text:p>
          </table:table-cell>
          <table:table-cell table:style-name="ce105" table:formula="of:=[.E102]-[.Q102]" office:value-type="float" office:value="3839.29727272727" calcext:value-type="float">
            <text:p>3.839,30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8" calcext:value-type="float">
            <text:p>8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3]*[.$L$172]" office:value-type="float" office:value="21.8909090909091" calcext:value-type="float">
            <text:p>21,89 </text:p>
          </table:table-cell>
          <table:table-cell table:style-name="ce105" table:formula="of:=[.L103]*[.$M$172]" office:value-type="float" office:value="18.3418181818182" calcext:value-type="float">
            <text:p>18,34 </text:p>
          </table:table-cell>
          <table:table-cell table:style-name="ce105" table:formula="of:=([.E103]/220)*(([.F103]+[.G103])*24)" office:value-type="float" office:value="0" calcext:value-type="float">
            <text:p>- </text:p>
          </table:table-cell>
          <table:table-cell table:style-name="ce105" table:formula="of:=([.E103]/30)*([.H103]+[.I103])" office:value-type="float" office:value="0" calcext:value-type="float">
            <text:p>- </text:p>
          </table:table-cell>
          <table:table-cell table:style-name="ce114" table:formula="of:=[.J103]+[.M103]+[.N103]+[.O103]+[.P103]" office:value-type="float" office:value="40.2327272727273" calcext:value-type="float">
            <text:p>40,23 </text:p>
          </table:table-cell>
          <table:table-cell table:style-name="ce105" table:formula="of:=[.E103]-[.Q103]" office:value-type="float" office:value="3839.29727272727" calcext:value-type="float">
            <text:p>3.839,30 </text:p>
          </table:table-cell>
          <table:table-cell table:style-name="ce131" table:number-columns-repeated="1006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4]*[.$L$172]" office:value-type="float" office:value="57.4636363636364" calcext:value-type="float">
            <text:p>57,46 </text:p>
          </table:table-cell>
          <table:table-cell table:style-name="ce105" table:formula="of:=[.L104]*[.$M$172]" office:value-type="float" office:value="18.3418181818182" calcext:value-type="float">
            <text:p>18,34 </text:p>
          </table:table-cell>
          <table:table-cell table:style-name="ce105" table:formula="of:=([.E104]/220)*(([.F104]+[.G104])*24)" office:value-type="float" office:value="0" calcext:value-type="float">
            <text:p>- </text:p>
          </table:table-cell>
          <table:table-cell table:style-name="ce105" table:formula="of:=([.E104]/30)*([.H104]+[.I104])" office:value-type="float" office:value="0" calcext:value-type="float">
            <text:p>- </text:p>
          </table:table-cell>
          <table:table-cell table:style-name="ce114" table:formula="of:=[.J104]+[.M104]+[.N104]+[.O104]+[.P104]" office:value-type="float" office:value="75.8054545454545" calcext:value-type="float">
            <text:p>75,81 </text:p>
          </table:table-cell>
          <table:table-cell table:style-name="ce105" table:formula="of:=[.E104]-[.Q104]" office:value-type="float" office:value="3803.72454545455" calcext:value-type="float">
            <text:p>3.803,72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8" calcext:value-type="float">
            <text:p>8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5]*[.$L$172]" office:value-type="float" office:value="21.8909090909091" calcext:value-type="float">
            <text:p>21,89 </text:p>
          </table:table-cell>
          <table:table-cell table:style-name="ce105" table:formula="of:=[.L105]*[.$M$172]" office:value-type="float" office:value="18.3418181818182" calcext:value-type="float">
            <text:p>18,34 </text:p>
          </table:table-cell>
          <table:table-cell table:style-name="ce105" table:formula="of:=([.E105]/220)*(([.F105]+[.G105])*24)" office:value-type="float" office:value="0" calcext:value-type="float">
            <text:p>- </text:p>
          </table:table-cell>
          <table:table-cell table:style-name="ce105" table:formula="of:=([.E105]/30)*([.H105]+[.I105])" office:value-type="float" office:value="0" calcext:value-type="float">
            <text:p>- </text:p>
          </table:table-cell>
          <table:table-cell table:style-name="ce114" table:formula="of:=[.J105]+[.M105]+[.N105]+[.O105]+[.P105]" office:value-type="float" office:value="40.2327272727273" calcext:value-type="float">
            <text:p>40,23 </text:p>
          </table:table-cell>
          <table:table-cell table:style-name="ce105" table:formula="of:=[.E105]-[.Q105]" office:value-type="float" office:value="3839.29727272727" calcext:value-type="float">
            <text:p>3.839,30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style-name="ce91" office:value-type="float" office:value="0" calcext:value-type="float">
            <text:p>- </text:p>
          </table:table-cell>
          <table:table-cell table:style-name="ce91" office:value-type="float" office:value="2" calcext:value-type="float">
            <office:annotation draw:style-name="gr1" draw:text-style-name="P2" svg:width="38.1mm" svg:height="20.9mm" svg:x="357.45mm" svg:y="88.74mm" draw:caption-point-x="-4.07mm" draw:caption-point-y="462.13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24 E 25/09</text:span></text:p>
            </office:annotation>
            <text:p>2,00 </text:p>
          </table:table-cell>
          <table:table-cell table:style-name="ce91" office:value-type="float" office:value="0" calcext:value-type="float">
            <text:p>- </text:p>
          </table:table-cell>
          <table:table-cell table:style-name="ce91" office:value-type="float" office:value="10" calcext:value-type="float">
            <text:p>10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6]*[.$L$172]" office:value-type="float" office:value="27.3636363636364" calcext:value-type="float">
            <text:p>27,36 </text:p>
          </table:table-cell>
          <table:table-cell table:style-name="ce105" table:formula="of:=[.L106]*[.$M$172]" office:value-type="float" office:value="18.3418181818182" calcext:value-type="float">
            <text:p>18,34 </text:p>
          </table:table-cell>
          <table:table-cell table:style-name="ce105" table:formula="of:=([.E106]/220)*(([.F106]+[.G106])*24)" office:value-type="float" office:value="0" calcext:value-type="float">
            <text:p>- </text:p>
          </table:table-cell>
          <table:table-cell table:style-name="ce105" table:formula="of:=([.E106]/30)*([.H106]+[.I106])" office:value-type="float" office:value="258.635333333333" calcext:value-type="float">
            <text:p>258,64 </text:p>
          </table:table-cell>
          <table:table-cell table:style-name="ce114" table:formula="of:=[.J106]+[.M106]+[.N106]+[.O106]+[.P106]" office:value-type="float" office:value="304.340787878788" calcext:value-type="float">
            <text:p>304,34 </text:p>
          </table:table-cell>
          <table:table-cell table:style-name="ce105" table:formula="of:=[.E106]-[.Q106]" office:value-type="float" office:value="3575.18921212121" calcext:value-type="float">
            <text:p>3.575,19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7]*[.$L$172]" office:value-type="float" office:value="57.4636363636364" calcext:value-type="float">
            <text:p>57,46 </text:p>
          </table:table-cell>
          <table:table-cell table:style-name="ce105" table:formula="of:=[.L107]*[.$M$172]" office:value-type="float" office:value="18.3418181818182" calcext:value-type="float">
            <text:p>18,34 </text:p>
          </table:table-cell>
          <table:table-cell table:style-name="ce105" table:formula="of:=([.E107]/220)*(([.F107]+[.G107])*24)" office:value-type="float" office:value="0" calcext:value-type="float">
            <text:p>- </text:p>
          </table:table-cell>
          <table:table-cell table:style-name="ce105" table:formula="of:=([.E107]/30)*([.H107]+[.I107])" office:value-type="float" office:value="0" calcext:value-type="float">
            <text:p>- </text:p>
          </table:table-cell>
          <table:table-cell table:style-name="ce114" table:formula="of:=[.J107]+[.M107]+[.N107]+[.O107]+[.P107]" office:value-type="float" office:value="75.8054545454545" calcext:value-type="float">
            <text:p>75,81 </text:p>
          </table:table-cell>
          <table:table-cell table:style-name="ce105" table:formula="of:=[.E107]-[.Q107]" office:value-type="float" office:value="3803.72454545455" calcext:value-type="float">
            <text:p>3.803,72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8]*[.$L$172]" office:value-type="float" office:value="24.6272727272727" calcext:value-type="float">
            <text:p>24,63 </text:p>
          </table:table-cell>
          <table:table-cell table:style-name="ce105" table:formula="of:=[.L108]*[.$M$172]" office:value-type="float" office:value="18.3418181818182" calcext:value-type="float">
            <text:p>18,34 </text:p>
          </table:table-cell>
          <table:table-cell table:style-name="ce105" table:formula="of:=([.E108]/220)*(([.F108]+[.G108])*24)" office:value-type="float" office:value="0" calcext:value-type="float">
            <text:p>- </text:p>
          </table:table-cell>
          <table:table-cell table:style-name="ce105" table:formula="of:=([.E108]/30)*([.H108]+[.I108])" office:value-type="float" office:value="0" calcext:value-type="float">
            <text:p>- </text:p>
          </table:table-cell>
          <table:table-cell table:style-name="ce114" table:formula="of:=[.J108]+[.M108]+[.N108]+[.O108]+[.P108]" office:value-type="float" office:value="42.9690909090909" calcext:value-type="float">
            <text:p>42,97 </text:p>
          </table:table-cell>
          <table:table-cell table:style-name="ce105" table:formula="of:=[.E108]-[.Q108]" office:value-type="float" office:value="3836.56090909091" calcext:value-type="float">
            <text:p>3.836,56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9" calcext:value-type="float">
            <text:p>9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09]*[.$L$172]" office:value-type="float" office:value="24.6272727272727" calcext:value-type="float">
            <text:p>24,63 </text:p>
          </table:table-cell>
          <table:table-cell table:style-name="ce105" table:formula="of:=[.L109]*[.$M$172]" office:value-type="float" office:value="18.3418181818182" calcext:value-type="float">
            <text:p>18,34 </text:p>
          </table:table-cell>
          <table:table-cell table:style-name="ce105" table:formula="of:=([.E109]/220)*(([.F109]+[.G109])*24)" office:value-type="float" office:value="0" calcext:value-type="float">
            <text:p>- </text:p>
          </table:table-cell>
          <table:table-cell table:style-name="ce105" table:formula="of:=([.E109]/30)*([.H109]+[.I109])" office:value-type="float" office:value="0" calcext:value-type="float">
            <text:p>- </text:p>
          </table:table-cell>
          <table:table-cell table:style-name="ce114" table:formula="of:=[.J109]+[.M109]+[.N109]+[.O109]+[.P109]" office:value-type="float" office:value="42.9690909090909" calcext:value-type="float">
            <text:p>42,97 </text:p>
          </table:table-cell>
          <table:table-cell table:style-name="ce105" table:formula="of:=[.E109]-[.Q109]" office:value-type="float" office:value="3836.56090909091" calcext:value-type="float">
            <text:p>3.836,56 </text:p>
          </table:table-cell>
          <table:table-cell table:style-name="ce131" table:number-columns-repeated="1006"/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36"/>
          <table:table-cell table:style-name="ce36" office:value-type="string" calcext:value-type="string">
            <text:p>CAMPUS JK</text:p>
          </table:table-cell>
          <table:table-cell table:style-name="ce36" office:value-type="string" calcext:value-type="string">
            <text:p>TRABALHADOR NOS SERVIÇOS DE COLETA DE RESÍDUOS.</text:p>
          </table:table-cell>
          <table:table-cell table:style-name="ce60" office:value-type="currency" office:currency="BRL" office:value="3879.53" calcext:value-type="currency">
            <text:p>R$ 3.879,53</text:p>
          </table:table-cell>
          <table:table-cell table:number-columns-repeated="2" table:style-name="ce78" office:value-type="time" office:time-value="PT00H00M00S" calcext:value-type="time">
            <text:p>0:00</text:p>
          </table:table-cell>
          <table:table-cell table:number-columns-repeated="3" table:style-name="ce91" office:value-type="float" office:value="0" calcext:value-type="float">
            <text:p>- </text:p>
          </table:table-cell>
          <table:table-cell table:style-name="ce91" office:value-type="float" office:value="21" calcext:value-type="float">
            <text:p>21,00 </text:p>
          </table:table-cell>
          <table:table-cell table:style-name="ce91" office:value-type="float" office:value="1" calcext:value-type="float">
            <text:p>1,00 </text:p>
          </table:table-cell>
          <table:table-cell table:style-name="ce105" table:formula="of:=[.K110]*[.$L$172]" office:value-type="float" office:value="57.4636363636364" calcext:value-type="float">
            <text:p>57,46 </text:p>
          </table:table-cell>
          <table:table-cell table:style-name="ce105" table:formula="of:=[.L110]*[.$M$172]" office:value-type="float" office:value="18.3418181818182" calcext:value-type="float">
            <text:p>18,34 </text:p>
          </table:table-cell>
          <table:table-cell table:style-name="ce105" table:formula="of:=([.E110]/220)*(([.F110]+[.G110])*24)" office:value-type="float" office:value="0" calcext:value-type="float">
            <text:p>- </text:p>
          </table:table-cell>
          <table:table-cell table:style-name="ce105" table:formula="of:=([.E110]/30)*([.H110]+[.I110])" office:value-type="float" office:value="0" calcext:value-type="float">
            <text:p>- </text:p>
          </table:table-cell>
          <table:table-cell table:style-name="ce114" table:formula="of:=[.J110]+[.M110]+[.N110]+[.O110]+[.P110]" office:value-type="float" office:value="75.8054545454545" calcext:value-type="float">
            <text:p>75,81 </text:p>
          </table:table-cell>
          <table:table-cell table:style-name="ce105" table:formula="of:=[.E110]-[.Q110]" office:value-type="float" office:value="3803.72454545455" calcext:value-type="float">
            <text:p>3.803,72 </text:p>
          </table:table-cell>
          <table:table-cell table:style-name="ce131" table:number-columns-repeated="1006"/>
        </table:table-row>
        <table:table-row table:style-name="ro1">
          <table:table-cell table:style-name="ce14"/>
          <table:table-cell table:style-name="ce35" office:value-type="string" calcext:value-type="string" table:number-columns-spanned="3" table:number-rows-spanned="1">
            <text:p>TOTAIS DOS POSTOS DE TRABALHADOR NOS SERVIÇOS DE COLETA DE RESÍDUOS.</text:p>
          </table:table-cell>
          <table:covered-table-cell table:number-columns-repeated="2"/>
          <table:table-cell table:style-name="ce61" table:formula="of:=+SUM([.E99:.E110])" office:value-type="float" office:value="46554.36" calcext:value-type="float">
            <text:p>46.554,36 </text:p>
          </table:table-cell>
          <table:table-cell table:style-name="ce80" table:formula="of:=SUM([.F99:.F110])" office:value-type="time" office:time-value="PT00H00M00S" calcext:value-type="time">
            <text:p>0:00</text:p>
          </table:table-cell>
          <table:table-cell table:style-name="ce80" table:formula="of:=SUM([.G99:.G110])" office:value-type="time" office:time-value="PT00H00M00S" calcext:value-type="time">
            <text:p>0:00</text:p>
          </table:table-cell>
          <table:table-cell table:style-name="ce61" table:formula="of:=SUM([.H99:.H110])" office:value-type="float" office:value="0" calcext:value-type="float">
            <text:p>- </text:p>
          </table:table-cell>
          <table:table-cell table:style-name="ce61" table:formula="of:=SUM([.I99:.I110])" office:value-type="float" office:value="2" calcext:value-type="float">
            <text:p>2,00 </text:p>
          </table:table-cell>
          <table:table-cell table:style-name="ce61" table:formula="of:=SUM([.J99:.J110])" office:value-type="float" office:value="0" calcext:value-type="float">
            <text:p>- </text:p>
          </table:table-cell>
          <table:table-cell table:style-name="ce61" table:formula="of:=SUM([.K99:.K110])" office:value-type="float" office:value="166" calcext:value-type="float">
            <text:p>166,00 </text:p>
          </table:table-cell>
          <table:table-cell table:style-name="ce61" table:formula="of:=SUM([.L99:.L110])" office:value-type="float" office:value="12" calcext:value-type="float">
            <text:p>12,00 </text:p>
          </table:table-cell>
          <table:table-cell table:style-name="ce61" table:formula="of:=SUM([.M99:.M110])" office:value-type="float" office:value="454.236363636364" calcext:value-type="float">
            <text:p>454,24 </text:p>
          </table:table-cell>
          <table:table-cell table:style-name="ce61" table:formula="of:=SUM([.N99:.N110])" office:value-type="float" office:value="220.101818181818" calcext:value-type="float">
            <text:p>220,10 </text:p>
          </table:table-cell>
          <table:table-cell table:style-name="ce61" table:formula="of:=SUM([.O99:.O110])" office:value-type="float" office:value="0" calcext:value-type="float">
            <text:p>- </text:p>
          </table:table-cell>
          <table:table-cell table:style-name="ce61" table:formula="of:=SUM([.P99:.P110])" office:value-type="float" office:value="258.635333333333" calcext:value-type="float">
            <text:p>258,64 </text:p>
          </table:table-cell>
          <table:table-cell table:style-name="ce61" table:formula="of:=SUM([.Q99:.Q110])" office:value-type="float" office:value="932.973515151515" calcext:value-type="float">
            <text:p>932,97 </text:p>
          </table:table-cell>
          <table:table-cell table:style-name="ce61" table:formula="of:=SUM([.R99:.R110])" office:value-type="float" office:value="45621.3864848485" calcext:value-type="float">
            <text:p>45.621,39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REFORMADOR DE MÓVEIS</text:p>
          </table:table-cell>
          <table:table-cell table:style-name="ce57" office:value-type="currency" office:currency="BRL" office:value="3560.47" calcext:value-type="currency">
            <text:p>R$ 3.560,4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5" calcext:value-type="float">
            <office:annotation draw:style-name="gr1" draw:text-style-name="P2" svg:width="38.1mm" svg:height="20.9mm" svg:x="357.45mm" svg:y="88.74mm" draw:caption-point-x="-4.07mm" draw:caption-point-y="493.88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22 A25/09 ATESTADO</text:span></text:p>
              <text:p text:style-name="P1"><text:span text:style-name="T4">28/09 FALTA</text:span></text:p>
            </office:annotation>
            <text:p>5,00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112]*[.$L$173]" office:value-type="float" office:value="1.49181818181818" calcext:value-type="float">
            <text:p>1,49 </text:p>
          </table:table-cell>
          <table:table-cell table:style-name="ce104" table:formula="of:=[.L112]*[.$M$173]" office:value-type="float" office:value="18.3418181818182" calcext:value-type="float">
            <text:p>18,34 </text:p>
          </table:table-cell>
          <table:table-cell table:style-name="ce104" table:formula="of:=([.E112]/220)*(([.F112]+[.G112])*24)" office:value-type="float" office:value="0" calcext:value-type="float">
            <text:p>- </text:p>
          </table:table-cell>
          <table:table-cell table:style-name="ce104" table:formula="of:=([.E112]/30)*([.H112]+[.I112])" office:value-type="float" office:value="593.411666666667" calcext:value-type="float">
            <text:p>593,41 </text:p>
          </table:table-cell>
          <table:table-cell table:style-name="ce113" table:formula="of:=[.J112]+[.M112]+[.N112]+[.O112]+[.P112]" office:value-type="float" office:value="613.245303030303" calcext:value-type="float">
            <text:p>613,25 </text:p>
          </table:table-cell>
          <table:table-cell table:style-name="ce104" table:formula="of:=[.E112]-[.Q112]" office:value-type="float" office:value="2947.2246969697" calcext:value-type="float">
            <text:p>2.947,22 </text:p>
          </table:table-cell>
          <table:table-cell table:style-name="ce132" table:number-columns-repeated="1006"/>
        </table:table-row>
        <table:table-row table:style-name="ro2">
          <table:table-cell table:style-name="ce16"/>
          <table:table-cell table:style-name="ce35" office:value-type="string" calcext:value-type="string" table:number-columns-spanned="3" table:number-rows-spanned="1">
            <text:p>TOTAIS DOS POSTOS DE REFORMADOR DE MÓVEIS</text:p>
          </table:table-cell>
          <table:covered-table-cell table:number-columns-repeated="2"/>
          <table:table-cell table:style-name="ce63" table:formula="of:=+SUM([.E112:.E112])" office:value-type="float" office:value="3560.47" calcext:value-type="float">
            <text:p>3.560,47 </text:p>
          </table:table-cell>
          <table:table-cell table:style-name="ce82" table:formula="of:=SUM([.F112:.F112])" office:value-type="time" office:time-value="PT00H00M00S" calcext:value-type="time">
            <text:p>0:00</text:p>
          </table:table-cell>
          <table:table-cell table:style-name="ce82" table:formula="of:=SUM([.G112:.G112])" office:value-type="time" office:time-value="PT00H00M00S" calcext:value-type="time">
            <text:p>0:00</text:p>
          </table:table-cell>
          <table:table-cell table:style-name="ce63" table:formula="of:=SUM([.H112:.H112])" office:value-type="float" office:value="0" calcext:value-type="float">
            <text:p>- </text:p>
          </table:table-cell>
          <table:table-cell table:style-name="ce63" table:formula="of:=SUM([.I112:.I112])" office:value-type="float" office:value="5" calcext:value-type="float">
            <text:p>5,00 </text:p>
          </table:table-cell>
          <table:table-cell table:style-name="ce63" table:formula="of:=SUM([.J112:.J112])" office:value-type="float" office:value="0" calcext:value-type="float">
            <text:p>- </text:p>
          </table:table-cell>
          <table:table-cell table:style-name="ce63" table:formula="of:=SUM([.K112:.K112])" office:value-type="float" office:value="1" calcext:value-type="float">
            <text:p>1,00 </text:p>
          </table:table-cell>
          <table:table-cell table:style-name="ce63" table:formula="of:=SUM([.L112:.L112])" office:value-type="float" office:value="1" calcext:value-type="float">
            <text:p>1,00 </text:p>
          </table:table-cell>
          <table:table-cell table:style-name="ce63" table:formula="of:=SUM([.M112:.M112])" office:value-type="float" office:value="1.49181818181818" calcext:value-type="float">
            <text:p>1,49 </text:p>
          </table:table-cell>
          <table:table-cell table:style-name="ce63" table:formula="of:=SUM([.N112:.N112])" office:value-type="float" office:value="18.3418181818182" calcext:value-type="float">
            <text:p>18,34 </text:p>
          </table:table-cell>
          <table:table-cell table:style-name="ce63" table:formula="of:=SUM([.O112:.O112])" office:value-type="float" office:value="0" calcext:value-type="float">
            <text:p>- </text:p>
          </table:table-cell>
          <table:table-cell table:style-name="ce63" table:formula="of:=SUM([.P112:.P112])" office:value-type="float" office:value="593.411666666667" calcext:value-type="float">
            <text:p>593,41 </text:p>
          </table:table-cell>
          <table:table-cell table:style-name="ce63" table:formula="of:=SUM([.Q112:.Q112])" office:value-type="float" office:value="613.245303030303" calcext:value-type="float">
            <text:p>613,25 </text:p>
          </table:table-cell>
          <table:table-cell table:style-name="ce63" table:formula="of:=SUM([.R112:.R112])" office:value-type="float" office:value="2947.2246969697" calcext:value-type="float">
            <text:p>2.947,22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34"/>
          <table:table-cell table:style-name="ce33" office:value-type="string" calcext:value-type="string">
            <text:p>CAMPUS I</text:p>
          </table:table-cell>
          <table:table-cell table:style-name="ce33" office:value-type="string" calcext:value-type="string">
            <text:p>AUXILIAR DE SAÚDE BUCAL</text:p>
          </table:table-cell>
          <table:table-cell table:style-name="ce57" office:value-type="currency" office:currency="BRL" office:value="3207.37" calcext:value-type="currency">
            <text:p>R$ 3.207,37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14]*[.$L$174]" office:value-type="float" office:value="57.6068181818182" calcext:value-type="float">
            <text:p>57,61 </text:p>
          </table:table-cell>
          <table:table-cell table:style-name="ce104" table:formula="of:=[.L114]*[.$M$174]" office:value-type="float" office:value="14.9440909090909" calcext:value-type="float">
            <text:p>14,94 </text:p>
          </table:table-cell>
          <table:table-cell table:style-name="ce104" table:formula="of:=([.E114]/220)*(([.F114]+[.G114])*24)" office:value-type="float" office:value="0" calcext:value-type="float">
            <text:p>- </text:p>
          </table:table-cell>
          <table:table-cell table:style-name="ce104" table:formula="of:=([.E114]/30)*([.H114]+[.I114])" office:value-type="float" office:value="0" calcext:value-type="float">
            <text:p>- </text:p>
          </table:table-cell>
          <table:table-cell table:style-name="ce113" table:formula="of:=[.J114]+[.M114]+[.N114]+[.O114]+[.P114]" office:value-type="float" office:value="72.5509090909091" calcext:value-type="float">
            <text:p>72,55 </text:p>
          </table:table-cell>
          <table:table-cell table:style-name="ce104" table:formula="of:=[.E114]-[.Q114]" office:value-type="float" office:value="3134.81909090909" calcext:value-type="float">
            <text:p>3.134,82 </text:p>
          </table:table-cell>
          <table:table-cell table:style-name="ce132" table:number-columns-repeated="1006"/>
        </table:table-row>
        <table:table-row table:style-name="ro1">
          <table:table-cell table:style-name="ce17"/>
          <table:table-cell table:style-name="ce39" office:value-type="string" calcext:value-type="string" table:number-columns-spanned="3" table:number-rows-spanned="1">
            <text:p>TOTAIS DOS POSTOS DE AUXILIAR DE SAÚDE BUCAL – CAMPUS I</text:p>
          </table:table-cell>
          <table:covered-table-cell table:number-columns-repeated="2"/>
          <table:table-cell table:style-name="ce64" table:formula="of:=+SUM([.E114:.E114])" office:value-type="float" office:value="3207.37" calcext:value-type="float">
            <text:p>3.207,37 </text:p>
          </table:table-cell>
          <table:table-cell table:style-name="ce83" table:formula="of:=SUM([.F114:.F114])" office:value-type="time" office:time-value="PT00H00M00S" calcext:value-type="time">
            <text:p>0:00</text:p>
          </table:table-cell>
          <table:table-cell table:style-name="ce83" table:formula="of:=SUM([.G114:.G114])" office:value-type="time" office:time-value="PT00H00M00S" calcext:value-type="time">
            <text:p>0:00</text:p>
          </table:table-cell>
          <table:table-cell table:style-name="ce64" table:formula="of:=SUM([.H114:.H114])" office:value-type="float" office:value="0" calcext:value-type="float">
            <text:p>- </text:p>
          </table:table-cell>
          <table:table-cell table:style-name="ce64" table:formula="of:=SUM([.I114:.I114])" office:value-type="float" office:value="0" calcext:value-type="float">
            <text:p>- </text:p>
          </table:table-cell>
          <table:table-cell table:style-name="ce64" table:formula="of:=SUM([.J114:.J114])" office:value-type="float" office:value="0" calcext:value-type="float">
            <text:p>- </text:p>
          </table:table-cell>
          <table:table-cell table:style-name="ce64" table:formula="of:=SUM([.K114:.K114])" office:value-type="float" office:value="21" calcext:value-type="float">
            <text:p>21,00 </text:p>
          </table:table-cell>
          <table:table-cell table:style-name="ce64" table:formula="of:=SUM([.L114:.L114])" office:value-type="float" office:value="1" calcext:value-type="float">
            <text:p>1,00 </text:p>
          </table:table-cell>
          <table:table-cell table:style-name="ce64" table:formula="of:=SUM([.M114:.M114])" office:value-type="float" office:value="57.6068181818182" calcext:value-type="float">
            <text:p>57,61 </text:p>
          </table:table-cell>
          <table:table-cell table:style-name="ce64" table:formula="of:=SUM([.N114:.N114])" office:value-type="float" office:value="14.9440909090909" calcext:value-type="float">
            <text:p>14,94 </text:p>
          </table:table-cell>
          <table:table-cell table:style-name="ce64" table:formula="of:=SUM([.O114:.O114])" office:value-type="float" office:value="0" calcext:value-type="float">
            <text:p>- </text:p>
          </table:table-cell>
          <table:table-cell table:style-name="ce64" table:formula="of:=SUM([.P114:.P114])" office:value-type="float" office:value="0" calcext:value-type="float">
            <text:p>- </text:p>
          </table:table-cell>
          <table:table-cell table:style-name="ce64" table:formula="of:=SUM([.Q114:.Q114])" office:value-type="float" office:value="72.5509090909091" calcext:value-type="float">
            <text:p>72,55 </text:p>
          </table:table-cell>
          <table:table-cell table:style-name="ce64" table:formula="of:=SUM([.R114:.R114])" office:value-type="float" office:value="3134.81909090909" calcext:value-type="float">
            <text:p>3.134,82 </text:p>
          </table:table-cell>
          <table:table-cell table:style-name="ce128" table:number-columns-repeated="1006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OPERADOR DE COMPUTADOR</text:p>
          </table:table-cell>
          <table:table-cell table:style-name="ce57" office:value-type="currency" office:currency="BRL" office:value="2023.52" calcext:value-type="currency">
            <text:p>R$ 2.023,5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116]*[.$L$175]" office:value-type="float" office:value="3.35590909090909" calcext:value-type="float">
            <text:p>3,36 </text:p>
          </table:table-cell>
          <table:table-cell table:style-name="ce104" table:formula="of:=[.L116]*[.$M$175]" office:value-type="float" office:value="0" calcext:value-type="float">
            <text:p>- </text:p>
          </table:table-cell>
          <table:table-cell table:style-name="ce104" table:formula="of:=([.E116]/150)*(([.F116]+[.G116])*24)" office:value-type="float" office:value="0" calcext:value-type="float">
            <text:p>- </text:p>
          </table:table-cell>
          <table:table-cell table:style-name="ce104" table:formula="of:=([.E116]/30)*([.H116]+[.I116])" office:value-type="float" office:value="0" calcext:value-type="float">
            <text:p>- </text:p>
          </table:table-cell>
          <table:table-cell table:style-name="ce113" table:formula="of:=[.J116]+[.M116]+[.N116]+[.O116]+[.P116]" office:value-type="float" office:value="3.35590909090909" calcext:value-type="float">
            <text:p>3,36 </text:p>
          </table:table-cell>
          <table:table-cell table:style-name="ce104" table:formula="of:=[.E116]-[.Q116]" office:value-type="float" office:value="2020.16409090909" calcext:value-type="float">
            <text:p>2.020,16 </text:p>
          </table:table-cell>
          <table:table-cell table:style-name="ce132" table:number-columns-repeated="1006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OPERADOR DE COMPUTADOR</text:p>
          </table:table-cell>
          <table:table-cell table:style-name="ce57" office:value-type="currency" office:currency="BRL" office:value="2023.52" calcext:value-type="currency">
            <text:p>R$ 2.023,52</text:p>
          </table:table-cell>
          <table:table-cell table:style-name="ce76" office:value-type="time" office:time-value="PT00H00M00S" calcext:value-type="time">
            <text:p>0:00</text:p>
          </table:table-cell>
          <table:table-cell table:style-name="ce76" office:value-type="time" office:time-value="PT04H00M00S" calcext:value-type="time">
            <office:annotation draw:style-name="gr1" draw:text-style-name="P2" svg:width="38.1mm" svg:height="20.9mm" svg:x="288.93mm" svg:y="88.74mm" draw:caption-point-x="-4.08mm" draw:caption-point-y="520.07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21/09</text:span></text:p>
            </office:annotation>
            <text:p>4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117]*[.$L$175]" office:value-type="float" office:value="3.35590909090909" calcext:value-type="float">
            <text:p>3,36 </text:p>
          </table:table-cell>
          <table:table-cell table:style-name="ce104" table:formula="of:=[.L117]*[.$M$175]" office:value-type="float" office:value="0" calcext:value-type="float">
            <text:p>- </text:p>
          </table:table-cell>
          <table:table-cell table:style-name="ce104" table:formula="of:=([.E117]/150)*(([.F117]+[.G117])*24)" office:value-type="float" office:value="53.9605333333333" calcext:value-type="float">
            <text:p>53,96 </text:p>
          </table:table-cell>
          <table:table-cell table:style-name="ce104" table:formula="of:=([.E117]/30)*([.H117]+[.I117])" office:value-type="float" office:value="0" calcext:value-type="float">
            <text:p>- </text:p>
          </table:table-cell>
          <table:table-cell table:style-name="ce113" table:formula="of:=[.J117]+[.M117]+[.N117]+[.O117]+[.P117]" office:value-type="float" office:value="57.3164424242424" calcext:value-type="float">
            <text:p>57,32 </text:p>
          </table:table-cell>
          <table:table-cell table:style-name="ce104" table:formula="of:=[.E117]-[.Q117]" office:value-type="float" office:value="1966.20355757576" calcext:value-type="float">
            <text:p>1.966,20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OPERADOR DE COMPUTADOR</text:p>
          </table:table-cell>
          <table:covered-table-cell table:number-columns-repeated="2"/>
          <table:table-cell table:style-name="ce58" table:formula="of:=+SUM([.E116:.E117])" office:value-type="float" office:value="4047.04" calcext:value-type="float">
            <text:p>4.047,04 </text:p>
          </table:table-cell>
          <table:table-cell table:style-name="ce77" table:formula="of:=SUM([.F116:.F117])" office:value-type="time" office:time-value="PT00H00M00S" calcext:value-type="time">
            <text:p>0:00</text:p>
          </table:table-cell>
          <table:table-cell table:style-name="ce77" table:formula="of:=SUM([.G116:.G117])" office:value-type="time" office:time-value="PT04H00M00S" calcext:value-type="time">
            <text:p>4:00</text:p>
          </table:table-cell>
          <table:table-cell table:style-name="ce58" table:formula="of:=SUM([.H116:.H117])" office:value-type="float" office:value="0" calcext:value-type="float">
            <text:p>- </text:p>
          </table:table-cell>
          <table:table-cell table:style-name="ce58" table:formula="of:=SUM([.I116:.I117])" office:value-type="float" office:value="0" calcext:value-type="float">
            <text:p>- </text:p>
          </table:table-cell>
          <table:table-cell table:style-name="ce58" table:formula="of:=SUM([.J116:.J117])" office:value-type="float" office:value="0" calcext:value-type="float">
            <text:p>- </text:p>
          </table:table-cell>
          <table:table-cell table:style-name="ce58" table:formula="of:=SUM([.K116:.K117])" office:value-type="float" office:value="2" calcext:value-type="float">
            <text:p>2,00 </text:p>
          </table:table-cell>
          <table:table-cell table:style-name="ce58" table:formula="of:=SUM([.L116:.L117])" office:value-type="float" office:value="2" calcext:value-type="float">
            <text:p>2,00 </text:p>
          </table:table-cell>
          <table:table-cell table:style-name="ce58" table:formula="of:=SUM([.M116:.M117])" office:value-type="float" office:value="6.71181818181818" calcext:value-type="float">
            <text:p>6,71 </text:p>
          </table:table-cell>
          <table:table-cell table:style-name="ce58" table:formula="of:=SUM([.N116:.N117])" office:value-type="float" office:value="0" calcext:value-type="float">
            <text:p>- </text:p>
          </table:table-cell>
          <table:table-cell table:style-name="ce58" table:formula="of:=SUM([.O116:.O117])" office:value-type="float" office:value="53.9605333333333" calcext:value-type="float">
            <text:p>53,96 </text:p>
          </table:table-cell>
          <table:table-cell table:style-name="ce58" table:formula="of:=SUM([.P116:.P117])" office:value-type="float" office:value="0" calcext:value-type="float">
            <text:p>- </text:p>
          </table:table-cell>
          <table:table-cell table:style-name="ce58" table:formula="of:=SUM([.Q116:.Q117])" office:value-type="float" office:value="60.6723515151515" calcext:value-type="float">
            <text:p>60,67 </text:p>
          </table:table-cell>
          <table:table-cell table:style-name="ce58" table:formula="of:=SUM([.R116:.R117])" office:value-type="float" office:value="3986.36764848485" calcext:value-type="float">
            <text:p>3.986,37 </text:p>
          </table:table-cell>
          <table:table-cell table:style-name="ce134" table:number-columns-repeated="1006"/>
        </table:table-row>
        <table:table-row table:style-name="ro1">
          <table:table-cell table:style-name="ce11" office:value-type="float" office:value="77" calcext:value-type="float">
            <text:p>77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INSTALADOR/REPARADOR DE LINHAS E APARELHOS DE TELEC.</text:p>
          </table:table-cell>
          <table:table-cell table:style-name="ce57" office:value-type="currency" office:currency="BRL" office:value="3159.91" calcext:value-type="currency">
            <text:p>R$ 3.159,9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13" calcext:value-type="float">
            <text:p>13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19]*[.$L$176]" office:value-type="float" office:value="30.29" calcext:value-type="float">
            <text:p>30,29 </text:p>
          </table:table-cell>
          <table:table-cell table:style-name="ce104" table:formula="of:=[.L119]*[.$M$176]" office:value-type="float" office:value="18.3418181818182" calcext:value-type="float">
            <text:p>18,34 </text:p>
          </table:table-cell>
          <table:table-cell table:style-name="ce104" table:formula="of:=([.E119]/220)*(([.F119]+[.G119])*24)" office:value-type="float" office:value="0" calcext:value-type="float">
            <text:p>- </text:p>
          </table:table-cell>
          <table:table-cell table:style-name="ce104" table:formula="of:=([.E119]/30)*([.H119]+[.I119])" office:value-type="float" office:value="0" calcext:value-type="float">
            <text:p>- </text:p>
          </table:table-cell>
          <table:table-cell table:style-name="ce113" table:formula="of:=[.J119]+[.M119]+[.N119]+[.O119]+[.P119]" office:value-type="float" office:value="48.6318181818182" calcext:value-type="float">
            <text:p>48,63 </text:p>
          </table:table-cell>
          <table:table-cell table:style-name="ce104" table:formula="of:=[.E119]-[.Q119]" office:value-type="float" office:value="3111.27818181818" calcext:value-type="float">
            <text:p>3.111,28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INSTALADOR/REPARADOR DE LINHAS E APARELHOS DE TELEC.</text:p>
          </table:table-cell>
          <table:covered-table-cell table:number-columns-repeated="2"/>
          <table:table-cell table:style-name="ce58" table:formula="of:=+SUM([.E119])" office:value-type="float" office:value="3159.91" calcext:value-type="float">
            <text:p>3.159,91 </text:p>
          </table:table-cell>
          <table:table-cell table:style-name="ce77" table:formula="of:=SUM([.F119:.F119])" office:value-type="time" office:time-value="PT00H00M00S" calcext:value-type="time">
            <text:p>0:00</text:p>
          </table:table-cell>
          <table:table-cell table:style-name="ce77" table:formula="of:=SUM([.G119:.G119])" office:value-type="time" office:time-value="PT00H00M00S" calcext:value-type="time">
            <text:p>0:00</text:p>
          </table:table-cell>
          <table:table-cell table:style-name="ce58" table:formula="of:=SUM([.H119:.H119])" office:value-type="float" office:value="0" calcext:value-type="float">
            <text:p>- </text:p>
          </table:table-cell>
          <table:table-cell table:style-name="ce58" table:formula="of:=SUM([.I119:.I119])" office:value-type="float" office:value="0" calcext:value-type="float">
            <text:p>- </text:p>
          </table:table-cell>
          <table:table-cell table:style-name="ce58" table:formula="of:=SUM([.J119:.J119])" office:value-type="float" office:value="0" calcext:value-type="float">
            <text:p>- </text:p>
          </table:table-cell>
          <table:table-cell table:style-name="ce58" table:formula="of:=SUM([.K119:.K119])" office:value-type="float" office:value="13" calcext:value-type="float">
            <text:p>13,00 </text:p>
          </table:table-cell>
          <table:table-cell table:style-name="ce58" table:formula="of:=SUM([.L119:.L119])" office:value-type="float" office:value="1" calcext:value-type="float">
            <text:p>1,00 </text:p>
          </table:table-cell>
          <table:table-cell table:style-name="ce58" table:formula="of:=SUM([.M119:.M119])" office:value-type="float" office:value="30.29" calcext:value-type="float">
            <text:p>30,29 </text:p>
          </table:table-cell>
          <table:table-cell table:style-name="ce58" table:formula="of:=SUM([.N119:.N119])" office:value-type="float" office:value="18.3418181818182" calcext:value-type="float">
            <text:p>18,34 </text:p>
          </table:table-cell>
          <table:table-cell table:style-name="ce58" table:formula="of:=SUM([.O119:.O119])" office:value-type="float" office:value="0" calcext:value-type="float">
            <text:p>- </text:p>
          </table:table-cell>
          <table:table-cell table:style-name="ce58" table:formula="of:=SUM([.P119:.P119])" office:value-type="float" office:value="0" calcext:value-type="float">
            <text:p>- </text:p>
          </table:table-cell>
          <table:table-cell table:style-name="ce58" table:formula="of:=SUM([.Q119:.Q119])" office:value-type="float" office:value="48.6318181818182" calcext:value-type="float">
            <text:p>48,63 </text:p>
          </table:table-cell>
          <table:table-cell table:style-name="ce58" table:formula="of:=SUM([.R119:.R119])" office:value-type="float" office:value="3111.27818181818" calcext:value-type="float">
            <text:p>3.111,28 </text:p>
          </table:table-cell>
          <table:table-cell table:style-name="ce134" table:number-columns-repeated="1006"/>
        </table:table-row>
        <table:table-row table:style-name="ro6">
          <table:table-cell table:style-name="ce11" office:value-type="float" office:value="78" calcext:value-type="float">
            <text:p>78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DE CARGA E DESCARGA DE MERCADORIAS</text:p>
          </table:table-cell>
          <table:table-cell table:style-name="ce57" office:value-type="currency" office:currency="BRL" office:value="2712.74" calcext:value-type="currency">
            <text:p>R$ 2.712,7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4"/>
          <table:table-cell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21]*[.$L$177]" office:value-type="float" office:value="61.0622727272727" calcext:value-type="float">
            <text:p>61,06 </text:p>
          </table:table-cell>
          <table:table-cell table:style-name="ce104" table:formula="of:=[.L121]*[.$M$177]" office:value-type="float" office:value="18.3418181818182" calcext:value-type="float">
            <text:p>18,34 </text:p>
          </table:table-cell>
          <table:table-cell table:style-name="ce104" table:formula="of:=([.E121]/220)*(([.F121]+[.G121])*24)" office:value-type="float" office:value="0" calcext:value-type="float">
            <text:p>- </text:p>
          </table:table-cell>
          <table:table-cell table:style-name="ce104" table:formula="of:=([.E121]/30)*([.H121]+[.I121])" office:value-type="float" office:value="0" calcext:value-type="float">
            <text:p>- </text:p>
          </table:table-cell>
          <table:table-cell table:style-name="ce113" table:formula="of:=[.J121]+[.M121]+[.N121]+[.O121]+[.P121]" office:value-type="float" office:value="79.4040909090909" calcext:value-type="float">
            <text:p>79,40 </text:p>
          </table:table-cell>
          <table:table-cell table:style-name="ce104" table:formula="of:=[.E121]-[.Q121]" office:value-type="float" office:value="2633.33590909091" calcext:value-type="float">
            <text:p>2.633,34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DE CARGA E DESCARGA DE MERCADORIAS</text:p>
          </table:table-cell>
          <table:table-cell table:style-name="ce57" office:value-type="currency" office:currency="BRL" office:value="2712.74" calcext:value-type="currency">
            <text:p>R$ 2.712,74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" calcext:value-type="float">
            <office:annotation draw:style-name="gr1" draw:text-style-name="P2" svg:width="38.1mm" svg:height="20.9mm" svg:x="357.45mm" svg:y="88.74mm" draw:caption-point-x="-4.07mm" draw:caption-point-y="546.53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02/10</text:span></text:p>
            </office:annotation>
            <text:p>1,00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22]*[.$L$177]" office:value-type="float" office:value="61.0622727272727" calcext:value-type="float">
            <text:p>61,06 </text:p>
          </table:table-cell>
          <table:table-cell table:style-name="ce104" table:formula="of:=[.L122]*[.$M$177]" office:value-type="float" office:value="18.3418181818182" calcext:value-type="float">
            <text:p>18,34 </text:p>
          </table:table-cell>
          <table:table-cell table:style-name="ce104" table:formula="of:=([.E122]/220)*(([.F122]+[.G122])*24)" office:value-type="float" office:value="0" calcext:value-type="float">
            <text:p>- </text:p>
          </table:table-cell>
          <table:table-cell table:style-name="ce104" table:formula="of:=([.E122]/30)*([.H122]+[.I122])" office:value-type="float" office:value="90.4246666666667" calcext:value-type="float">
            <text:p>90,42 </text:p>
          </table:table-cell>
          <table:table-cell table:style-name="ce113" table:formula="of:=[.J122]+[.M122]+[.N122]+[.O122]+[.P122]" office:value-type="float" office:value="169.828757575758" calcext:value-type="float">
            <text:p>169,83 </text:p>
          </table:table-cell>
          <table:table-cell table:style-name="ce104" table:formula="of:=[.E122]-[.Q122]" office:value-type="float" office:value="2542.91124242424" calcext:value-type="float">
            <text:p>2.542,91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RABALHADOR DE CARGA E DESCARGA DE MERCADORIAS</text:p>
          </table:table-cell>
          <table:table-cell table:style-name="ce57" office:value-type="currency" office:currency="BRL" office:value="2712.74" calcext:value-type="currency">
            <text:p>R$ 2.712,74</text:p>
          </table:table-cell>
          <table:table-cell table:style-name="ce76" office:value-type="time" office:time-value="PT00H00M00S" calcext:value-type="time">
            <text:p>0:00</text:p>
          </table:table-cell>
          <table:table-cell table:style-name="ce76" office:value-type="time" office:time-value="PT04H00M00S" calcext:value-type="time">
            <office:annotation draw:style-name="gr1" draw:text-style-name="P2" svg:width="38.1mm" svg:height="20.9mm" svg:x="288.93mm" svg:y="88.74mm" draw:caption-point-x="-4.08mm" draw:caption-point-y="551.82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18/09</text:span></text:p>
            </office:annotation>
            <text:p>4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23]*[.$L$177]" office:value-type="float" office:value="61.0622727272727" calcext:value-type="float">
            <text:p>61,06 </text:p>
          </table:table-cell>
          <table:table-cell table:style-name="ce104" table:formula="of:=[.L123]*[.$M$177]" office:value-type="float" office:value="18.3418181818182" calcext:value-type="float">
            <text:p>18,34 </text:p>
          </table:table-cell>
          <table:table-cell table:style-name="ce104" table:formula="of:=([.E123]/220)*(([.F123]+[.G123])*24)" office:value-type="float" office:value="49.3225454545455" calcext:value-type="float">
            <text:p>49,32 </text:p>
          </table:table-cell>
          <table:table-cell table:style-name="ce104" table:formula="of:=([.E123]/30)*([.H123]+[.I123])" office:value-type="float" office:value="0" calcext:value-type="float">
            <text:p>- </text:p>
          </table:table-cell>
          <table:table-cell table:style-name="ce113" table:formula="of:=[.J123]+[.M123]+[.N123]+[.O123]+[.P123]" office:value-type="float" office:value="128.726636363636" calcext:value-type="float">
            <text:p>128,73 </text:p>
          </table:table-cell>
          <table:table-cell table:style-name="ce104" table:formula="of:=[.E123]-[.Q123]" office:value-type="float" office:value="2584.01336363636" calcext:value-type="float">
            <text:p>2.584,01 </text:p>
          </table:table-cell>
          <table:table-cell table:style-name="ce132" table:number-columns-repeated="1006"/>
        </table:table-row>
        <table:table-row table:style-name="ro1">
          <table:table-cell table:style-name="ce18" office:value-type="float" office:value="81" calcext:value-type="float">
            <text:p>81</text:p>
          </table:table-cell>
          <table:table-cell table:style-name="ce34"/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TRABALHADOR DE CARGA E DESCARGA DE MERCADORIAS</text:p>
          </table:table-cell>
          <table:table-cell table:style-name="ce59" office:value-type="currency" office:currency="BRL" office:value="2712.74" calcext:value-type="currency">
            <text:p>R$ 2.712,74</text:p>
          </table:table-cell>
          <table:table-cell table:number-columns-repeated="2" table:style-name="ce79" office:value-type="time" office:time-value="PT00H00M00S" calcext:value-type="time">
            <text:p>0:00</text:p>
          </table:table-cell>
          <table:table-cell table:style-name="ce92" office:value-type="float" office:value="0" calcext:value-type="float">
            <text:p>- </text:p>
          </table:table-cell>
          <table:table-cell table:style-name="ce95" office:value-type="float" office:value="0" calcext:value-type="float">
            <text:p>-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" calcext:value-type="float">
            <text:p>21,00 </text:p>
          </table:table-cell>
          <table:table-cell table:style-name="ce92" office:value-type="float" office:value="1" calcext:value-type="float">
            <text:p>1,00 </text:p>
          </table:table-cell>
          <table:table-cell table:style-name="ce106" table:formula="of:=[.K124]*[.$L$177]" office:value-type="float" office:value="61.0622727272727" calcext:value-type="float">
            <text:p>61,06 </text:p>
          </table:table-cell>
          <table:table-cell table:style-name="ce106" table:formula="of:=[.L124]*[.$M$177]" office:value-type="float" office:value="18.3418181818182" calcext:value-type="float">
            <text:p>18,34 </text:p>
          </table:table-cell>
          <table:table-cell table:style-name="ce106" table:formula="of:=([.E124]/220)*(([.F124]+[.G124])*24)" office:value-type="float" office:value="0" calcext:value-type="float">
            <text:p>- </text:p>
          </table:table-cell>
          <table:table-cell table:style-name="ce106" table:formula="of:=([.E124]/30)*([.H124]+[.I124])" office:value-type="float" office:value="0" calcext:value-type="float">
            <text:p>- </text:p>
          </table:table-cell>
          <table:table-cell table:style-name="ce115" table:formula="of:=[.J124]+[.M124]+[.N124]+[.O124]+[.P124]" office:value-type="float" office:value="79.4040909090909" calcext:value-type="float">
            <text:p>79,40 </text:p>
          </table:table-cell>
          <table:table-cell table:style-name="ce106" table:formula="of:=[.E124]-[.Q124]" office:value-type="float" office:value="2633.33590909091" calcext:value-type="float">
            <text:p>2.633,34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TRABALHADOR DE CARGA E DESCARGA DE MERCADORIAS</text:p>
          </table:table-cell>
          <table:covered-table-cell table:number-columns-repeated="2"/>
          <table:table-cell table:style-name="ce58" table:formula="of:=+SUM([.E121:.E124])" office:value-type="float" office:value="10850.96" calcext:value-type="float">
            <text:p>10.850,96 </text:p>
          </table:table-cell>
          <table:table-cell table:style-name="ce77" table:formula="of:=SUM([.F121:.F124])" office:value-type="time" office:time-value="PT00H00M00S" calcext:value-type="time">
            <text:p>0:00</text:p>
          </table:table-cell>
          <table:table-cell table:style-name="ce77" table:formula="of:=SUM([.G121:.G124])" office:value-type="time" office:time-value="PT04H00M00S" calcext:value-type="time">
            <text:p>4:00</text:p>
          </table:table-cell>
          <table:table-cell table:style-name="ce58" table:formula="of:=SUM([.H121:.H124])" office:value-type="float" office:value="0" calcext:value-type="float">
            <text:p>- </text:p>
          </table:table-cell>
          <table:table-cell table:style-name="ce58" table:formula="of:=SUM([.I121:.I124])" office:value-type="float" office:value="1" calcext:value-type="float">
            <text:p>1,00 </text:p>
          </table:table-cell>
          <table:table-cell table:style-name="ce58" table:formula="of:=SUM([.J121:.J124])" office:value-type="float" office:value="0" calcext:value-type="float">
            <text:p>- </text:p>
          </table:table-cell>
          <table:table-cell table:style-name="ce58" table:formula="of:=SUM([.K121:.K124])" office:value-type="float" office:value="84" calcext:value-type="float">
            <text:p>84,00 </text:p>
          </table:table-cell>
          <table:table-cell table:style-name="ce58" table:formula="of:=SUM([.L121:.L124])" office:value-type="float" office:value="4" calcext:value-type="float">
            <text:p>4,00 </text:p>
          </table:table-cell>
          <table:table-cell table:style-name="ce58" table:formula="of:=SUM([.M121:.M124])" office:value-type="float" office:value="244.249090909091" calcext:value-type="float">
            <text:p>244,25 </text:p>
          </table:table-cell>
          <table:table-cell table:style-name="ce58" table:formula="of:=SUM([.N121:.N124])" office:value-type="float" office:value="73.3672727272727" calcext:value-type="float">
            <text:p>73,37 </text:p>
          </table:table-cell>
          <table:table-cell table:style-name="ce58" table:formula="of:=SUM([.O121:.O124])" office:value-type="float" office:value="49.3225454545455" calcext:value-type="float">
            <text:p>49,32 </text:p>
          </table:table-cell>
          <table:table-cell table:style-name="ce58" table:formula="of:=SUM([.P121:.P124])" office:value-type="float" office:value="90.4246666666667" calcext:value-type="float">
            <text:p>90,42 </text:p>
          </table:table-cell>
          <table:table-cell table:style-name="ce58" table:formula="of:=SUM([.Q121:.Q124])" office:value-type="float" office:value="457.363575757576" calcext:value-type="float">
            <text:p>457,36 </text:p>
          </table:table-cell>
          <table:table-cell table:style-name="ce58" table:formula="of:=SUM([.R121:.R124])" office:value-type="float" office:value="10393.5964242424" calcext:value-type="float">
            <text:p>10.393,60 </text:p>
          </table:table-cell>
          <table:table-cell table:style-name="ce134" table:number-columns-repeated="1006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38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ELEFONISTA</text:p>
          </table:table-cell>
          <table:table-cell table:style-name="ce57" office:value-type="currency" office:currency="BRL" office:value="3017.42" calcext:value-type="currency">
            <text:p>R$ 3.017,4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126]*[.$L$178]" office:value-type="float" office:value="1.64590909090909" calcext:value-type="float">
            <text:p>1,65 </text:p>
          </table:table-cell>
          <table:table-cell table:style-name="ce104" table:formula="of:=[.L126]*[.$M$178]" office:value-type="float" office:value="0" calcext:value-type="float">
            <text:p>- </text:p>
          </table:table-cell>
          <table:table-cell table:style-name="ce104" table:formula="of:=([.E126]/150)*(([.F126]+[.G126])*24)" office:value-type="float" office:value="0" calcext:value-type="float">
            <text:p>- </text:p>
          </table:table-cell>
          <table:table-cell table:style-name="ce104" table:formula="of:=([.E126]/30)*([.H126]+[.I126])" office:value-type="float" office:value="0" calcext:value-type="float">
            <text:p>- </text:p>
          </table:table-cell>
          <table:table-cell table:style-name="ce113" table:formula="of:=[.J126]+[.M126]+[.N126]+[.O126]+[.P126]" office:value-type="float" office:value="1.64590909090909" calcext:value-type="float">
            <text:p>1,65 </text:p>
          </table:table-cell>
          <table:table-cell table:style-name="ce104" table:formula="of:=[.E126]-[.Q126]" office:value-type="float" office:value="3015.77409090909" calcext:value-type="float">
            <text:p>3.015,77 </text:p>
          </table:table-cell>
          <table:table-cell table:style-name="ce132" table:number-columns-repeated="1006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TELEFONISTA</text:p>
          </table:table-cell>
          <table:table-cell table:style-name="ce57" office:value-type="currency" office:currency="BRL" office:value="3017.42" calcext:value-type="currency">
            <text:p>R$ 3.017,4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" calcext:value-type="float">
            <office:annotation draw:style-name="gr1" draw:text-style-name="P2" svg:width="38.1mm" svg:height="20.9mm" svg:x="357.45mm" svg:y="88.59mm" draw:caption-point-x="-4.07mm" draw:caption-point-y="572.72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23/09</text:span></text:p>
            </office:annotation>
            <text:p>1,00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2" table:style-name="ce90" office:value-type="float" office:value="1" calcext:value-type="float">
            <text:p>1,00 </text:p>
          </table:table-cell>
          <table:table-cell table:style-name="ce104" table:formula="of:=[.K127]*[.$L$178]" office:value-type="float" office:value="1.64590909090909" calcext:value-type="float">
            <text:p>1,65 </text:p>
          </table:table-cell>
          <table:table-cell table:style-name="ce104" table:formula="of:=[.L127]*[.$M$178]" office:value-type="float" office:value="0" calcext:value-type="float">
            <text:p>- </text:p>
          </table:table-cell>
          <table:table-cell table:style-name="ce104" table:formula="of:=([.E127]/150)*(([.F127]+[.G127])*24)" office:value-type="float" office:value="0" calcext:value-type="float">
            <text:p>- </text:p>
          </table:table-cell>
          <table:table-cell table:style-name="ce104" table:formula="of:=([.E127]/30)*([.H127]+[.I127])" office:value-type="float" office:value="100.580666666667" calcext:value-type="float">
            <text:p>100,58 </text:p>
          </table:table-cell>
          <table:table-cell table:style-name="ce113" table:formula="of:=[.J127]+[.M127]+[.N127]+[.O127]+[.P127]" office:value-type="float" office:value="102.226575757576" calcext:value-type="float">
            <text:p>102,23 </text:p>
          </table:table-cell>
          <table:table-cell table:style-name="ce104" table:formula="of:=[.E127]-[.Q127]" office:value-type="float" office:value="2915.19342424242" calcext:value-type="float">
            <text:p>2.915,19 </text:p>
          </table:table-cell>
          <table:table-cell table:style-name="ce132" table:number-columns-repeated="1006"/>
        </table:table-row>
        <table:table-row table:style-name="ro1">
          <table:table-cell table:style-name="ce12"/>
          <table:table-cell table:style-name="ce35" office:value-type="string" calcext:value-type="string" table:number-columns-spanned="3" table:number-rows-spanned="1">
            <text:p>TOTAIS DOS POSTOS DE TELEFONISTA</text:p>
          </table:table-cell>
          <table:covered-table-cell table:number-columns-repeated="2"/>
          <table:table-cell table:style-name="ce58" table:formula="of:=+SUM([.E126:.E127])" office:value-type="float" office:value="6034.84" calcext:value-type="float">
            <text:p>6.034,84 </text:p>
          </table:table-cell>
          <table:table-cell table:style-name="ce77" table:formula="of:=SUM([.F126:.F127])" office:value-type="time" office:time-value="PT00H00M00S" calcext:value-type="time">
            <text:p>0:00</text:p>
          </table:table-cell>
          <table:table-cell table:style-name="ce77" table:formula="of:=SUM([.G126:.G127])" office:value-type="time" office:time-value="PT00H00M00S" calcext:value-type="time">
            <text:p>0:00</text:p>
          </table:table-cell>
          <table:table-cell table:style-name="ce58" table:formula="of:=SUM([.H126:.H127])" office:value-type="float" office:value="0" calcext:value-type="float">
            <text:p>- </text:p>
          </table:table-cell>
          <table:table-cell table:style-name="ce58" table:formula="of:=SUM([.I126:.I127])" office:value-type="float" office:value="1" calcext:value-type="float">
            <text:p>1,00 </text:p>
          </table:table-cell>
          <table:table-cell table:style-name="ce58" table:formula="of:=SUM([.J126:.J127])" office:value-type="float" office:value="0" calcext:value-type="float">
            <text:p>- </text:p>
          </table:table-cell>
          <table:table-cell table:style-name="ce58" table:formula="of:=SUM([.K126:.K127])" office:value-type="float" office:value="2" calcext:value-type="float">
            <text:p>2,00 </text:p>
          </table:table-cell>
          <table:table-cell table:style-name="ce58" table:formula="of:=SUM([.L126:.L127])" office:value-type="float" office:value="2" calcext:value-type="float">
            <text:p>2,00 </text:p>
          </table:table-cell>
          <table:table-cell table:style-name="ce58" table:formula="of:=SUM([.M126:.M127])" office:value-type="float" office:value="3.29181818181818" calcext:value-type="float">
            <text:p>3,29 </text:p>
          </table:table-cell>
          <table:table-cell table:style-name="ce58" table:formula="of:=SUM([.N126:.N127])" office:value-type="float" office:value="0" calcext:value-type="float">
            <text:p>- </text:p>
          </table:table-cell>
          <table:table-cell table:style-name="ce58" table:formula="of:=SUM([.O126:.O127])" office:value-type="float" office:value="0" calcext:value-type="float">
            <text:p>- </text:p>
          </table:table-cell>
          <table:table-cell table:style-name="ce58" table:formula="of:=SUM([.P126:.P127])" office:value-type="float" office:value="100.580666666667" calcext:value-type="float">
            <text:p>100,58 </text:p>
          </table:table-cell>
          <table:table-cell table:style-name="ce58" table:formula="of:=SUM([.Q126:.Q127])" office:value-type="float" office:value="103.872484848485" calcext:value-type="float">
            <text:p>103,87 </text:p>
          </table:table-cell>
          <table:table-cell table:style-name="ce58" table:formula="of:=SUM([.R126:.R127])" office:value-type="float" office:value="5930.96751515152" calcext:value-type="float">
            <text:p>5.930,97 </text:p>
          </table:table-cell>
          <table:table-cell table:style-name="ce134" table:number-columns-repeated="1006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JUDANTE DE ELETRICISTA</text:p>
          </table:table-cell>
          <table:table-cell table:style-name="ce57" office:value-type="currency" office:currency="BRL" office:value="3309.22" calcext:value-type="currency">
            <text:p>R$ 3.309,2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29]*[.$L$179]" office:value-type="float" office:value="64.9377272727273" calcext:value-type="float">
            <text:p>64,94 </text:p>
          </table:table-cell>
          <table:table-cell table:style-name="ce104" table:formula="of:=[.L129]*[.$M$179]" office:value-type="float" office:value="18.3418181818182" calcext:value-type="float">
            <text:p>18,34 </text:p>
          </table:table-cell>
          <table:table-cell table:style-name="ce104" table:formula="of:=([.E129]/150)*(([.F129]+[.G129])*24)" office:value-type="float" office:value="0" calcext:value-type="float">
            <text:p>- </text:p>
          </table:table-cell>
          <table:table-cell table:style-name="ce104" table:formula="of:=([.E129]/30)*([.H129]+[.I129])" office:value-type="float" office:value="0" calcext:value-type="float">
            <text:p>- </text:p>
          </table:table-cell>
          <table:table-cell table:style-name="ce113" table:formula="of:=[.J129]+[.M129]+[.N129]+[.O129]+[.P129]" office:value-type="float" office:value="83.2795454545455" calcext:value-type="float">
            <text:p>83,28 </text:p>
          </table:table-cell>
          <table:table-cell table:style-name="ce104" table:formula="of:=[.E129]-[.Q129]" office:value-type="float" office:value="3225.94045454545" calcext:value-type="float">
            <text:p>3.225,94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85" calcext:value-type="float">
            <text:p>85</text:p>
          </table:table-cell>
          <table:table-cell table:style-name="ce33"/>
          <table:table-cell table:style-name="ce33" office:value-type="string" calcext:value-type="string">
            <text:p>CAMPUS JK</text:p>
          </table:table-cell>
          <table:table-cell table:style-name="ce33" office:value-type="string" calcext:value-type="string">
            <text:p>AJUDANTE DE ELETRICISTA</text:p>
          </table:table-cell>
          <table:table-cell table:style-name="ce57" office:value-type="currency" office:currency="BRL" office:value="3309.22" calcext:value-type="currency">
            <text:p>R$ 3.309,2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30]*[.$L$179]" office:value-type="float" office:value="64.9377272727273" calcext:value-type="float">
            <text:p>64,94 </text:p>
          </table:table-cell>
          <table:table-cell table:style-name="ce104" table:formula="of:=[.L130]*[.$M$179]" office:value-type="float" office:value="18.3418181818182" calcext:value-type="float">
            <text:p>18,34 </text:p>
          </table:table-cell>
          <table:table-cell table:style-name="ce104" table:formula="of:=([.E130]/150)*(([.F130]+[.G130])*24)" office:value-type="float" office:value="0" calcext:value-type="float">
            <text:p>- </text:p>
          </table:table-cell>
          <table:table-cell table:style-name="ce104" table:formula="of:=([.E130]/30)*([.H130]+[.I130])" office:value-type="float" office:value="0" calcext:value-type="float">
            <text:p>- </text:p>
          </table:table-cell>
          <table:table-cell table:style-name="ce113" table:formula="of:=[.J130]+[.M130]+[.N130]+[.O130]+[.P130]" office:value-type="float" office:value="83.2795454545455" calcext:value-type="float">
            <text:p>83,28 </text:p>
          </table:table-cell>
          <table:table-cell table:style-name="ce104" table:formula="of:=[.E130]-[.Q130]" office:value-type="float" office:value="3225.94045454545" calcext:value-type="float">
            <text:p>3.225,94 </text:p>
          </table:table-cell>
          <table:table-cell table:style-name="ce132" table:number-columns-repeated="1006"/>
        </table:table-row>
        <table:table-row table:style-name="ro1">
          <table:table-cell table:style-name="ce14"/>
          <table:table-cell table:style-name="ce35" office:value-type="string" calcext:value-type="string" table:number-columns-spanned="3" table:number-rows-spanned="1">
            <text:p>TOTAIS DOS POSTOS DE AJUDANTE DE ELETRICISTA</text:p>
          </table:table-cell>
          <table:covered-table-cell table:number-columns-repeated="2"/>
          <table:table-cell table:style-name="ce61" table:formula="of:=+SUM([.E129:.E130])" office:value-type="float" office:value="6618.44" calcext:value-type="float">
            <text:p>6.618,44 </text:p>
          </table:table-cell>
          <table:table-cell table:style-name="ce80" table:formula="of:=SUM([.F129:.F130])" office:value-type="time" office:time-value="PT00H00M00S" calcext:value-type="time">
            <text:p>0:00</text:p>
          </table:table-cell>
          <table:table-cell table:style-name="ce80" table:formula="of:=SUM([.G129:.G130])" office:value-type="time" office:time-value="PT00H00M00S" calcext:value-type="time">
            <text:p>0:00</text:p>
          </table:table-cell>
          <table:table-cell table:style-name="ce61" table:formula="of:=SUM([.H129:.H130])" office:value-type="float" office:value="0" calcext:value-type="float">
            <text:p>- </text:p>
          </table:table-cell>
          <table:table-cell table:style-name="ce61" table:formula="of:=SUM([.I129:.I130])" office:value-type="float" office:value="0" calcext:value-type="float">
            <text:p>- </text:p>
          </table:table-cell>
          <table:table-cell table:style-name="ce61" table:formula="of:=SUM([.J129:.J130])" office:value-type="float" office:value="0" calcext:value-type="float">
            <text:p>- </text:p>
          </table:table-cell>
          <table:table-cell table:style-name="ce61" table:formula="of:=SUM([.K129:.K130])" office:value-type="float" office:value="42" calcext:value-type="float">
            <text:p>42,00 </text:p>
          </table:table-cell>
          <table:table-cell table:style-name="ce61" table:formula="of:=SUM([.L129:.L130])" office:value-type="float" office:value="2" calcext:value-type="float">
            <text:p>2,00 </text:p>
          </table:table-cell>
          <table:table-cell table:style-name="ce61" table:formula="of:=SUM([.M129:.M130])" office:value-type="float" office:value="129.875454545455" calcext:value-type="float">
            <text:p>129,88 </text:p>
          </table:table-cell>
          <table:table-cell table:style-name="ce61" table:formula="of:=SUM([.N129:.N130])" office:value-type="float" office:value="36.6836363636364" calcext:value-type="float">
            <text:p>36,68 </text:p>
          </table:table-cell>
          <table:table-cell table:style-name="ce61" table:formula="of:=SUM([.O129:.O130])" office:value-type="float" office:value="0" calcext:value-type="float">
            <text:p>- </text:p>
          </table:table-cell>
          <table:table-cell table:style-name="ce61" table:formula="of:=SUM([.P129:.P130])" office:value-type="float" office:value="0" calcext:value-type="float">
            <text:p>- </text:p>
          </table:table-cell>
          <table:table-cell table:style-name="ce61" table:formula="of:=SUM([.Q129:.Q130])" office:value-type="float" office:value="166.559090909091" calcext:value-type="float">
            <text:p>166,56 </text:p>
          </table:table-cell>
          <table:table-cell table:style-name="ce61" table:formula="of:=SUM([.R129:.R130])" office:value-type="float" office:value="6451.88090909091" calcext:value-type="float">
            <text:p>6.451,88 </text:p>
          </table:table-cell>
          <table:table-cell table:style-name="ce134" table:number-columns-repeated="1006"/>
        </table:table-row>
        <table:table-row table:style-name="ro1">
          <table:table-cell table:style-name="ce19"/>
          <table:table-cell table:style-name="ce40" office:value-type="string" calcext:value-type="string" table:number-columns-spanned="3" table:number-rows-spanned="1">
            <text:p>TOTAL DOS <text:s/>POSTOS DO CAMPUS JK - DIAMANTINA</text:p>
          </table:table-cell>
          <table:covered-table-cell table:number-columns-repeated="2"/>
          <table:table-cell table:style-name="ce65"/>
          <table:table-cell table:style-name="ce84" table:formula="of:=[.F27]+[.F33]+[.F45]+[.F50]+[.F52]+[.F58]+[.F64]+[.F66]+[.F70]+[.F72]+[.F74]+[.F77]+[.F80]+[.F96]+[.F98]+[.F111]+[.F113]+[.F118]+[.F120]+[.F125]+[.F128]+[.F131]" office:value-type="time" office:time-value="PT03H00M00S" calcext:value-type="time">
            <text:p>3:00</text:p>
          </table:table-cell>
          <table:table-cell table:style-name="ce84" table:formula="of:=[.G27]+[.G33]+[.G45]+[.G50]+[.G52]+[.G58]+[.G64]+[.G66]+[.G70]+[.G72]+[.G74]+[.G77]+[.G80]+[.G96]+[.G98]+[.G111]+[.G113]+[.G118]+[.G120]+[.G125]+[.G128]+[.G131]" office:value-type="time" office:time-value="PT13H00M00S" calcext:value-type="time">
            <text:p>13:00</text:p>
          </table:table-cell>
          <table:table-cell table:style-name="ce84" table:formula="of:=[.H27]+[.H33]+[.H45]+[.H50]+[.H52]+[.H58]+[.H64]+[.H66]+[.H70]+[.H72]+[.H74]+[.H77]+[.H80]+[.H96]+[.H98]+[.H111]+[.H113]+[.H118]+[.H120]+[.H125]+[.H128]+[.H131]" office:value-type="time" office:time-value="PT00H00M00S" calcext:value-type="time">
            <text:p>0:00</text:p>
          </table:table-cell>
          <table:table-cell table:style-name="ce65" table:formula="of:=[.I27]+[.I33]+[.I45]+[.I50]+[.I52]+[.I58]+[.I64]+[.I66]+[.I70]+[.I72]+[.I74]+[.I77]+[.I80]+[.I96]+[.I98]+[.I111]+[.I113]+[.I118]+[.I120]+[.I125]+[.I128]+[.I131]" office:value-type="float" office:value="116" calcext:value-type="float">
            <text:p>116,00 </text:p>
          </table:table-cell>
          <table:table-cell table:style-name="ce65" table:formula="of:=[.J27]+[.J33]+[.J45]+[.J50]+[.J52]+[.J58]+[.J64]+[.J66]+[.J70]+[.J72]+[.J74]+[.J77]+[.J80]+[.J96]+[.J98]+[.J111]+[.J113]+[.J118]+[.J120]+[.J125]+[.J128]+[.J131]" office:value-type="float" office:value="0" calcext:value-type="float">
            <text:p>- </text:p>
          </table:table-cell>
          <table:table-cell table:style-name="ce65" table:formula="of:=[.K27]+[.K33]+[.K45]+[.K50]+[.K52]+[.K58]+[.K64]+[.K66]+[.K70]+[.K72]+[.K74]+[.K77]+[.K80]+[.K96]+[.K98]+[.K111]+[.K113]+[.K118]+[.K120]+[.K125]+[.K128]+[.K131]" office:value-type="float" office:value="880" calcext:value-type="float">
            <text:p>880,00 </text:p>
          </table:table-cell>
          <table:table-cell table:style-name="ce65" table:formula="of:=[.L27]+[.L33]+[.L45]+[.L50]+[.L52]+[.L58]+[.L64]+[.L66]+[.L70]+[.L72]+[.L74]+[.L77]+[.L80]+[.L96]+[.L98]+[.L111]+[.L113]+[.L118]+[.L120]+[.L125]+[.L128]+[.L131]" office:value-type="float" office:value="68" calcext:value-type="float">
            <text:p>68,00 </text:p>
          </table:table-cell>
          <table:table-cell table:style-name="ce66" table:formula="of:=[.M27]+[.M33]+[.M45]+[.M50]+[.M52]+[.M58]+[.M64]+[.M66]+[.M70]+[.M72]+[.M74]+[.M77]+[.M80]+[.M96]+[.M98]+[.M111]+[.M113]+[.M118]+[.M120]+[.M125]+[.M128]+[.M131]" office:value-type="float" office:value="2201.22409090909" calcext:value-type="float">
            <text:p>2.201,22 </text:p>
          </table:table-cell>
          <table:table-cell table:style-name="ce66" table:formula="of:=[.N27]+[.N33]+[.N45]+[.N50]+[.N52]+[.N58]+[.N64]+[.N66]+[.N70]+[.N72]+[.N74]+[.N77]+[.N80]+[.N96]+[.N98]+[.N111]+[.N113]+[.N118]+[.N120]+[.N125]+[.N128]+[.N131]" office:value-type="float" office:value="1169.49136363636" calcext:value-type="float">
            <text:p>1.169,49 </text:p>
          </table:table-cell>
          <table:table-cell table:style-name="ce66" table:formula="of:=[.O27]+[.O33]+[.O45]+[.O50]+[.O52]+[.O58]+[.O64]+[.O66]+[.O70]+[.O72]+[.O74]+[.O77]+[.O80]+[.O96]+[.O98]+[.O111]+[.O113]+[.O118]+[.O120]+[.O125]+[.O128]+[.O131]" office:value-type="float" office:value="210.715396969697" calcext:value-type="float">
            <text:p>210,72 </text:p>
          </table:table-cell>
          <table:table-cell table:style-name="ce66" table:formula="of:=[.P27]+[.P33]+[.P45]+[.P50]+[.P52]+[.P58]+[.P64]+[.P66]+[.P70]+[.P72]+[.P74]+[.P77]+[.P80]+[.P96]+[.P98]+[.P111]+[.P113]+[.P118]+[.P120]+[.P125]+[.P128]+[.P131]" office:value-type="float" office:value="13112.8446666667" calcext:value-type="float">
            <text:p>13.112,84 </text:p>
          </table:table-cell>
          <table:table-cell table:style-name="ce66" table:formula="of:=[.Q27]+[.Q33]+[.Q45]+[.Q50]+[.Q52]+[.Q58]+[.Q64]+[.Q66]+[.Q70]+[.Q72]+[.Q74]+[.Q77]+[.Q80]+[.Q96]+[.Q98]+[.Q111]+[.Q113]+[.Q118]+[.Q120]+[.Q125]+[.Q128]+[.Q131]" office:value-type="float" office:value="17012.3955181818" calcext:value-type="float">
            <text:p>17.012,40 </text:p>
          </table:table-cell>
          <table:table-cell table:style-name="ce118" table:formula="of:=[.R27]+[.R33]+[.R45]+[.R50]+[.R52]+[.R58]+[.R64]+[.R66]+[.R70]+[.R72]+[.R74]+[.R77]+[.R80]+[.R81]+[.R89]+[.R96]+[.R98]+[.R111]+[.R113]+[.R118]+[.R120]+[.R125]+[.R128]+[.R131]" office:value-type="float" office:value="256498.842163636" calcext:value-type="float">
            <text:p>256.498,84</text:p>
          </table:table-cell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19"/>
          <table:table-cell table:style-name="ce40" office:value-type="string" calcext:value-type="string" table:number-columns-spanned="3" table:number-rows-spanned="1">
            <text:p>TOTAL POSTOS DA MORADIA ESTUDANTIL - DIAMANTINA</text:p>
          </table:table-cell>
          <table:covered-table-cell table:number-columns-repeated="2"/>
          <table:table-cell table:style-name="ce65"/>
          <table:table-cell table:number-columns-repeated="3" table:style-name="ce84" office:value-type="time" office:time-value="PT00H00M00S" calcext:value-type="time">
            <text:p>0:00</text:p>
          </table:table-cell>
          <table:table-cell table:number-columns-repeated="10" table:style-name="ce65" office:value-type="float" office:value="0" calcext:value-type="float">
            <text:p>- </text:p>
          </table:table-cell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20"/>
          <table:table-cell table:style-name="ce40" office:value-type="string" calcext:value-type="string" table:number-columns-spanned="3" table:number-rows-spanned="1">
            <text:p>TOTAL DOS POSTOS DO CAMPUS I - DIAMANTINA</text:p>
          </table:table-cell>
          <table:covered-table-cell table:number-columns-repeated="2"/>
          <table:table-cell table:style-name="ce66"/>
          <table:table-cell table:style-name="ce85" table:formula="of:=[.F31]+[.F60]+[.F82]+[.F115]" office:value-type="time" office:time-value="PT00H00M00S" calcext:value-type="time">
            <text:p>0:00</text:p>
          </table:table-cell>
          <table:table-cell table:style-name="ce85" table:formula="of:=[.G31]+[.G60]+[.G82]+[.G115]" office:value-type="time" office:time-value="PT00H00M00S" calcext:value-type="time">
            <text:p>0:00</text:p>
          </table:table-cell>
          <table:table-cell table:style-name="ce85" table:formula="of:=[.H31]+[.H60]+[.H82]+[.H115]" office:value-type="time" office:time-value="PT00H00M00S" calcext:value-type="time">
            <text:p>0:00</text:p>
          </table:table-cell>
          <table:table-cell table:style-name="ce65" table:formula="of:=[.I31]+[.I60]+[.I82]+[.I115]" office:value-type="float" office:value="0" calcext:value-type="float">
            <text:p>- </text:p>
          </table:table-cell>
          <table:table-cell table:style-name="ce66" table:formula="of:=[.J21]+[.J82]+[.J115]" office:value-type="float" office:value="0" calcext:value-type="float">
            <text:p>- </text:p>
          </table:table-cell>
          <table:table-cell table:style-name="ce65" table:formula="of:=[.K21]+[.K82]+[.K115]" office:value-type="float" office:value="43" calcext:value-type="float">
            <text:p>43,00 </text:p>
          </table:table-cell>
          <table:table-cell table:style-name="ce65" table:formula="of:=[.L21]+[.L82]+[.L115]" office:value-type="float" office:value="3" calcext:value-type="float">
            <text:p>3,00 </text:p>
          </table:table-cell>
          <table:table-cell table:style-name="ce66" table:formula="of:=[.M31]+[.M60]+[.M82]+[.M115]" office:value-type="float" office:value="275.147727272727" calcext:value-type="float">
            <text:p>275,15 </text:p>
          </table:table-cell>
          <table:table-cell table:style-name="ce66" table:formula="of:=[.N31]+[.N60]+[.N82]+[.N115]" office:value-type="float" office:value="93.2436363636364" calcext:value-type="float">
            <text:p>93,24 </text:p>
          </table:table-cell>
          <table:table-cell table:style-name="ce66" table:formula="of:=[.O31]+[.O60]+[.O82]+[.O115]" office:value-type="float" office:value="0" calcext:value-type="float">
            <text:p>- </text:p>
          </table:table-cell>
          <table:table-cell table:style-name="ce66" table:formula="of:=[.P31]+[.P60]+[.P82]+[.P115]" office:value-type="float" office:value="0" calcext:value-type="float">
            <text:p>- </text:p>
          </table:table-cell>
          <table:table-cell table:style-name="ce66" table:formula="of:=[.Q31]+[.Q60]+[.Q82]+[.Q115]" office:value-type="float" office:value="368.391363636364" calcext:value-type="float">
            <text:p>368,39 </text:p>
          </table:table-cell>
          <table:table-cell table:style-name="ce66" table:formula="of:=[.R31]+[.R60]+[.R82]+[.R115]" office:value-type="float" office:value="18746.3986363636" calcext:value-type="float">
            <text:p>18.746,40 </text:p>
          </table:table-cell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33"/>
          <table:table-cell table:style-name="ce33" office:value-type="string" calcext:value-type="string">
            <text:p>CURVELO</text:p>
          </table:table-cell>
          <table:table-cell table:style-name="ce33" office:value-type="string" calcext:value-type="string">
            <text:p>TRABALHADOR AGROPECUÁRIO EM GERAL (Curvelo)</text:p>
          </table:table-cell>
          <table:table-cell table:style-name="ce57" office:value-type="currency" office:currency="BRL" office:value="4453.11" calcext:value-type="currency">
            <text:p>R$ 4.453,1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5" table:style-name="ce90" office:value-type="float" office:value="0" calcext:value-type="float">
            <text:p>- </text:p>
          </table:table-cell>
          <table:table-cell table:style-name="ce104" table:formula="of:=[.K135]*[.$L$180]" office:value-type="float" office:value="0" calcext:value-type="float">
            <text:p>- </text:p>
          </table:table-cell>
          <table:table-cell table:style-name="ce104" table:formula="of:=[.L135]*[.$M$180]" office:value-type="float" office:value="0" calcext:value-type="float">
            <text:p>- </text:p>
          </table:table-cell>
          <table:table-cell table:style-name="ce104" table:formula="of:=([.E135]/220)*(([.F135]+[.G135])*24)" office:value-type="float" office:value="0" calcext:value-type="float">
            <text:p>- </text:p>
          </table:table-cell>
          <table:table-cell table:style-name="ce104" table:formula="of:=([.E135]/30)*([.H135]+[.I135])" office:value-type="float" office:value="0" calcext:value-type="float">
            <text:p>- </text:p>
          </table:table-cell>
          <table:table-cell table:style-name="ce113" table:formula="of:=[.J135]+[.M135]+[.N135]+[.O135]+[.P135]" office:value-type="float" office:value="0" calcext:value-type="float">
            <text:p>- </text:p>
          </table:table-cell>
          <table:table-cell table:style-name="ce104" table:formula="of:=[.E135]-[.Q135]" office:value-type="float" office:value="4453.11" calcext:value-type="float">
            <text:p>4.453,11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87" calcext:value-type="float">
            <text:p>87</text:p>
          </table:table-cell>
          <table:table-cell table:style-name="ce34"/>
          <table:table-cell table:style-name="ce33" office:value-type="string" calcext:value-type="string">
            <text:p>CURVELO</text:p>
          </table:table-cell>
          <table:table-cell table:style-name="ce33" office:value-type="string" calcext:value-type="string">
            <text:p>TRABALHADOR AGROPECUÁRIO EM GERAL (Curvelo)</text:p>
          </table:table-cell>
          <table:table-cell table:style-name="ce57" office:value-type="currency" office:currency="BRL" office:value="4453.11" calcext:value-type="currency">
            <text:p>R$ 4.453,11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5" table:style-name="ce90" office:value-type="float" office:value="0" calcext:value-type="float">
            <text:p>- </text:p>
          </table:table-cell>
          <table:table-cell table:style-name="ce104" table:formula="of:=[.K136]*[.$L$180]" office:value-type="float" office:value="0" calcext:value-type="float">
            <text:p>- </text:p>
          </table:table-cell>
          <table:table-cell table:style-name="ce104" table:formula="of:=[.L136]*[.$M$180]" office:value-type="float" office:value="0" calcext:value-type="float">
            <text:p>- </text:p>
          </table:table-cell>
          <table:table-cell table:style-name="ce104" table:formula="of:=([.E136]/220)*(([.F136]+[.G136])*24)" office:value-type="float" office:value="0" calcext:value-type="float">
            <text:p>- </text:p>
          </table:table-cell>
          <table:table-cell table:style-name="ce104" table:formula="of:=([.E136]/30)*([.H136]+[.I136])" office:value-type="float" office:value="0" calcext:value-type="float">
            <text:p>- </text:p>
          </table:table-cell>
          <table:table-cell table:style-name="ce113" table:formula="of:=[.J136]+[.M136]+[.N136]+[.O136]+[.P136]" office:value-type="float" office:value="0" calcext:value-type="float">
            <text:p>- </text:p>
          </table:table-cell>
          <table:table-cell table:style-name="ce104" table:formula="of:=[.E136]-[.Q136]" office:value-type="float" office:value="4453.11" calcext:value-type="float">
            <text:p>4.453,11 </text:p>
          </table:table-cell>
          <table:table-cell table:style-name="ce132" table:number-columns-repeated="1006"/>
        </table:table-row>
        <table:table-row table:style-name="ro1">
          <table:table-cell table:style-name="ce14"/>
          <table:table-cell table:style-name="ce35" office:value-type="string" calcext:value-type="string" table:number-columns-spanned="3" table:number-rows-spanned="1">
            <text:p>TOTAIS DOS POSTOS DE TRABALHADOR AGROPECUÁRIO GERAL – CURVELO</text:p>
          </table:table-cell>
          <table:covered-table-cell table:number-columns-repeated="2"/>
          <table:table-cell table:style-name="ce61" table:formula="of:=+SUM([.E135:.E136])" office:value-type="float" office:value="8906.22" calcext:value-type="float">
            <text:p>8.906,22 </text:p>
          </table:table-cell>
          <table:table-cell table:style-name="ce80" table:formula="of:=SUM([.F135:.F136])" office:value-type="time" office:time-value="PT00H00M00S" calcext:value-type="time">
            <text:p>0:00</text:p>
          </table:table-cell>
          <table:table-cell table:style-name="ce80" table:formula="of:=SUM([.G135:.G136])" office:value-type="time" office:time-value="PT00H00M00S" calcext:value-type="time">
            <text:p>0:00</text:p>
          </table:table-cell>
          <table:table-cell table:style-name="ce61" table:formula="of:=SUM([.H135:.H136])" office:value-type="float" office:value="0" calcext:value-type="float">
            <text:p>- </text:p>
          </table:table-cell>
          <table:table-cell table:style-name="ce61" table:formula="of:=SUM([.I135:.I136])" office:value-type="float" office:value="0" calcext:value-type="float">
            <text:p>- </text:p>
          </table:table-cell>
          <table:table-cell table:style-name="ce61" table:formula="of:=SUM([.J135:.J136])" office:value-type="float" office:value="0" calcext:value-type="float">
            <text:p>- </text:p>
          </table:table-cell>
          <table:table-cell table:style-name="ce61" table:formula="of:=SUM([.K135:.K136])" office:value-type="float" office:value="0" calcext:value-type="float">
            <text:p>- </text:p>
          </table:table-cell>
          <table:table-cell table:style-name="ce61" table:formula="of:=SUM([.L135:.L136])" office:value-type="float" office:value="0" calcext:value-type="float">
            <text:p>- </text:p>
          </table:table-cell>
          <table:table-cell table:style-name="ce61" table:formula="of:=SUM([.M135:.M136])" office:value-type="float" office:value="0" calcext:value-type="float">
            <text:p>- </text:p>
          </table:table-cell>
          <table:table-cell table:style-name="ce61" table:formula="of:=SUM([.N135:.N136])" office:value-type="float" office:value="0" calcext:value-type="float">
            <text:p>- </text:p>
          </table:table-cell>
          <table:table-cell table:style-name="ce61" table:formula="of:=SUM([.O135:.O136])" office:value-type="float" office:value="0" calcext:value-type="float">
            <text:p>- </text:p>
          </table:table-cell>
          <table:table-cell table:style-name="ce61" table:formula="of:=SUM([.P135:.P136])" office:value-type="float" office:value="0" calcext:value-type="float">
            <text:p>- </text:p>
          </table:table-cell>
          <table:table-cell table:style-name="ce61" table:formula="of:=SUM([.Q135:.Q136])" office:value-type="float" office:value="0" calcext:value-type="float">
            <text:p>- </text:p>
          </table:table-cell>
          <table:table-cell table:style-name="ce61" table:formula="of:=SUM([.R135:.R136])" office:value-type="float" office:value="8906.22" calcext:value-type="float">
            <text:p>8.906,22 </text:p>
          </table:table-cell>
          <table:table-cell table:style-name="ce133" table:number-columns-repeated="1006"/>
        </table:table-row>
        <table:table-row table:style-name="ro1">
          <table:table-cell table:style-name="ce20"/>
          <table:table-cell table:style-name="ce40" office:value-type="string" calcext:value-type="string" table:number-columns-spanned="3" table:number-rows-spanned="1">
            <text:p>TOTAL DOS POSTOS DA FAZENDA EXPERIMENTAL DO MOURA - CURVELO</text:p>
          </table:table-cell>
          <table:covered-table-cell table:number-columns-repeated="2"/>
          <table:table-cell table:style-name="ce67"/>
          <table:table-cell table:style-name="ce85" table:formula="of:=[.F137]" office:value-type="time" office:time-value="PT00H00M00S" calcext:value-type="time">
            <text:p>0:00</text:p>
          </table:table-cell>
          <table:table-cell table:style-name="ce85" table:formula="of:=[.G137]" office:value-type="time" office:time-value="PT00H00M00S" calcext:value-type="time">
            <text:p>0:00</text:p>
          </table:table-cell>
          <table:table-cell table:style-name="ce67" table:formula="of:=[.H137]" office:value-type="float" office:value="0" calcext:value-type="float">
            <text:p>- </text:p>
          </table:table-cell>
          <table:table-cell table:style-name="ce67" table:formula="of:=[.I137]" office:value-type="float" office:value="0" calcext:value-type="float">
            <text:p>- </text:p>
          </table:table-cell>
          <table:table-cell table:style-name="ce67" table:formula="of:=[.J137]" office:value-type="float" office:value="0" calcext:value-type="float">
            <text:p>- </text:p>
          </table:table-cell>
          <table:table-cell table:style-name="ce66" table:formula="of:=[.K137]" office:value-type="float" office:value="0" calcext:value-type="float">
            <text:p>- </text:p>
          </table:table-cell>
          <table:table-cell table:style-name="ce66" table:formula="of:=[.L137]" office:value-type="float" office:value="0" calcext:value-type="float">
            <text:p>- </text:p>
          </table:table-cell>
          <table:table-cell table:style-name="ce66" table:formula="of:=[.M137]" office:value-type="float" office:value="0" calcext:value-type="float">
            <text:p>- </text:p>
          </table:table-cell>
          <table:table-cell table:style-name="ce66" table:formula="of:=[.N137]" office:value-type="float" office:value="0" calcext:value-type="float">
            <text:p>- </text:p>
          </table:table-cell>
          <table:table-cell table:style-name="ce67" table:formula="of:=[.O137]" office:value-type="float" office:value="0" calcext:value-type="float">
            <text:p>- </text:p>
          </table:table-cell>
          <table:table-cell table:style-name="ce67" table:formula="of:=[.P137]" office:value-type="float" office:value="0" calcext:value-type="float">
            <text:p>- </text:p>
          </table:table-cell>
          <table:table-cell table:style-name="ce67" table:formula="of:=[.Q137]" office:value-type="float" office:value="0" calcext:value-type="float">
            <text:p>- </text:p>
          </table:table-cell>
          <table:table-cell table:style-name="ce67" table:formula="of:=[.R137]" office:value-type="float" office:value="8906.22" calcext:value-type="float">
            <text:p>8.906,22 </text:p>
          </table:table-cell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33"/>
          <table:table-cell table:style-name="ce33" office:value-type="string" calcext:value-type="string">
            <text:p>COUTO</text:p>
          </table:table-cell>
          <table:table-cell table:style-name="ce33" office:value-type="string" calcext:value-type="string">
            <text:p>TRABALHADOR AGROPECUÁRIO EM GERAL (Couto M.)</text:p>
          </table:table-cell>
          <table:table-cell table:style-name="ce57" office:value-type="currency" office:currency="BRL" office:value="4476.02" calcext:value-type="currency">
            <text:p>R$ 4.476,0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number-columns-repeated="3"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text:p>1,00 </text:p>
          </table:table-cell>
          <table:table-cell table:style-name="ce104" table:formula="of:=[.K139]*[.$L$181]" office:value-type="float" office:value="73.29" calcext:value-type="float">
            <text:p>73,29 </text:p>
          </table:table-cell>
          <table:table-cell table:style-name="ce104" table:formula="of:=[.L139]*[.$M$181]" office:value-type="float" office:value="17.9236363636364" calcext:value-type="float">
            <text:p>17,92 </text:p>
          </table:table-cell>
          <table:table-cell table:style-name="ce104" table:formula="of:=([.E139]/220)*(([.F139]+[.G139])*24)" office:value-type="float" office:value="0" calcext:value-type="float">
            <text:p>- </text:p>
          </table:table-cell>
          <table:table-cell table:style-name="ce104" table:formula="of:=([.E139]/30)*([.H139]+[.I139])" office:value-type="float" office:value="0" calcext:value-type="float">
            <text:p>- </text:p>
          </table:table-cell>
          <table:table-cell table:style-name="ce113" table:formula="of:=[.J139]+[.M139]+[.N139]+[.O139]+[.P139]" office:value-type="float" office:value="91.2136363636364" calcext:value-type="float">
            <text:p>91,21 </text:p>
          </table:table-cell>
          <table:table-cell table:style-name="ce104" table:formula="of:=[.E139]-[.Q139]" office:value-type="float" office:value="4384.80636363636" calcext:value-type="float">
            <text:p>4.384,81 </text:p>
          </table:table-cell>
          <table:table-cell table:style-name="ce132" table:number-columns-repeated="1006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33"/>
          <table:table-cell table:style-name="ce33" office:value-type="string" calcext:value-type="string">
            <text:p>COUTO</text:p>
          </table:table-cell>
          <table:table-cell table:style-name="ce33" office:value-type="string" calcext:value-type="string">
            <text:p>TRABALHADOR AGROPECUÁRIO EM GERAL (Couto M.)</text:p>
          </table:table-cell>
          <table:table-cell table:style-name="ce57" office:value-type="currency" office:currency="BRL" office:value="4476.02" calcext:value-type="currency">
            <text:p>R$ 4.476,02</text:p>
          </table:table-cell>
          <table:table-cell table:number-columns-repeated="2" table:style-name="ce76" office:value-type="time" office:time-value="PT00H00M00S" calcext:value-type="time">
            <text:p>0:00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1" calcext:value-type="float">
            <office:annotation draw:style-name="gr1" draw:text-style-name="P2" svg:width="38.1mm" svg:height="20.9mm" svg:x="357.45mm" svg:y="93.45mm" draw:caption-point-x="-4.07mm" draw:caption-point-y="635.96mm">
              <dc:creator>Samsung</dc:creator>
              <dc:date>2021-01-21T00:00:00</dc:date>
              <text:p text:style-name="P1"><text:span text:style-name="T3">Samsung:</text:span></text:p>
              <text:p text:style-name="P1"><text:span text:style-name="T4">15/10</text:span></text:p>
            </office:annotation>
            <text:p>1,00 </text:p>
          </table:table-cell>
          <table:table-cell table:style-name="ce90" office:value-type="float" office:value="0" calcext:value-type="float">
            <text:p>- </text:p>
          </table:table-cell>
          <table:table-cell table:style-name="ce90" office:value-type="float" office:value="21" calcext:value-type="float">
            <text:p>21,00 </text:p>
          </table:table-cell>
          <table:table-cell table:style-name="ce90" office:value-type="float" office:value="1" calcext:value-type="float">
            <office:annotation draw:style-name="gr2" draw:text-style-name="P2" svg:width="38.1mm" svg:height="21.21mm" svg:x="436.3mm" svg:y="105.09mm" draw:caption-point-x="-0.64mm" draw:caption-point-y="624.32mm">
              <dc:creator>Samsung</dc:creator>
              <dc:date>2021-01-21T00:00:00</dc:date>
              <text:p text:style-name="P1"><text:span text:style-name="T1">Samsung:</text:span></text:p>
              <text:p text:style-name="P1"><text:span text:style-name="T2">07/09 FERIADO NACIONAL</text:span></text:p>
              <text:p text:style-name="P1"><text:span text:style-name="T2">14/09 Feriado Municipal em Couto Magalhães</text:span></text:p>
            </office:annotation>
            <text:p>1,00 </text:p>
          </table:table-cell>
          <table:table-cell table:style-name="ce104" table:formula="of:=[.K140]*[.$L$181]" office:value-type="float" office:value="73.29" calcext:value-type="float">
            <text:p>73,29 </text:p>
          </table:table-cell>
          <table:table-cell table:style-name="ce104" table:formula="of:=[.L140]*[.$M$181]" office:value-type="float" office:value="17.9236363636364" calcext:value-type="float">
            <text:p>17,92 </text:p>
          </table:table-cell>
          <table:table-cell table:style-name="ce104" table:formula="of:=([.E140]/220)*(([.F140]+[.G140])*24)" office:value-type="float" office:value="0" calcext:value-type="float">
            <text:p>- </text:p>
          </table:table-cell>
          <table:table-cell table:style-name="ce104" table:formula="of:=([.E140]/30)*([.H140]+[.I140])" office:value-type="float" office:value="149.200666666667" calcext:value-type="float">
            <text:p>149,20 </text:p>
          </table:table-cell>
          <table:table-cell table:style-name="ce113" table:formula="of:=[.J140]+[.M140]+[.N140]+[.O140]+[.P140]" office:value-type="float" office:value="240.414303030303" calcext:value-type="float">
            <text:p>240,41 </text:p>
          </table:table-cell>
          <table:table-cell table:style-name="ce104" table:formula="of:=[.E140]-[.Q140]" office:value-type="float" office:value="4235.6056969697" calcext:value-type="float">
            <text:p>4.235,61 </text:p>
          </table:table-cell>
          <table:table-cell table:style-name="ce132" table:number-columns-repeated="1006"/>
        </table:table-row>
        <table:table-row table:style-name="ro1">
          <table:table-cell table:style-name="ce14"/>
          <table:table-cell table:style-name="ce35" office:value-type="string" calcext:value-type="string" table:number-columns-spanned="3" table:number-rows-spanned="1">
            <text:p>TOTAIS DOS POSTOS DE TRABALHADOR AGROPECUÁRIO GERAL – COUTO DE MAGALHÃES DE MINAS</text:p>
          </table:table-cell>
          <table:covered-table-cell table:number-columns-repeated="2"/>
          <table:table-cell table:style-name="ce61" table:formula="of:=+SUM([.E139:.E140])" office:value-type="float" office:value="8952.04" calcext:value-type="float">
            <text:p>8.952,04 </text:p>
          </table:table-cell>
          <table:table-cell table:style-name="ce80" table:formula="of:=SUM([.F139:.F140])" office:value-type="time" office:time-value="PT00H00M00S" calcext:value-type="time">
            <text:p>0:00</text:p>
          </table:table-cell>
          <table:table-cell table:style-name="ce80" table:formula="of:=SUM([.G139:.G140])" office:value-type="time" office:time-value="PT00H00M00S" calcext:value-type="time">
            <text:p>0:00</text:p>
          </table:table-cell>
          <table:table-cell table:style-name="ce80" table:formula="of:=SUM([.H139:.H140])" office:value-type="time" office:time-value="PT00H00M00S" calcext:value-type="time">
            <text:p>0:00</text:p>
          </table:table-cell>
          <table:table-cell table:style-name="ce61" table:formula="of:=SUM([.I139:.I140])" office:value-type="float" office:value="1" calcext:value-type="float">
            <text:p>1,00 </text:p>
          </table:table-cell>
          <table:table-cell table:style-name="ce61" table:formula="of:=SUM([.J139:.J140])" office:value-type="float" office:value="0" calcext:value-type="float">
            <text:p>- </text:p>
          </table:table-cell>
          <table:table-cell table:style-name="ce61" table:formula="of:=SUM([.K139:.K140])" office:value-type="float" office:value="42" calcext:value-type="float">
            <text:p>42,00 </text:p>
          </table:table-cell>
          <table:table-cell table:style-name="ce61" table:formula="of:=SUM([.L139:.L140])" office:value-type="float" office:value="2" calcext:value-type="float">
            <text:p>2,00 </text:p>
          </table:table-cell>
          <table:table-cell table:style-name="ce61" table:formula="of:=SUM([.M139:.M140])" office:value-type="float" office:value="146.58" calcext:value-type="float">
            <text:p>146,58 </text:p>
          </table:table-cell>
          <table:table-cell table:style-name="ce61" table:formula="of:=SUM([.N139:.N140])" office:value-type="float" office:value="35.8472727272727" calcext:value-type="float">
            <text:p>35,85 </text:p>
          </table:table-cell>
          <table:table-cell table:style-name="ce61" table:formula="of:=SUM([.O139:.O140])" office:value-type="float" office:value="0" calcext:value-type="float">
            <text:p>- </text:p>
          </table:table-cell>
          <table:table-cell table:style-name="ce61" table:formula="of:=SUM([.P139:.P140])" office:value-type="float" office:value="149.200666666667" calcext:value-type="float">
            <text:p>149,20 </text:p>
          </table:table-cell>
          <table:table-cell table:style-name="ce61" table:formula="of:=SUM([.Q139:.Q140])" office:value-type="float" office:value="331.627939393939" calcext:value-type="float">
            <text:p>331,63 </text:p>
          </table:table-cell>
          <table:table-cell table:style-name="ce61" table:formula="of:=SUM([.R139:.R140])" office:value-type="float" office:value="8620.41206060606" calcext:value-type="float">
            <text:p>8.620,41 </text:p>
          </table:table-cell>
          <table:table-cell table:style-name="ce133" table:number-columns-repeated="1006"/>
        </table:table-row>
        <table:table-row table:style-name="ro1">
          <table:table-cell table:style-name="ce19"/>
          <table:table-cell table:style-name="ce40" office:value-type="string" calcext:value-type="string" table:number-columns-spanned="3" table:number-rows-spanned="1">
            <text:p>TOTAL DOS POSTOS DA FAZENDA EXPERIMENTAL DO RIO MANSO - COUTO DE MAGALHÃES DE MINAS</text:p>
          </table:table-cell>
          <table:covered-table-cell table:number-columns-repeated="2"/>
          <table:table-cell table:style-name="ce68"/>
          <table:table-cell table:style-name="ce84" table:formula="of:=[.F141]" office:value-type="time" office:time-value="PT00H00M00S" calcext:value-type="time">
            <text:p>0:00</text:p>
          </table:table-cell>
          <table:table-cell table:style-name="ce84" table:formula="of:=[.G141]" office:value-type="time" office:time-value="PT00H00M00S" calcext:value-type="time">
            <text:p>0:00</text:p>
          </table:table-cell>
          <table:table-cell table:style-name="ce68" table:formula="of:=[.H141]" office:value-type="float" office:value="0" calcext:value-type="float">
            <text:p>- </text:p>
          </table:table-cell>
          <table:table-cell table:style-name="ce68" table:formula="of:=[.I141]" office:value-type="float" office:value="1" calcext:value-type="float">
            <text:p>1,00 </text:p>
          </table:table-cell>
          <table:table-cell table:style-name="ce68" table:formula="of:=[.J141]" office:value-type="float" office:value="0" calcext:value-type="float">
            <text:p>- </text:p>
          </table:table-cell>
          <table:table-cell table:style-name="ce65" table:formula="of:=[.K141]" office:value-type="float" office:value="42" calcext:value-type="float">
            <text:p>42,00 </text:p>
          </table:table-cell>
          <table:table-cell table:style-name="ce65" table:formula="of:=[.L141]" office:value-type="float" office:value="2" calcext:value-type="float">
            <text:p>2,00 </text:p>
          </table:table-cell>
          <table:table-cell table:style-name="ce65" table:formula="of:=[.M141]" office:value-type="float" office:value="146.58" calcext:value-type="float">
            <text:p>146,58 </text:p>
          </table:table-cell>
          <table:table-cell table:style-name="ce65" table:formula="of:=[.N141]" office:value-type="float" office:value="35.8472727272727" calcext:value-type="float">
            <text:p>35,85 </text:p>
          </table:table-cell>
          <table:table-cell table:style-name="ce68" table:formula="of:=[.O141]" office:value-type="float" office:value="0" calcext:value-type="float">
            <text:p>- </text:p>
          </table:table-cell>
          <table:table-cell table:style-name="ce68" table:formula="of:=[.P141]" office:value-type="float" office:value="149.200666666667" calcext:value-type="float">
            <text:p>149,20 </text:p>
          </table:table-cell>
          <table:table-cell table:style-name="ce68" table:formula="of:=[.Q141]" office:value-type="float" office:value="331.627939393939" calcext:value-type="float">
            <text:p>331,63 </text:p>
          </table:table-cell>
          <table:table-cell table:style-name="ce68" table:formula="of:=[.R141]" office:value-type="float" office:value="8620.41206060606" calcext:value-type="float">
            <text:p>8.620,41 </text:p>
          </table:table-cell>
          <table:table-cell table:style-name="ce3" table:number-columns-repeated="239"/>
          <table:table-cell table:number-columns-repeated="767"/>
        </table:table-row>
        <table:table-row table:style-name="ro1">
          <table:table-cell table:style-name="ce21"/>
          <table:table-cell table:style-name="ce41" office:value-type="string" calcext:value-type="string" table:number-columns-spanned="3" table:number-rows-spanned="1">
            <text:p>TOTAIS GERAIS DO CONTRATO</text:p>
          </table:table-cell>
          <table:covered-table-cell table:number-columns-repeated="2"/>
          <table:table-cell table:style-name="ce69"/>
          <table:table-cell table:style-name="ce86" table:formula="of:=[.F132]+[.F133]+[.F134]+[.F138]+[.F142]" office:value-type="time" office:time-value="PT03H00M00S" calcext:value-type="time">
            <text:p>3:00</text:p>
          </table:table-cell>
          <table:table-cell table:style-name="ce86" table:formula="of:=[.G132]+[.G133]+[.G134]+[.G138]+[.G142]" office:value-type="time" office:time-value="PT13H00M00S" calcext:value-type="time">
            <text:p>13:00</text:p>
          </table:table-cell>
          <table:table-cell table:style-name="ce69" table:formula="of:=[.H132]+[.H133]+[.H134]+[.H138]+[.H142]" office:value-type="float" office:value="0" calcext:value-type="float">
            <text:p>- </text:p>
          </table:table-cell>
          <table:table-cell table:style-name="ce69" table:formula="of:=[.I132]+[.I133]+[.I134]+[.I138]+[.I142]" office:value-type="float" office:value="117" calcext:value-type="float">
            <text:p>117,00 </text:p>
          </table:table-cell>
          <table:table-cell table:style-name="ce69" table:formula="of:=[.J132]+[.J133]+[.J134]+[.J138]+[.J142]" office:value-type="float" office:value="0" calcext:value-type="float">
            <text:p>- </text:p>
          </table:table-cell>
          <table:table-cell table:style-name="ce69" table:formula="of:=[.K132]+[.K133]+[.K134]+[.K138]+[.K142]" office:value-type="float" office:value="965" calcext:value-type="float">
            <text:p>965,00 </text:p>
          </table:table-cell>
          <table:table-cell table:style-name="ce69" table:formula="of:=[.L132]+[.L133]+[.L134]+[.L138]+[.L142]" office:value-type="float" office:value="73" calcext:value-type="float">
            <text:p>73,00 </text:p>
          </table:table-cell>
          <table:table-cell table:style-name="ce69" table:formula="of:=[.M132]+[.M133]+[.M134]+[.M138]+[.M142]" office:value-type="float" office:value="2622.95181818182" calcext:value-type="float">
            <text:p>2.622,95 </text:p>
          </table:table-cell>
          <table:table-cell table:style-name="ce69" table:formula="of:=[.N132]+[.N133]+[.N134]+[.N138]+[.N142]" office:value-type="float" office:value="1298.58227272727" calcext:value-type="float">
            <text:p>1.298,58 </text:p>
          </table:table-cell>
          <table:table-cell table:style-name="ce69" table:formula="of:=[.O132]+[.O133]+[.O134]+[.O138]+[.O142]" office:value-type="float" office:value="210.715396969697" calcext:value-type="float">
            <text:p>210,72 </text:p>
          </table:table-cell>
          <table:table-cell table:style-name="ce69" table:formula="of:=[.P132]+[.P133]+[.P134]+[.P138]+[.P142]" office:value-type="float" office:value="13262.0453333333" calcext:value-type="float">
            <text:p>13.262,05 </text:p>
          </table:table-cell>
          <table:table-cell table:style-name="ce69" table:formula="of:=[.Q132]+[.Q133]+[.Q134]+[.Q138]+[.Q142]" office:value-type="float" office:value="17712.4148212121" calcext:value-type="float">
            <text:p>17.712,41 </text:p>
          </table:table-cell>
          <table:table-cell table:style-name="ce119" table:formula="of:=[.R132]+[.R133]+[.R134]+[.R138]+[.R142]" office:value-type="float" office:value="292771.872860606" calcext:value-type="float">
            <text:p>292.771,87</text:p>
          </table:table-cell>
          <table:table-cell table:style-name="ce136" table:number-columns-repeated="1006"/>
        </table:table-row>
        <table:table-row table:style-name="ro6">
          <table:table-cell table:style-name="ce22"/>
          <table:table-cell table:style-name="ce42" table:number-columns-repeated="9"/>
          <table:table-cell table:style-name="ce98"/>
          <table:table-cell table:style-name="ce100" office:value-type="string" calcext:value-type="string" table:number-columns-spanned="5" table:number-rows-spanned="1">
            <text:p>INSTRUMENTO DE MEDIÇÃO DE RESULTADO (IMR)</text:p>
          </table:table-cell>
          <table:covered-table-cell table:number-columns-repeated="4"/>
          <table:table-cell table:style-name="ce117" office:value-type="percentage" office:value="1" calcext:value-type="percentage">
            <text:p>100,00%</text:p>
          </table:table-cell>
          <table:table-cell table:style-name="ce120" table:formula="of:=[.R143]*[.Q144]" office:value-type="currency" office:currency="BRL" office:value="292771.872860606" calcext:value-type="currency">
            <text:p>R$ 292.771,87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0">
          <table:table-cell table:style-name="ce23" table:number-columns-repeated="8"/>
          <table:table-cell table:style-name="ce43" table:number-columns-repeated="2"/>
          <table:table-cell table:style-name="ce3" table:number-columns-repeated="247"/>
          <table:table-cell table:number-columns-repeated="767"/>
        </table:table-row>
        <table:table-row table:style-name="ro2">
          <table:table-cell table:style-name="ce24" table:number-columns-spanned="18" table:number-rows-spanned="1"/>
          <table:covered-table-cell table:number-columns-repeated="17"/>
          <table:table-cell table:style-name="ce3" table:number-columns-repeated="239"/>
          <table:table-cell table:number-columns-repeated="767"/>
        </table:table-row>
        <table:table-row table:style-name="ro2">
          <table:table-cell table:style-name="ce24" table:number-columns-spanned="18" table:number-rows-spanned="1"/>
          <table:covered-table-cell table:number-columns-repeated="17"/>
          <table:table-cell table:style-name="ce3" table:number-columns-repeated="239"/>
          <table:table-cell table:number-columns-repeated="767"/>
        </table:table-row>
        <table:table-row table:style-name="ro11">
          <table:table-cell table:style-name="ce24" table:number-columns-spanned="8" table:number-rows-spanned="1"/>
          <table:covered-table-cell table:number-columns-repeated="7"/>
          <table:table-cell table:style-name="ce43" table:number-columns-repeated="2"/>
          <table:table-cell table:style-name="ce3"/>
          <table:table-cell table:style-name="ce101" table:number-columns-repeated="2"/>
          <table:table-cell table:style-name="ce3" table:number-columns-repeated="244"/>
          <table:table-cell table:number-columns-repeated="767"/>
        </table:table-row>
        <table:table-row table:style-name="ro11">
          <table:table-cell table:style-name="ce25"/>
          <table:table-cell table:style-name="ce43" table:number-columns-repeated="9"/>
          <table:table-cell table:style-name="ce3" table:number-columns-repeated="247"/>
          <table:table-cell table:number-columns-repeated="767"/>
        </table:table-row>
        <table:table-row table:style-name="ro11">
          <table:table-cell table:style-name="ce3" table:number-columns-repeated="14"/>
          <table:table-cell table:style-name="ce108" office:value-type="string" calcext:value-type="string">
            <text:p>NO MÊS POR</text:p>
          </table:table-cell>
          <table:table-cell table:style-name="ce108" office:value-type="string" calcext:value-type="string">
            <text:p>CUSTO DOS POSTOS</text:p>
          </table:table-cell>
          <table:table-cell table:style-name="ce108" office:value-type="string" calcext:value-type="string">
            <text:p>FUNCIONÁRIOS</text:p>
          </table:table-cell>
          <table:table-cell table:style-name="ce108" office:value-type="string" calcext:value-type="string">
            <text:p>DE POSTOS ATIVADOS E O</text:p>
          </table:table-cell>
          <table:table-cell table:style-name="ce3" table:number-columns-repeated="239"/>
          <table:table-cell table:number-columns-repeated="767"/>
        </table:table-row>
        <table:table-row table:style-name="ro11">
          <table:table-cell table:style-name="ce26" office:value-type="string" calcext:value-type="string">
            <text:p>N.º</text:p>
          </table:table-cell>
          <table:table-cell table:style-name="ce44" office:value-type="string" calcext:value-type="string" table:number-columns-spanned="2" table:number-rows-spanned="1">
            <text:p>POSTOS <text:s/></text:p>
          </table:table-cell>
          <table:covered-table-cell/>
          <table:table-cell table:style-name="ce29" office:value-type="string" calcext:value-type="string">
            <text:p>SINDICATOS/CCT’S</text:p>
          </table:table-cell>
          <table:table-cell table:style-name="ce26" office:value-type="string" calcext:value-type="string">
            <text:p>QUANT. LICITADA</text:p>
          </table:table-cell>
          <table:table-cell table:style-name="ce26" office:value-type="string" calcext:value-type="string">
            <text:p>QUANT. ATIVADA</text:p>
          </table:table-cell>
          <table:table-cell table:style-name="ce26" office:value-type="string" calcext:value-type="string">
            <text:p>VALOR DO POSTO</text:p>
          </table:table-cell>
          <table:table-cell table:style-name="ce26" office:value-type="string" calcext:value-type="string">
            <text:p>VALOR TOTAL LICITAD.</text:p>
          </table:table-cell>
          <table:table-cell table:style-name="ce26" office:value-type="string" calcext:value-type="string">
            <text:p>VALOR TOTAL ATIVAD.</text:p>
          </table:table-cell>
          <table:table-cell table:style-name="ce26" office:value-type="string" calcext:value-type="string">
            <text:p>CUSTO V.T.</text:p>
          </table:table-cell>
          <table:table-cell table:style-name="ce26" office:value-type="string" calcext:value-type="string">
            <text:p>CUSTO V.A.</text:p>
          </table:table-cell>
          <table:table-cell table:style-name="ce26" office:value-type="string" calcext:value-type="string">
            <text:p>CUSTO V.T. DIÁRIO</text:p>
          </table:table-cell>
          <table:table-cell table:style-name="ce26" office:value-type="string" calcext:value-type="string">
            <text:p>CUSTO V.A. DIÁRIO</text:p>
          </table:table-cell>
          <table:table-cell table:style-name="ce3"/>
          <table:table-cell table:style-name="ce109" office:value-type="string" calcext:value-type="string">
            <text:p>CARGO</text:p>
          </table:table-cell>
          <table:table-cell table:style-name="ce109" office:value-type="string" calcext:value-type="string">
            <text:p>ATIVADOS E O V. PAGO</text:p>
          </table:table-cell>
          <table:table-cell table:style-name="ce109" office:value-type="string" calcext:value-type="string">
            <text:p>NO MÊS</text:p>
          </table:table-cell>
          <table:table-cell table:style-name="ce109" office:value-type="string" calcext:value-type="string">
            <text:p>Nº DE FUNCION. NO MÊS</text:p>
          </table:table-cell>
          <table:table-cell table:style-name="ce136" table:number-columns-repeated="1006"/>
        </table:table-row>
        <table:table-row table:style-name="ro11">
          <table:table-cell table:style-name="ce27" office:value-type="float" office:value="1" calcext:value-type="float">
            <text:p>1</text:p>
          </table:table-cell>
          <table:table-cell table:style-name="ce45" office:value-type="string" calcext:value-type="string" table:number-columns-spanned="2" table:number-rows-spanned="1">
            <text:p>ALMOXARIFE</text:p>
          </table:table-cell>
          <table:covered-table-cell/>
          <table:table-cell table:style-name="ce53" office:value-type="string" calcext:value-type="string">
            <text:p>SECHOBARES MG001091/2018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87" office:value-type="currency" office:currency="BRL" office:value="3358.12" calcext:value-type="currency">
            <text:p>R$ 3.358,12</text:p>
          </table:table-cell>
          <table:table-cell table:style-name="ce87" table:formula="of:=[.$E$152]*[.$G$152]" office:value-type="currency" office:currency="BRL" office:value="23506.84" calcext:value-type="currency">
            <text:p>R$ 23.506,84</text:p>
          </table:table-cell>
          <table:table-cell table:style-name="ce56" table:formula="of:=[.F152]*[.$G$152]" office:value-type="currency" office:currency="BRL" office:value="23506.84" calcext:value-type="currency">
            <text:p>R$ 23.506,84</text:p>
          </table:table-cell>
          <table:table-cell table:style-name="ce87" office:value-type="currency" office:currency="BRL" office:value="39.61" calcext:value-type="currency">
            <text:p>R$ 39,61</text:p>
          </table:table-cell>
          <table:table-cell table:style-name="ce87" office:value-type="currency" office:currency="BRL" office:value="403.54" calcext:value-type="currency">
            <text:p>R$ 403,54</text:p>
          </table:table-cell>
          <table:table-cell table:style-name="ce87" table:formula="of:=[.$J$152]/22" office:value-type="currency" office:currency="BRL" office:value="1.80045454545455" calcext:value-type="currency">
            <text:p>R$ 1,80</text:p>
          </table:table-cell>
          <table:table-cell table:style-name="ce87" table:formula="of:=[.$K$152]/22" office:value-type="currency" office:currency="BRL" office:value="18.3427272727273" calcext:value-type="currency">
            <text:p>R$ 18,34</text:p>
          </table:table-cell>
          <table:table-cell table:style-name="ce3"/>
          <table:table-cell table:style-name="ce88" table:formula="of:=[.$R$27]" office:value-type="currency" office:currency="BRL" office:value="23139.9997272727" calcext:value-type="currency">
            <text:p>R$ 23.140,00</text:p>
          </table:table-cell>
          <table:table-cell table:style-name="ce111" table:formula="of:=[.$I$152]-[.$O$152]" office:value-type="currency" office:currency="BRL" office:value="366.840272727262" calcext:value-type="currency">
            <text:p>R$ 366,84</text:p>
          </table:table-cell>
          <table:table-cell table:style-name="ce28" table:formula="of:=COUNTIF([.$D$19:.$D$140];[.B152])-COUNTIFS([.$D$19:.$D$140];[.B152];[.$B$19:.$B$140];&quot;POSTO NÃO ATIVADO&quot;)" office:value-type="float" office:value="8" calcext:value-type="float">
            <text:p>8</text:p>
          </table:table-cell>
          <table:table-cell table:style-name="ce121" table:formula="of:=[.F152]-[.Q152]" office:value-type="float" office:value="-1" calcext:value-type="float">
            <text:p>-1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" calcext:value-type="float">
            <text:p>2</text:p>
          </table:table-cell>
          <table:table-cell table:style-name="ce45" office:value-type="string" calcext:value-type="string" table:number-columns-spanned="2" table:number-rows-spanned="1">
            <text:p>AUXILIAR DE LAVANDERIA</text:p>
          </table:table-cell>
          <table:covered-table-cell/>
          <table:table-cell table:style-name="ce54" office:value-type="string" calcext:value-type="string">
            <text:p>SECHOBARES MG001357/2017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8" office:value-type="currency" office:currency="BRL" office:value="2897.99" calcext:value-type="currency">
            <text:p>R$ 2.897,99</text:p>
          </table:table-cell>
          <table:table-cell table:style-name="ce88" table:formula="of:=[.$E$153]*[.$G$153]" office:value-type="currency" office:currency="BRL" office:value="8693.97" calcext:value-type="currency">
            <text:p>R$ 8.693,97</text:p>
          </table:table-cell>
          <table:table-cell table:style-name="ce56" table:formula="of:=[.F153]*[.$G$153]" office:value-type="currency" office:currency="BRL" office:value="8693.97" calcext:value-type="currency">
            <text:p>R$ 8.693,97</text:p>
          </table:table-cell>
          <table:table-cell table:style-name="ce88" office:value-type="currency" office:currency="BRL" office:value="67.17" calcext:value-type="currency">
            <text:p>R$ 67,17</text:p>
          </table:table-cell>
          <table:table-cell table:style-name="ce88" office:value-type="currency" office:currency="BRL" office:value="328.57" calcext:value-type="currency">
            <text:p>R$ 328,57</text:p>
          </table:table-cell>
          <table:table-cell table:style-name="ce88" table:formula="of:=[.$J$153]/22" office:value-type="currency" office:currency="BRL" office:value="3.05318181818182" calcext:value-type="currency">
            <text:p>R$ 3,05</text:p>
          </table:table-cell>
          <table:table-cell table:style-name="ce88" table:formula="of:=[.$K$153]/22" office:value-type="currency" office:currency="BRL" office:value="14.935" calcext:value-type="currency">
            <text:p>R$ 14,94</text:p>
          </table:table-cell>
          <table:table-cell table:style-name="ce3"/>
          <table:table-cell table:style-name="ce88" table:formula="of:=[.$R$31]" office:value-type="currency" office:currency="BRL" office:value="8520.93136363636" calcext:value-type="currency">
            <text:p>R$ 8.520,93</text:p>
          </table:table-cell>
          <table:table-cell table:style-name="ce111" table:formula="of:=[.$I$153]-[.$O$153]" office:value-type="currency" office:currency="BRL" office:value="173.038636363637" calcext:value-type="currency">
            <text:p>R$ 173,04</text:p>
          </table:table-cell>
          <table:table-cell table:style-name="ce28" table:formula="of:=COUNTIF([.$D$19:.$D$140];[.B153])-COUNTIFS([.$D$19:.$D$140];[.B153];[.$B$19:.$B$140];&quot;POSTO NÃO ATIVADO&quot;)" office:value-type="float" office:value="3" calcext:value-type="float">
            <text:p>3</text:p>
          </table:table-cell>
          <table:table-cell table:style-name="ce121" table:formula="of:=[.F153]-[.Q153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3" calcext:value-type="float">
            <text:p>3</text:p>
          </table:table-cell>
          <table:table-cell table:style-name="ce45" office:value-type="string" calcext:value-type="string" table:number-columns-spanned="2" table:number-rows-spanned="1">
            <text:p>ATENDENTE BALCONISTA</text:p>
          </table:table-cell>
          <table:covered-table-cell/>
          <table:table-cell table:style-name="ce54" office:value-type="string" calcext:value-type="string">
            <text:p>SECOMD MG003210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2538.62" calcext:value-type="currency">
            <text:p>R$ 2.538,62</text:p>
          </table:table-cell>
          <table:table-cell table:style-name="ce88" table:formula="of:=[.$E$154]*[.$G$154]" office:value-type="currency" office:currency="BRL" office:value="2538.62" calcext:value-type="currency">
            <text:p>R$ 2.538,62</text:p>
          </table:table-cell>
          <table:table-cell table:style-name="ce56" table:formula="of:=[.F154]*[.$G$154]" office:value-type="currency" office:currency="BRL" office:value="2538.62" calcext:value-type="currency">
            <text:p>R$ 2.538,62</text:p>
          </table:table-cell>
          <table:table-cell table:style-name="ce88" office:value-type="currency" office:currency="BRL" office:value="64.9" calcext:value-type="currency">
            <text:p>R$ 64,90</text:p>
          </table:table-cell>
          <table:table-cell table:style-name="ce88" office:value-type="currency" office:currency="BRL" office:value="393.65" calcext:value-type="currency">
            <text:p>R$ 393,65</text:p>
          </table:table-cell>
          <table:table-cell table:style-name="ce88" table:formula="of:=[.$J$154]/22" office:value-type="currency" office:currency="BRL" office:value="2.95" calcext:value-type="currency">
            <text:p>R$ 2,95</text:p>
          </table:table-cell>
          <table:table-cell table:style-name="ce88" table:formula="of:=[.$K$154]/22" office:value-type="currency" office:currency="BRL" office:value="17.8931818181818" calcext:value-type="currency">
            <text:p>R$ 17,89</text:p>
          </table:table-cell>
          <table:table-cell table:style-name="ce3"/>
          <table:table-cell table:style-name="ce88" table:formula="of:=[.$R$33]" office:value-type="currency" office:currency="BRL" office:value="2458.77681818182" calcext:value-type="currency">
            <text:p>R$ 2.458,78</text:p>
          </table:table-cell>
          <table:table-cell table:style-name="ce111" table:formula="of:=[.$I$154]-[.$O$154]" office:value-type="currency" office:currency="BRL" office:value="79.8431818181816" calcext:value-type="currency">
            <text:p>R$ 79,84</text:p>
          </table:table-cell>
          <table:table-cell table:style-name="ce28" table:formula="of:=COUNTIF([.$D$19:.$D$140];[.B154])-COUNTIFS([.$D$19:.$D$140];[.B154];[.$B$19:.$B$140];&quot;POSTO NÃO ATIVADO&quot;)" office:value-type="float" office:value="1" calcext:value-type="float">
            <text:p>1</text:p>
          </table:table-cell>
          <table:table-cell table:style-name="ce121" table:formula="of:=[.F154]-[.Q154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4" calcext:value-type="float">
            <text:p>4</text:p>
          </table:table-cell>
          <table:table-cell table:style-name="ce45" office:value-type="string" calcext:value-type="string" table:number-columns-spanned="2" table:number-rows-spanned="1">
            <text:p>CONTÍNU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0" calcext:value-type="float">
            <text:p>10</text:p>
          </table:table-cell>
          <table:table-cell table:style-name="ce88" office:value-type="currency" office:currency="BRL" office:value="2712.15" calcext:value-type="currency">
            <text:p>R$ 2.712,15</text:p>
          </table:table-cell>
          <table:table-cell table:style-name="ce88" table:formula="of:=[.$E$155]*[.$G$155]" office:value-type="currency" office:currency="BRL" office:value="108486" calcext:value-type="currency">
            <text:p>R$ 108.486,00</text:p>
          </table:table-cell>
          <table:table-cell table:style-name="ce56" table:formula="of:=[.F155]*[.$G$155]" office:value-type="currency" office:currency="BRL" office:value="27121.5" calcext:value-type="currency">
            <text:p>R$ 27.121,50</text:p>
          </table:table-cell>
          <table:table-cell table:style-name="ce88" office:value-type="currency" office:currency="BRL" office:value="63.97" calcext:value-type="currency">
            <text:p>R$ 63,9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55]/22" office:value-type="currency" office:currency="BRL" office:value="2.90772727272727" calcext:value-type="currency">
            <text:p>R$ 2,91</text:p>
          </table:table-cell>
          <table:table-cell table:style-name="ce88" table:formula="of:=[.$K$155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R45]" office:value-type="currency" office:currency="BRL" office:value="25271.9447727273" calcext:value-type="currency">
            <text:p>R$ 25.271,94</text:p>
          </table:table-cell>
          <table:table-cell table:style-name="ce111" table:formula="of:=[.$I$155]-[.$O$155]" office:value-type="currency" office:currency="BRL" office:value="1849.55522727273" calcext:value-type="currency">
            <text:p>R$ 1.849,56</text:p>
          </table:table-cell>
          <table:table-cell table:style-name="ce28" table:formula="of:=COUNTIF([.$D$19:.$D$140];[.B155])-COUNTIFS([.$D$19:.$D$140];[.B155];[.$B$19:.$B$140];&quot;POSTO NÃO ATIVADO&quot;)" office:value-type="float" office:value="11" calcext:value-type="float">
            <text:p>11</text:p>
          </table:table-cell>
          <table:table-cell table:style-name="ce121" table:formula="of:=[.F155]-[.Q155]" office:value-type="float" office:value="-1" calcext:value-type="float">
            <text:p>-1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5" calcext:value-type="float">
            <text:p>5</text:p>
          </table:table-cell>
          <table:table-cell table:style-name="ce45" office:value-type="string" calcext:value-type="string" table:number-columns-spanned="2" table:number-rows-spanned="1">
            <text:p>CONTÍNUO COM ADICIONAL NOTURN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88" office:value-type="currency" office:currency="BRL" office:value="2765.17" calcext:value-type="currency">
            <text:p>R$ 2.765,17</text:p>
          </table:table-cell>
          <table:table-cell table:style-name="ce88" table:formula="of:=[.$E$156]*[.$G$156]" office:value-type="currency" office:currency="BRL" office:value="16591.02" calcext:value-type="currency">
            <text:p>R$ 16.591,02</text:p>
          </table:table-cell>
          <table:table-cell table:style-name="ce56" table:formula="of:=[.F156]*[.$G$156]" office:value-type="currency" office:currency="BRL" office:value="11060.68" calcext:value-type="currency">
            <text:p>R$ 11.060,68</text:p>
          </table:table-cell>
          <table:table-cell table:style-name="ce88" office:value-type="currency" office:currency="BRL" office:value="63.97" calcext:value-type="currency">
            <text:p>R$ 63,9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56]/22" office:value-type="currency" office:currency="BRL" office:value="2.90772727272727" calcext:value-type="currency">
            <text:p>R$ 2,91</text:p>
          </table:table-cell>
          <table:table-cell table:style-name="ce88" table:formula="of:=[.$K$156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50]" office:value-type="currency" office:currency="BRL" office:value="10590.0131212121" calcext:value-type="currency">
            <text:p>R$ 10.590,01</text:p>
          </table:table-cell>
          <table:table-cell table:style-name="ce111" table:formula="of:=[.$I$156]-[.$O$156]" office:value-type="currency" office:currency="BRL" office:value="470.666878787877" calcext:value-type="currency">
            <text:p>R$ 470,67</text:p>
          </table:table-cell>
          <table:table-cell table:style-name="ce28" table:formula="of:=COUNTIF([.$D$19:.$D$140];[.B156])-COUNTIFS([.$D$19:.$D$140];[.B156];[.$B$19:.$B$140];&quot;POSTO NÃO ATIVADO&quot;)" office:value-type="float" office:value="4" calcext:value-type="float">
            <text:p>4</text:p>
          </table:table-cell>
          <table:table-cell table:style-name="ce121" table:formula="of:=[.F156]-[.Q156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6" calcext:value-type="float">
            <text:p>6</text:p>
          </table:table-cell>
          <table:table-cell table:style-name="ce45" office:value-type="string" calcext:value-type="string" table:number-columns-spanned="2" table:number-rows-spanned="1">
            <text:p>COPEIR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currency" office:currency="BRL" office:value="2723.09" calcext:value-type="currency">
            <text:p>R$ 2.723,09</text:p>
          </table:table-cell>
          <table:table-cell table:style-name="ce88" table:formula="of:=[.$E$157]*[.$G$157]" office:value-type="currency" office:currency="BRL" office:value="2723.09" calcext:value-type="currency">
            <text:p>R$ 2.723,09</text:p>
          </table:table-cell>
          <table:table-cell table:style-name="ce56" table:formula="of:=[.F157]*[.$G$157]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64.1" calcext:value-type="currency">
            <text:p>R$ 64,10</text:p>
          </table:table-cell>
          <table:table-cell table:style-name="ce88" office:value-type="currency" office:currency="BRL" office:value="404.37" calcext:value-type="currency">
            <text:p>R$ 404,37</text:p>
          </table:table-cell>
          <table:table-cell table:style-name="ce88" table:formula="of:=[.$J$157]/22" office:value-type="currency" office:currency="BRL" office:value="2.91363636363636" calcext:value-type="currency">
            <text:p>R$ 2,91</text:p>
          </table:table-cell>
          <table:table-cell table:style-name="ce88" table:formula="of:=[.$K$157]/22" office:value-type="currency" office:currency="BRL" office:value="18.3804545454545" calcext:value-type="currency">
            <text:p>R$ 18,38</text:p>
          </table:table-cell>
          <table:table-cell table:style-name="ce3"/>
          <table:table-cell table:style-name="ce88" office:value-type="currency" office:currency="BRL" office:value="0" calcext:value-type="currency">
            <text:p>R$ 0,00</text:p>
          </table:table-cell>
          <table:table-cell table:style-name="ce111" table:formula="of:=[.$I$157]-[.$O$157]" office:value-type="currency" office:currency="BRL" office:value="0" calcext:value-type="currency">
            <text:p>R$ 0,00</text:p>
          </table:table-cell>
          <table:table-cell table:style-name="ce28" table:formula="of:=COUNTIF([.$D$19:.$D$140];[.B157])-COUNTIFS([.$D$19:.$D$140];[.B157];[.$B$19:.$B$140];&quot;POSTO NÃO ATIVADO&quot;)" office:value-type="float" office:value="0" calcext:value-type="float">
            <text:p>0</text:p>
          </table:table-cell>
          <table:table-cell table:style-name="ce121" table:formula="of:=[.F157]-[.Q157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7" calcext:value-type="float">
            <text:p>7</text:p>
          </table:table-cell>
          <table:table-cell table:style-name="ce45" office:value-type="string" calcext:value-type="string" table:number-columns-spanned="2" table:number-rows-spanned="1">
            <text:p>ENCARREGAD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3970.76" calcext:value-type="currency">
            <text:p>R$ 3.970,76</text:p>
          </table:table-cell>
          <table:table-cell table:style-name="ce88" table:formula="of:=[.$E$158]*[.$G$158]" office:value-type="currency" office:currency="BRL" office:value="3970.76" calcext:value-type="currency">
            <text:p>R$ 3.970,76</text:p>
          </table:table-cell>
          <table:table-cell table:style-name="ce56" table:formula="of:=[.F158]*[.G158]" office:value-type="currency" office:currency="BRL" office:value="3970.76" calcext:value-type="currency">
            <text:p>R$ 3.970,76</text:p>
          </table:table-cell>
          <table:table-cell table:style-name="ce88" office:value-type="currency" office:currency="BRL" office:value="32.35" calcext:value-type="currency">
            <text:p>R$ 32,35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58]/22" office:value-type="currency" office:currency="BRL" office:value="1.47045454545455" calcext:value-type="currency">
            <text:p>R$ 1,47</text:p>
          </table:table-cell>
          <table:table-cell table:style-name="ce88" table:formula="of:=[.$K$158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52]" office:value-type="currency" office:currency="BRL" office:value="3950.94772727273" calcext:value-type="currency">
            <text:p>R$ 3.950,95</text:p>
          </table:table-cell>
          <table:table-cell table:style-name="ce111" table:formula="of:=[.$I$158]-[.$O$158]" office:value-type="currency" office:currency="BRL" office:value="19.8122727272726" calcext:value-type="currency">
            <text:p>R$ 19,81</text:p>
          </table:table-cell>
          <table:table-cell table:style-name="ce28" table:formula="of:=COUNTIF([.$D$19:.$D$140];[.B158])-COUNTIFS([.$D$19:.$D$140];[.B158];[.$B$19:.$B$140];&quot;POSTO NÃO ATIVADO&quot;)" office:value-type="float" office:value="1" calcext:value-type="float">
            <text:p>1</text:p>
          </table:table-cell>
          <table:table-cell table:style-name="ce121" table:formula="of:=[.F158]-[.Q158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8" calcext:value-type="float">
            <text:p>8</text:p>
          </table:table-cell>
          <table:table-cell table:style-name="ce45" office:value-type="string" calcext:value-type="string" table:number-columns-spanned="2" table:number-rows-spanned="1">
            <text:p>JARDINEIR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88" office:value-type="currency" office:currency="BRL" office:value="3711.52" calcext:value-type="currency">
            <text:p>R$ 3.711,52</text:p>
          </table:table-cell>
          <table:table-cell table:style-name="ce88" table:formula="of:=[.$E$159]*[.$G$159]" office:value-type="currency" office:currency="BRL" office:value="22269.12" calcext:value-type="currency">
            <text:p>R$ 22.269,12</text:p>
          </table:table-cell>
          <table:table-cell table:style-name="ce56" table:formula="of:=[.F159]*[.$G$159]" office:value-type="currency" office:currency="BRL" office:value="22269.12" calcext:value-type="currency">
            <text:p>R$ 22.269,12</text:p>
          </table:table-cell>
          <table:table-cell table:style-name="ce88" office:value-type="currency" office:currency="BRL" office:value="39.61" calcext:value-type="currency">
            <text:p>R$ 39,61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59]/22" office:value-type="currency" office:currency="BRL" office:value="1.80045454545455" calcext:value-type="currency">
            <text:p>R$ 1,80</text:p>
          </table:table-cell>
          <table:table-cell table:style-name="ce88" table:formula="of:=[.$K$159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61]" office:value-type="currency" office:currency="BRL" office:value="21975.4227272727" calcext:value-type="currency">
            <text:p>R$ 21.975,42</text:p>
          </table:table-cell>
          <table:table-cell table:style-name="ce111" table:formula="of:=[.$I$159]-[.$O$159]" office:value-type="currency" office:currency="BRL" office:value="293.697272727273" calcext:value-type="currency">
            <text:p>R$ 293,70</text:p>
          </table:table-cell>
          <table:table-cell table:style-name="ce28" table:formula="of:=COUNTIF([.$D$19:.$D$140];[.B159])-COUNTIFS([.$D$19:.$D$140];[.B159];[.$B$19:.$B$140];&quot;POSTO NÃO ATIVADO&quot;)" office:value-type="float" office:value="6" calcext:value-type="float">
            <text:p>6</text:p>
          </table:table-cell>
          <table:table-cell table:style-name="ce121" table:formula="of:=[.F159]-[.Q159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9" calcext:value-type="float">
            <text:p>9</text:p>
          </table:table-cell>
          <table:table-cell table:style-name="ce45" office:value-type="string" calcext:value-type="string" table:number-columns-spanned="2" table:number-rows-spanned="1">
            <text:p>LAVADOR DE AUTOMÓVEIS</text:p>
          </table:table-cell>
          <table:covered-table-cell/>
          <table:table-cell table:style-name="ce54" office:value-type="string" calcext:value-type="string">
            <text:p>SINTRALAMAC MG002151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2719.21" calcext:value-type="currency">
            <text:p>R$ 2.719,21</text:p>
          </table:table-cell>
          <table:table-cell table:style-name="ce88" table:formula="of:=[.$E$160]*[.$G$160]" office:value-type="currency" office:currency="BRL" office:value="5438.42" calcext:value-type="currency">
            <text:p>R$ 5.438,42</text:p>
          </table:table-cell>
          <table:table-cell table:style-name="ce56" table:formula="of:=[.F160]*[.$G$160]" office:value-type="currency" office:currency="BRL" office:value="5438.42" calcext:value-type="currency">
            <text:p>R$ 5.438,42</text:p>
          </table:table-cell>
          <table:table-cell table:style-name="ce88" office:value-type="currency" office:currency="BRL" office:value="57.9" calcext:value-type="currency">
            <text:p>R$ 57,90</text:p>
          </table:table-cell>
          <table:table-cell table:style-name="ce88" office:value-type="currency" office:currency="BRL" office:value="395.23" calcext:value-type="currency">
            <text:p>R$ 395,23</text:p>
          </table:table-cell>
          <table:table-cell table:style-name="ce88" table:formula="of:=[.$J$160]/22" office:value-type="currency" office:currency="BRL" office:value="2.63181818181818" calcext:value-type="currency">
            <text:p>R$ 2,63</text:p>
          </table:table-cell>
          <table:table-cell table:style-name="ce88" table:formula="of:=[.$K$160]/22" office:value-type="currency" office:currency="BRL" office:value="17.965" calcext:value-type="currency">
            <text:p>R$ 17,97</text:p>
          </table:table-cell>
          <table:table-cell table:style-name="ce3"/>
          <table:table-cell table:style-name="ce88" table:formula="of:=[.$R$64]" office:value-type="currency" office:currency="BRL" office:value="5339.32636363636" calcext:value-type="currency">
            <text:p>R$ 5.339,33</text:p>
          </table:table-cell>
          <table:table-cell table:style-name="ce111" table:formula="of:=[.$I$160]-[.$O$160]" office:value-type="currency" office:currency="BRL" office:value="99.0936363636365" calcext:value-type="currency">
            <text:p>R$ 99,09</text:p>
          </table:table-cell>
          <table:table-cell table:style-name="ce28" table:formula="of:=COUNTIF([.$D$19:.$D$140];[.B160])-COUNTIFS([.$D$19:.$D$140];[.B160];[.$B$19:.$B$140];&quot;POSTO NÃO ATIVADO&quot;)" office:value-type="float" office:value="2" calcext:value-type="float">
            <text:p>2</text:p>
          </table:table-cell>
          <table:table-cell table:style-name="ce121" table:formula="of:=[.F160]-[.Q160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5" office:value-type="string" calcext:value-type="string" table:number-columns-spanned="2" table:number-rows-spanned="1">
            <text:p>LIMPADOR DE PISCINA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2638.39" calcext:value-type="currency">
            <text:p>R$ 2.638,39</text:p>
          </table:table-cell>
          <table:table-cell table:style-name="ce88" table:formula="of:=[.$E$161]*[.$G$161]" office:value-type="currency" office:currency="BRL" office:value="2638.39" calcext:value-type="currency">
            <text:p>R$ 2.638,39</text:p>
          </table:table-cell>
          <table:table-cell table:style-name="ce56" table:formula="of:=[.F161]*[.$G$161]" office:value-type="currency" office:currency="BRL" office:value="2638.39" calcext:value-type="currency">
            <text:p>R$ 2.638,39</text:p>
          </table:table-cell>
          <table:table-cell table:style-name="ce88" office:value-type="currency" office:currency="BRL" office:value="63.97" calcext:value-type="currency">
            <text:p>R$ 63,97</text:p>
          </table:table-cell>
          <table:table-cell table:style-name="ce88" office:value-type="currency" office:currency="BRL" office:value="333.36" calcext:value-type="currency">
            <text:p>R$ 333,36</text:p>
          </table:table-cell>
          <table:table-cell table:style-name="ce88" table:formula="of:=[.$J$161]/22" office:value-type="currency" office:currency="BRL" office:value="2.90772727272727" calcext:value-type="currency">
            <text:p>R$ 2,91</text:p>
          </table:table-cell>
          <table:table-cell table:style-name="ce88" table:formula="of:=[.$K$161]/22" office:value-type="currency" office:currency="BRL" office:value="15.1527272727273" calcext:value-type="currency">
            <text:p>R$ 15,15</text:p>
          </table:table-cell>
          <table:table-cell table:style-name="ce3"/>
          <table:table-cell table:style-name="ce88" table:formula="of:=[.$R$66]" office:value-type="currency" office:currency="BRL" office:value="2562.175" calcext:value-type="currency">
            <text:p>R$ 2.562,18</text:p>
          </table:table-cell>
          <table:table-cell table:style-name="ce111" table:formula="of:=[.$I$161]-[.$O$161]" office:value-type="currency" office:currency="BRL" office:value="76.2150000000001" calcext:value-type="currency">
            <text:p>R$ 76,22</text:p>
          </table:table-cell>
          <table:table-cell table:style-name="ce28" table:formula="of:=COUNTIF([.$D$19:.$D$140];[.B161])-COUNTIFS([.$D$19:.$D$140];[.B161];[.$B$19:.$B$140];&quot;POSTO NÃO ATIVADO&quot;)" office:value-type="float" office:value="1" calcext:value-type="float">
            <text:p>1</text:p>
          </table:table-cell>
          <table:table-cell table:style-name="ce121" table:formula="of:=[.F161]-[.Q161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1" calcext:value-type="float">
            <text:p>11</text:p>
          </table:table-cell>
          <table:table-cell table:style-name="ce45" office:value-type="string" calcext:value-type="string" table:number-columns-spanned="2" table:number-rows-spanned="1">
            <text:p>MECÂNICO</text:p>
          </table:table-cell>
          <table:covered-table-cell/>
          <table:table-cell table:style-name="ce54" office:value-type="string" calcext:value-type="string">
            <text:p>FETTROMINAS MG002419/2018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8" office:value-type="currency" office:currency="BRL" office:value="4919.54" calcext:value-type="currency">
            <text:p>R$ 4.919,54</text:p>
          </table:table-cell>
          <table:table-cell table:style-name="ce88" table:formula="of:=[.$E$162]*[.$G$162]" office:value-type="currency" office:currency="BRL" office:value="14758.62" calcext:value-type="currency">
            <text:p>R$ 14.758,62</text:p>
          </table:table-cell>
          <table:table-cell table:style-name="ce56" table:formula="of:=[.F162]*[.$G$162]" office:value-type="currency" office:currency="BRL" office:value="14758.62" calcext:value-type="currency">
            <text:p>R$ 14.758,62</text:p>
          </table:table-cell>
          <table:table-cell table:style-name="ce88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2]/22" office:value-type="currency" office:currency="BRL" office:value="0" calcext:value-type="currency">
            <text:p>R$ 0,00</text:p>
          </table:table-cell>
          <table:table-cell table:style-name="ce88" table:formula="of:=[.$K$162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70]" office:value-type="currency" office:currency="BRL" office:value="14703.5945454545" calcext:value-type="currency">
            <text:p>R$ 14.703,59</text:p>
          </table:table-cell>
          <table:table-cell table:style-name="ce111" table:formula="of:=[.$I$162]-[.$O$162]" office:value-type="currency" office:currency="BRL" office:value="55.0254545454518" calcext:value-type="currency">
            <text:p>R$ 55,03</text:p>
          </table:table-cell>
          <table:table-cell table:style-name="ce28" table:formula="of:=COUNTIF([.$D$19:.$D$140];[.B162])-COUNTIFS([.$D$19:.$D$140];[.B162];[.$B$19:.$B$140];&quot;POSTO NÃO ATIVADO&quot;)" office:value-type="float" office:value="3" calcext:value-type="float">
            <text:p>3</text:p>
          </table:table-cell>
          <table:table-cell table:style-name="ce121" table:formula="of:=[.F162]-[.Q162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2" calcext:value-type="float">
            <text:p>12</text:p>
          </table:table-cell>
          <table:table-cell table:style-name="ce45" office:value-type="string" calcext:value-type="string" table:number-columns-spanned="2" table:number-rows-spanned="1">
            <text:p>MECÂNICO LÍDER COM ACÚMULO DE FUNÇÃO</text:p>
          </table:table-cell>
          <table:covered-table-cell/>
          <table:table-cell table:style-name="ce54" office:value-type="string" calcext:value-type="string">
            <text:p>FETTROMINAS MG002419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5531.69" calcext:value-type="currency">
            <text:p>R$ 5.531,69</text:p>
          </table:table-cell>
          <table:table-cell table:style-name="ce88" table:formula="of:=[.$E$163]*[.$G$163]" office:value-type="currency" office:currency="BRL" office:value="5531.69" calcext:value-type="currency">
            <text:p>R$ 5.531,69</text:p>
          </table:table-cell>
          <table:table-cell table:style-name="ce56" table:formula="of:=[.F163]*[.$G$163]" office:value-type="currency" office:currency="BRL" office:value="5531.69" calcext:value-type="currency">
            <text:p>R$ 5.531,69</text:p>
          </table:table-cell>
          <table:table-cell table:style-name="ce88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3]/22" office:value-type="currency" office:currency="BRL" office:value="0" calcext:value-type="currency">
            <text:p>R$ 0,00</text:p>
          </table:table-cell>
          <table:table-cell table:style-name="ce88" table:formula="of:=[.$K$163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72]" office:value-type="currency" office:currency="BRL" office:value="5513.34818181818" calcext:value-type="currency">
            <text:p>R$ 5.513,35</text:p>
          </table:table-cell>
          <table:table-cell table:style-name="ce111" table:formula="of:=[.$I$163]-[.$O$163]" office:value-type="currency" office:currency="BRL" office:value="18.3418181818179" calcext:value-type="currency">
            <text:p>R$ 18,34</text:p>
          </table:table-cell>
          <table:table-cell table:style-name="ce28" table:formula="of:=COUNTIF([.$D$19:.$D$140];[.B163])-COUNTIFS([.$D$19:.$D$140];[.B163];[.$B$19:.$B$140];&quot;POSTO NÃO ATIVADO&quot;)" office:value-type="float" office:value="1" calcext:value-type="float">
            <text:p>1</text:p>
          </table:table-cell>
          <table:table-cell table:style-name="ce121" table:formula="of:=[.F163]-[.Q163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3" calcext:value-type="float">
            <text:p>13</text:p>
          </table:table-cell>
          <table:table-cell table:style-name="ce45" office:value-type="string" calcext:value-type="string" table:number-columns-spanned="2" table:number-rows-spanned="1">
            <text:p>OPERADOR DE FOTOCOPIADORA</text:p>
          </table:table-cell>
          <table:covered-table-cell/>
          <table:table-cell table:style-name="ce54" office:value-type="string" calcext:value-type="string">
            <text:p>SETTASPOC MG001824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2772.94" calcext:value-type="currency">
            <text:p>R$ 2.772,94</text:p>
          </table:table-cell>
          <table:table-cell table:style-name="ce88" table:formula="of:=[.$E$164]*[.$G$164]" office:value-type="currency" office:currency="BRL" office:value="2772.94" calcext:value-type="currency">
            <text:p>R$ 2.772,94</text:p>
          </table:table-cell>
          <table:table-cell table:style-name="ce56" table:formula="of:=[.F164]*[.$G$164]" office:value-type="currency" office:currency="BRL" office:value="2772.94" calcext:value-type="currency">
            <text:p>R$ 2.772,94</text:p>
          </table:table-cell>
          <table:table-cell table:style-name="ce88" office:value-type="currency" office:currency="BRL" office:value="60.71" calcext:value-type="currency">
            <text:p>R$ 60,71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4]/22" office:value-type="currency" office:currency="BRL" office:value="2.75954545454545" calcext:value-type="currency">
            <text:p>R$ 2,76</text:p>
          </table:table-cell>
          <table:table-cell table:style-name="ce88" table:formula="of:=[.$K$164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74]" office:value-type="currency" office:currency="BRL" office:value="2696.64772727273" calcext:value-type="currency">
            <text:p>R$ 2.696,65</text:p>
          </table:table-cell>
          <table:table-cell table:style-name="ce111" table:formula="of:=[.$I$164]-[.$O$164]" office:value-type="currency" office:currency="BRL" office:value="76.2922727272726" calcext:value-type="currency">
            <text:p>R$ 76,29</text:p>
          </table:table-cell>
          <table:table-cell table:style-name="ce28" table:formula="of:=COUNTIF([.$D$19:.$D$140];[.B164])-COUNTIFS([.$D$19:.$D$140];[.B164];[.$B$19:.$B$140];&quot;POSTO NÃO ATIVADO&quot;)" office:value-type="float" office:value="1" calcext:value-type="float">
            <text:p>1</text:p>
          </table:table-cell>
          <table:table-cell table:style-name="ce121" table:formula="of:=[.F164]-[.Q164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4" calcext:value-type="float">
            <text:p>14</text:p>
          </table:table-cell>
          <table:table-cell table:style-name="ce45" office:value-type="string" calcext:value-type="string" table:number-columns-spanned="2" table:number-rows-spanned="1">
            <text:p>INSTALADOR DE EQUIPAMENTO DE ÁUDIO</text:p>
          </table:table-cell>
          <table:covered-table-cell/>
          <table:table-cell table:style-name="ce54" office:value-type="string" calcext:value-type="string">
            <text:p>SETTASPOC MG001824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3150.93" calcext:value-type="currency">
            <text:p>R$ 3.150,93</text:p>
          </table:table-cell>
          <table:table-cell table:style-name="ce88" table:formula="of:=[.$E$165]*[.$G$165]" office:value-type="currency" office:currency="BRL" office:value="6301.86" calcext:value-type="currency">
            <text:p>R$ 6.301,86</text:p>
          </table:table-cell>
          <table:table-cell table:style-name="ce56" table:formula="of:=[.F165]*[.$G$165]" office:value-type="currency" office:currency="BRL" office:value="6301.86" calcext:value-type="currency">
            <text:p>R$ 6.301,86</text:p>
          </table:table-cell>
          <table:table-cell table:style-name="ce88" office:value-type="currency" office:currency="BRL" office:value="51.26" calcext:value-type="currency">
            <text:p>R$ 51,26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5]/22" office:value-type="currency" office:currency="BRL" office:value="2.33" calcext:value-type="currency">
            <text:p>R$ 2,33</text:p>
          </table:table-cell>
          <table:table-cell table:style-name="ce88" table:formula="of:=[.$K$165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77]" office:value-type="currency" office:currency="BRL" office:value="6167.31636363636" calcext:value-type="currency">
            <text:p>R$ 6.167,32</text:p>
          </table:table-cell>
          <table:table-cell table:style-name="ce111" table:formula="of:=[.$I$165]-[.$O$165]" office:value-type="currency" office:currency="BRL" office:value="134.543636363636" calcext:value-type="currency">
            <text:p>R$ 134,54</text:p>
          </table:table-cell>
          <table:table-cell table:style-name="ce28" table:formula="of:=COUNTIF([.$D$19:.$D$140];[.B165])-COUNTIFS([.$D$19:.$D$140];[.B165];[.$B$19:.$B$140];&quot;POSTO NÃO ATIVADO&quot;)" office:value-type="float" office:value="2" calcext:value-type="float">
            <text:p>2</text:p>
          </table:table-cell>
          <table:table-cell table:style-name="ce121" table:formula="of:=[.F165]-[.Q165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5" calcext:value-type="float">
            <text:p>15</text:p>
          </table:table-cell>
          <table:table-cell table:style-name="ce45" office:value-type="string" calcext:value-type="string" table:number-columns-spanned="2" table:number-rows-spanned="1">
            <text:p>INSTALADOR DE EQUIPAMENTO DE ÁUDIO ADC. NOTURNO</text:p>
          </table:table-cell>
          <table:covered-table-cell/>
          <table:table-cell table:style-name="ce54" office:value-type="string" calcext:value-type="string">
            <text:p>SETTASPOC MG001824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3305.81" calcext:value-type="currency">
            <text:p>R$ 3.305,81</text:p>
          </table:table-cell>
          <table:table-cell table:style-name="ce88" table:formula="of:=[.$E$166]*[.$G$166]" office:value-type="currency" office:currency="BRL" office:value="6611.62" calcext:value-type="currency">
            <text:p>R$ 6.611,62</text:p>
          </table:table-cell>
          <table:table-cell table:style-name="ce56" table:formula="of:=[.F166]*[.$G$166]" office:value-type="currency" office:currency="BRL" office:value="6611.62" calcext:value-type="currency">
            <text:p>R$ 6.611,62</text:p>
          </table:table-cell>
          <table:table-cell table:style-name="ce88" office:value-type="currency" office:currency="BRL" office:value="51.26" calcext:value-type="currency">
            <text:p>R$ 51,26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6]/22" office:value-type="currency" office:currency="BRL" office:value="2.33" calcext:value-type="currency">
            <text:p>R$ 2,33</text:p>
          </table:table-cell>
          <table:table-cell table:style-name="ce88" table:formula="of:=[.$K$166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80]" office:value-type="currency" office:currency="BRL" office:value="6396.66636363636" calcext:value-type="currency">
            <text:p>R$ 6.396,67</text:p>
          </table:table-cell>
          <table:table-cell table:style-name="ce111" table:formula="of:=[.$I$166]-[.$O$166]" office:value-type="currency" office:currency="BRL" office:value="214.953636363636" calcext:value-type="currency">
            <text:p>R$ 214,95</text:p>
          </table:table-cell>
          <table:table-cell table:style-name="ce28" table:formula="of:=COUNTIF([.$D$19:.$D$140];[.B166])-COUNTIFS([.$D$19:.$D$140];[.B166];[.$B$19:.$B$140];&quot;POSTO NÃO ATIVADO&quot;)" office:value-type="float" office:value="2" calcext:value-type="float">
            <text:p>2</text:p>
          </table:table-cell>
          <table:table-cell table:style-name="ce121" table:formula="of:=[.F166]-[.Q166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6" calcext:value-type="float">
            <text:p>16</text:p>
          </table:table-cell>
          <table:table-cell table:style-name="ce45" office:value-type="string" calcext:value-type="string" table:number-columns-spanned="2" table:number-rows-spanned="1">
            <text:p>RECREADOR</text:p>
          </table:table-cell>
          <table:covered-table-cell/>
          <table:table-cell table:style-name="ce54" office:value-type="string" calcext:value-type="string">
            <text:p>SINDEC MG002801/20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88" office:value-type="currency" office:currency="BRL" office:value="2509.99" calcext:value-type="currency">
            <text:p>R$ 2.509,99</text:p>
          </table:table-cell>
          <table:table-cell table:style-name="ce88" table:formula="of:=[.$E$167]*[.$G$167]" office:value-type="currency" office:currency="BRL" office:value="2509.99" calcext:value-type="currency">
            <text:p>R$ 2.509,99</text:p>
          </table:table-cell>
          <table:table-cell table:style-name="ce56" table:formula="of:=[.F167]*[.$G$167]" office:value-type="currency" office:currency="BRL" office:value="0" calcext:value-type="currency">
            <text:p>R$ 0,00</text:p>
          </table:table-cell>
          <table:table-cell table:style-name="ce88" office:value-type="currency" office:currency="BRL" office:value="63.54" calcext:value-type="currency">
            <text:p>R$ 63,54</text:p>
          </table:table-cell>
          <table:table-cell table:style-name="ce88" office:value-type="currency" office:currency="BRL" office:value="168.98" calcext:value-type="currency">
            <text:p>R$ 168,98</text:p>
          </table:table-cell>
          <table:table-cell table:style-name="ce88" table:formula="of:=[.$J$167]/22" office:value-type="currency" office:currency="BRL" office:value="2.88818181818182" calcext:value-type="currency">
            <text:p>R$ 2,89</text:p>
          </table:table-cell>
          <table:table-cell table:style-name="ce88" table:formula="of:=[.$K$167]/22" office:value-type="currency" office:currency="BRL" office:value="7.68090909090909" calcext:value-type="currency">
            <text:p>R$ 7,68</text:p>
          </table:table-cell>
          <table:table-cell table:style-name="ce3"/>
          <table:table-cell table:style-name="ce88" office:value-type="currency" office:currency="BRL" office:value="0" calcext:value-type="currency">
            <text:p>R$ 0,00</text:p>
          </table:table-cell>
          <table:table-cell table:style-name="ce111" table:formula="of:=[.$I$167]-[.$O$167]" office:value-type="currency" office:currency="BRL" office:value="0" calcext:value-type="currency">
            <text:p>R$ 0,00</text:p>
          </table:table-cell>
          <table:table-cell table:style-name="ce28" table:formula="of:=COUNTIF([.$D$19:.$D$140];[.B167])-COUNTIFS([.$D$19:.$D$140];[.B167];[.$B$19:.$B$140];&quot;POSTO NÃO ATIVADO&quot;)" office:value-type="float" office:value="0" calcext:value-type="float">
            <text:p>0</text:p>
          </table:table-cell>
          <table:table-cell table:style-name="ce121" table:formula="of:=[.F167]-[.Q167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7" calcext:value-type="float">
            <text:p>17</text:p>
          </table:table-cell>
          <table:table-cell table:style-name="ce45" office:value-type="string" calcext:value-type="string" table:number-columns-spanned="2" table:number-rows-spanned="1">
            <text:p>TÉCNICO EM MANUTENÇÃO E REPARA DE EQUIP. <text:s/>ODONTO.</text:p>
          </table:table-cell>
          <table:covered-table-cell/>
          <table:table-cell table:style-name="ce54" office:value-type="string" calcext:value-type="string">
            <text:p>SINDHOSP MG001131/201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3501.93" calcext:value-type="currency">
            <text:p>R$ 3.501,93</text:p>
          </table:table-cell>
          <table:table-cell table:style-name="ce88" table:formula="of:=[.$E$168]*[.$G$168]" office:value-type="currency" office:currency="BRL" office:value="7003.86" calcext:value-type="currency">
            <text:p>R$ 7.003,86</text:p>
          </table:table-cell>
          <table:table-cell table:style-name="ce56" table:formula="of:=[.F168]*[.$G$168]" office:value-type="currency" office:currency="BRL" office:value="7003.86" calcext:value-type="currency">
            <text:p>R$ 7.003,86</text:p>
          </table:table-cell>
          <table:table-cell table:style-name="ce88" office:value-type="currency" office:currency="BRL" office:value="53.95" calcext:value-type="currency">
            <text:p>R$ 53,95</text:p>
          </table:table-cell>
          <table:table-cell table:style-name="ce88" office:value-type="currency" office:currency="BRL" office:value="333.36" calcext:value-type="currency">
            <text:p>R$ 333,36</text:p>
          </table:table-cell>
          <table:table-cell table:style-name="ce88" table:formula="of:=[.$J$168]/22" office:value-type="currency" office:currency="BRL" office:value="2.45227272727273" calcext:value-type="currency">
            <text:p>R$ 2,45</text:p>
          </table:table-cell>
          <table:table-cell table:style-name="ce88" table:formula="of:=[.$K$168]/22" office:value-type="currency" office:currency="BRL" office:value="15.1527272727273" calcext:value-type="currency">
            <text:p>R$ 15,15</text:p>
          </table:table-cell>
          <table:table-cell table:style-name="ce3"/>
          <table:table-cell table:style-name="ce88" table:formula="of:=[.$R$83]" office:value-type="currency" office:currency="BRL" office:value="6759.13404545455" calcext:value-type="currency">
            <text:p>R$ 6.759,13</text:p>
          </table:table-cell>
          <table:table-cell table:style-name="ce111" table:formula="of:=[.$I$168]-[.$O$168]" office:value-type="currency" office:currency="BRL" office:value="244.725954545454" calcext:value-type="currency">
            <text:p>R$ 244,73</text:p>
          </table:table-cell>
          <table:table-cell table:style-name="ce28" table:formula="of:=COUNTIF([.$D$19:.$D$140];[.B168])-COUNTIFS([.$D$19:.$D$140];[.B168];[.$B$19:.$B$140];&quot;POSTO NÃO ATIVADO&quot;)" office:value-type="float" office:value="2" calcext:value-type="float">
            <text:p>2</text:p>
          </table:table-cell>
          <table:table-cell table:style-name="ce121" table:formula="of:=[.F168]-[.Q168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8" calcext:value-type="float">
            <text:p>18</text:p>
          </table:table-cell>
          <table:table-cell table:style-name="ce45" office:value-type="string" calcext:value-type="string" table:number-columns-spanned="2" table:number-rows-spanned="1">
            <text:p>TRABALHADOR AGROPECUÁRIO EM GERAL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88" office:value-type="currency" office:currency="BRL" office:value="4053.45" calcext:value-type="currency">
            <text:p>R$ 4.053,45</text:p>
          </table:table-cell>
          <table:table-cell table:style-name="ce88" table:formula="of:=[.$E$169]*[.$G$169]" office:value-type="currency" office:currency="BRL" office:value="20267.25" calcext:value-type="currency">
            <text:p>R$ 20.267,25</text:p>
          </table:table-cell>
          <table:table-cell table:style-name="ce56" table:formula="of:=[.F169]*[.$G$169]" office:value-type="currency" office:currency="BRL" office:value="20267.25" calcext:value-type="currency">
            <text:p>R$ 20.267,25</text:p>
          </table:table-cell>
          <table:table-cell table:style-name="ce88" office:value-type="currency" office:currency="BRL" office:value="143.37" calcext:value-type="currency">
            <text:p>R$ 143,3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9]/22" office:value-type="currency" office:currency="BRL" office:value="6.51681818181818" calcext:value-type="currency">
            <text:p>R$ 6,52</text:p>
          </table:table-cell>
          <table:table-cell table:style-name="ce88" table:formula="of:=[.$K$169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89]" office:value-type="currency" office:currency="BRL" office:value="19556.4431818182" calcext:value-type="currency">
            <text:p>R$ 19.556,44</text:p>
          </table:table-cell>
          <table:table-cell table:style-name="ce111" table:formula="of:=[.$I$169]-[.$O$169]" office:value-type="currency" office:currency="BRL" office:value="710.80681818182" calcext:value-type="currency">
            <text:p>R$ 710,81</text:p>
          </table:table-cell>
          <table:table-cell table:style-name="ce28" table:formula="of:=COUNTIF([.$D$19:.$D$140];[.B169])-COUNTIFS([.$D$19:.$D$140];[.B169];[.$B$19:.$B$140];&quot;POSTO NÃO ATIVADO&quot;)" office:value-type="float" office:value="5" calcext:value-type="float">
            <text:p>5</text:p>
          </table:table-cell>
          <table:table-cell table:style-name="ce121" table:formula="of:=[.F169]-[.Q169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19" calcext:value-type="float">
            <text:p>19</text:p>
          </table:table-cell>
          <table:table-cell table:style-name="ce45" office:value-type="string" calcext:value-type="string" table:number-columns-spanned="2" table:number-rows-spanned="1">
            <text:p>TRABALHADOR AGROPECUÁRIO EM GERAL COM INSALUBRIDADE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88" office:value-type="currency" office:currency="BRL" office:value="4460.87" calcext:value-type="currency">
            <text:p>R$ 4.460,87</text:p>
          </table:table-cell>
          <table:table-cell table:style-name="ce88" table:formula="of:=[.$E$170]*[.$G$170]" office:value-type="currency" office:currency="BRL" office:value="22304.35" calcext:value-type="currency">
            <text:p>R$ 22.304,35</text:p>
          </table:table-cell>
          <table:table-cell table:style-name="ce56" table:formula="of:=[.F170]*[.$G$170]" office:value-type="currency" office:currency="BRL" office:value="22304.35" calcext:value-type="currency">
            <text:p>R$ 22.304,35</text:p>
          </table:table-cell>
          <table:table-cell table:style-name="ce88" office:value-type="currency" office:currency="BRL" office:value="143.37" calcext:value-type="currency">
            <text:p>R$ 143,3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69]/22" office:value-type="currency" office:currency="BRL" office:value="6.51681818181818" calcext:value-type="currency">
            <text:p>R$ 6,52</text:p>
          </table:table-cell>
          <table:table-cell table:style-name="ce88" table:formula="of:=[.$K$169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96]" office:value-type="currency" office:currency="BRL" office:value="22060.3368181818" calcext:value-type="currency">
            <text:p>R$ 22.060,34</text:p>
          </table:table-cell>
          <table:table-cell table:style-name="ce111" table:formula="of:=[.$I$170]-[.$O$170]" office:value-type="currency" office:currency="BRL" office:value="244.013181818184" calcext:value-type="currency">
            <text:p>R$ 244,01</text:p>
          </table:table-cell>
          <table:table-cell table:style-name="ce28" table:formula="of:=COUNTIF([.$D$19:.$D$140];[.B170])-COUNTIFS([.$D$19:.$D$140];[.B170];[.$B$19:.$B$140];&quot;POSTO NÃO ATIVADO&quot;)" office:value-type="float" office:value="6" calcext:value-type="float">
            <text:p>6</text:p>
          </table:table-cell>
          <table:table-cell table:style-name="ce121" table:formula="of:=[.F170]-[.Q170]" office:value-type="float" office:value="-1" calcext:value-type="float">
            <text:p>-1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0" calcext:value-type="float">
            <text:p>20</text:p>
          </table:table-cell>
          <table:table-cell table:style-name="ce45" office:value-type="string" calcext:value-type="string" table:number-columns-spanned="2" table:number-rows-spanned="1">
            <text:p>TRABALHADOR AGROPECUÁRIO COM ACÚM. DE FUNÇÃO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6159.89" calcext:value-type="currency">
            <text:p>R$ 6.159,89</text:p>
          </table:table-cell>
          <table:table-cell table:style-name="ce88" table:formula="of:=[.$E$171]*[.$G$171]" office:value-type="currency" office:currency="BRL" office:value="6159.89" calcext:value-type="currency">
            <text:p>R$ 6.159,89</text:p>
          </table:table-cell>
          <table:table-cell table:style-name="ce56" table:formula="of:=[.F171]*[.$G$171]" office:value-type="currency" office:currency="BRL" office:value="6159.89" calcext:value-type="currency">
            <text:p>R$ 6.159,89</text:p>
          </table:table-cell>
          <table:table-cell table:style-name="ce88" office:value-type="currency" office:currency="BRL" office:value="143.37" calcext:value-type="currency">
            <text:p>R$ 143,3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1]/22" office:value-type="currency" office:currency="BRL" office:value="6.51681818181818" calcext:value-type="currency">
            <text:p>R$ 6,52</text:p>
          </table:table-cell>
          <table:table-cell table:style-name="ce88" table:formula="of:=[.$K$171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98]" office:value-type="currency" office:currency="BRL" office:value="6004.695" calcext:value-type="currency">
            <text:p>R$ 6.004,70</text:p>
          </table:table-cell>
          <table:table-cell table:style-name="ce111" table:formula="of:=[.$I$171]-[.$O$171]" office:value-type="currency" office:currency="BRL" office:value="155.195" calcext:value-type="currency">
            <text:p>R$ 155,20</text:p>
          </table:table-cell>
          <table:table-cell table:style-name="ce28" table:formula="of:=COUNTIF([.$D$19:.$D$140];[.B171])-COUNTIFS([.$D$19:.$D$140];[.B171];[.$B$19:.$B$140];&quot;POSTO NÃO ATIVADO&quot;)" office:value-type="float" office:value="1" calcext:value-type="float">
            <text:p>1</text:p>
          </table:table-cell>
          <table:table-cell table:style-name="ce121" table:formula="of:=[.F171]-[.Q171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1" calcext:value-type="float">
            <text:p>21</text:p>
          </table:table-cell>
          <table:table-cell table:style-name="ce45" office:value-type="string" calcext:value-type="string" table:number-columns-spanned="2" table:number-rows-spanned="1">
            <text:p>TRABALHADOR NOS SERVIÇOS DE COLETA DE RESÍDUOS.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88" office:value-type="currency" office:currency="BRL" office:value="3879.53" calcext:value-type="currency">
            <text:p>R$ 3.879,53</text:p>
          </table:table-cell>
          <table:table-cell table:style-name="ce88" table:formula="of:=[.$E$172]*[.$G$172]" office:value-type="currency" office:currency="BRL" office:value="46554.36" calcext:value-type="currency">
            <text:p>R$ 46.554,36</text:p>
          </table:table-cell>
          <table:table-cell table:style-name="ce56" table:formula="of:=[.F172]*[.$G$172]" office:value-type="currency" office:currency="BRL" office:value="46554.36" calcext:value-type="currency">
            <text:p>R$ 46.554,36</text:p>
          </table:table-cell>
          <table:table-cell table:style-name="ce88" office:value-type="currency" office:currency="BRL" office:value="60.2" calcext:value-type="currency">
            <text:p>R$ 60,20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2]/22" office:value-type="currency" office:currency="BRL" office:value="2.73636363636364" calcext:value-type="currency">
            <text:p>R$ 2,74</text:p>
          </table:table-cell>
          <table:table-cell table:style-name="ce88" table:formula="of:=[.$K$172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111]" office:value-type="currency" office:currency="BRL" office:value="45621.3864848485" calcext:value-type="currency">
            <text:p>R$ 45.621,39</text:p>
          </table:table-cell>
          <table:table-cell table:style-name="ce111" table:formula="of:=[.$I$172]-[.$O$172]" office:value-type="currency" office:currency="BRL" office:value="932.973515151505" calcext:value-type="currency">
            <text:p>R$ 932,97</text:p>
          </table:table-cell>
          <table:table-cell table:style-name="ce28" table:formula="of:=COUNTIF([.$D$19:.$D$140];[.B172])-COUNTIFS([.$D$19:.$D$140];[.B172];[.$B$19:.$B$140];&quot;POSTO NÃO ATIVADO&quot;)" office:value-type="float" office:value="12" calcext:value-type="float">
            <text:p>12</text:p>
          </table:table-cell>
          <table:table-cell table:style-name="ce121" table:formula="of:=[.F172]-[.Q172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2" calcext:value-type="float">
            <text:p>22</text:p>
          </table:table-cell>
          <table:table-cell table:style-name="ce45" office:value-type="string" calcext:value-type="string" table:number-columns-spanned="2" table:number-rows-spanned="1">
            <text:p>REFORMADOR DE MÓVEIS</text:p>
          </table:table-cell>
          <table:covered-table-cell/>
          <table:table-cell table:style-name="ce54" office:value-type="string" calcext:value-type="string">
            <text:p>SINDUSCON MG002204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3560.47" calcext:value-type="currency">
            <text:p>R$ 3.560,47</text:p>
          </table:table-cell>
          <table:table-cell table:style-name="ce88" table:formula="of:=[.$E$173]*[.$G$173]" office:value-type="currency" office:currency="BRL" office:value="3560.47" calcext:value-type="currency">
            <text:p>R$ 3.560,47</text:p>
          </table:table-cell>
          <table:table-cell table:style-name="ce56" table:formula="of:=[.F173]*[.$G$173]" office:value-type="currency" office:currency="BRL" office:value="3560.47" calcext:value-type="currency">
            <text:p>R$ 3.560,47</text:p>
          </table:table-cell>
          <table:table-cell table:style-name="ce88" office:value-type="currency" office:currency="BRL" office:value="32.82" calcext:value-type="currency">
            <text:p>R$ 32,82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3]/22" office:value-type="currency" office:currency="BRL" office:value="1.49181818181818" calcext:value-type="currency">
            <text:p>R$ 1,49</text:p>
          </table:table-cell>
          <table:table-cell table:style-name="ce88" table:formula="of:=[.$K$173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113]" office:value-type="currency" office:currency="BRL" office:value="2947.2246969697" calcext:value-type="currency">
            <text:p>R$ 2.947,22</text:p>
          </table:table-cell>
          <table:table-cell table:style-name="ce111" table:formula="of:=[.$I$173]-[.$O$173]" office:value-type="currency" office:currency="BRL" office:value="613.245303030303" calcext:value-type="currency">
            <text:p>R$ 613,25</text:p>
          </table:table-cell>
          <table:table-cell table:style-name="ce28" table:formula="of:=COUNTIF([.$D$19:.$D$140];[.B173])-COUNTIFS([.$D$19:.$D$140];[.B173];[.$B$19:.$B$140];&quot;POSTO NÃO ATIVADO&quot;)" office:value-type="float" office:value="1" calcext:value-type="float">
            <text:p>1</text:p>
          </table:table-cell>
          <table:table-cell table:style-name="ce121" table:formula="of:=[.F173]-[.Q173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3" calcext:value-type="float">
            <text:p>23</text:p>
          </table:table-cell>
          <table:table-cell table:style-name="ce45" office:value-type="string" calcext:value-type="string" table:number-columns-spanned="2" table:number-rows-spanned="1">
            <text:p>AUXILIAR DE SAÚDE BUCAL</text:p>
          </table:table-cell>
          <table:covered-table-cell/>
          <table:table-cell table:style-name="ce54" office:value-type="string" calcext:value-type="string">
            <text:p>SINDHOSP MG001131/201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3207.37" calcext:value-type="currency">
            <text:p>R$ 3.207,37</text:p>
          </table:table-cell>
          <table:table-cell table:style-name="ce88" table:formula="of:=[.$E$174]*[.$G$174]" office:value-type="currency" office:currency="BRL" office:value="3207.37" calcext:value-type="currency">
            <text:p>R$ 3.207,37</text:p>
          </table:table-cell>
          <table:table-cell table:style-name="ce56" table:formula="of:=[.F174]*[.$G$174]" office:value-type="currency" office:currency="BRL" office:value="3207.37" calcext:value-type="currency">
            <text:p>R$ 3.207,37</text:p>
          </table:table-cell>
          <table:table-cell table:style-name="ce88" office:value-type="currency" office:currency="BRL" office:value="60.35" calcext:value-type="currency">
            <text:p>R$ 60,35</text:p>
          </table:table-cell>
          <table:table-cell table:style-name="ce88" office:value-type="currency" office:currency="BRL" office:value="328.77" calcext:value-type="currency">
            <text:p>R$ 328,77</text:p>
          </table:table-cell>
          <table:table-cell table:style-name="ce88" table:formula="of:=[.$J$174]/22" office:value-type="currency" office:currency="BRL" office:value="2.74318181818182" calcext:value-type="currency">
            <text:p>R$ 2,74</text:p>
          </table:table-cell>
          <table:table-cell table:style-name="ce88" table:formula="of:=[.$K$174]/22" office:value-type="currency" office:currency="BRL" office:value="14.9440909090909" calcext:value-type="currency">
            <text:p>R$ 14,94</text:p>
          </table:table-cell>
          <table:table-cell table:style-name="ce3"/>
          <table:table-cell table:style-name="ce88" table:formula="of:=[.$R$115]" office:value-type="currency" office:currency="BRL" office:value="3134.81909090909" calcext:value-type="currency">
            <text:p>R$ 3.134,82</text:p>
          </table:table-cell>
          <table:table-cell table:style-name="ce111" table:formula="of:=[.$I$174]-[.$O$174]" office:value-type="currency" office:currency="BRL" office:value="72.5509090909091" calcext:value-type="currency">
            <text:p>R$ 72,55</text:p>
          </table:table-cell>
          <table:table-cell table:style-name="ce28" table:formula="of:=COUNTIF([.$D$19:.$D$140];[.B174])-COUNTIFS([.$D$19:.$D$140];[.B174];[.$B$19:.$B$140];&quot;POSTO NÃO ATIVADO&quot;)" office:value-type="float" office:value="1" calcext:value-type="float">
            <text:p>1</text:p>
          </table:table-cell>
          <table:table-cell table:style-name="ce121" table:formula="of:=[.F174]-[.Q174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4" calcext:value-type="float">
            <text:p>24</text:p>
          </table:table-cell>
          <table:table-cell table:style-name="ce45" office:value-type="string" calcext:value-type="string" table:number-columns-spanned="2" table:number-rows-spanned="1">
            <text:p>OPERADOR DE COMPUTADOR</text:p>
          </table:table-cell>
          <table:covered-table-cell/>
          <table:table-cell table:style-name="ce54" office:value-type="string" calcext:value-type="string">
            <text:p>SETTASPOC MG001824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2023.52" calcext:value-type="currency">
            <text:p>R$ 2.023,52</text:p>
          </table:table-cell>
          <table:table-cell table:style-name="ce88" table:formula="of:=[.$E$175]*[.$G$175]" office:value-type="currency" office:currency="BRL" office:value="4047.04" calcext:value-type="currency">
            <text:p>R$ 4.047,04</text:p>
          </table:table-cell>
          <table:table-cell table:style-name="ce56" table:formula="of:=[.F175]*[.$G$175]" office:value-type="currency" office:currency="BRL" office:value="4047.04" calcext:value-type="currency">
            <text:p>R$ 4.047,04</text:p>
          </table:table-cell>
          <table:table-cell table:style-name="ce88" office:value-type="currency" office:currency="BRL" office:value="73.83" calcext:value-type="currency">
            <text:p>R$ 73,83</text:p>
          </table:table-cell>
          <table:table-cell table:style-name="ce88" office:value-type="currency" office:currency="BRL" office:value="0" calcext:value-type="currency">
            <text:p>R$ 0,00</text:p>
          </table:table-cell>
          <table:table-cell table:style-name="ce88" table:formula="of:=[.$J$175]/22" office:value-type="currency" office:currency="BRL" office:value="3.35590909090909" calcext:value-type="currency">
            <text:p>R$ 3,36</text:p>
          </table:table-cell>
          <table:table-cell table:style-name="ce88" table:formula="of:=[.$K$175]/22" office:value-type="currency" office:currency="BRL" office:value="0" calcext:value-type="currency">
            <text:p>R$ 0,00</text:p>
          </table:table-cell>
          <table:table-cell table:style-name="ce3"/>
          <table:table-cell table:style-name="ce88" table:formula="of:=[.$R$118]" office:value-type="currency" office:currency="BRL" office:value="3986.36764848485" calcext:value-type="currency">
            <text:p>R$ 3.986,37</text:p>
          </table:table-cell>
          <table:table-cell table:style-name="ce111" table:formula="of:=[.$I$175]-[.$O$175]" office:value-type="currency" office:currency="BRL" office:value="60.6723515151516" calcext:value-type="currency">
            <text:p>R$ 60,67</text:p>
          </table:table-cell>
          <table:table-cell table:style-name="ce28" table:formula="of:=COUNTIF([.$D$19:.$D$140];[.B175])-COUNTIFS([.$D$19:.$D$140];[.B175];[.$B$19:.$B$140];&quot;POSTO NÃO ATIVADO&quot;)" office:value-type="float" office:value="2" calcext:value-type="float">
            <text:p>2</text:p>
          </table:table-cell>
          <table:table-cell table:style-name="ce121" table:formula="of:=[.F175]-[.Q175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5" calcext:value-type="float">
            <text:p>25</text:p>
          </table:table-cell>
          <table:table-cell table:style-name="ce45" office:value-type="string" calcext:value-type="string" table:number-columns-spanned="2" table:number-rows-spanned="1">
            <text:p>INSTALADOR/REPARADOR DE LINHAS E APARELHOS DE TELEC.</text:p>
          </table:table-cell>
          <table:covered-table-cell/>
          <table:table-cell table:style-name="ce54" office:value-type="string" calcext:value-type="string">
            <text:p>SETTASPOC MG001824/201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8" office:value-type="currency" office:currency="BRL" office:value="3159.91" calcext:value-type="currency">
            <text:p>R$ 3.159,91</text:p>
          </table:table-cell>
          <table:table-cell table:style-name="ce88" table:formula="of:=[.$E$176]*[.$G$176]" office:value-type="currency" office:currency="BRL" office:value="3159.91" calcext:value-type="currency">
            <text:p>R$ 3.159,91</text:p>
          </table:table-cell>
          <table:table-cell table:style-name="ce56" table:formula="of:=[.F176]*[.$G$176]" office:value-type="currency" office:currency="BRL" office:value="3159.91" calcext:value-type="currency">
            <text:p>R$ 3.159,91</text:p>
          </table:table-cell>
          <table:table-cell table:style-name="ce88" office:value-type="currency" office:currency="BRL" office:value="51.26" calcext:value-type="currency">
            <text:p>R$ 51,26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6]/22" office:value-type="currency" office:currency="BRL" office:value="2.33" calcext:value-type="currency">
            <text:p>R$ 2,33</text:p>
          </table:table-cell>
          <table:table-cell table:style-name="ce88" table:formula="of:=[.$K$176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120]" office:value-type="currency" office:currency="BRL" office:value="3111.27818181818" calcext:value-type="currency">
            <text:p>R$ 3.111,28</text:p>
          </table:table-cell>
          <table:table-cell table:style-name="ce111" table:formula="of:=[.$I$176]-[.$O$176]" office:value-type="currency" office:currency="BRL" office:value="48.6318181818183" calcext:value-type="currency">
            <text:p>R$ 48,63</text:p>
          </table:table-cell>
          <table:table-cell table:style-name="ce28" table:formula="of:=COUNTIF([.$D$19:.$D$140];[.B176])-COUNTIFS([.$D$19:.$D$140];[.B176];[.$B$19:.$B$140];&quot;POSTO NÃO ATIVADO&quot;)" office:value-type="float" office:value="1" calcext:value-type="float">
            <text:p>1</text:p>
          </table:table-cell>
          <table:table-cell table:style-name="ce121" table:formula="of:=[.F176]-[.Q176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6" calcext:value-type="float">
            <text:p>26</text:p>
          </table:table-cell>
          <table:table-cell table:style-name="ce45" office:value-type="string" calcext:value-type="string" table:number-columns-spanned="2" table:number-rows-spanned="1">
            <text:p>TRABALHADOR DE CARGA E DESCARGA DE MERCADORIAS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88" office:value-type="currency" office:currency="BRL" office:value="2712.74" calcext:value-type="currency">
            <text:p>R$ 2.712,74</text:p>
          </table:table-cell>
          <table:table-cell table:style-name="ce88" table:formula="of:=[.$E$177]*[.$G$177]" office:value-type="currency" office:currency="BRL" office:value="10850.96" calcext:value-type="currency">
            <text:p>R$ 10.850,96</text:p>
          </table:table-cell>
          <table:table-cell table:style-name="ce56" table:formula="of:=[.F177]*[.$G$177]" office:value-type="currency" office:currency="BRL" office:value="10850.96" calcext:value-type="currency">
            <text:p>R$ 10.850,96</text:p>
          </table:table-cell>
          <table:table-cell table:style-name="ce88" office:value-type="currency" office:currency="BRL" office:value="63.97" calcext:value-type="currency">
            <text:p>R$ 63,97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7]/22" office:value-type="currency" office:currency="BRL" office:value="2.90772727272727" calcext:value-type="currency">
            <text:p>R$ 2,91</text:p>
          </table:table-cell>
          <table:table-cell table:style-name="ce88" table:formula="of:=[.$K$177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125]" office:value-type="currency" office:currency="BRL" office:value="10393.5964242424" calcext:value-type="currency">
            <text:p>R$ 10.393,60</text:p>
          </table:table-cell>
          <table:table-cell table:style-name="ce111" table:formula="of:=[.$I$177]-[.$O$177]" office:value-type="currency" office:currency="BRL" office:value="457.363575757576" calcext:value-type="currency">
            <text:p>R$ 457,36</text:p>
          </table:table-cell>
          <table:table-cell table:style-name="ce28" table:formula="of:=COUNTIF([.$D$19:.$D$140];[.B177])-COUNTIFS([.$D$19:.$D$140];[.B177];[.$B$19:.$B$140];&quot;POSTO NÃO ATIVADO&quot;)" office:value-type="float" office:value="4" calcext:value-type="float">
            <text:p>4</text:p>
          </table:table-cell>
          <table:table-cell table:style-name="ce121" table:formula="of:=[.F177]-[.Q177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7" calcext:value-type="float">
            <text:p>27</text:p>
          </table:table-cell>
          <table:table-cell table:style-name="ce45" office:value-type="string" calcext:value-type="string" table:number-columns-spanned="2" table:number-rows-spanned="1">
            <text:p>TELEFONISTA</text:p>
          </table:table-cell>
          <table:covered-table-cell/>
          <table:table-cell table:style-name="ce54" office:value-type="string" calcext:value-type="string">
            <text:p>SINTTEL MG002287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3017.42" calcext:value-type="currency">
            <text:p>R$ 3.017,42</text:p>
          </table:table-cell>
          <table:table-cell table:style-name="ce88" table:formula="of:=[.$E$178]*[.$G$178]" office:value-type="currency" office:currency="BRL" office:value="6034.84" calcext:value-type="currency">
            <text:p>R$ 6.034,84</text:p>
          </table:table-cell>
          <table:table-cell table:style-name="ce56" table:formula="of:=[.F178]*[.$G$178]" office:value-type="currency" office:currency="BRL" office:value="6034.84" calcext:value-type="currency">
            <text:p>R$ 6.034,84</text:p>
          </table:table-cell>
          <table:table-cell table:style-name="ce88" office:value-type="currency" office:currency="BRL" office:value="36.21" calcext:value-type="currency">
            <text:p>R$ 36,21</text:p>
          </table:table-cell>
          <table:table-cell table:style-name="ce88" office:value-type="currency" office:currency="BRL" office:value="0" calcext:value-type="currency">
            <text:p>R$ 0,00</text:p>
          </table:table-cell>
          <table:table-cell table:style-name="ce88" table:formula="of:=[.$J$178]/22" office:value-type="currency" office:currency="BRL" office:value="1.64590909090909" calcext:value-type="currency">
            <text:p>R$ 1,65</text:p>
          </table:table-cell>
          <table:table-cell table:style-name="ce88" table:formula="of:=[.$K$178]/22" office:value-type="currency" office:currency="BRL" office:value="0" calcext:value-type="currency">
            <text:p>R$ 0,00</text:p>
          </table:table-cell>
          <table:table-cell table:style-name="ce3"/>
          <table:table-cell table:style-name="ce88" table:formula="of:=[.$R$128]" office:value-type="currency" office:currency="BRL" office:value="5930.96751515152" calcext:value-type="currency">
            <text:p>R$ 5.930,97</text:p>
          </table:table-cell>
          <table:table-cell table:style-name="ce111" table:formula="of:=[.$I$178]-[.$O$178]" office:value-type="currency" office:currency="BRL" office:value="103.872484848485" calcext:value-type="currency">
            <text:p>R$ 103,87</text:p>
          </table:table-cell>
          <table:table-cell table:style-name="ce28" table:formula="of:=COUNTIF([.$D$19:.$D$140];[.B178])-COUNTIFS([.$D$19:.$D$140];[.B178];[.$B$19:.$B$140];&quot;POSTO NÃO ATIVADO&quot;)" office:value-type="float" office:value="2" calcext:value-type="float">
            <text:p>2</text:p>
          </table:table-cell>
          <table:table-cell table:style-name="ce121" table:formula="of:=[.F178]-[.Q178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AJUDANTE DE ELETRICISTA</text:p>
          </table:table-cell>
          <table:covered-table-cell/>
          <table:table-cell table:style-name="ce54" office:value-type="string" calcext:value-type="string">
            <text:p>SINDUSCON MG002204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3309.22" calcext:value-type="currency">
            <text:p>R$ 3.309,22</text:p>
          </table:table-cell>
          <table:table-cell table:style-name="ce88" table:formula="of:=[.$E$179]*[.$G$179]" office:value-type="currency" office:currency="BRL" office:value="6618.44" calcext:value-type="currency">
            <text:p>R$ 6.618,44</text:p>
          </table:table-cell>
          <table:table-cell table:style-name="ce56" table:formula="of:=[.F179]*[.$G$179]" office:value-type="currency" office:currency="BRL" office:value="6618.44" calcext:value-type="currency">
            <text:p>R$ 6.618,44</text:p>
          </table:table-cell>
          <table:table-cell table:style-name="ce88" office:value-type="currency" office:currency="BRL" office:value="68.03" calcext:value-type="currency">
            <text:p>R$ 68,03</text:p>
          </table:table-cell>
          <table:table-cell table:style-name="ce88" office:value-type="currency" office:currency="BRL" office:value="403.52" calcext:value-type="currency">
            <text:p>R$ 403,52</text:p>
          </table:table-cell>
          <table:table-cell table:style-name="ce88" table:formula="of:=[.$J$179]/22" office:value-type="currency" office:currency="BRL" office:value="3.09227272727273" calcext:value-type="currency">
            <text:p>R$ 3,09</text:p>
          </table:table-cell>
          <table:table-cell table:style-name="ce88" table:formula="of:=[.$K$179]/22" office:value-type="currency" office:currency="BRL" office:value="18.3418181818182" calcext:value-type="currency">
            <text:p>R$ 18,34</text:p>
          </table:table-cell>
          <table:table-cell table:style-name="ce3"/>
          <table:table-cell table:style-name="ce88" table:formula="of:=[.$R$131]" office:value-type="currency" office:currency="BRL" office:value="6451.88090909091" calcext:value-type="currency">
            <text:p>R$ 6.451,88</text:p>
          </table:table-cell>
          <table:table-cell table:style-name="ce111" table:formula="of:=[.$I$179]-[.$O$179]" office:value-type="currency" office:currency="BRL" office:value="166.559090909091" calcext:value-type="currency">
            <text:p>R$ 166,56</text:p>
          </table:table-cell>
          <table:table-cell table:style-name="ce28" table:formula="of:=COUNTIF([.$D$19:.$D$140];[.B179])-COUNTIFS([.$D$19:.$D$140];[.B179];[.$B$19:.$B$140];&quot;POSTO NÃO ATIVADO&quot;)" office:value-type="float" office:value="2" calcext:value-type="float">
            <text:p>2</text:p>
          </table:table-cell>
          <table:table-cell table:style-name="ce121" table:formula="of:=[.F179]-[.Q179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29" calcext:value-type="float">
            <text:p>29</text:p>
          </table:table-cell>
          <table:table-cell table:style-name="ce45" office:value-type="string" calcext:value-type="string" table:number-columns-spanned="2" table:number-rows-spanned="1">
            <text:p>TRABALHADOR AGROPECUÁRIO EM GERAL (Curvelo)</text:p>
          </table:table-cell>
          <table:covered-table-cell/>
          <table:table-cell table:style-name="ce54" office:value-type="string" calcext:value-type="string">
            <text:p>SECHOBARES MG001091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4453.11" calcext:value-type="currency">
            <text:p>R$ 4.453,11</text:p>
          </table:table-cell>
          <table:table-cell table:style-name="ce88" table:formula="of:=[.$E$180]*[.$G$180]" office:value-type="currency" office:currency="BRL" office:value="8906.22" calcext:value-type="currency">
            <text:p>R$ 8.906,22</text:p>
          </table:table-cell>
          <table:table-cell table:style-name="ce56" table:formula="of:=[.F180]*[.$G$180]" office:value-type="currency" office:currency="BRL" office:value="8906.22" calcext:value-type="currency">
            <text:p>R$ 8.906,22</text:p>
          </table:table-cell>
          <table:table-cell table:style-name="ce88" office:value-type="currency" office:currency="BRL" office:value="76.97" calcext:value-type="currency">
            <text:p>R$ 76,97</text:p>
          </table:table-cell>
          <table:table-cell table:style-name="ce88" office:value-type="currency" office:currency="BRL" office:value="389.88" calcext:value-type="currency">
            <text:p>R$ 389,88</text:p>
          </table:table-cell>
          <table:table-cell table:style-name="ce88" table:formula="of:=[.$J$180]/22" office:value-type="currency" office:currency="BRL" office:value="3.49863636363636" calcext:value-type="currency">
            <text:p>R$ 3,50</text:p>
          </table:table-cell>
          <table:table-cell table:style-name="ce88" table:formula="of:=[.$K$180]/22" office:value-type="currency" office:currency="BRL" office:value="17.7218181818182" calcext:value-type="currency">
            <text:p>R$ 17,72</text:p>
          </table:table-cell>
          <table:table-cell table:style-name="ce3"/>
          <table:table-cell table:style-name="ce88" table:formula="of:=[.$R$137]" office:value-type="currency" office:currency="BRL" office:value="8906.22" calcext:value-type="currency">
            <text:p>R$ 8.906,22</text:p>
          </table:table-cell>
          <table:table-cell table:style-name="ce111" table:formula="of:=[.$I$180]-[.$O$180]" office:value-type="currency" office:currency="BRL" office:value="0" calcext:value-type="currency">
            <text:p>R$ 0,00</text:p>
          </table:table-cell>
          <table:table-cell table:style-name="ce28" table:formula="of:=COUNTIF([.$D$19:.$D$140];[.B180])-COUNTIFS([.$D$19:.$D$140];[.B180];[.$B$19:.$B$140];&quot;POSTO NÃO ATIVADO&quot;)" office:value-type="float" office:value="2" calcext:value-type="float">
            <text:p>2</text:p>
          </table:table-cell>
          <table:table-cell table:style-name="ce121" table:formula="of:=[.F180]-[.Q180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8" office:value-type="float" office:value="30" calcext:value-type="float">
            <text:p>30</text:p>
          </table:table-cell>
          <table:table-cell table:style-name="ce45" office:value-type="string" calcext:value-type="string" table:number-columns-spanned="2" table:number-rows-spanned="1">
            <text:p>TRABALHADOR AGROPECUÁRIO EM GERAL (Couto M.)</text:p>
          </table:table-cell>
          <table:covered-table-cell/>
          <table:table-cell table:style-name="ce54" office:value-type="string" calcext:value-type="string">
            <text:p>FETHEMG MG000847/201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8" office:value-type="currency" office:currency="BRL" office:value="4476.02" calcext:value-type="currency">
            <text:p>R$ 4.476,02</text:p>
          </table:table-cell>
          <table:table-cell table:style-name="ce88" table:formula="of:=[.$E$181]*[.$G$181]" office:value-type="currency" office:currency="BRL" office:value="8952.04" calcext:value-type="currency">
            <text:p>R$ 8.952,04</text:p>
          </table:table-cell>
          <table:table-cell table:style-name="ce56" table:formula="of:=[.F181]*[.$G$181]" office:value-type="currency" office:currency="BRL" office:value="8952.04" calcext:value-type="currency">
            <text:p>R$ 8.952,04</text:p>
          </table:table-cell>
          <table:table-cell table:style-name="ce88" office:value-type="currency" office:currency="BRL" office:value="76.78" calcext:value-type="currency">
            <text:p>R$ 76,78</text:p>
          </table:table-cell>
          <table:table-cell table:style-name="ce88" office:value-type="currency" office:currency="BRL" office:value="394.32" calcext:value-type="currency">
            <text:p>R$ 394,32</text:p>
          </table:table-cell>
          <table:table-cell table:style-name="ce88" table:formula="of:=[.$J$181]/22" office:value-type="currency" office:currency="BRL" office:value="3.49" calcext:value-type="currency">
            <text:p>R$ 3,49</text:p>
          </table:table-cell>
          <table:table-cell table:style-name="ce88" table:formula="of:=[.$K$181]/22" office:value-type="currency" office:currency="BRL" office:value="17.9236363636364" calcext:value-type="currency">
            <text:p>R$ 17,92</text:p>
          </table:table-cell>
          <table:table-cell table:style-name="ce3"/>
          <table:table-cell table:style-name="ce88" table:formula="of:=[.$R$141]" office:value-type="currency" office:currency="BRL" office:value="8620.41206060606" calcext:value-type="currency">
            <text:p>R$ 8.620,41</text:p>
          </table:table-cell>
          <table:table-cell table:style-name="ce111" table:formula="of:=[.$I$181]-[.$O$181]" office:value-type="currency" office:currency="BRL" office:value="331.62793939394" calcext:value-type="currency">
            <text:p>R$ 331,63</text:p>
          </table:table-cell>
          <table:table-cell table:style-name="ce28" table:formula="of:=COUNTIF([.$D$19:.$D$140];[.B181])-COUNTIFS([.$D$19:.$D$140];[.B181];[.$B$19:.$B$140];&quot;POSTO NÃO ATIVADO&quot;)" office:value-type="float" office:value="2" calcext:value-type="float">
            <text:p>2</text:p>
          </table:table-cell>
          <table:table-cell table:style-name="ce121" table:formula="of:=[.F181]-[.Q181]" office:value-type="float" office:value="0" calcext:value-type="float">
            <text:p>0</text:p>
          </table:table-cell>
          <table:table-cell table:style-name="ce137"/>
          <table:table-cell table:style-name="ce3" table:number-columns-repeated="238"/>
          <table:table-cell table:number-columns-repeated="767"/>
        </table:table-row>
        <table:table-row table:style-name="ro11">
          <table:table-cell table:style-name="ce2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2" table:formula="of:=SUM([.$E$152:.$E$181])" office:value-type="float" office:value="120" calcext:value-type="float">
            <text:p>120</text:p>
          </table:table-cell>
          <table:table-cell table:style-name="ce26" table:formula="of:=SUM([.F152:.F181])" office:value-type="float" office:value="86" calcext:value-type="float">
            <text:p>86</text:p>
          </table:table-cell>
          <table:table-cell table:style-name="ce89" table:formula="of:=SUM([.$G$152:.$G$181])" office:value-type="float" office:value="104201.37" calcext:value-type="float">
            <text:p>104.201,37 </text:p>
          </table:table-cell>
          <table:table-cell table:style-name="ce89" table:formula="of:=SUM([.$H$152:.$H$181])" office:value-type="float" office:value="392969.95" calcext:value-type="float">
            <text:p>392.969,95 </text:p>
          </table:table-cell>
          <table:table-cell table:style-name="ce89" table:formula="of:=SUM([.$I$152:.$I$181])" office:value-type="float" office:value="300842.03" calcext:value-type="float">
            <text:p>300.842,03 </text:p>
          </table:table-cell>
          <table:table-cell table:style-name="ce72" table:number-columns-repeated="4"/>
          <table:table-cell table:style-name="ce3"/>
          <table:table-cell table:style-name="ce89" table:formula="of:=SUM([.$O$152:.$O$181])" office:value-type="float" office:value="292771.872860606" calcext:value-type="float">
            <text:p>292.771,87 </text:p>
          </table:table-cell>
          <table:table-cell table:style-name="ce89" table:formula="of:=SUM([.$P$152:.$P$181])" office:value-type="float" office:value="8070.15713939392" calcext:value-type="float">
            <text:p>8.070,16 </text:p>
          </table:table-cell>
          <table:table-cell table:style-name="ce72" table:formula="of:=SUM([.$Q$152:.$Q$181])" office:value-type="float" office:value="89" calcext:value-type="float">
            <text:p>89</text:p>
          </table:table-cell>
          <table:table-cell table:style-name="ce72" table:formula="of:=SUM([.$R$152:.$R$181])" office:value-type="float" office:value="-3" calcext:value-type="float">
            <text:p>-3</text:p>
          </table:table-cell>
          <table:table-cell table:style-name="ce136" table:number-columns-repeated="1006"/>
        </table:table-row>
        <table:table-row table:style-name="ro12">
          <table:table-cell table:number-columns-repeated="14"/>
          <table:table-cell table:style-name="ce110"/>
          <table:table-cell table:number-columns-repeated="1009"/>
        </table:table-row>
        <table:table-row table:style-name="ro13">
          <table:table-cell table:number-columns-repeated="8"/>
          <table:table-cell table:style-name="ce96"/>
          <table:table-cell table:number-columns-repeated="8"/>
          <table:table-cell table:style-name="ce122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8"/>
          <table:table-cell table:style-name="ce96"/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46"/>
          <table:table-cell table:number-columns-repeated="1022"/>
        </table:table-row>
        <table:table-row table:style-name="ro12" table:number-rows-repeated="1048284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2" table:number-rows-repeated="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ATURAMENTO MÊS XX-20XX'.$A$1" table:cell-range-address="'FATURAMENTO MÊS XX-20XX'.$A$1:'FATURAMENTO MÊS XX-20XX'.$R$148"/>
          <table:named-range table:name="Excel_BuiltIn__FilterDatabase" table:base-cell-address="$'FATURAMENTO MÊS XX-20XX'.$A$1" table:cell-range-address="'FATURAMENTO MÊS XX-20XX'.$A$18:'FATURAMENTO MÊS XX-20XX'.$R$144"/>
          <table:named-range table:name="Print_Area" table:base-cell-address="$'FATURAMENTO MÊS XX-20XX'.$A$1" table:cell-range-address="'FATURAMENTO MÊS XX-20XX'.$A$1:'FATURAMENTO MÊS XX-20XX'.$R$186"/>
        </table:named-expressions>
      </table:table>
      <table:named-expressions/>
      <table:database-ranges>
        <table:database-range table:name="__Anonymous_Sheet_DB__0" table:target-range-address="'FATURAMENTO MÊS XX-20XX'.A18:'FATURAMENTO MÊS XX-20XX'.IW1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time-style style:name="N110" number:truncate-on-overflow="false">
      <number:hours/>
      <number:text>:</number:text>
      <number:minutes number:style="long"/>
    </number:time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ltr" style:first-page-number="continue" style:scale-to="45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/00/0000</text:date>, <text:time style:data-style-name="N2" text:time-value="11:44:46.1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Izabela Andrade</meta:initial-creator>
    <meta:creation-date>2019-03-14T16:06:00Z</meta:creation-date>
    <dc:date>2021-01-21T12:20:49.020000000</dc:date>
    <meta:editing-cycles>1996</meta:editing-cycles>
    <meta:editing-duration>PT21M28S</meta:editing-duration>
    <meta:document-statistic meta:table-count="1" meta:cell-count="2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2.0.754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