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10.02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0.769cm"/>
    </style:style>
    <style:style style:name="co5" style:family="table-column">
      <style:table-column-properties fo:break-before="auto" style:column-width="3.865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9.708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13.996cm"/>
    </style:style>
    <style:style style:name="co10" style:family="table-column">
      <style:table-column-properties fo:break-before="auto" style:column-width="5.584cm"/>
    </style:style>
    <style:style style:name="co11" style:family="table-column">
      <style:table-column-properties fo:break-before="auto" style:column-width="5.186cm"/>
    </style:style>
    <style:style style:name="co12" style:family="table-column">
      <style:table-column-properties fo:break-before="auto" style:column-width="4.075cm"/>
    </style:style>
    <style:style style:name="co13" style:family="table-column">
      <style:table-column-properties fo:break-before="auto" style:column-width="3.572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4.736cm"/>
    </style:style>
    <style:style style:name="co16" style:family="table-column">
      <style:table-column-properties fo:break-before="auto" style:column-width="4.787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6.272cm"/>
    </style:style>
    <style:style style:name="co19" style:family="table-column">
      <style:table-column-properties fo:break-before="auto" style:column-width="6.324cm"/>
    </style:style>
    <style:style style:name="co20" style:family="table-column">
      <style:table-column-properties fo:break-before="auto" style:column-width="3.545cm"/>
    </style:style>
    <style:style style:name="co21" style:family="table-column">
      <style:table-column-properties fo:break-before="auto" style:column-width="5.055cm"/>
    </style:style>
    <style:style style:name="co22" style:family="table-column">
      <style:table-column-properties fo:break-before="auto" style:column-width="5.345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18.574cm"/>
    </style:style>
    <style:style style:name="co25" style:family="table-column">
      <style:table-column-properties fo:break-before="auto" style:column-width="8.652cm"/>
    </style:style>
    <style:style style:name="co26" style:family="table-column">
      <style:table-column-properties fo:break-before="auto" style:column-width="2.963cm"/>
    </style:style>
    <style:style style:name="co27" style:family="table-column">
      <style:table-column-properties fo:break-before="auto" style:column-width="7.408cm"/>
    </style:style>
    <style:style style:name="co28" style:family="table-column">
      <style:table-column-properties fo:break-before="auto" style:column-width="3.281cm"/>
    </style:style>
    <style:style style:name="co29" style:family="table-column">
      <style:table-column-properties fo:break-before="auto" style:column-width="3.226cm"/>
    </style:style>
    <style:style style:name="co30" style:family="table-column">
      <style:table-column-properties fo:break-before="auto" style:column-width="2.723cm"/>
    </style:style>
    <style:style style:name="co31" style:family="table-column">
      <style:table-column-properties fo:break-before="auto" style:column-width="3.067cm"/>
    </style:style>
    <style:style style:name="co32" style:family="table-column">
      <style:table-column-properties fo:break-before="auto" style:column-width="2.538cm"/>
    </style:style>
    <style:style style:name="co33" style:family="table-column">
      <style:table-column-properties fo:break-before="auto" style:column-width="2.833cm"/>
    </style:style>
    <style:style style:name="co34" style:family="table-column">
      <style:table-column-properties fo:break-before="auto" style:column-width="2.565cm"/>
    </style:style>
    <style:style style:name="co35" style:family="table-column">
      <style:table-column-properties fo:break-before="auto" style:column-width="4.443cm"/>
    </style:style>
    <style:style style:name="co36" style:family="table-column">
      <style:table-column-properties fo:break-before="auto" style:column-width="3.784cm"/>
    </style:style>
    <style:style style:name="co37" style:family="table-column">
      <style:table-column-properties fo:break-before="auto" style:column-width="3.755cm"/>
    </style:style>
    <style:style style:name="co38" style:family="table-column">
      <style:table-column-properties fo:break-before="auto" style:column-width="2.882cm"/>
    </style:style>
    <style:style style:name="co39" style:family="table-column">
      <style:table-column-properties fo:break-before="auto" style:column-width="2.379cm"/>
    </style:style>
    <style:style style:name="co40" style:family="table-column">
      <style:table-column-properties fo:break-before="auto" style:column-width="63.183cm"/>
    </style:style>
    <style:style style:name="co41" style:family="table-column">
      <style:table-column-properties fo:break-before="auto" style:column-width="14.26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977cm" fo:break-before="auto" style:use-optimal-row-height="false"/>
    </style:style>
    <style:style style:name="ro9" style:family="table-row">
      <style:table-row-properties style:row-height="0.898cm" fo:break-before="auto" style:use-optimal-row-height="false"/>
    </style:style>
    <style:style style:name="ro10" style:family="table-row">
      <style:table-row-properties style:row-height="0.66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FOLHA_20_ANALÍTICA">
      <style:table-properties table:display="true" style:writing-mode="lr-tb"/>
    </style:style>
    <style:style style:name="ta2" style:family="table" style:master-page-name="PageStyle_5f_FORNECIMENTO_20_DE_20_BENEFÍCIOS">
      <style:table-properties table:display="true" style:writing-mode="lr-tb"/>
    </style:style>
    <style:style style:name="ta3" style:family="table" style:master-page-name="PageStyle_5f_RESCISÕ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3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 style:data-style-name="N4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#ffcc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fo:background-color="#ff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#ff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3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30">
      <style:table-cell-properties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3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cccc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ffcccc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30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1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4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0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ff3300"/>
    </style:style>
    <style:style style:name="T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ff3333"/>
    </style:style>
    <style:style style:name="T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HA ANALÍTIC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19" table:default-cell-style-name="ce13"/>
        <table:table-column table:style-name="co5" table:number-columns-repeated="995" table:default-cell-style-name="ce13"/>
        <table:table-column table:style-name="co6" table:number-columns-repeated="6" table:default-cell-style-name="ce3"/>
        <table:table-row table:style-name="ro1">
          <table:table-cell table:style-name="ce1" office:value-type="string" calcext:value-type="string" table:number-columns-spanned="23" table:number-rows-spanned="1">
            <text:p>PLANILHA DE VERIFICAÇÃO MENSAL DA FOLHA DE SALÁRIOS ANALÍTICA</text:p>
          </table:table-cell>
          <table:covered-table-cell table:number-columns-repeated="22" table:style-name="ce1"/>
          <table:table-cell table:style-name="ce5" table:number-columns-repeated="995"/>
          <table:table-cell table:number-columns-repeated="6"/>
        </table:table-row>
        <table:table-row table:style-name="ro1">
          <table:table-cell table:style-name="ce2" table:number-columns-repeated="23"/>
          <table:table-cell table:style-name="ce3" table:number-columns-repeated="995"/>
          <table:table-cell table:number-columns-repeated="6"/>
        </table:table-row>
        <table:table-row table:style-name="ro2">
          <table:table-cell table:style-name="ce3" table:number-columns-repeated="1018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10" table:number-rows-spanned="1">
            <text:p><text:span text:style-name="T1">CONTRATO N.º  </text:span><text:span text:style-name="T2">XXX/20XX.</text:span></text:p>
          </table:table-cell>
          <table:covered-table-cell table:number-columns-repeated="9" table:style-name="ce4"/>
          <table:table-cell table:style-name="ce19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10" table:number-rows-spanned="1">
            <text:p><text:span text:style-name="T1">CONTRATADA:</text:span><text:span text:style-name="T2"> XXXXXXXXXXXXXXXXXXXXXXXXXXXXXXXXX</text:span></text:p>
          </table:table-cell>
          <table:covered-table-cell table:number-columns-repeated="9" table:style-name="ce4"/>
          <table:table-cell table:style-name="ce19" table:number-columns-repeated="9"/>
          <table:table-cell table:style-name="ce3" table:number-columns-repeated="999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18" table:number-rows-spanned="1">
            <text:p><text:span text:style-name="T1">OBJETO: SERVIÇOS TERCEIRIZADOS DE </text:span><text:span text:style-name="T2">XXXXXXXXXXXXXXXXXXXXXXXXXXXXXXXXXXXXXXXXX</text:span></text:p>
          </table:table-cell>
          <table:covered-table-cell table:number-columns-repeated="17" table:style-name="ce4"/>
          <table:table-cell table:style-name="ce5" table:number-columns-repeated="1006"/>
        </table:table-row>
        <table:table-row table:style-name="ro1">
          <table:table-cell table:style-name="ce4" office:value-type="string" calcext:value-type="string" table:number-columns-spanned="10" table:number-rows-spanned="1">
            <text:p><text:span text:style-name="T1">NÚMERO TOTAL DE POSTOS ATIVADOS NO MÊS:</text:span><text:span text:style-name="T2"> XXXXX</text:span></text:p>
          </table:table-cell>
          <table:covered-table-cell table:number-columns-repeated="9" table:style-name="ce4"/>
          <table:table-cell table:style-name="ce20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10" table:number-rows-spanned="1">
            <text:p><text:span text:style-name="T1">NÚMERO DE POSTOS FISCALIZADOS:</text:span><text:span text:style-name="T2"> XXXX</text:span></text:p>
          </table:table-cell>
          <table:covered-table-cell table:number-columns-repeated="9" table:style-name="ce4"/>
          <table:table-cell table:style-name="ce3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10" table:number-rows-spanned="1">
            <text:p><text:span text:style-name="T1">MÊS DE COMPETÊNCIA DA FOLHA ANALÍTICA: </text:span><text:span text:style-name="T2">XXXXXXX/20XX</text:span></text:p>
          </table:table-cell>
          <table:covered-table-cell table:number-columns-repeated="9" table:style-name="ce4"/>
          <table:table-cell table:style-name="ce14" table:number-columns-repeated="2"/>
          <table:table-cell table:style-name="ce3" table:number-columns-repeated="1006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10" table:number-rows-spanned="1">
            <text:p><text:span text:style-name="T1">PERÍODO CARTÕES DE PONTO UTILIZADOS: </text:span><text:span text:style-name="T2">XX A XX/XX/20XX</text:span></text:p>
          </table:table-cell>
          <table:covered-table-cell table:number-columns-repeated="9" table:style-name="ce4"/>
          <table:table-cell table:style-name="ce14" table:number-columns-repeated="2"/>
          <table:table-cell table:style-name="ce3" table:number-columns-repeated="1006"/>
          <table:table-cell table:number-columns-repeated="6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  <table:table-cell table:style-name="ce14" table:number-columns-repeated="9"/>
          <table:table-cell table:style-name="ce3" table:number-columns-repeated="12"/>
          <table:table-cell table:style-name="ce5" table:number-columns-repeated="994"/>
          <table:table-cell table:number-columns-repeated="6"/>
        </table:table-row>
        <table:table-row table:style-name="ro3">
          <table:table-cell table:style-name="ce5" table:number-columns-repeated="24"/>
          <table:table-cell table:style-name="ce21" table:number-columns-repeated="994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4" table:number-rows-spanned="1">
            <text:p>COLUNA</text:p>
          </table:table-cell>
          <table:covered-table-cell table:number-columns-repeated="3" table:style-name="ce6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G</text:p>
          </table:table-cell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I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K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style-name="ce22" table:number-columns-repeated="994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1" table:number-rows-spanned="4">
            <text:p>N.º</text:p>
          </table:table-cell>
          <table:table-cell table:style-name="ce7" office:value-type="string" calcext:value-type="string" table:number-columns-spanned="1" table:number-rows-spanned="2">
            <text:p>NOME </text:p>
          </table:table-cell>
          <table:table-cell table:style-name="ce7" office:value-type="string" calcext:value-type="string">
            <text:p>LOCAL</text:p>
          </table:table-cell>
          <table:table-cell table:style-name="ce7" office:value-type="string" calcext:value-type="string" table:number-columns-spanned="1" table:number-rows-spanned="2">
            <text:p>DESCRIÇÃO</text:p>
          </table:table-cell>
          <table:table-cell table:style-name="ce11" office:value-type="string" calcext:value-type="string">
            <text:p>VALOR</text:p>
          </table:table-cell>
          <table:table-cell table:number-columns-repeated="4" table:style-name="ce11" office:value-type="string" calcext:value-type="string">
            <text:p>NÚMERO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SALÁRIO</text:p>
          </table:table-cell>
          <table:table-cell table:number-columns-repeated="3" table:style-name="ce11" office:value-type="string" calcext:value-type="string">
            <text:p>VALOR</text:p>
          </table:table-cell>
          <table:table-cell table:style-name="ce11" office:value-type="string" calcext:value-type="string">
            <text:p>OUTRAS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OUTRA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DESCONTO </text:p>
          </table:table-cell>
          <table:table-cell table:style-name="ce11" office:value-type="string" calcext:value-type="string">
            <text:p>DESCONTO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OUTROS</text:p>
          </table:table-cell>
          <table:table-cell table:style-name="ce11" office:value-type="string" calcext:value-type="string">
            <text:p>OUTRAS</text:p>
          </table:table-cell>
          <table:table-cell table:style-name="ce11" office:value-type="string" calcext:value-type="string">
            <text:p>TOTAL</text:p>
          </table:table-cell>
          <table:table-cell table:style-name="ce23" table:number-columns-repeated="994"/>
          <table:table-cell table:number-columns-repeated="6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>
            <text:p>DE</text:p>
          </table:table-cell>
          <table:covered-table-cell table:style-name="ce7"/>
          <table:table-cell table:style-name="ce11" office:value-type="string" calcext:value-type="string">
            <text:p>BRUTO</text:p>
          </table:table-cell>
          <table:table-cell table:number-columns-repeated="2" table:style-name="ce11" office:value-type="string" calcext:value-type="string">
            <text:p>DIAS</text:p>
          </table:table-cell>
          <table:table-cell table:number-columns-repeated="2" table:style-name="ce11" office:value-type="string" calcext:value-type="string">
            <text:p>HORAS</text:p>
          </table:table-cell>
          <table:table-cell table:style-name="ce11" office:value-type="string" calcext:value-type="string">
            <text:p>DEVIDO</text:p>
          </table:table-cell>
          <table:table-cell table:style-name="ce11" office:value-type="string" calcext:value-type="string">
            <text:p>DIAS</text:p>
          </table:table-cell>
          <table:table-cell table:number-columns-repeated="3" table:style-name="ce11" office:value-type="string" calcext:value-type="string">
            <text:p>DEVIDO</text:p>
          </table:table-cell>
          <table:table-cell table:style-name="ce11" office:value-type="string" calcext:value-type="string">
            <text:p>VERBA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DESCONT.</text:p>
          </table:table-cell>
          <table:table-cell table:style-name="ce11" office:value-type="string" calcext:value-type="string">
            <text:p>VERBAS</text:p>
          </table:table-cell>
          <table:table-cell table:number-columns-repeated="2" table:style-name="ce11" office:value-type="string" calcext:value-type="string">
            <text:p>VALE</text:p>
          </table:table-cell>
          <table:table-cell table:style-name="ce11" office:value-type="string" calcext:value-type="string">
            <text:p>DEVIDO</text:p>
          </table:table-cell>
          <table:table-cell table:style-name="ce11" office:value-type="string" calcext:value-type="string">
            <text:p>DESCONT.</text:p>
          </table:table-cell>
          <table:table-cell table:style-name="ce11" office:value-type="string" calcext:value-type="string">
            <text:p>VERBAS</text:p>
          </table:table-cell>
          <table:table-cell table:style-name="ce11" office:value-type="string" calcext:value-type="string">
            <text:p>LÍQUIDO</text:p>
          </table:table-cell>
          <table:table-cell table:style-name="ce5" table:number-columns-repeated="994"/>
          <table:table-cell table:number-columns-repeated="6"/>
        </table:table-row>
        <table:table-row table:style-name="ro1">
          <table:covered-table-cell table:style-name="ce7"/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PRESTAÇÃO</text:p>
          </table:table-cell>
          <table:table-cell table:number-columns-repeated="2" table:style-name="ce11" office:value-type="string" calcext:value-type="string">
            <text:p>DO</text:p>
          </table:table-cell>
          <table:table-cell table:style-name="ce7" office:value-type="string" calcext:value-type="string">
            <text:p>TRABA-</text:p>
          </table:table-cell>
          <table:table-cell table:style-name="ce7" office:value-type="string" calcext:value-type="string">
            <text:p>AUSÊNCIAS</text:p>
          </table:table-cell>
          <table:table-cell table:style-name="ce7" office:value-type="string" calcext:value-type="string">
            <text:p>NOTUR-</text:p>
          </table:table-cell>
          <table:table-cell table:style-name="ce11" office:value-type="string" calcext:value-type="string">
            <text:p>FALTAS E</text:p>
          </table:table-cell>
          <table:table-cell table:style-name="ce11" office:value-type="string" calcext:value-type="string">
            <text:p>SALÁRIO</text:p>
          </table:table-cell>
          <table:table-cell table:style-name="ce11" office:value-type="string" calcext:value-type="string">
            <text:p>AUSENTES</text:p>
          </table:table-cell>
          <table:table-cell table:style-name="ce11" office:value-type="string" calcext:value-type="string">
            <text:p>INSALUB.</text:p>
          </table:table-cell>
          <table:table-cell table:style-name="ce11" office:value-type="string" calcext:value-type="string">
            <text:p>ADIC. NOT.</text:p>
          </table:table-cell>
          <table:table-cell table:style-name="ce11" office:value-type="string" calcext:value-type="string">
            <text:p>DSR</text:p>
          </table:table-cell>
          <table:table-cell table:style-name="ce7" office:value-type="string" calcext:value-type="string" table:number-columns-spanned="1" table:number-rows-spanned="2">
            <text:p>TRIBUTÁV.</text:p>
          </table:table-cell>
          <table:table-cell table:style-name="ce11" office:value-type="string" calcext:value-type="string">
            <text:p>AUSÊNCIAS</text:p>
          </table:table-cell>
          <table:table-cell table:style-name="ce7" office:value-type="string" calcext:value-type="string" table:number-columns-spanned="1" table:number-rows-spanned="2">
            <text:p>TRIBUTÁV.</text:p>
          </table:table-cell>
          <table:table-cell table:style-name="ce11" office:value-type="string" calcext:value-type="string">
            <text:p>TRIBUTÁVEIS</text:p>
          </table:table-cell>
          <table:table-cell table:style-name="ce7" office:value-type="string" calcext:value-type="string" table:number-columns-spanned="1" table:number-rows-spanned="2">
            <text:p>ALIMENTAÇÃO</text:p>
          </table:table-cell>
          <table:table-cell table:style-name="ce11" office:value-type="string" calcext:value-type="string">
            <text:p>TRANSPOR.</text:p>
          </table:table-cell>
          <table:table-cell table:style-name="ce11" office:value-type="string" calcext:value-type="string">
            <text:p>INSS</text:p>
          </table:table-cell>
          <table:table-cell table:style-name="ce7" office:value-type="string" calcext:value-type="string" table:number-columns-spanned="1" table:number-rows-spanned="2">
            <text:p>DEVIDOS</text:p>
          </table:table-cell>
          <table:table-cell table:style-name="ce7" office:value-type="string" calcext:value-type="string">
            <text:p>NÃO </text:p>
          </table:table-cell>
          <table:table-cell table:style-name="ce11" office:value-type="string" calcext:value-type="string">
            <text:p>NO MÊS</text:p>
          </table:table-cell>
          <table:table-cell table:style-name="ce3" table:number-columns-repeated="994"/>
          <table:table-cell table:number-columns-repeated="6"/>
        </table:table-row>
        <table:table-row table:style-name="ro1">
          <table:covered-table-cell table:style-name="ce7"/>
          <table:table-cell table:style-name="ce11" office:value-type="string" calcext:value-type="string">
            <text:p>FUNCIONÁRIO</text:p>
          </table:table-cell>
          <table:table-cell table:style-name="ce11" office:value-type="string" calcext:value-type="string">
            <text:p>DE SERVIÇO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SALÁRIO</text:p>
          </table:table-cell>
          <table:table-cell table:style-name="ce7" office:value-type="string" calcext:value-type="string">
            <text:p>LHADOS</text:p>
          </table:table-cell>
          <table:table-cell table:style-name="ce7" office:value-type="string" calcext:value-type="string">
            <text:p>LEGAIS</text:p>
          </table:table-cell>
          <table:table-cell table:style-name="ce7" office:value-type="string" calcext:value-type="string">
            <text:p>NAS</text:p>
          </table:table-cell>
          <table:table-cell table:style-name="ce11" office:value-type="string" calcext:value-type="string">
            <text:p>DSR</text:p>
          </table:table-cell>
          <table:table-cell table:style-name="ce18" office:value-type="string" calcext:value-type="string">
            <text:p>(A/30)XB</text:p>
          </table:table-cell>
          <table:table-cell table:style-name="ce18" office:value-type="string" calcext:value-type="string">
            <text:p>(A/30)XC</text:p>
          </table:table-cell>
          <table:table-cell table:style-name="ce11" office:value-type="string" calcext:value-type="string">
            <text:p>PERICULOS.</text:p>
          </table:table-cell>
          <table:table-cell table:style-name="ce18" office:value-type="string" calcext:value-type="string">
            <text:p>(A/220x0,2)XD</text:p>
          </table:table-cell>
          <table:table-cell table:style-name="ce18" office:value-type="string" calcext:value-type="string">
            <text:p>(I)/25x5</text:p>
          </table:table-cell>
          <table:covered-table-cell table:style-name="ce7"/>
          <table:table-cell table:style-name="ce18" office:value-type="string" calcext:value-type="string">
            <text:p>(A/220)XE</text:p>
          </table:table-cell>
          <table:covered-table-cell table:style-name="ce7"/>
          <table:table-cell table:style-name="ce18" office:value-type="string" calcext:value-type="string">
            <text:p>(F:K)-L-M</text:p>
          </table:table-cell>
          <table:covered-table-cell table:style-name="ce7"/>
          <table:table-cell table:style-name="ce18" office:value-type="string" calcext:value-type="string">
            <text:p>( G x 6% )</text:p>
          </table:table-cell>
          <table:table-cell table:style-name="ce18" office:value-type="string" calcext:value-type="string">
            <text:p>(Q x 8 ,9)</text:p>
          </table:table-cell>
          <table:covered-table-cell table:style-name="ce7"/>
          <table:table-cell table:style-name="ce7" office:value-type="string" calcext:value-type="string">
            <text:p>TRIBUTÁV.</text:p>
          </table:table-cell>
          <table:table-cell table:style-name="ce18" office:value-type="string" calcext:value-type="string">
            <text:p>( Q-R-S-T-U+V )</text:p>
          </table:table-cell>
          <table:table-cell table:style-name="ce3" table:number-columns-repeated="994"/>
          <table:table-cell table:number-columns-repeated="6"/>
        </table:table-row>
        <table:table-row table:style-name="ro4">
          <table:table-cell table:style-name="ce8" table:number-columns-repeated="24"/>
          <table:table-cell table:style-name="ce24"/>
          <table:table-cell table:style-name="ce26" table:number-columns-repeated="993"/>
          <table:table-cell table:style-name="ce27" table:number-columns-repeated="6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RABALHADOR DE CARGA E DESCARGA DE MERCADORIAS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style-name="ce17" office:value-type="float" office:value="0" calcext:value-type="float">
            <text:p>--:--</text:p>
          </table:table-cell>
          <table:table-cell table:style-name="ce17" office:value-type="float" office:value="0.375" calcext:value-type="float">
            <text:p>9:00</text:p>
          </table:table-cell>
          <table:table-cell table:style-name="ce15" table:formula="of:=+([.E19]/30*[.F19])" office:value-type="float" office:value="0" calcext:value-type="float">
            <text:p><text:s/>R$ - </text:p>
          </table:table-cell>
          <table:table-cell table:style-name="ce15" table:formula="of:=[.E19]/30*[.G19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19])/220)*(([.H19]*24)*60/52.5))*0.2)" office:value-type="float" office:value="0" calcext:value-type="float">
            <text:p><text:s/>R$ - </text:p>
          </table:table-cell>
          <table:table-cell table:style-name="ce15" table:formula="of:=([.M19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office:value-type="float" office:value="65.72" calcext:value-type="float">
            <text:p><text:s/>R$ 65,72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19]+[.K19]+[.L19]+[.M19]+[.N19]+[.O19]-[.P19]-[.Q19]" office:value-type="float" office:value="-65.72" calcext:value-type="float">
            <text:p>-R$ 65,72 </text:p>
          </table:table-cell>
          <table:table-cell table:style-name="ce15" table:formula="of:=[$'FORNECIMENTO DE BENEFÍCIOS'.P22]" office:value-type="float" office:value="87.36" calcext:value-type="float">
            <text:p><text:s/>R$ 87,36 </text:p>
          </table:table-cell>
          <table:table-cell table:style-name="ce15" table:formula="of:=[.R19]*0.06" office:value-type="float" office:value="-3.9432" calcext:value-type="float">
            <text:p>-R$ 3,94 </text:p>
          </table:table-cell>
          <table:table-cell table:style-name="ce15" table:formula="of:=IF(([.R19])&lt;=1693.72;([.R19])*0.08;IF(([.R19])&lt;=2822.9;([.R19])*0.09;IF(([.R19])&gt;2822.91;([.R19])*0.11)))" office:value-type="float" office:value="-5.2576" calcext:value-type="float">
            <text:p>-R$ 5,26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19]-[.S19]-[.T19]-[.U19]-[.V19]+[.W19]" office:value-type="float" office:value="-143.8792" calcext:value-type="float">
            <text:p>-R$ 143,88 </text:p>
          </table:table-cell>
          <table:table-cell table:style-name="ce25"/>
          <table:table-cell table:style-name="ce27" table:number-columns-repeated="99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RABALHADOR AGROPECUÁRIO EM GERAL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/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20]/30*[.F20])" office:value-type="float" office:value="0" calcext:value-type="float">
            <text:p><text:s/>R$ - </text:p>
          </table:table-cell>
          <table:table-cell table:style-name="ce15" table:formula="of:=[.E20]/30*[.G20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20])/220)*(([.H20]*24)*60/52.5))*0.2)" office:value-type="float" office:value="0" calcext:value-type="float">
            <text:p><text:s/>R$ - </text:p>
          </table:table-cell>
          <table:table-cell table:style-name="ce15" table:formula="of:=([.M20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20])/220)*[.I20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20]+[.K20]+[.L20]+[.M20]+[.N20]+[.O20]-[.P20]-[.Q20]" office:value-type="float" office:value="0" calcext:value-type="float">
            <text:p><text:s/>R$ - </text:p>
          </table:table-cell>
          <table:table-cell table:style-name="ce15" table:formula="of:=[$'FORNECIMENTO DE BENEFÍCIOS'.P23]" office:value-type="float" office:value="87.36" calcext:value-type="float">
            <text:p><text:s/>R$ 87,36 </text:p>
          </table:table-cell>
          <table:table-cell table:style-name="ce15" table:formula="of:=[.J20]*0.06" office:value-type="float" office:value="0" calcext:value-type="float">
            <text:p><text:s/>R$ - </text:p>
          </table:table-cell>
          <table:table-cell table:style-name="ce15" table:formula="of:=IF(([.R20])&lt;=1693.72;([.R20])*0.08;IF(([.R20])&lt;=2822.9;([.R20])*0.09;IF(([.R20])&gt;2822.91;([.R20])*0.11)))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office:value-type="float" office:value="46.54" calcext:value-type="float">
            <text:p><text:s/>R$ 46,54 </text:p>
          </table:table-cell>
          <table:table-cell table:style-name="ce15" table:formula="of:=[.R20]-[.S20]-[.T20]-[.U20]-[.V20]+[.W20]" office:value-type="float" office:value="-40.82" calcext:value-type="float">
            <text:p>-R$ 40,82 </text:p>
          </table:table-cell>
          <table:table-cell table:style-name="ce25"/>
          <table:table-cell table:style-name="ce27" table:number-columns-repeated="999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 COM ADICIONAL NOTURN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style-name="ce17" office:value-type="float" office:value="1.24513888888889" calcext:value-type="float">
            <text:p>29:53</text:p>
          </table:table-cell>
          <table:table-cell table:style-name="ce17" office:value-type="float" office:value="0" calcext:value-type="float">
            <text:p>--:--</text:p>
          </table:table-cell>
          <table:table-cell table:style-name="ce15" table:formula="of:=+([.E21]/30*[.F21])" office:value-type="float" office:value="0" calcext:value-type="float">
            <text:p><text:s/>R$ - </text:p>
          </table:table-cell>
          <table:table-cell table:style-name="ce15" table:formula="of:=[.E21]/30*[.G21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21])/220)*(([.H21]*24)*60/52.5))*0.2)" office:value-type="float" office:value="0" calcext:value-type="float">
            <text:p><text:s/>R$ - </text:p>
          </table:table-cell>
          <table:table-cell table:style-name="ce15" table:formula="of:=([.M21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20])/220)*[.I21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21]+[.K21]+[.L21]+[.M21]+[.N21]+[.O21]-[.P21]-[.Q21]" office:value-type="float" office:value="0" calcext:value-type="float">
            <text:p><text:s/>R$ - </text:p>
          </table:table-cell>
          <table:table-cell table:style-name="ce15" table:formula="of:=[$'FORNECIMENTO DE BENEFÍCIOS'.P24]" office:value-type="float" office:value="87.36" calcext:value-type="float">
            <text:p><text:s/>R$ 87,36 </text:p>
          </table:table-cell>
          <table:table-cell table:style-name="ce15" table:formula="of:=[.J21]*0.06" office:value-type="float" office:value="0" calcext:value-type="float">
            <text:p><text:s/>R$ - </text:p>
          </table:table-cell>
          <table:table-cell table:style-name="ce15" table:formula="of:=IF(([.R21])&lt;=1693.72;([.R21])*0.08;IF(([.R21])&lt;=2822.9;([.R21])*0.09;IF(([.R21])&gt;2822.91;([.R21])*0.11)))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office:value-type="float" office:value="139.62" calcext:value-type="float">
            <text:p><text:s/>R$ 139,62 </text:p>
          </table:table-cell>
          <table:table-cell table:style-name="ce15" table:formula="of:=[.R21]-[.S21]-[.T21]-[.U21]-[.V21]+[.W21]" office:value-type="float" office:value="52.26" calcext:value-type="float">
            <text:p><text:s/>R$ 52,26 </text:p>
          </table:table-cell>
          <table:table-cell table:style-name="ce25" table:number-columns-repeated="1000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LAVADOR DE AUTOMÓVEIS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22]/30*[.F22])" office:value-type="float" office:value="0" calcext:value-type="float">
            <text:p><text:s/>R$ - </text:p>
          </table:table-cell>
          <table:table-cell table:style-name="ce15" table:formula="of:=[.E22]/30*[.G22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22])/220)*(([.H22]*24)*60/52.5))*0.2)" office:value-type="float" office:value="0" calcext:value-type="float">
            <text:p><text:s/>R$ - </text:p>
          </table:table-cell>
          <table:table-cell table:style-name="ce15" table:formula="of:=([.M22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21])/220)*[.I22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22]+[.K22]+[.L22]+[.M22]+[.N22]+[.O22]-[.P22]-[.Q22]" office:value-type="float" office:value="0" calcext:value-type="float">
            <text:p><text:s/>R$ - </text:p>
          </table:table-cell>
          <table:table-cell table:style-name="ce15" table:formula="of:=[$'FORNECIMENTO DE BENEFÍCIOS'.P25]" office:value-type="float" office:value="87.36" calcext:value-type="float">
            <text:p><text:s/>R$ 87,36 </text:p>
          </table:table-cell>
          <table:table-cell table:style-name="ce15" table:formula="of:=[.J22]*0.06" office:value-type="float" office:value="0" calcext:value-type="float">
            <text:p><text:s/>R$ - </text:p>
          </table:table-cell>
          <table:table-cell table:style-name="ce15" table:formula="of:=IF(([.R22])&lt;=1693.72;([.R22])*0.08;IF(([.R22])&lt;=2822.9;([.R22])*0.09;IF(([.R22])&gt;2822.91;([.R22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22]-[.S22]-[.T22]-[.U22]-[.V22]+[.W22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23]/30*[.F23])" office:value-type="float" office:value="0" calcext:value-type="float">
            <text:p><text:s/>R$ - </text:p>
          </table:table-cell>
          <table:table-cell table:style-name="ce15" table:formula="of:=[.E23]/30*[.G23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23])/220)*(([.H23]*24)*60/52.5))*0.2)" office:value-type="float" office:value="0" calcext:value-type="float">
            <text:p><text:s/>R$ - </text:p>
          </table:table-cell>
          <table:table-cell table:style-name="ce15" table:formula="of:=([.M23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22])/220)*[.I23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23]+[.K23]+[.L23]+[.M23]+[.N23]+[.O23]-[.P23]-[.Q23]" office:value-type="float" office:value="0" calcext:value-type="float">
            <text:p><text:s/>R$ - </text:p>
          </table:table-cell>
          <table:table-cell table:style-name="ce15" table:formula="of:=[$'FORNECIMENTO DE BENEFÍCIOS'.P26]" office:value-type="float" office:value="87.36" calcext:value-type="float">
            <text:p><text:s/>R$ 87,36 </text:p>
          </table:table-cell>
          <table:table-cell table:style-name="ce15" table:formula="of:=[.J23]*0.06" office:value-type="float" office:value="0" calcext:value-type="float">
            <text:p><text:s/>R$ - </text:p>
          </table:table-cell>
          <table:table-cell table:style-name="ce15" table:formula="of:=IF(([.R23])&lt;=1693.72;([.R23])*0.08;IF(([.R23])&lt;=2822.9;([.R23])*0.09;IF(([.R23])&gt;2822.91;([.R23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23]-[.S23]-[.T23]-[.U23]-[.V23]+[.W23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RABALHADOR NOS SERVIÇOS DE COLETA DE RESÍDUOS.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24]/30*[.F24])" office:value-type="float" office:value="0" calcext:value-type="float">
            <text:p><text:s/>R$ - </text:p>
          </table:table-cell>
          <table:table-cell table:style-name="ce15" table:formula="of:=[.E24]/30*[.G24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24])/220)*(([.H24]*24)*60/52.5))*0.2)" office:value-type="float" office:value="0" calcext:value-type="float">
            <text:p><text:s/>R$ - </text:p>
          </table:table-cell>
          <table:table-cell table:style-name="ce15" table:formula="of:=([.M24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23])/220)*[.I24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24]+[.K24]+[.L24]+[.M24]+[.N24]+[.O24]-[.P24]-[.Q24]" office:value-type="float" office:value="0" calcext:value-type="float">
            <text:p><text:s/>R$ - </text:p>
          </table:table-cell>
          <table:table-cell table:style-name="ce15" table:formula="of:=[$'FORNECIMENTO DE BENEFÍCIOS'.P27]" office:value-type="float" office:value="87.36" calcext:value-type="float">
            <text:p><text:s/>R$ 87,36 </text:p>
          </table:table-cell>
          <table:table-cell table:style-name="ce15" table:formula="of:=[.J24]*0.06" office:value-type="float" office:value="0" calcext:value-type="float">
            <text:p><text:s/>R$ - </text:p>
          </table:table-cell>
          <table:table-cell table:style-name="ce15" table:formula="of:=IF(([.R24])&lt;=1693.72;([.R24])*0.08;IF(([.R24])&lt;=2822.9;([.R24])*0.09;IF(([.R24])&gt;2822.91;([.R24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24]-[.S24]-[.T24]-[.U24]-[.V24]+[.W24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25]/30*[.F25])" office:value-type="float" office:value="0" calcext:value-type="float">
            <text:p><text:s/>R$ - </text:p>
          </table:table-cell>
          <table:table-cell table:style-name="ce15" table:formula="of:=[.E25]/30*[.G25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25])/220)*(([.H25]*24)*60/52.5))*0.2)" office:value-type="float" office:value="0" calcext:value-type="float">
            <text:p><text:s/>R$ - </text:p>
          </table:table-cell>
          <table:table-cell table:style-name="ce15" table:formula="of:=([.M25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24])/220)*[.I25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25]+[.K25]+[.L25]+[.M25]+[.N25]+[.O25]-[.P25]-[.Q25]" office:value-type="float" office:value="0" calcext:value-type="float">
            <text:p><text:s/>R$ - </text:p>
          </table:table-cell>
          <table:table-cell table:style-name="ce15" table:formula="of:=[$'FORNECIMENTO DE BENEFÍCIOS'.P28]" office:value-type="float" office:value="83.2" calcext:value-type="float">
            <text:p><text:s/>R$ 83,20 </text:p>
          </table:table-cell>
          <table:table-cell table:style-name="ce15" table:formula="of:=[.J25]*0.06" office:value-type="float" office:value="0" calcext:value-type="float">
            <text:p><text:s/>R$ - </text:p>
          </table:table-cell>
          <table:table-cell table:style-name="ce15" table:formula="of:=IF(([.R25])&lt;=1693.72;([.R25])*0.08;IF(([.R25])&lt;=2822.9;([.R25])*0.09;IF(([.R25])&gt;2822.91;([.R25])*0.11)))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office:value-type="float" office:value="46.54" calcext:value-type="float">
            <text:p><text:s/>R$ 46,54 </text:p>
          </table:table-cell>
          <table:table-cell table:style-name="ce15" table:formula="of:=[.R25]-[.S25]-[.T25]-[.U25]-[.V25]+[.W25]" office:value-type="float" office:value="-36.66" calcext:value-type="float">
            <text:p>-R$ 36,66 </text:p>
          </table:table-cell>
          <table:table-cell table:number-columns-repeated="1000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26]/30*[.F26])" office:value-type="float" office:value="0" calcext:value-type="float">
            <text:p><text:s/>R$ - </text:p>
          </table:table-cell>
          <table:table-cell table:style-name="ce15" table:formula="of:=[.E26]/30*[.G26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26])/220)*(([.H26]*24)*60/52.5))*0.2)" office:value-type="float" office:value="0" calcext:value-type="float">
            <text:p><text:s/>R$ - </text:p>
          </table:table-cell>
          <table:table-cell table:style-name="ce15" table:formula="of:=([.M26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25])/220)*[.I26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26]+[.K26]+[.L26]+[.M26]+[.N26]+[.O26]-[.P26]-[.Q26]" office:value-type="float" office:value="0" calcext:value-type="float">
            <text:p><text:s/>R$ - </text:p>
          </table:table-cell>
          <table:table-cell table:style-name="ce15" table:formula="of:=[$'FORNECIMENTO DE BENEFÍCIOS'.P29]" office:value-type="float" office:value="87.36" calcext:value-type="float">
            <text:p><text:s/>R$ 87,36 </text:p>
          </table:table-cell>
          <table:table-cell table:style-name="ce15" table:formula="of:=[.J26]*0.06" office:value-type="float" office:value="0" calcext:value-type="float">
            <text:p><text:s/>R$ - </text:p>
          </table:table-cell>
          <table:table-cell table:style-name="ce15" table:formula="of:=IF(([.R26])&lt;=1693.72;([.R26])*0.08;IF(([.R26])&lt;=2822.9;([.R26])*0.09;IF(([.R26])&gt;2822.91;([.R26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26]-[.S26]-[.T26]-[.U26]-[.V26]+[.W26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27]/30*[.F27])" office:value-type="float" office:value="0" calcext:value-type="float">
            <text:p><text:s/>R$ - </text:p>
          </table:table-cell>
          <table:table-cell table:style-name="ce15" table:formula="of:=[.E27]/30*[.G27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27])/220)*(([.H27]*24)*60/52.5))*0.2)" office:value-type="float" office:value="0" calcext:value-type="float">
            <text:p><text:s/>R$ - </text:p>
          </table:table-cell>
          <table:table-cell table:style-name="ce15" table:formula="of:=([.M27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26])/220)*[.I27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27]+[.K27]+[.L27]+[.M27]+[.N27]+[.O27]-[.P27]-[.Q27]" office:value-type="float" office:value="0" calcext:value-type="float">
            <text:p><text:s/>R$ - </text:p>
          </table:table-cell>
          <table:table-cell table:style-name="ce15" table:formula="of:=[$'FORNECIMENTO DE BENEFÍCIOS'.P30]" office:value-type="float" office:value="87.36" calcext:value-type="float">
            <text:p><text:s/>R$ 87,36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IF(([.R27])&lt;=1693.72;([.R27])*0.08;IF(([.R27])&lt;=2822.9;([.R27])*0.09;IF(([.R27])&gt;2822.91;([.R27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27]-[.S27]-[.T27]-[.U27]-[.V27]+[.W27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INSTALADOR/REPARADOR DE LINHAS E APARELHOS DE TELEC.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28]/30*[.F28])" office:value-type="float" office:value="0" calcext:value-type="float">
            <text:p><text:s/>R$ - </text:p>
          </table:table-cell>
          <table:table-cell table:style-name="ce15" table:formula="of:=[.E28]/30*[.G28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28])/220)*(([.H28]*24)*60/52.5))*0.2)" office:value-type="float" office:value="0" calcext:value-type="float">
            <text:p><text:s/>R$ - </text:p>
          </table:table-cell>
          <table:table-cell table:style-name="ce15" table:formula="of:=([.M28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27])/220)*[.I28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28]+[.K28]+[.L28]+[.M28]+[.N28]+[.O28]-[.P28]-[.Q28]" office:value-type="float" office:value="0" calcext:value-type="float">
            <text:p><text:s/>R$ - </text:p>
          </table:table-cell>
          <table:table-cell table:style-name="ce15" table:formula="of:=[$'FORNECIMENTO DE BENEFÍCIOS'.P31]" office:value-type="float" office:value="87.36" calcext:value-type="float">
            <text:p><text:s/>R$ 87,36 </text:p>
          </table:table-cell>
          <table:table-cell table:style-name="ce15" table:formula="of:=[.E28]*0.06" office:value-type="float" office:value="0" calcext:value-type="float">
            <text:p><text:s/>R$ - </text:p>
          </table:table-cell>
          <table:table-cell table:style-name="ce15" table:formula="of:=IF(([.R28])&lt;=1693.72;([.R28])*0.08;IF(([.R28])&lt;=2822.9;([.R28])*0.09;IF(([.R28])&gt;2822.91;([.R28])*0.11)))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office:value-type="float" office:value="93.08" calcext:value-type="float">
            <text:p><text:s/>R$ 93,08 </text:p>
          </table:table-cell>
          <table:table-cell table:style-name="ce15" table:formula="of:=[.R28]-[.S28]-[.T28]-[.U28]-[.V28]+[.W28]" office:value-type="float" office:value="5.72" calcext:value-type="float">
            <text:p><text:s/>R$ 5,72 </text:p>
          </table:table-cell>
          <table:table-cell table:number-columns-repeated="1000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LIMPADOR DE PISCINA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29]/30*[.F29])" office:value-type="float" office:value="0" calcext:value-type="float">
            <text:p><text:s/>R$ - </text:p>
          </table:table-cell>
          <table:table-cell table:style-name="ce15" table:formula="of:=[.E29]/30*[.G29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29])/220)*(([.H29]*24)*60/52.5))*0.2)" office:value-type="float" office:value="0" calcext:value-type="float">
            <text:p><text:s/>R$ - </text:p>
          </table:table-cell>
          <table:table-cell table:style-name="ce15" table:formula="of:=([.M29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28])/220)*[.I29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29]+[.K29]+[.L29]+[.M29]+[.N29]+[.O29]-[.P29]-[.Q29]" office:value-type="float" office:value="0" calcext:value-type="float">
            <text:p><text:s/>R$ - </text:p>
          </table:table-cell>
          <table:table-cell table:style-name="ce15" table:formula="of:=[$'FORNECIMENTO DE BENEFÍCIOS'.P32]" office:value-type="float" office:value="87.36" calcext:value-type="float">
            <text:p><text:s/>R$ 87,36 </text:p>
          </table:table-cell>
          <table:table-cell table:style-name="ce15" table:formula="of:=[.J29]*0.06" office:value-type="float" office:value="0" calcext:value-type="float">
            <text:p><text:s/>R$ - </text:p>
          </table:table-cell>
          <table:table-cell table:style-name="ce15" table:formula="of:=IF(([.R29])&lt;=1693.72;([.R29])*0.08;IF(([.R29])&lt;=2822.9;([.R29])*0.09;IF(([.R29])&gt;2822.91;([.R29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29]-[.S29]-[.T29]-[.U29]-[.V29]+[.W29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ATENDENTE BALCONISTA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30]/30*[.F30])" office:value-type="float" office:value="0" calcext:value-type="float">
            <text:p><text:s/>R$ - </text:p>
          </table:table-cell>
          <table:table-cell table:style-name="ce15" table:formula="of:=[.E30]/30*[.G30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30])/220)*(([.H30]*24)*60/52.5))*0.2)" office:value-type="float" office:value="0" calcext:value-type="float">
            <text:p><text:s/>R$ - </text:p>
          </table:table-cell>
          <table:table-cell table:style-name="ce15" table:formula="of:=([.M30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29])/220)*[.I30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30]+[.K30]+[.L30]+[.M30]+[.N30]+[.O30]-[.P30]-[.Q30]" office:value-type="float" office:value="0" calcext:value-type="float">
            <text:p><text:s/>R$ - </text:p>
          </table:table-cell>
          <table:table-cell table:style-name="ce15" table:formula="of:=[$'FORNECIMENTO DE BENEFÍCIOS'.P33]" office:value-type="float" office:value="83.58" calcext:value-type="float">
            <text:p><text:s/>R$ 83,58 </text:p>
          </table:table-cell>
          <table:table-cell table:style-name="ce15" table:formula="of:=[.J30]*0.06" office:value-type="float" office:value="0" calcext:value-type="float">
            <text:p><text:s/>R$ - </text:p>
          </table:table-cell>
          <table:table-cell table:style-name="ce15" table:formula="of:=IF(([.R30])&lt;=1693.72;([.R30])*0.08;IF(([.R30])&lt;=2822.9;([.R30])*0.09;IF(([.R30])&gt;2822.91;([.R30])*0.11)))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office:value-type="float" office:value="93.08" calcext:value-type="float">
            <text:p><text:s/>R$ 93,08 </text:p>
          </table:table-cell>
          <table:table-cell table:style-name="ce15" table:formula="of:=[.R30]-[.S30]-[.T30]-[.U30]-[.V30]+[.W30]" office:value-type="float" office:value="9.5" calcext:value-type="float">
            <text:p><text:s/>R$ 9,50 </text:p>
          </table:table-cell>
          <table:table-cell table:number-columns-repeated="1000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2"/>
          <table:table-cell table:style-name="ce12" office:value-type="string" calcext:value-type="string">
            <text:p>CAMPUS I</text:p>
          </table:table-cell>
          <table:table-cell table:style-name="ce12" office:value-type="string" calcext:value-type="string">
            <text:p>AUXILIAR DE LAVANDERIA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31]/30*[.F31])" office:value-type="float" office:value="0" calcext:value-type="float">
            <text:p><text:s/>R$ - </text:p>
          </table:table-cell>
          <table:table-cell table:style-name="ce15" table:formula="of:=[.E31]/30*[.G31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31])/220)*(([.H31]*24)*60/52.5))*0.2)" office:value-type="float" office:value="0" calcext:value-type="float">
            <text:p><text:s/>R$ - </text:p>
          </table:table-cell>
          <table:table-cell table:style-name="ce15" table:formula="of:=([.M31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30])/220)*[.I31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31]+[.K31]+[.L31]+[.M31]+[.N31]+[.O31]-[.P31]-[.Q31]" office:value-type="float" office:value="0" calcext:value-type="float">
            <text:p><text:s/>R$ - </text:p>
          </table:table-cell>
          <table:table-cell table:style-name="ce15" table:formula="of:=[$'FORNECIMENTO DE BENEFÍCIOS'.P34]" office:value-type="float" office:value="87.36" calcext:value-type="float">
            <text:p><text:s/>R$ 87,36 </text:p>
          </table:table-cell>
          <table:table-cell table:style-name="ce15" table:formula="of:=[.J31]*0.06" office:value-type="float" office:value="0" calcext:value-type="float">
            <text:p><text:s/>R$ - </text:p>
          </table:table-cell>
          <table:table-cell table:style-name="ce15" table:formula="of:=IF(([.R31])&lt;=1693.72;([.R31])*0.08;IF(([.R31])&lt;=2822.9;([.R31])*0.09;IF(([.R31])&gt;2822.91;([.R31])*0.11)))" office:value-type="float" office:value="0" calcext:value-type="float">
            <text:p><text:s/>R$ - </text:p>
          </table:table-cell>
          <table:table-cell table:style-name="ce15" office:value-type="float" office:value="100" calcext:value-type="float">
            <text:p><text:s/>R$ 100,00 </text:p>
          </table:table-cell>
          <table:table-cell table:style-name="ce15" office:value-type="float" office:value="93.08" calcext:value-type="float">
            <text:p><text:s/>R$ 93,08 </text:p>
          </table:table-cell>
          <table:table-cell table:style-name="ce15" table:formula="of:=[.R31]-[.S31]-[.T31]-[.U31]-[.V31]+[.W31]" office:value-type="float" office:value="-94.28" calcext:value-type="float">
            <text:p>-R$ 94,28 </text:p>
          </table:table-cell>
          <table:table-cell table:number-columns-repeated="1000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RABALHADOR AGROPECUÁRIO COM ACÚM. DE FUNÇÃO</text:p>
          </table:table-cell>
          <table:table-cell table:style-name="ce15"/>
          <table:table-cell table:style-name="ce16" office:value-type="float" office:value="9" calcext:value-type="float">
            <text:p>9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32]/30*[.F32])" office:value-type="float" office:value="0" calcext:value-type="float">
            <text:p><text:s/>R$ - </text:p>
          </table:table-cell>
          <table:table-cell table:style-name="ce15" table:formula="of:=[.E32]/30*[.G32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32])/220)*(([.H32]*24)*60/52.5))*0.2)" office:value-type="float" office:value="0" calcext:value-type="float">
            <text:p><text:s/>R$ - </text:p>
          </table:table-cell>
          <table:table-cell table:style-name="ce15" table:formula="of:=([.M32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31])/220)*[.I32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32]+[.K32]+[.L32]+[.M32]+[.N32]+[.O32]-[.P32]-[.Q32]" office:value-type="float" office:value="0" calcext:value-type="float">
            <text:p><text:s/>R$ - </text:p>
          </table:table-cell>
          <table:table-cell table:style-name="ce15" table:formula="of:=[$'FORNECIMENTO DE BENEFÍCIOS'.P35]" office:value-type="float" office:value="24.96" calcext:value-type="float">
            <text:p><text:s/>R$ 24,96 </text:p>
          </table:table-cell>
          <table:table-cell table:style-name="ce15" table:formula="of:=[.J32]*0.06" office:value-type="float" office:value="0" calcext:value-type="float">
            <text:p><text:s/>R$ - </text:p>
          </table:table-cell>
          <table:table-cell table:style-name="ce15" table:formula="of:=IF(([.R32])&lt;=1693.72;([.R32])*0.08;IF(([.R32])&lt;=2822.9;([.R32])*0.09;IF(([.R32])&gt;2822.91;([.R32])*0.11)))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41.14+139.62" office:value-type="float" office:value="180.76" calcext:value-type="float">
            <text:p><text:s/>R$ 180,76 </text:p>
          </table:table-cell>
          <table:table-cell table:style-name="ce15" table:formula="of:=[.R32]-[.S32]-[.T32]-[.U32]-[.V32]+[.W32]" office:value-type="float" office:value="155.8" calcext:value-type="float">
            <text:p><text:s/>R$ 155,80 </text:p>
          </table:table-cell>
          <table:table-cell table:number-columns-repeated="1000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ALMOXARIFE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33]/30*[.F33])" office:value-type="float" office:value="0" calcext:value-type="float">
            <text:p><text:s/>R$ - </text:p>
          </table:table-cell>
          <table:table-cell table:style-name="ce15" table:formula="of:=[.E33]/30*[.G33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33])/220)*(([.H33]*24)*60/52.5))*0.2)" office:value-type="float" office:value="0" calcext:value-type="float">
            <text:p><text:s/>R$ - </text:p>
          </table:table-cell>
          <table:table-cell table:style-name="ce15" table:formula="of:=([.M33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32])/220)*[.I33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33]+[.K33]+[.L33]+[.M33]+[.N33]+[.O33]-[.P33]-[.Q33]" office:value-type="float" office:value="0" calcext:value-type="float">
            <text:p><text:s/>R$ - </text:p>
          </table:table-cell>
          <table:table-cell table:style-name="ce15" table:formula="of:=[$'FORNECIMENTO DE BENEFÍCIOS'.P36]" office:value-type="float" office:value="87.36" calcext:value-type="float">
            <text:p><text:s/>R$ 87,36 </text:p>
          </table:table-cell>
          <table:table-cell table:style-name="ce15" table:formula="of:=[.J33]*0.06" office:value-type="float" office:value="0" calcext:value-type="float">
            <text:p><text:s/>R$ - </text:p>
          </table:table-cell>
          <table:table-cell table:style-name="ce15" table:formula="of:=IF(([.R33])&lt;=1693.72;([.R33])*0.08;IF(([.R33])&lt;=2822.9;([.R33])*0.09;IF(([.R33])&gt;2822.91;([.R33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33]-[.S33]-[.T33]-[.U33]-[.V33]+[.W33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34]/30*[.F34])" office:value-type="float" office:value="0" calcext:value-type="float">
            <text:p><text:s/>R$ - </text:p>
          </table:table-cell>
          <table:table-cell table:style-name="ce15" table:formula="of:=[.E34]/30*[.G34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34])/220)*(([.H34]*24)*60/52.5))*0.2)" office:value-type="float" office:value="0" calcext:value-type="float">
            <text:p><text:s/>R$ - </text:p>
          </table:table-cell>
          <table:table-cell table:style-name="ce15" table:formula="of:=([.M34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33])/220)*[.I34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34]+[.K34]+[.L34]+[.M34]+[.N34]+[.O34]-[.P34]-[.Q34]" office:value-type="float" office:value="0" calcext:value-type="float">
            <text:p><text:s/>R$ - </text:p>
          </table:table-cell>
          <table:table-cell table:style-name="ce15" table:formula="of:=[$'FORNECIMENTO DE BENEFÍCIOS'.P37]" office:value-type="float" office:value="87.36" calcext:value-type="float">
            <text:p><text:s/>R$ 87,36 </text:p>
          </table:table-cell>
          <table:table-cell table:style-name="ce15" table:formula="of:=[.J34]*0.06" office:value-type="float" office:value="0" calcext:value-type="float">
            <text:p><text:s/>R$ - </text:p>
          </table:table-cell>
          <table:table-cell table:style-name="ce15" table:formula="of:=IF(([.R34])&lt;=1693.72;([.R34])*0.08;IF(([.R34])&lt;=2822.9;([.R34])*0.09;IF(([.R34])&gt;2822.91;([.R34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34]-[.S34]-[.T34]-[.U34]-[.V34]+[.W34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15"/>
          <table:table-cell table:style-name="ce16" office:value-type="float" office:value="9" calcext:value-type="float">
            <text:p>9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35]/30*[.F35])" office:value-type="float" office:value="0" calcext:value-type="float">
            <text:p><text:s/>R$ - </text:p>
          </table:table-cell>
          <table:table-cell table:style-name="ce15" table:formula="of:=[.E35]/30*[.G35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35])/220)*(([.H35]*24)*60/52.5))*0.2)" office:value-type="float" office:value="0" calcext:value-type="float">
            <text:p><text:s/>R$ - </text:p>
          </table:table-cell>
          <table:table-cell table:style-name="ce15" table:formula="of:=([.M35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34])/220)*[.I35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35]+[.K35]+[.L35]+[.M35]+[.N35]+[.O35]-[.P35]-[.Q35]" office:value-type="float" office:value="0" calcext:value-type="float">
            <text:p><text:s/>R$ - </text:p>
          </table:table-cell>
          <table:table-cell table:style-name="ce15" table:formula="of:=[$'FORNECIMENTO DE BENEFÍCIOS'.P38]" office:value-type="float" office:value="24.96" calcext:value-type="float">
            <text:p><text:s/>R$ 24,96 </text:p>
          </table:table-cell>
          <table:table-cell table:style-name="ce15" table:formula="of:=[.J35]*0.06" office:value-type="float" office:value="0" calcext:value-type="float">
            <text:p><text:s/>R$ - </text:p>
          </table:table-cell>
          <table:table-cell table:style-name="ce15" table:formula="of:=IF(([.R35])&lt;=1693.72;([.R35])*0.08;IF(([.R35])&lt;=2822.9;([.R35])*0.09;IF(([.R35])&gt;2822.91;([.R35])*0.11)))" office:value-type="float" office:value="0" calcext:value-type="float">
            <text:p><text:s/>R$ - </text:p>
          </table:table-cell>
          <table:table-cell table:style-name="ce15" office:value-type="float" office:value="247.05" calcext:value-type="float">
            <text:p><text:s/>R$ 247,05 </text:p>
          </table:table-cell>
          <table:table-cell table:style-name="ce15" office:value-type="float" office:value="93.08" calcext:value-type="float">
            <text:p><text:s/>R$ 93,08 </text:p>
          </table:table-cell>
          <table:table-cell table:style-name="ce15" table:formula="of:=[.R35]-[.S35]-[.T35]-[.U35]-[.V35]+[.W35]" office:value-type="float" office:value="-178.93" calcext:value-type="float">
            <text:p>-R$ 178,93 </text:p>
          </table:table-cell>
          <table:table-cell table:number-columns-repeated="1000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36]/30*[.F36])" office:value-type="float" office:value="0" calcext:value-type="float">
            <text:p><text:s/>R$ - </text:p>
          </table:table-cell>
          <table:table-cell table:style-name="ce15" table:formula="of:=[.E36]/30*[.G36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36])/220)*(([.H36]*24)*60/52.5))*0.2)" office:value-type="float" office:value="0" calcext:value-type="float">
            <text:p><text:s/>R$ - </text:p>
          </table:table-cell>
          <table:table-cell table:style-name="ce15" table:formula="of:=([.M36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35])/220)*[.I36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36]+[.K36]+[.L36]+[.M36]+[.N36]+[.O36]-[.P36]-[.Q36]" office:value-type="float" office:value="0" calcext:value-type="float">
            <text:p><text:s/>R$ - </text:p>
          </table:table-cell>
          <table:table-cell table:style-name="ce15" table:formula="of:=[$'FORNECIMENTO DE BENEFÍCIOS'.P39]" office:value-type="float" office:value="87.36" calcext:value-type="float">
            <text:p><text:s/>R$ 87,36 </text:p>
          </table:table-cell>
          <table:table-cell table:style-name="ce15" table:formula="of:=[.J36]*0.06" office:value-type="float" office:value="0" calcext:value-type="float">
            <text:p><text:s/>R$ - </text:p>
          </table:table-cell>
          <table:table-cell table:style-name="ce15" table:formula="of:=IF(([.R36])&lt;=1693.72;([.R36])*0.08;IF(([.R36])&lt;=2822.9;([.R36])*0.09;IF(([.R36])&gt;2822.91;([.R36])*0.11)))" office:value-type="float" office:value="0" calcext:value-type="float">
            <text:p><text:s/>R$ - </text:p>
          </table:table-cell>
          <table:table-cell table:style-name="ce15" office:value-type="float" office:value="123.35" calcext:value-type="float">
            <text:p><text:s/>R$ 123,35 </text:p>
          </table:table-cell>
          <table:table-cell table:style-name="ce15" office:value-type="float" office:value="46.54" calcext:value-type="float">
            <text:p><text:s/>R$ 46,54 </text:p>
          </table:table-cell>
          <table:table-cell table:style-name="ce15" table:formula="of:=[.R36]-[.S36]-[.T36]-[.U36]-[.V36]+[.W36]" office:value-type="float" office:value="-164.17" calcext:value-type="float">
            <text:p>-R$ 164,17 </text:p>
          </table:table-cell>
          <table:table-cell table:number-columns-repeated="1000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ENCARREGAD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37]/30*[.F37])" office:value-type="float" office:value="0" calcext:value-type="float">
            <text:p><text:s/>R$ - </text:p>
          </table:table-cell>
          <table:table-cell table:style-name="ce15" table:formula="of:=[.E37]/30*[.G37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37])/220)*(([.H37]*24)*60/52.5))*0.2)" office:value-type="float" office:value="0" calcext:value-type="float">
            <text:p><text:s/>R$ - </text:p>
          </table:table-cell>
          <table:table-cell table:style-name="ce15" table:formula="of:=([.M37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36])/220)*[.I37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37]+[.K37]+[.L37]+[.M37]+[.N37]+[.O37]-[.P37]-[.Q37]" office:value-type="float" office:value="0" calcext:value-type="float">
            <text:p><text:s/>R$ - </text:p>
          </table:table-cell>
          <table:table-cell table:style-name="ce15" table:formula="of:=[$'FORNECIMENTO DE BENEFÍCIOS'.P40]" office:value-type="float" office:value="87.36" calcext:value-type="float">
            <text:p><text:s/>R$ 87,36 </text:p>
          </table:table-cell>
          <table:table-cell table:style-name="ce15" table:formula="of:=[.J37]*0.06" office:value-type="float" office:value="0" calcext:value-type="float">
            <text:p><text:s/>R$ - </text:p>
          </table:table-cell>
          <table:table-cell table:style-name="ce15" table:formula="of:=IF(([.R37])&lt;=1693.72;([.R37])*0.08;IF(([.R37])&lt;=2822.9;([.R37])*0.09;IF(([.R37])&gt;2822.91;([.R37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37]-[.S37]-[.T37]-[.U37]-[.V37]+[.W37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38]/30*[.F38])" office:value-type="float" office:value="0" calcext:value-type="float">
            <text:p><text:s/>R$ - </text:p>
          </table:table-cell>
          <table:table-cell table:style-name="ce15" table:formula="of:=[.E38]/30*[.G38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38])/220)*(([.H38]*24)*60/52.5))*0.2)" office:value-type="float" office:value="0" calcext:value-type="float">
            <text:p><text:s/>R$ - </text:p>
          </table:table-cell>
          <table:table-cell table:style-name="ce15" table:formula="of:=([.M38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37])/220)*[.I38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38]+[.K38]+[.L38]+[.M38]+[.N38]+[.O38]-[.P38]-[.Q38]" office:value-type="float" office:value="0" calcext:value-type="float">
            <text:p><text:s/>R$ - </text:p>
          </table:table-cell>
          <table:table-cell table:style-name="ce15" table:formula="of:=[$'FORNECIMENTO DE BENEFÍCIOS'.P41]" office:value-type="float" office:value="87.36" calcext:value-type="float">
            <text:p><text:s/>R$ 87,36 </text:p>
          </table:table-cell>
          <table:table-cell table:style-name="ce15" table:formula="of:=[.J38]*0.06" office:value-type="float" office:value="0" calcext:value-type="float">
            <text:p><text:s/>R$ - </text:p>
          </table:table-cell>
          <table:table-cell table:style-name="ce15" table:formula="of:=IF(([.R38])&lt;=1693.72;([.R38])*0.08;IF(([.R38])&lt;=2822.9;([.R38])*0.09;IF(([.R38])&gt;2822.91;([.R38])*0.11)))" office:value-type="float" office:value="0" calcext:value-type="float">
            <text:p><text:s/>R$ - </text:p>
          </table:table-cell>
          <table:table-cell table:style-name="ce15" office:value-type="float" office:value="203.64" calcext:value-type="float">
            <text:p><text:s/>R$ 203,64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R38]-[.S38]-[.T38]-[.U38]-[.V38]+[.W38]" office:value-type="float" office:value="-291" calcext:value-type="float">
            <text:p>-R$ 291,00 </text:p>
          </table:table-cell>
          <table:table-cell table:number-columns-repeated="1000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INSTALADOR DE EQUIPAMENTO DE ÁUDI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39]/30*[.F39])" office:value-type="float" office:value="0" calcext:value-type="float">
            <text:p><text:s/>R$ - </text:p>
          </table:table-cell>
          <table:table-cell table:style-name="ce15" table:formula="of:=[.E39]/30*[.G39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39])/220)*(([.H39]*24)*60/52.5))*0.2)" office:value-type="float" office:value="0" calcext:value-type="float">
            <text:p><text:s/>R$ - </text:p>
          </table:table-cell>
          <table:table-cell table:style-name="ce15" table:formula="of:=([.M39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38])/220)*[.I39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39]+[.K39]+[.L39]+[.M39]+[.N39]+[.O39]-[.P39]-[.Q39]" office:value-type="float" office:value="0" calcext:value-type="float">
            <text:p><text:s/>R$ - </text:p>
          </table:table-cell>
          <table:table-cell table:style-name="ce15" table:formula="of:=[$'FORNECIMENTO DE BENEFÍCIOS'.P42]" office:value-type="float" office:value="87.36" calcext:value-type="float">
            <text:p><text:s/>R$ 87,36 </text:p>
          </table:table-cell>
          <table:table-cell table:style-name="ce15" table:formula="of:=[.J39]*0.06" office:value-type="float" office:value="0" calcext:value-type="float">
            <text:p><text:s/>R$ - </text:p>
          </table:table-cell>
          <table:table-cell table:style-name="ce15" table:formula="of:=IF(([.R39])&lt;=1693.72;([.R39])*0.08;IF(([.R39])&lt;=2822.9;([.R39])*0.09;IF(([.R39])&gt;2822.91;([.R39])*0.11)))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office:value-type="float" office:value="46.54" calcext:value-type="float">
            <text:p><text:s/>R$ 46,54 </text:p>
          </table:table-cell>
          <table:table-cell table:style-name="ce15" table:formula="of:=[.R39]-[.S39]-[.T39]-[.U39]-[.V39]+[.W39]" office:value-type="float" office:value="-40.82" calcext:value-type="float">
            <text:p>-R$ 40,82 </text:p>
          </table:table-cell>
          <table:table-cell table:number-columns-repeated="1000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JARDINEIR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40]/30*[.F40])" office:value-type="float" office:value="0" calcext:value-type="float">
            <text:p><text:s/>R$ - </text:p>
          </table:table-cell>
          <table:table-cell table:style-name="ce15" table:formula="of:=[.E40]/30*[.G40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40])/220)*(([.H40]*24)*60/52.5))*0.2)" office:value-type="float" office:value="0" calcext:value-type="float">
            <text:p><text:s/>R$ - </text:p>
          </table:table-cell>
          <table:table-cell table:style-name="ce15" table:formula="of:=([.M40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39])/220)*[.I40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40]+[.K40]+[.L40]+[.M40]+[.N40]+[.O40]-[.P40]-[.Q40]" office:value-type="float" office:value="0" calcext:value-type="float">
            <text:p><text:s/>R$ - </text:p>
          </table:table-cell>
          <table:table-cell table:style-name="ce15" table:formula="of:=[$'FORNECIMENTO DE BENEFÍCIOS'.P43]" office:value-type="float" office:value="87.36" calcext:value-type="float">
            <text:p><text:s/>R$ 87,36 </text:p>
          </table:table-cell>
          <table:table-cell table:style-name="ce15" table:formula="of:=[.J40]*0.06" office:value-type="float" office:value="0" calcext:value-type="float">
            <text:p><text:s/>R$ - </text:p>
          </table:table-cell>
          <table:table-cell table:style-name="ce15" table:formula="of:=IF(([.R40])&lt;=1693.72;([.R40])*0.08;IF(([.R40])&lt;=2822.9;([.R40])*0.09;IF(([.R40])&gt;2822.91;([.R40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40]-[.S40]-[.T40]-[.U40]-[.V40]+[.W40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INSTALADOR DE EQUIPAMENTO DE ÁUDIO ADC. NOTURN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style-name="ce17" office:value-type="float" office:value="1.24513888888889" calcext:value-type="float">
            <text:p>29:53</text:p>
          </table:table-cell>
          <table:table-cell table:style-name="ce17" office:value-type="float" office:value="0" calcext:value-type="float">
            <text:p>--:--</text:p>
          </table:table-cell>
          <table:table-cell table:style-name="ce15" table:formula="of:=+([.E41]/30*[.F41])" office:value-type="float" office:value="0" calcext:value-type="float">
            <text:p><text:s/>R$ - </text:p>
          </table:table-cell>
          <table:table-cell table:style-name="ce15" table:formula="of:=[.E41]/30*[.G41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41])/220)*(([.H41]*24)*60/52.5))*0.2)" office:value-type="float" office:value="0" calcext:value-type="float">
            <text:p><text:s/>R$ - </text:p>
          </table:table-cell>
          <table:table-cell table:style-name="ce15" table:formula="of:=([.M41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40])/220)*[.I41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41]+[.K41]+[.L41]+[.M41]+[.N41]+[.O41]-[.P41]-[.Q41]" office:value-type="float" office:value="0" calcext:value-type="float">
            <text:p><text:s/>R$ - </text:p>
          </table:table-cell>
          <table:table-cell table:style-name="ce15" table:formula="of:=[$'FORNECIMENTO DE BENEFÍCIOS'.P44]" office:value-type="float" office:value="87.36" calcext:value-type="float">
            <text:p><text:s/>R$ 87,36 </text:p>
          </table:table-cell>
          <table:table-cell table:style-name="ce15" table:formula="of:=[.J41]*0.06" office:value-type="float" office:value="0" calcext:value-type="float">
            <text:p><text:s/>R$ - </text:p>
          </table:table-cell>
          <table:table-cell table:style-name="ce15" table:formula="of:=IF(([.R41])&lt;=1693.72;([.R41])*0.08;IF(([.R41])&lt;=2822.9;([.R41])*0.09;IF(([.R41])&gt;2822.91;([.R41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41]-[.S41]-[.T41]-[.U41]-[.V41]+[.W41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REFORMADOR DE MÓVEIS</text:p>
          </table:table-cell>
          <table:table-cell table:style-name="ce15"/>
          <table:table-cell table:style-name="ce16" office:value-type="float" office:value="9" calcext:value-type="float">
            <text:p>9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42]/30*[.F42])" office:value-type="float" office:value="0" calcext:value-type="float">
            <text:p><text:s/>R$ - </text:p>
          </table:table-cell>
          <table:table-cell table:style-name="ce15" table:formula="of:=[.E42]/30*[.G42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42])/220)*(([.H42]*24)*60/52.5))*0.2)" office:value-type="float" office:value="0" calcext:value-type="float">
            <text:p><text:s/>R$ - </text:p>
          </table:table-cell>
          <table:table-cell table:style-name="ce15" table:formula="of:=([.M42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41])/220)*[.I42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42]+[.K42]+[.L42]+[.M42]+[.N42]+[.O42]-[.P42]-[.Q42]" office:value-type="float" office:value="0" calcext:value-type="float">
            <text:p><text:s/>R$ - </text:p>
          </table:table-cell>
          <table:table-cell table:style-name="ce15" table:formula="of:=[$'FORNECIMENTO DE BENEFÍCIOS'.P45]" office:value-type="float" office:value="24.96" calcext:value-type="float">
            <text:p><text:s/>R$ 24,96 </text:p>
          </table:table-cell>
          <table:table-cell table:style-name="ce15" table:formula="of:=[.J42]*0.06" office:value-type="float" office:value="0" calcext:value-type="float">
            <text:p><text:s/>R$ - </text:p>
          </table:table-cell>
          <table:table-cell table:style-name="ce15" table:formula="of:=IF(([.R42])&lt;=1693.72;([.R42])*0.08;IF(([.R42])&lt;=2822.9;([.R42])*0.09;IF(([.R42])&gt;2822.91;([.R42])*0.11)))" office:value-type="float" office:value="0" calcext:value-type="float">
            <text:p><text:s/>R$ - </text:p>
          </table:table-cell>
          <table:table-cell table:style-name="ce15" table:formula="of:=365+8" office:value-type="float" office:value="373" calcext:value-type="float">
            <text:p><text:s/>R$ 373,0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R42]-[.S42]-[.T42]-[.U42]-[.V42]+[.W42]" office:value-type="float" office:value="-397.96" calcext:value-type="float">
            <text:p>-R$ 397,96 </text:p>
          </table:table-cell>
          <table:table-cell table:number-columns-repeated="1000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OPERADOR DE COMPUTADOR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43]/30*[.F43])" office:value-type="float" office:value="0" calcext:value-type="float">
            <text:p><text:s/>R$ - </text:p>
          </table:table-cell>
          <table:table-cell table:style-name="ce15" table:formula="of:=[.E43]/30*[.G43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43])/220)*(([.H43]*24)*60/52.5))*0.2)" office:value-type="float" office:value="0" calcext:value-type="float">
            <text:p><text:s/>R$ - </text:p>
          </table:table-cell>
          <table:table-cell table:style-name="ce15" table:formula="of:=([.M43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42])/220)*[.I43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43]+[.K43]+[.L43]+[.M43]+[.N43]+[.O43]-[.P43]-[.Q43]" office:value-type="float" office:value="0" calcext:value-type="float">
            <text:p><text:s/>R$ - </text:p>
          </table:table-cell>
          <table:table-cell table:style-name="ce15" table:formula="of:=[$'FORNECIMENTO DE BENEFÍCIOS'.P46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IF(([.R43])&lt;=1693.72;([.R43])*0.08;IF(([.R43])&lt;=2822.9;([.R43])*0.09;IF(([.R43])&gt;2822.91;([.R43])*0.11)))" office:value-type="float" office:value="0" calcext:value-type="float">
            <text:p><text:s/>R$ - </text:p>
          </table:table-cell>
          <table:table-cell table:style-name="ce15" office:value-type="float" office:value="249" calcext:value-type="float">
            <text:p><text:s/>R$ 249,0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R43]-[.S43]-[.T43]-[.U43]-[.V43]+[.W43]" office:value-type="float" office:value="-249" calcext:value-type="float">
            <text:p>-R$ 249,00 </text:p>
          </table:table-cell>
          <table:table-cell table:number-columns-repeated="1000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OPERADOR DE FOTOCOPIADORA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44]/30*[.F44])" office:value-type="float" office:value="0" calcext:value-type="float">
            <text:p><text:s/>R$ - </text:p>
          </table:table-cell>
          <table:table-cell table:style-name="ce15" table:formula="of:=[.E44]/30*[.G44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44])/220)*(([.H44]*24)*60/52.5))*0.2)" office:value-type="float" office:value="0" calcext:value-type="float">
            <text:p><text:s/>R$ - </text:p>
          </table:table-cell>
          <table:table-cell table:style-name="ce15" table:formula="of:=([.M44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43])/220)*[.I44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44]+[.K44]+[.L44]+[.M44]+[.N44]+[.O44]-[.P44]-[.Q44]" office:value-type="float" office:value="0" calcext:value-type="float">
            <text:p><text:s/>R$ - </text:p>
          </table:table-cell>
          <table:table-cell table:style-name="ce15" table:formula="of:=[$'FORNECIMENTO DE BENEFÍCIOS'.P47]" office:value-type="float" office:value="87.36" calcext:value-type="float">
            <text:p><text:s/>R$ 87,36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IF(([.R44])&lt;=1693.72;([.R44])*0.08;IF(([.R44])&lt;=2822.9;([.R44])*0.09;IF(([.R44])&gt;2822.91;([.R44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44]-[.S44]-[.T44]-[.U44]-[.V44]+[.W44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2"/>
          <table:table-cell table:style-name="ce12" office:value-type="string" calcext:value-type="string">
            <text:p>CAMPUS I</text:p>
          </table:table-cell>
          <table:table-cell table:style-name="ce12" office:value-type="string" calcext:value-type="string">
            <text:p>AUXILIAR DE SAÚDE BUCAL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45]/30*[.F45])" office:value-type="float" office:value="0" calcext:value-type="float">
            <text:p><text:s/>R$ - </text:p>
          </table:table-cell>
          <table:table-cell table:style-name="ce15" table:formula="of:=[.E45]/30*[.G45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45])/220)*(([.H45]*24)*60/52.5))*0.2)" office:value-type="float" office:value="0" calcext:value-type="float">
            <text:p><text:s/>R$ - </text:p>
          </table:table-cell>
          <table:table-cell table:style-name="ce15" table:formula="of:=([.M45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44])/220)*[.I45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45]+[.K45]+[.L45]+[.M45]+[.N45]+[.O45]-[.P45]-[.Q45]" office:value-type="float" office:value="0" calcext:value-type="float">
            <text:p><text:s/>R$ - </text:p>
          </table:table-cell>
          <table:table-cell table:style-name="ce15" office:value-type="float" office:value="83.59" calcext:value-type="float">
            <text:p><text:s/>R$ 83,59 </text:p>
          </table:table-cell>
          <table:table-cell table:style-name="ce15" table:formula="of:=[.J45]*0.06" office:value-type="float" office:value="0" calcext:value-type="float">
            <text:p><text:s/>R$ - </text:p>
          </table:table-cell>
          <table:table-cell table:style-name="ce15" table:formula="of:=IF(([.R45])&lt;=1693.72;([.R45])*0.08;IF(([.R45])&lt;=2822.9;([.R45])*0.09;IF(([.R45])&gt;2822.91;([.R45])*0.11)))" office:value-type="float" office:value="0" calcext:value-type="float">
            <text:p><text:s/>R$ - </text:p>
          </table:table-cell>
          <table:table-cell table:style-name="ce15" office:value-type="float" office:value="253" calcext:value-type="float">
            <text:p><text:s/>R$ 253,0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R45]-[.S45]-[.T45]-[.U45]-[.V45]+[.W45]" office:value-type="float" office:value="-336.59" calcext:value-type="float">
            <text:p>-R$ 336,59 </text:p>
          </table:table-cell>
          <table:table-cell table:number-columns-repeated="1000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ELEFONISTA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46]/30*[.F46])" office:value-type="float" office:value="0" calcext:value-type="float">
            <text:p><text:s/>R$ - </text:p>
          </table:table-cell>
          <table:table-cell table:style-name="ce15" table:formula="of:=[.E46]/30*[.G46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46])/220)*(([.H46]*24)*60/52.5))*0.2)" office:value-type="float" office:value="0" calcext:value-type="float">
            <text:p><text:s/>R$ - </text:p>
          </table:table-cell>
          <table:table-cell table:style-name="ce15" table:formula="of:=([.M46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45])/220)*[.I46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46]+[.K46]+[.L46]+[.M46]+[.N46]+[.O46]-[.P46]-[.Q46]" office:value-type="float" office:value="0" calcext:value-type="float">
            <text:p><text:s/>R$ - </text:p>
          </table:table-cell>
          <table:table-cell table:style-name="ce15" table:formula="of:=[$'FORNECIMENTO DE BENEFÍCIOS'.P49]" office:value-type="float" office:value="0" calcext:value-type="float">
            <text:p><text:s/>R$ - </text:p>
          </table:table-cell>
          <table:table-cell table:style-name="ce15" table:formula="of:=[.J46]*0.06" office:value-type="float" office:value="0" calcext:value-type="float">
            <text:p><text:s/>R$ - </text:p>
          </table:table-cell>
          <table:table-cell table:style-name="ce15" table:formula="of:=IF(([.R46])&lt;=1693.72;([.R46])*0.08;IF(([.R46])&lt;=2822.9;([.R46])*0.09;IF(([.R46])&gt;2822.91;([.R46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46]-[.S46]-[.T46]-[.U46]-[.V46]+[.W46]" office:value-type="float" office:value="0" calcext:value-type="float">
            <text:p><text:s/>R$ - </text:p>
          </table:table-cell>
          <table:table-cell table:number-columns-repeated="1000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RABALHADOR NOS SERVIÇOS DE COLETA DE RESÍDUOS.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47]/30*[.F47])" office:value-type="float" office:value="0" calcext:value-type="float">
            <text:p><text:s/>R$ - </text:p>
          </table:table-cell>
          <table:table-cell table:style-name="ce15" table:formula="of:=[.E47]/30*[.G47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47])/220)*(([.H47]*24)*60/52.5))*0.2)" office:value-type="float" office:value="0" calcext:value-type="float">
            <text:p><text:s/>R$ - </text:p>
          </table:table-cell>
          <table:table-cell table:style-name="ce15" table:formula="of:=([.M47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46])/220)*[.I47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47]+[.K47]+[.L47]+[.M47]+[.N47]+[.O47]-[.P47]-[.Q47]" office:value-type="float" office:value="0" calcext:value-type="float">
            <text:p><text:s/>R$ - </text:p>
          </table:table-cell>
          <table:table-cell table:style-name="ce15" table:formula="of:=[$'FORNECIMENTO DE BENEFÍCIOS'.P50]" office:value-type="float" office:value="87.36" calcext:value-type="float">
            <text:p><text:s/>R$ 87,36 </text:p>
          </table:table-cell>
          <table:table-cell table:style-name="ce15" table:formula="of:=[.J47]*0.06" office:value-type="float" office:value="0" calcext:value-type="float">
            <text:p><text:s/>R$ - </text:p>
          </table:table-cell>
          <table:table-cell table:style-name="ce15" table:formula="of:=IF(([.R47])&lt;=1693.72;([.R47])*0.08;IF(([.R47])&lt;=2822.9;([.R47])*0.09;IF(([.R47])&gt;2822.91;([.R47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47]-[.S47]-[.T47]-[.U47]-[.V47]+[.W47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AJUDANTE DE ELETRICISTA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48]/30*[.F48])" office:value-type="float" office:value="0" calcext:value-type="float">
            <text:p><text:s/>R$ - </text:p>
          </table:table-cell>
          <table:table-cell table:style-name="ce15" table:formula="of:=[.E48]/30*[.G48]" office:value-type="float" office:value="0" calcext:value-type="float">
            <text:p><text:s/>R$ - </text:p>
          </table:table-cell>
          <table:table-cell table:style-name="ce15" table:formula="of:=[.J48]*0.3" office:value-type="float" office:value="0" calcext:value-type="float">
            <text:p><text:s/>R$ - </text:p>
          </table:table-cell>
          <table:table-cell table:style-name="ce15" table:formula="of:=+(((([.E48])/220)*(([.H48]*24)*60/52.5))*0.2)" office:value-type="float" office:value="0" calcext:value-type="float">
            <text:p><text:s/>R$ - </text:p>
          </table:table-cell>
          <table:table-cell table:style-name="ce15" table:formula="of:=([.M48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47])/220)*[.I48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48]+[.K48]+[.L48]+[.M48]+[.N48]+[.O48]-[.P48]-[.Q48]+25.91" office:value-type="float" office:value="25.91" calcext:value-type="float">
            <text:p><text:s/>R$ 25,91 </text:p>
          </table:table-cell>
          <table:table-cell table:style-name="ce15" table:formula="of:=[$'FORNECIMENTO DE BENEFÍCIOS'.P51]" office:value-type="float" office:value="83.58" calcext:value-type="float">
            <text:p><text:s/>R$ 83,58 </text:p>
          </table:table-cell>
          <table:table-cell table:style-name="ce15" table:formula="of:=[.J48]*0.06" office:value-type="float" office:value="0" calcext:value-type="float">
            <text:p><text:s/>R$ - </text:p>
          </table:table-cell>
          <table:table-cell table:style-name="ce15" table:formula="of:=IF(([.R48])&lt;=1693.72;([.R48])*0.08;IF(([.R48])&lt;=2822.9;([.R48])*0.09;IF(([.R48])&gt;2822.91;([.R48])*0.11)))" office:value-type="float" office:value="2.0728" calcext:value-type="float">
            <text:p><text:s/>R$ 2,07 </text:p>
          </table:table-cell>
          <table:table-cell table:style-name="ce15" office:value-type="float" office:value="8" calcext:value-type="float">
            <text:p><text:s/>R$ 8,00 </text:p>
          </table:table-cell>
          <table:table-cell table:style-name="ce15" office:value-type="float" office:value="93.08" calcext:value-type="float">
            <text:p><text:s/>R$ 93,08 </text:p>
          </table:table-cell>
          <table:table-cell table:style-name="ce15" table:formula="of:=[.R48]-[.S48]-[.T48]-[.U48]-[.V48]+[.W48]" office:value-type="float" office:value="25.3372" calcext:value-type="float">
            <text:p><text:s/>R$ 25,34 </text:p>
          </table:table-cell>
          <table:table-cell table:number-columns-repeated="1000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RABALHADOR AGROPECUÁRIO EM GERAL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49]/30*[.F49])" office:value-type="float" office:value="0" calcext:value-type="float">
            <text:p><text:s/>R$ - </text:p>
          </table:table-cell>
          <table:table-cell table:style-name="ce15" table:formula="of:=[.E49]/30*[.G49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49])/220)*(([.H49]*24)*60/52.5))*0.2)" office:value-type="float" office:value="0" calcext:value-type="float">
            <text:p><text:s/>R$ - </text:p>
          </table:table-cell>
          <table:table-cell table:style-name="ce15" table:formula="of:=([.M49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48])/220)*[.I49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49]+[.K49]+[.L49]+[.M49]+[.N49]+[.O49]-[.P49]-[.Q49]" office:value-type="float" office:value="0" calcext:value-type="float">
            <text:p><text:s/>R$ - </text:p>
          </table:table-cell>
          <table:table-cell table:style-name="ce15" table:formula="of:=[$'FORNECIMENTO DE BENEFÍCIOS'.P52]" office:value-type="float" office:value="87.36" calcext:value-type="float">
            <text:p><text:s/>R$ 87,36 </text:p>
          </table:table-cell>
          <table:table-cell table:style-name="ce15" table:formula="of:=[.J49]*0.06" office:value-type="float" office:value="0" calcext:value-type="float">
            <text:p><text:s/>R$ - </text:p>
          </table:table-cell>
          <table:table-cell table:style-name="ce15" table:formula="of:=IF(([.R49])&lt;=1693.72;([.R49])*0.08;IF(([.R49])&lt;=2822.9;([.R49])*0.09;IF(([.R49])&gt;2822.91;([.R49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49]-[.S49]-[.T49]-[.U49]-[.V49]+[.W49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PEIR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50]/30*[.F50])" office:value-type="float" office:value="0" calcext:value-type="float">
            <text:p><text:s/>R$ - </text:p>
          </table:table-cell>
          <table:table-cell table:style-name="ce15" table:formula="of:=[.E50]/30*[.G50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50])/220)*(([.H50]*24)*60/52.5))*0.2)" office:value-type="float" office:value="0" calcext:value-type="float">
            <text:p><text:s/>R$ - </text:p>
          </table:table-cell>
          <table:table-cell table:style-name="ce15" table:formula="of:=([.M50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49])/220)*[.I50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50]+[.K50]+[.L50]+[.M50]+[.N50]+[.O50]-[.P50]-[.Q50]" office:value-type="float" office:value="0" calcext:value-type="float">
            <text:p><text:s/>R$ - </text:p>
          </table:table-cell>
          <table:table-cell table:style-name="ce15" table:formula="of:=[$'FORNECIMENTO DE BENEFÍCIOS'.P53]" office:value-type="float" office:value="87.36" calcext:value-type="float">
            <text:p><text:s/>R$ 87,36 </text:p>
          </table:table-cell>
          <table:table-cell table:style-name="ce15" table:formula="of:=[.J50]*0.06" office:value-type="float" office:value="0" calcext:value-type="float">
            <text:p><text:s/>R$ - </text:p>
          </table:table-cell>
          <table:table-cell table:style-name="ce15" table:formula="of:=IF(([.R50])&lt;=1693.72;([.R50])*0.08;IF(([.R50])&lt;=2822.9;([.R50])*0.09;IF(([.R50])&gt;2822.91;([.R50])*0.11)))" office:value-type="float" office:value="0" calcext:value-type="float">
            <text:p><text:s/>R$ - </text:p>
          </table:table-cell>
          <table:table-cell table:style-name="ce15" office:value-type="float" office:value="256" calcext:value-type="float">
            <text:p><text:s/>R$ 256,00 </text:p>
          </table:table-cell>
          <table:table-cell table:style-name="ce15" office:value-type="float" office:value="46.54" calcext:value-type="float">
            <text:p><text:s/>R$ 46,54 </text:p>
          </table:table-cell>
          <table:table-cell table:style-name="ce15" table:formula="of:=[.R50]-[.S50]-[.T50]-[.U50]-[.V50]+[.W50]" office:value-type="float" office:value="-296.82" calcext:value-type="float">
            <text:p>-R$ 296,82 </text:p>
          </table:table-cell>
          <table:table-cell table:number-columns-repeated="1000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RECREADOR</text:p>
          </table:table-cell>
          <table:table-cell table:style-name="ce15"/>
          <table:table-cell table:style-name="ce16" office:value-type="float" office:value="20" calcext:value-type="float">
            <text:p>2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51]/30*[.F51])" office:value-type="float" office:value="0" calcext:value-type="float">
            <text:p><text:s/>R$ - </text:p>
          </table:table-cell>
          <table:table-cell table:style-name="ce15" table:formula="of:=[.E51]/30*[.G51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51])/220)*(([.H51]*24)*60/52.5))*0.2)" office:value-type="float" office:value="0" calcext:value-type="float">
            <text:p><text:s/>R$ - </text:p>
          </table:table-cell>
          <table:table-cell table:style-name="ce15" table:formula="of:=([.M51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50])/220)*[.I51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51]+[.K51]+[.L51]+[.M51]+[.N51]+[.O51]-[.P51]-[.Q51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51]*0.06" office:value-type="float" office:value="0" calcext:value-type="float">
            <text:p><text:s/>R$ - </text:p>
          </table:table-cell>
          <table:table-cell table:style-name="ce15" table:formula="of:=IF(([.R51])&lt;=1693.72;([.R51])*0.08;IF(([.R51])&lt;=2822.9;([.R51])*0.09;IF(([.R51])&gt;2822.91;([.R51])*0.11)))" office:value-type="float" office:value="0" calcext:value-type="float">
            <text:p><text:s/>R$ - </text:p>
          </table:table-cell>
          <table:table-cell table:style-name="ce15" table:formula="of:=10.9+173.6+192.87" office:value-type="float" office:value="377.37" calcext:value-type="float">
            <office:annotation draw:style-name="gr1" draw:text-style-name="P2" svg:width="3.096cm" svg:height="2.815cm" svg:x="73.051cm" svg:y="23.343cm" draw:caption-point-x="-0.619cm" draw:caption-point-y="1.507cm">
              <dc:date>2021-02-18T00:00:00</dc:date>
              <text:p text:style-name="P1">Desconto de Vale Alimentação R$ 173,60+R$ 192,87= 366,47</text:p>
            </office:annotation>
            <text:p><text:s/>R$ 377,37 </text:p>
          </table:table-cell>
          <table:table-cell table:style-name="ce15" table:formula="of:=90.83+30.28" office:value-type="float" office:value="121.11" calcext:value-type="float">
            <text:p><text:s/>R$ 121,11 </text:p>
          </table:table-cell>
          <table:table-cell table:style-name="ce15" table:formula="of:=[.R51]-[.S51]-[.T51]-[.U51]-[.V51]+[.W51]" office:value-type="float" office:value="-256.26" calcext:value-type="float">
            <text:p>-R$ 256,26 </text:p>
          </table:table-cell>
          <table:table-cell table:number-columns-repeated="1000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MECÂNIC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52]/30*[.F52])" office:value-type="float" office:value="0" calcext:value-type="float">
            <text:p><text:s/>R$ - </text:p>
          </table:table-cell>
          <table:table-cell table:style-name="ce15" table:formula="of:=[.E52]/30*[.G52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52])/220)*(([.H52]*24)*60/52.5))*0.2)" office:value-type="float" office:value="0" calcext:value-type="float">
            <text:p><text:s/>R$ - </text:p>
          </table:table-cell>
          <table:table-cell table:style-name="ce15" table:formula="of:=([.M52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51])/220)*[.I52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52]+[.K52]+[.L52]+[.M52]+[.N52]+[.O52]-[.P52]-[.Q52]" office:value-type="float" office:value="0" calcext:value-type="float">
            <text:p><text:s/>R$ - </text:p>
          </table:table-cell>
          <table:table-cell table:style-name="ce15" table:formula="of:=[$'FORNECIMENTO DE BENEFÍCIOS'.P55]" office:value-type="float" office:value="87.36" calcext:value-type="float">
            <text:p><text:s/>R$ 87,36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IF(([.R52])&lt;=1693.72;([.R52])*0.08;IF(([.R52])&lt;=2822.9;([.R52])*0.09;IF(([.R52])&gt;2822.91;([.R52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52]-[.S52]-[.T52]-[.U52]-[.V52]+[.W52]" office:value-type="float" office:value="-87.36" calcext:value-type="float">
            <text:p>-R$ 87,36 </text:p>
          </table:table-cell>
          <table:table-cell table:number-columns-repeated="1000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MECÂNICO LÍDER COM ACÚMULO DE FUNÇÃO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53]/30*[.F53])" office:value-type="float" office:value="0" calcext:value-type="float">
            <text:p><text:s/>R$ - </text:p>
          </table:table-cell>
          <table:table-cell table:style-name="ce15" table:formula="of:=[.E53]/30*[.G53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53])/220)*(([.H53]*24)*60/52.5))*0.2)" office:value-type="float" office:value="0" calcext:value-type="float">
            <text:p><text:s/>R$ - </text:p>
          </table:table-cell>
          <table:table-cell table:style-name="ce15" table:formula="of:=([.M53])/25*5" office:value-type="float" office:value="0" calcext:value-type="float">
            <text:p><text:s/>R$ - </text:p>
          </table:table-cell>
          <table:table-cell table:style-name="ce15" office:value-type="float" office:value="229.3" calcext:value-type="float">
            <text:p><text:s/>R$ 229,30 </text:p>
          </table:table-cell>
          <table:table-cell table:style-name="ce15" table:formula="of:=+(([.E52])/220)*[.I53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53]+[.K53]+[.L53]+[.M53]+[.N53]+[.O53]-[.P53]-[.Q53]+19.11" office:value-type="float" office:value="248.41" calcext:value-type="float">
            <text:p><text:s/>R$ 248,41 </text:p>
          </table:table-cell>
          <table:table-cell table:style-name="ce15" table:formula="of:=[$'FORNECIMENTO DE BENEFÍCIOS'.P56]" office:value-type="float" office:value="83.58" calcext:value-type="float">
            <text:p><text:s/>R$ 83,58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IF(([.R53])&lt;=1693.72;([.R53])*0.08;IF(([.R53])&lt;=2822.9;([.R53])*0.09;IF(([.R53])&gt;2822.91;([.R53])*0.11)))" office:value-type="float" office:value="19.8728" calcext:value-type="float">
            <text:p><text:s/>R$ 19,87 </text:p>
          </table:table-cell>
          <table:table-cell table:style-name="ce15" office:value-type="float" office:value="14.53" calcext:value-type="float">
            <text:p><text:s/>R$ 14,53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R53]-[.S53]-[.T53]-[.U53]-[.V53]+[.W53]" office:value-type="float" office:value="130.4272" calcext:value-type="float">
            <text:p><text:s/>R$ 130,43 </text:p>
          </table:table-cell>
          <table:table-cell table:number-columns-repeated="1000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2"/>
          <table:table-cell table:style-name="ce12" office:value-type="string" calcext:value-type="string">
            <text:p>COUTO</text:p>
          </table:table-cell>
          <table:table-cell table:style-name="ce12" office:value-type="string" calcext:value-type="string">
            <text:p>TRABALHADOR AGROPECUÁRIO EM GERAL (Couto M.)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54]/30*[.F54])" office:value-type="float" office:value="0" calcext:value-type="float">
            <text:p><text:s/>R$ - </text:p>
          </table:table-cell>
          <table:table-cell table:style-name="ce15" table:formula="of:=[.E54]/30*[.G54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54])/220)*(([.H54]*24)*60/52.5))*0.2)" office:value-type="float" office:value="0" calcext:value-type="float">
            <text:p><text:s/>R$ - </text:p>
          </table:table-cell>
          <table:table-cell table:style-name="ce15" table:formula="of:=([.M54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53])/220)*[.I54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54]+[.K54]+[.L54]+[.M54]+[.N54]+[.O54]-[.P54]-[.Q54]" office:value-type="float" office:value="0" calcext:value-type="float">
            <text:p><text:s/>R$ - </text:p>
          </table:table-cell>
          <table:table-cell table:style-name="ce15" table:formula="of:=[$'FORNECIMENTO DE BENEFÍCIOS'.P57]" office:value-type="float" office:value="87.36" calcext:value-type="float">
            <text:p><text:s/>R$ 87,36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IF(([.R54])&lt;=1693.72;([.R54])*0.08;IF(([.R54])&lt;=2822.9;([.R54])*0.09;IF(([.R54])&gt;2822.91;([.R54])*0.11)))" office:value-type="float" office:value="0" calcext:value-type="float">
            <text:p><text:s/>R$ -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[.R54]-[.S53]-[.T54]-[.U54]-[.V54]+[.W54]" office:value-type="float" office:value="-83.58" calcext:value-type="float">
            <text:p>-R$ 83,58 </text:p>
          </table:table-cell>
          <table:table-cell table:number-columns-repeated="1000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2"/>
          <table:table-cell table:style-name="ce12" office:value-type="string" calcext:value-type="string">
            <text:p>CURVELO</text:p>
          </table:table-cell>
          <table:table-cell table:style-name="ce12" office:value-type="string" calcext:value-type="string">
            <text:p>TRABALHADOR AGROPECUÁRIO EM GERAL (Curvelo)</text:p>
          </table:table-cell>
          <table:table-cell table:style-name="ce15"/>
          <table:table-cell table:style-name="ce16" office:value-type="float" office:value="30" calcext:value-type="float">
            <text:p>30,00 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-:--</text:p>
          </table:table-cell>
          <table:table-cell table:style-name="ce15" table:formula="of:=+([.E55]/30*[.F55])" office:value-type="float" office:value="0" calcext:value-type="float">
            <text:p><text:s/>R$ - </text:p>
          </table:table-cell>
          <table:table-cell table:style-name="ce15" table:formula="of:=[.E55]/30*[.G55]" office:value-type="float" office:value="0" calcext:value-type="float">
            <text:p><text:s/>R$ - </text:p>
          </table:table-cell>
          <table:table-cell table:style-name="ce15"/>
          <table:table-cell table:style-name="ce15" table:formula="of:=+(((([.E55])/220)*(([.H55]*24)*60/52.5))*0.2)" office:value-type="float" office:value="0" calcext:value-type="float">
            <text:p><text:s/>R$ - </text:p>
          </table:table-cell>
          <table:table-cell table:style-name="ce15" table:formula="of:=([.M55])/25*5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+(([.E54])/220)*[.I55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J55]+[.K55]+[.L55]+[.M55]+[.N55]+[.O55]-[.P55]-[.Q55]" office:value-type="float" office:value="0" calcext:value-type="float">
            <text:p><text:s/>R$ - </text:p>
          </table:table-cell>
          <table:table-cell table:style-name="ce15" table:formula="of:=[$'FORNECIMENTO DE BENEFÍCIOS'.P58]" office:value-type="float" office:value="87.36" calcext:value-type="float">
            <text:p><text:s/>R$ 87,36 </text:p>
          </table:table-cell>
          <table:table-cell table:style-name="ce15" table:formula="of:=[.J55]*0.06" office:value-type="float" office:value="0" calcext:value-type="float">
            <text:p><text:s/>R$ - </text:p>
          </table:table-cell>
          <table:table-cell table:style-name="ce15" table:formula="of:=IF(([.R55])&lt;=1693.72;([.R55])*0.08;IF(([.R55])&lt;=2822.9;([.R55])*0.09;IF(([.R55])&gt;2822.91;([.R55])*0.11)))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office:value-type="float" office:value="46.54" calcext:value-type="float">
            <text:p><text:s/>R$ 46,54 </text:p>
          </table:table-cell>
          <table:table-cell table:style-name="ce15" table:formula="of:=[.R55]-[.S54]-[.T55]-[.U55]-[.V55]+[.W55]" office:value-type="float" office:value="-40.82" calcext:value-type="float">
            <text:p>-R$ 40,82 </text:p>
          </table:table-cell>
          <table:table-cell table:number-columns-repeated="1000"/>
        </table:table-row>
        <table:table-row table:style-name="ro5" table:number-rows-repeated="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FOLHA ANALÍTICA'.$A$1" table:cell-range-address="$'FOLHA ANALÍTICA'.$D$17:.$D$55"/>
          <table:named-range table:name="_xlnm._FilterDatabase_0" table:base-cell-address="$'FOLHA ANALÍTICA'.$A$1" table:cell-range-address="$'FOLHA ANALÍTICA'.$D$17:.$D$30"/>
          <table:named-range table:name="_xlnm._FilterDatabase_0_0" table:base-cell-address="$'FOLHA ANALÍTICA'.$A$1" table:cell-range-address="$'FOLHA ANALÍTICA'.$D$17:.$D$30"/>
          <table:named-range table:name="_xlnm._FilterDatabase_0_0_0_0" table:base-cell-address="$'FOLHA ANALÍTICA'.$A$1" table:cell-range-address="$'FOLHA ANALÍTICA'.$D$17:.$D$30"/>
          <table:named-range table:name="_xlnm._FilterDatabase_0_0_0_0_0_0" table:base-cell-address="$'FOLHA ANALÍTICA'.$A$1" table:cell-range-address="$'FOLHA ANALÍTICA'.$D$17:.$D$30"/>
          <table:named-range table:name="_xlnm._FilterDatabase_0_0_0_0_0_0_0_0" table:base-cell-address="$'FOLHA ANALÍTICA'.$A$1" table:cell-range-address="$'FOLHA ANALÍTICA'.$D$17:.$D$30"/>
          <table:named-range table:name="_xlnm._FilterDatabase_0_0_0_0_0_0_0_0_0_0" table:base-cell-address="$'FOLHA ANALÍTICA'.$A$1" table:cell-range-address="$'FOLHA ANALÍTICA'.$D$17:.$D$30"/>
          <table:named-range table:name="_xlnm._FilterDatabase_0_0_0_0_0_0_0_0_0_0_0_0" table:base-cell-address="$'FOLHA ANALÍTICA'.$A$1" table:cell-range-address="$'FOLHA ANALÍTICA'.$D$17:.$D$30"/>
          <table:named-range table:name="_xlnm._FilterDatabase_0_0_0_0_0_0_0_0_0_0_0_0_0_0" table:base-cell-address="$'FOLHA ANALÍTICA'.$A$1" table:cell-range-address="$'FOLHA ANALÍTICA'.$D$17:.$D$30"/>
          <table:named-range table:name="_xlnm._FilterDatabase_0_0_0_0_0_0_0_0_0_0_0_0_0_0_0_0" table:base-cell-address="$'FOLHA ANALÍTICA'.$A$1" table:cell-range-address="$'FOLHA ANALÍTICA'.$D$17:.$D$30"/>
          <table:named-range table:name="_xlnm._FilterDatabase_0_0_0_0_0_0_0_0_0_0_0_0_0_0_0_0_0_0" table:base-cell-address="$'FOLHA ANALÍTICA'.$A$1" table:cell-range-address="$'FOLHA ANALÍTICA'.$D$17:.$D$30"/>
          <table:named-range table:name="_xlnm._FilterDatabase_0_0_0_0_0_0_0_0_0_0_0_0_0_0_0_0_0_0_0_0" table:base-cell-address="$'FOLHA ANALÍTICA'.$A$1" table:cell-range-address="$'FOLHA ANALÍTICA'.$D$17:.$D$30"/>
          <table:named-range table:name="_xlnm._FilterDatabase_0_0_0_0_0_0_0_0_0_0_0_0_0_0_0_0_0_0_0_0_0" table:base-cell-address="$'FOLHA ANALÍTICA'.$A$1" table:cell-range-address="$'FOLHA ANALÍTICA'.$D$17:.$D$30"/>
          <table:named-range table:name="_xlnm._FilterDatabase_0_0_0_0_0_0_0_0_0_0_0_0_0_0_0_0_0_0_0_0_0_0" table:base-cell-address="$'FOLHA ANALÍTICA'.$A$1" table:cell-range-address="$'FOLHA ANALÍTICA'.$D$17:.$D$30"/>
          <table:named-range table:name="_xlnm._FilterDatabase_0_0_0_0_0_0_0_0_0_0_0_0_0_0_0_0_0_0_0_0_0_0_0" table:base-cell-address="$'FOLHA ANALÍTICA'.$A$1" table:cell-range-address="$'FOLHA ANALÍTICA'.$D$17:.$D$30"/>
          <table:named-range table:name="_xlnm._FilterDatabase_0_0_0_0_0_0_0_0_0_0_0_0_0_0_0_0_0_0_0_0_0_0_0_0" table:base-cell-address="$'FOLHA ANALÍTICA'.$A$1" table:cell-range-address="$'FOLHA ANALÍTICA'.$D$17:.$D$30"/>
          <table:named-range table:name="_xlnm._FilterDatabase_0_0_0_0_0_0_0_0_0_0_0_0_0_0_0_0_0_0_0_0_0_0_0_0_0" table:base-cell-address="$'FOLHA ANALÍTICA'.$A$1" table:cell-range-address="$'FOLHA ANALÍTICA'.$D$17:.$D$30"/>
          <table:named-range table:name="_xlnm._FilterDatabase_0_0_0_0_0_0_0_0_0_0_0_0_0_0_0_0_0_0_0_0_0_0_0_0_0_0" table:base-cell-address="$'FOLHA ANALÍTICA'.$A$1" table:cell-range-address="$'FOLHA ANALÍTICA'.$D$17:.$D$30"/>
        </table:named-expressions>
      </table:table>
      <table:table table:name="FORNECIMENTO DE BENEFÍCIOS" table:style-name="ta2">
        <table:table-column table:style-name="co1" table:default-cell-style-name="ce10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42"/>
        <table:table-column table:style-name="co14" table:default-cell-style-name="ce13"/>
        <table:table-column table:style-name="co15" table:default-cell-style-name="ce47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14" table:default-cell-style-name="ce13"/>
        <table:table-column table:style-name="co22" table:default-cell-style-name="ce13"/>
        <table:table-column table:style-name="co11" table:default-cell-style-name="ce13"/>
        <table:table-column table:style-name="co23" table:number-columns-repeated="978" table:default-cell-style-name="ce13"/>
        <table:table-column table:style-name="co23" table:number-columns-repeated="25" table:default-cell-style-name="ce5"/>
        <table:table-column table:style-name="co24" table:default-cell-style-name="ce3"/>
        <table:table-row table:style-name="ro2">
          <table:table-cell table:style-name="ce28" office:value-type="string" calcext:value-type="string" table:number-columns-spanned="14" table:number-rows-spanned="1">
            <text:p>PLANILHA DE VERIFICAÇÃO MENSAL DE FORNECIMENTO DE BENEFÍCIOS</text:p>
          </table:table-cell>
          <table:covered-table-cell table:number-columns-repeated="13" table:style-name="ce28"/>
          <table:table-cell table:style-name="ce3" table:number-columns-repeated="1009"/>
          <table:table-cell/>
        </table:table-row>
        <table:table-row table:style-name="ro1">
          <table:table-cell table:number-columns-repeated="7"/>
          <table:table-cell table:style-name="ce10"/>
          <table:table-cell table:style-name="ce42"/>
          <table:table-cell table:style-name="ce13"/>
          <table:table-cell table:style-name="ce47"/>
          <table:table-cell table:style-name="ce10" table:number-columns-repeated="4"/>
          <table:table-cell table:style-name="ce42"/>
          <table:table-cell/>
          <table:table-cell table:style-name="ce47"/>
          <table:table-cell table:number-columns-repeated="2"/>
          <table:table-cell table:style-name="ce20" table:number-columns-repeated="1003"/>
          <table:table-cell/>
        </table:table-row>
        <table:table-row table:style-name="ro1">
          <table:table-cell table:style-name="ce3" table:number-columns-repeated="3"/>
          <table:table-cell table:style-name="ce2"/>
          <table:table-cell table:style-name="ce31" office:value-type="string" calcext:value-type="string" table:number-columns-spanned="2" table:number-rows-spanned="1">
            <text:p>ALMOXARIFE</text:p>
          </table:table-cell>
          <table:covered-table-cell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3" table:number-rows-spanned="1">
            <text:p>MECÂNICO</text:p>
          </table:table-cell>
          <table:covered-table-cell table:number-columns-repeated="2"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4" table:number-rows-spanned="1">
            <text:p>REFORMADOR DE MÓVEIS</text:p>
          </table:table-cell>
          <table:covered-table-cell table:number-columns-repeated="3" table:style-name="ce31"/>
          <table:table-cell table:style-name="ce15" office:value-type="float" office:value="19.9" calcext:value-type="float">
            <office:annotation draw:style-name="gr2" draw:text-style-name="P2" svg:width="6.666cm" svg:height="2.846cm" svg:x="95.065cm" svg:y="-0.025cm" draw:caption-point-x="-0.616cm" draw:caption-point-y="1.051cm">
              <dc:date>2021-02-18T00:00:00</dc:date>
              <text:p text:style-name="P1">A CCT NÃO PREVÊ O BENEFÍCIO, MAS CONSTA NA PLANILHA DE CUSTOS.</text:p>
            </office:annotation>
            <text:p><text:s/>R$ 19,90 </text:p>
          </table:table-cell>
          <table:table-cell table:style-name="ce5" table:number-columns-repeated="2"/>
          <table:table-cell table:style-name="ce3" table:number-columns-repeated="1003"/>
          <table:table-cell/>
        </table:table-row>
        <table:table-row table:style-name="ro7">
          <table:table-cell table:style-name="ce3" table:number-columns-repeated="3"/>
          <table:table-cell table:style-name="ce2"/>
          <table:table-cell table:style-name="ce31" office:value-type="string" calcext:value-type="string" table:number-columns-spanned="2" table:number-rows-spanned="1">
            <text:p>AUXILIAR DE LAVANDERIA</text:p>
          </table:table-cell>
          <table:covered-table-cell table:style-name="ce31"/>
          <table:table-cell table:style-name="ce15" office:value-type="float" office:value="20.8" calcext:value-type="float">
            <office:annotation draw:style-name="gr3" draw:text-style-name="P2" svg:width="3.457cm" svg:height="2.855cm" svg:x="30.983cm" svg:y="-0.031cm" draw:caption-point-x="12.398cm" draw:caption-point-y="1.586cm">
              <dc:date>2021-02-18T00:00:00</dc:date>
              <text:p text:style-name="P1">A CCT NÃO PREVÊ O BENEFÍCIO, MAS CONSTA NA PLANILHA DE CUSTOS.</text:p>
            </office:annotation>
            <text:p><text:s/>R$ 20,80 </text:p>
          </table:table-cell>
          <table:table-cell table:style-name="ce5"/>
          <table:table-cell table:style-name="ce31" office:value-type="string" calcext:value-type="string" table:number-columns-spanned="3" table:number-rows-spanned="1">
            <text:p>MECÂNICO LÍDER COM ACÚMULO DE FUNÇÃO</text:p>
          </table:table-cell>
          <table:covered-table-cell table:number-columns-repeated="2"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4" table:number-rows-spanned="1">
            <text:p>AUXILIAR DE SAÚDE BUCAL</text:p>
          </table:table-cell>
          <table:covered-table-cell table:number-columns-repeated="3" table:style-name="ce31"/>
          <table:table-cell table:style-name="ce15" office:value-type="float" office:value="16.44" calcext:value-type="float">
            <office:annotation draw:style-name="gr4" draw:text-style-name="P2" svg:width="6.666cm" svg:height="4.275cm" svg:x="95.065cm" svg:y="-0.025cm" draw:caption-point-x="-0.616cm" draw:caption-point-y="1.58cm">
              <dc:date>2021-02-18T00:00:00</dc:date>
              <text:p text:style-name="P1">CCT: Cesta básica de R$100/mês</text:p>
              <text:p text:style-name="P1">+ Lanche por dia trabalhado.</text:p>
              <text:p text:style-name="P1">Na planilha de custos fica estabelecido R$ 16,44.</text:p>
            </office:annotation>
            <text:p><text:s/>R$ 16,44 </text:p>
          </table:table-cell>
          <table:table-cell table:style-name="ce3" table:number-columns-repeated="2"/>
          <table:table-cell table:style-name="ce5" table:number-columns-repeated="978"/>
          <table:table-cell table:style-name="ce3" table:number-columns-repeated="25"/>
          <table:table-cell/>
        </table:table-row>
        <table:table-row table:style-name="ro3">
          <table:table-cell table:style-name="ce3" table:number-columns-repeated="4"/>
          <table:table-cell table:style-name="ce31" office:value-type="string" calcext:value-type="string" table:number-columns-spanned="2" table:number-rows-spanned="1">
            <text:p>ATENDENTE BALCONISTA</text:p>
          </table:table-cell>
          <table:covered-table-cell table:style-name="ce31"/>
          <table:table-cell table:style-name="ce15" office:value-type="float" office:value="19.9" calcext:value-type="float">
            <office:annotation draw:style-name="gr5" draw:text-style-name="P2" svg:width="4.339cm" svg:height="2.849cm" svg:x="44cm" svg:y="0.437cm" draw:caption-point-x="-0.619cm" draw:caption-point-y="1.675cm">
              <dc:date>2021-02-18T00:00:00</dc:date>
              <text:p text:style-name="P1">A CCT NÃO PREVÊ O BENEFÍCIO, MAS CONSTA NA PLANILHA DE CUSTOS.</text:p>
            </office:annotation>
            <text:p><text:s/>R$ 19,90 </text:p>
          </table:table-cell>
          <table:table-cell table:style-name="ce5"/>
          <table:table-cell table:style-name="ce31" office:value-type="string" calcext:value-type="string" table:number-columns-spanned="3" table:number-rows-spanned="1">
            <text:p>OPERADOR DE FOTOCOPIADORA</text:p>
          </table:table-cell>
          <table:covered-table-cell table:number-columns-repeated="2"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4" table:number-rows-spanned="1">
            <text:p>OPERADOR DE COMPUTADOR</text:p>
          </table:table-cell>
          <table:covered-table-cell table:number-columns-repeated="3" table:style-name="ce31"/>
          <table:table-cell table:style-name="ce35" office:value-type="float" office:value="0" calcext:value-type="float">
            <office:annotation draw:style-name="gr6" draw:text-style-name="P2" svg:width="5.768cm" svg:height="2.415cm" svg:x="91.734cm" svg:y="1.929cm" draw:caption-point-x="2.715cm" draw:caption-point-y="0.183cm">
              <dc:date>2021-02-18T00:00:00</dc:date>
              <text:p text:style-name="P1">Jornada de 30 Horas Semanais, não tem direito ao V.A.</text:p>
            </office:annotation>
            <text:p>- </text:p>
          </table:table-cell>
          <table:table-cell table:style-name="ce3" table:number-columns-repeated="2"/>
          <table:table-cell table:style-name="ce21" table:number-columns-repeated="1003"/>
          <table:table-cell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CONTRATO N.º  </text:span><text:span text:style-name="T3">XXX/20XX</text:span><text:span text:style-name="T4">.</text:span></text:p>
          </table:table-cell>
          <table:covered-table-cell table:number-columns-repeated="2" table:style-name="ce4"/>
          <table:table-cell table:style-name="ce14"/>
          <table:table-cell table:style-name="ce31" office:value-type="string" calcext:value-type="string" table:number-columns-spanned="2" table:number-rows-spanned="1">
            <text:p>CONTÍNUO</text:p>
          </table:table-cell>
          <table:covered-table-cell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3" table:number-rows-spanned="1">
            <text:p>INSTALADOR DE EQUIPAMENTO DE ÁUDIO</text:p>
          </table:table-cell>
          <table:covered-table-cell table:number-columns-repeated="2"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4" table:number-rows-spanned="1">
            <text:p>INSTALADOR/REPARADOR DE LINHAS E APARELHOS DE TELEC.</text:p>
          </table:table-cell>
          <table:covered-table-cell table:number-columns-repeated="3" table:style-name="ce31"/>
          <table:table-cell table:style-name="ce15" office:value-type="float" office:value="20.8" calcext:value-type="float">
            <text:p><text:s/>R$ 20,80 </text:p>
          </table:table-cell>
          <table:table-cell table:style-name="ce19" table:number-columns-repeated="2"/>
          <table:table-cell table:style-name="ce22" table:number-columns-repeated="1003"/>
          <table:table-cell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CONTRATADA:</text:span><text:span text:style-name="T3"> XXXXXXXXXXXXXXXXXXXXXXXXXXXX</text:span></text:p>
          </table:table-cell>
          <table:covered-table-cell table:number-columns-repeated="2" table:style-name="ce4"/>
          <table:table-cell table:style-name="ce14"/>
          <table:table-cell table:style-name="ce31" office:value-type="string" calcext:value-type="string" table:number-columns-spanned="2" table:number-rows-spanned="1">
            <text:p>CONTÍNUO COM ADICIONAL NOTURNO</text:p>
          </table:table-cell>
          <table:covered-table-cell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3" table:number-rows-spanned="1">
            <text:p>INSTALADOR DE EQUIP. DE ÁUDIO ADC. NOT.</text:p>
          </table:table-cell>
          <table:covered-table-cell table:number-columns-repeated="2"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4" table:number-rows-spanned="1">
            <text:p>TRABALHADOR DE CARGA E DESCARGA DE MERCADORIAS</text:p>
          </table:table-cell>
          <table:covered-table-cell table:number-columns-repeated="3" table:style-name="ce31"/>
          <table:table-cell table:style-name="ce15" office:value-type="float" office:value="20.8" calcext:value-type="float">
            <text:p><text:s/>R$ 20,80 </text:p>
          </table:table-cell>
          <table:table-cell table:style-name="ce19" table:number-columns-repeated="2"/>
          <table:table-cell table:style-name="ce23" table:number-columns-repeated="1003"/>
          <table:table-cell/>
        </table:table-row>
        <table:table-row table:style-name="ro8">
          <table:table-cell table:style-name="ce29" office:value-type="string" calcext:value-type="string" table:number-columns-spanned="3" table:number-rows-spanned="4">
            <text:p><text:span text:style-name="T1">OBJETO: SERVIÇOS TERCEIRIZADOS DE </text:span><text:span text:style-name="T3">XXXXXXXXXXXXXXXXXXXXXXXXXXXXXXXXXX</text:span></text:p>
          </table:table-cell>
          <table:covered-table-cell table:number-columns-repeated="2" table:style-name="ce29"/>
          <table:table-cell table:style-name="ce30"/>
          <table:table-cell table:style-name="ce31" office:value-type="string" calcext:value-type="string" table:number-columns-spanned="2" table:number-rows-spanned="1">
            <text:p>COPEIRO</text:p>
          </table:table-cell>
          <table:covered-table-cell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3" table:number-rows-spanned="1">
            <text:p>RECREADOR</text:p>
          </table:table-cell>
          <table:covered-table-cell table:number-columns-repeated="2" table:style-name="ce31"/>
          <table:table-cell table:style-name="ce15" office:value-type="float" office:value="140" calcext:value-type="float">
            <office:annotation draw:style-name="gr7" draw:text-style-name="P2" svg:width="5.664cm" svg:height="3.287cm" svg:x="65.456cm" svg:y="1.85cm" draw:caption-point-x="-0.619cm" draw:caption-point-y="1.671cm">
              <dc:date>2021-02-18T00:00:00</dc:date>
              <text:p text:style-name="P1">1 TICKET MENSAL NO VALOR de R$ 140</text:p>
              <text:p text:style-name="P1">+</text:p>
              <text:p text:style-name="P1">Lanche por dia trabalhado.</text:p>
            </office:annotation>
            <text:p><text:s/>R$ 140,00 </text:p>
          </table:table-cell>
          <table:table-cell table:style-name="ce5"/>
          <table:table-cell table:style-name="ce31" office:value-type="string" calcext:value-type="string" table:number-columns-spanned="4" table:number-rows-spanned="1">
            <text:p>TELEFONISTA</text:p>
          </table:table-cell>
          <table:covered-table-cell table:number-columns-repeated="3" table:style-name="ce31"/>
          <table:table-cell table:style-name="ce35" office:value-type="float" office:value="0" calcext:value-type="float">
            <office:annotation draw:style-name="gr8" draw:text-style-name="P2" svg:width="5.768cm" svg:height="2.432cm" svg:x="91.734cm" svg:y="3.366cm" draw:caption-point-x="2.715cm" draw:caption-point-y="0.155cm">
              <dc:date>2021-02-18T00:00:00</dc:date>
              <text:p text:style-name="P1">Jornada de 30 Horas Semanais, não tem direito ao V.A.</text:p>
            </office:annotation>
            <text:p>- </text:p>
          </table:table-cell>
          <table:table-cell table:style-name="ce3" table:number-columns-repeated="2"/>
          <table:table-cell table:style-name="ce5" table:number-columns-repeated="978"/>
          <table:table-cell table:style-name="ce3" table:number-columns-repeated="25"/>
          <table:table-cell/>
        </table:table-row>
        <table:table-row table:style-name="ro1">
          <table:covered-table-cell table:number-columns-repeated="3" table:style-name="ce29"/>
          <table:table-cell table:style-name="ce30"/>
          <table:table-cell table:style-name="ce31" office:value-type="string" calcext:value-type="string" table:number-columns-spanned="2" table:number-rows-spanned="1">
            <text:p>ENCARREGADO</text:p>
          </table:table-cell>
          <table:covered-table-cell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3" table:number-rows-spanned="1">
            <text:p>TÉC. EM MANUT. DE EQUIP. <text:s/>ODONTO.</text:p>
          </table:table-cell>
          <table:covered-table-cell table:number-columns-repeated="2" table:style-name="ce31"/>
          <table:table-cell table:style-name="ce15" office:value-type="float" office:value="19.9" calcext:value-type="float">
            <office:annotation draw:style-name="gr9" draw:text-style-name="P2" svg:width="5.664cm" svg:height="4.256cm" svg:x="65.456cm" svg:y="2.837cm" draw:caption-point-x="-0.619cm" draw:caption-point-y="1.662cm">
              <dc:date>2021-02-18T00:00:00</dc:date>
              <text:p text:style-name="P1">CCT: Cesta básica de R$100/mês</text:p>
              <text:p text:style-name="P1">+ Lanche por dia trabalhado.</text:p>
              <text:p text:style-name="P1">Na planilha de custos fica estabelecido R$ 16,44.</text:p>
            </office:annotation>
            <text:p><text:s/>R$ 19,90 </text:p>
          </table:table-cell>
          <table:table-cell table:style-name="ce5"/>
          <table:table-cell table:style-name="ce31" office:value-type="string" calcext:value-type="string" table:number-columns-spanned="4" table:number-rows-spanned="1">
            <text:p>AJUDANTE DE ELETRICISTA</text:p>
          </table:table-cell>
          <table:covered-table-cell table:number-columns-repeated="3" table:style-name="ce31"/>
          <table:table-cell table:style-name="ce15" office:value-type="float" office:value="19.9" calcext:value-type="float">
            <office:annotation draw:style-name="gr10" draw:text-style-name="P2" svg:width="6.668cm" svg:height="2.829cm" svg:x="95.068cm" svg:y="2.837cm" draw:caption-point-x="-0.619cm" draw:caption-point-y="1.662cm">
              <dc:date>2021-02-18T00:00:00</dc:date>
              <text:p text:style-name="P1">A CCT NÃO PREVÊ O BENEFÍCIO, MAS CONSTA NA PLANILHA DE CUSTOS.</text:p>
            </office:annotation>
            <text:p><text:s/>R$ 19,90 </text:p>
          </table:table-cell>
          <table:table-cell table:style-name="ce3" table:number-columns-repeated="1005"/>
          <table:table-cell/>
        </table:table-row>
        <table:table-row table:style-name="ro1">
          <table:covered-table-cell table:number-columns-repeated="3" table:style-name="ce29"/>
          <table:table-cell table:style-name="ce30"/>
          <table:table-cell table:style-name="ce31" office:value-type="string" calcext:value-type="string" table:number-columns-spanned="2" table:number-rows-spanned="1">
            <text:p>JARDINEIRO</text:p>
          </table:table-cell>
          <table:covered-table-cell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3" table:number-rows-spanned="1">
            <text:p>TRABALHADOR AGROPECUÁRIO EM GERAL</text:p>
          </table:table-cell>
          <table:covered-table-cell table:number-columns-repeated="2"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4" table:number-rows-spanned="1">
            <text:p>TRABALHADOR AGROPECUÁRIO EM GERAL (Curvelo)</text:p>
          </table:table-cell>
          <table:covered-table-cell table:number-columns-repeated="3" table:style-name="ce31"/>
          <table:table-cell table:style-name="ce15" office:value-type="float" office:value="20.8" calcext:value-type="float">
            <text:p><text:s/>R$ 20,80 </text:p>
          </table:table-cell>
          <table:table-cell table:style-name="ce3" table:number-columns-repeated="1005"/>
          <table:table-cell/>
        </table:table-row>
        <table:table-row table:style-name="ro9">
          <table:covered-table-cell table:number-columns-repeated="3" table:style-name="ce29"/>
          <table:table-cell table:style-name="ce14"/>
          <table:table-cell table:style-name="ce31" office:value-type="string" calcext:value-type="string" table:number-columns-spanned="2" table:number-rows-spanned="1">
            <text:p>LAVADOR DE AUTOMÓVEIS</text:p>
          </table:table-cell>
          <table:covered-table-cell table:style-name="ce31"/>
          <table:table-cell table:style-name="ce15" office:value-type="float" office:value="16.44" calcext:value-type="float">
            <office:annotation draw:style-name="gr11" draw:text-style-name="P2" svg:width="4.339cm" svg:height="3.304cm" svg:x="44cm" svg:y="3.789cm" draw:caption-point-x="-0.619cm" draw:caption-point-y="1.768cm">
              <dc:date>2021-02-18T00:00:00</dc:date>
              <text:p text:style-name="P1">Lanche por dia efetivamente trabalhado. Na planilha de custos fica estabelecido R$ 16,44.</text:p>
            </office:annotation>
            <text:p><text:s/>R$ 16,44 </text:p>
          </table:table-cell>
          <table:table-cell table:style-name="ce5"/>
          <table:table-cell table:style-name="ce31" office:value-type="string" calcext:value-type="string" table:number-columns-spanned="3" table:number-rows-spanned="1">
            <text:p>TRABALHADOR AGROPECUÁRIO COM ACÚM. </text:p>
          </table:table-cell>
          <table:covered-table-cell table:number-columns-repeated="2"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4" table:number-rows-spanned="1">
            <text:p>TRABALHADOR AGROPECUÁRIO EM GERAL (Couto M.)</text:p>
          </table:table-cell>
          <table:covered-table-cell table:number-columns-repeated="3"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1" table:number-columns-repeated="2"/>
          <table:table-cell table:style-name="ce3" table:number-columns-repeated="1003"/>
          <table:table-cell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1">FORMA DE PAGAMENTO: </text:span><text:span text:style-name="T3">ANTECIPADA (INÍCIO DO PERÍODO)</text:span></text:p>
          </table:table-cell>
          <table:covered-table-cell table:style-name="ce4"/>
          <table:table-cell table:style-name="ce14" table:number-columns-repeated="2"/>
          <table:table-cell table:style-name="ce31" office:value-type="string" calcext:value-type="string" table:number-columns-spanned="2" table:number-rows-spanned="1">
            <text:p>LIMPADOR DE PISCINA</text:p>
          </table:table-cell>
          <table:covered-table-cell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1" office:value-type="string" calcext:value-type="string" table:number-columns-spanned="3" table:number-rows-spanned="1">
            <text:p>TRABALHADOR NOS SERV. DE COLETA DE RES.</text:p>
          </table:table-cell>
          <table:covered-table-cell table:number-columns-repeated="2" table:style-name="ce31"/>
          <table:table-cell table:style-name="ce15" office:value-type="float" office:value="20.8" calcext:value-type="float">
            <text:p><text:s/>R$ 20,80 </text:p>
          </table:table-cell>
          <table:table-cell table:style-name="ce5"/>
          <table:table-cell table:style-name="ce39"/>
          <table:table-cell table:style-name="ce32"/>
          <table:table-cell table:style-name="ce50"/>
          <table:table-cell table:style-name="ce20"/>
          <table:table-cell table:style-name="ce47"/>
          <table:table-cell table:style-name="ce20" table:number-columns-repeated="2"/>
          <table:table-cell table:style-name="ce3" table:number-columns-repeated="1003"/>
          <table:table-cell/>
        </table:table-row>
        <table:table-row table:style-name="ro11">
          <table:table-cell table:style-name="ce4" office:value-type="string" calcext:value-type="string" table:number-columns-spanned="3" table:number-rows-spanned="1">
            <text:p><text:span text:style-name="T1">PERÍODO BASE DO PONTO PARA CONTAGEM DO BENEFÍCIO: </text:span><text:span text:style-name="T3">XX A XX/XX/20XX</text:span></text:p>
          </table:table-cell>
          <table:covered-table-cell table:number-columns-repeated="2" table:style-name="ce4"/>
          <table:table-cell table:style-name="ce14" table:number-columns-repeated="2"/>
          <table:table-cell table:style-name="ce3" table:number-columns-repeated="11"/>
          <table:table-cell table:style-name="ce20"/>
          <table:table-cell table:style-name="ce47"/>
          <table:table-cell table:style-name="ce20" table:number-columns-repeated="2"/>
          <table:table-cell table:style-name="ce3" table:number-columns-repeated="1003"/>
          <table:table-cell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1">DESCONTO EM FOLHA DE SALÁRIOS: </text:span><text:span text:style-name="T3">XX/20XX</text:span></text:p>
          </table:table-cell>
          <table:covered-table-cell table:style-name="ce4"/>
          <table:table-cell table:style-name="ce5" table:number-columns-repeated="2"/>
          <table:table-cell table:style-name="ce32"/>
          <table:table-cell table:style-name="ce3" table:number-columns-repeated="11"/>
          <table:table-cell table:style-name="ce5"/>
          <table:table-cell table:style-name="ce3"/>
          <table:table-cell table:style-name="ce5" table:number-columns-repeated="2"/>
          <table:table-cell table:style-name="ce3" table:number-columns-repeated="1003"/>
          <table:table-cell/>
        </table:table-row>
        <table:table-row table:style-name="ro12">
          <table:table-cell table:style-name="ce5" table:number-columns-repeated="4"/>
          <table:table-cell table:style-name="ce32"/>
          <table:table-cell table:style-name="ce37"/>
          <table:table-cell table:style-name="ce39"/>
          <table:table-cell table:style-name="ce41"/>
          <table:table-cell table:style-name="ce37"/>
          <table:table-cell table:style-name="ce39"/>
          <table:table-cell table:style-name="ce48"/>
          <table:table-cell table:style-name="ce41"/>
          <table:table-cell table:style-name="ce3"/>
          <table:table-cell table:style-name="ce39"/>
          <table:table-cell table:style-name="ce32"/>
          <table:table-cell table:style-name="ce50"/>
          <table:table-cell table:style-name="ce5"/>
          <table:table-cell table:style-name="ce3"/>
          <table:table-cell table:style-name="ce5" table:number-columns-repeated="2"/>
          <table:table-cell table:style-name="ce3" table:number-columns-repeated="1003"/>
          <table:table-cell/>
        </table:table-row>
        <table:table-row table:style-name="ro12">
          <table:table-cell table:style-name="ce8" office:value-type="string" calcext:value-type="string" table:number-columns-spanned="4" table:number-rows-spanned="1">
            <text:p>COLUNA</text:p>
          </table:table-cell>
          <table:covered-table-cell table:number-columns-repeated="3" table:style-name="ce8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G</text:p>
          </table:table-cell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I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K</text:p>
          </table:table-cell>
          <table:table-cell table:style-name="ce43" office:value-type="string" calcext:value-type="string">
            <text:p>L</text:p>
          </table:table-cell>
          <table:table-cell table:style-name="ce43" office:value-type="string" calcext:value-type="string">
            <text:p>M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P</text:p>
          </table:table-cell>
          <table:table-cell table:style-name="ce3" table:number-columns-repeated="1003"/>
          <table:table-cell/>
        </table:table-row>
        <table:table-row table:style-name="ro12">
          <table:table-cell table:style-name="ce7" office:value-type="string" calcext:value-type="string" table:number-columns-spanned="1" table:number-rows-spanned="4">
            <text:p>N.º</text:p>
          </table:table-cell>
          <table:table-cell table:style-name="ce7" office:value-type="string" calcext:value-type="string" table:number-columns-spanned="1" table:number-rows-spanned="2">
            <text:p>NOME </text:p>
          </table:table-cell>
          <table:table-cell table:style-name="ce7" office:value-type="string" calcext:value-type="string">
            <text:p>LOCAL</text:p>
          </table:table-cell>
          <table:table-cell table:style-name="ce7" office:value-type="string" calcext:value-type="string" table:number-columns-spanned="1" table:number-rows-spanned="2">
            <text:p>DESCRIÇÃO</text:p>
          </table:table-cell>
          <table:table-cell table:style-name="ce33" office:value-type="string" calcext:value-type="string" table:number-columns-spanned="7" table:number-rows-spanned="1">
            <text:p>VALE-TRANSPORTE</text:p>
          </table:table-cell>
          <table:covered-table-cell table:number-columns-repeated="6" table:style-name="ce33"/>
          <table:table-cell table:style-name="ce49"/>
          <table:table-cell table:style-name="ce49" office:value-type="string" calcext:value-type="string" table:number-columns-spanned="7" table:number-rows-spanned="1">
            <text:p>TICKET-ALIMENTAÇÃO</text:p>
          </table:table-cell>
          <table:covered-table-cell table:number-columns-repeated="6" table:style-name="ce49"/>
          <table:table-cell table:style-name="ce49"/>
          <table:table-cell table:style-name="ce3" table:number-columns-repeated="1003"/>
          <table:table-cell/>
        </table:table-row>
        <table:table-row table:style-name="ro12">
          <table:covered-table-cell table:number-columns-repeated="2" table:style-name="ce7"/>
          <table:table-cell table:style-name="ce7" office:value-type="string" calcext:value-type="string">
            <text:p>DE</text:p>
          </table:table-cell>
          <table:covered-table-cell table:style-name="ce7"/>
          <table:table-cell table:style-name="ce34" office:value-type="string" calcext:value-type="string">
            <text:p>N.º DIAS</text:p>
          </table:table-cell>
          <table:table-cell table:style-name="ce34" office:value-type="string" calcext:value-type="string">
            <text:p>VR. DEVIDO</text:p>
          </table:table-cell>
          <table:table-cell table:style-name="ce34" office:value-type="string" calcext:value-type="string">
            <text:p>VR. PAGO</text:p>
          </table:table-cell>
          <table:table-cell table:style-name="ce34" office:value-type="string" calcext:value-type="string">
            <text:p>VR. DESCONTO</text:p>
          </table:table-cell>
          <table:table-cell table:number-columns-repeated="2" table:style-name="ce34" office:value-type="string" calcext:value-type="string">
            <text:p>N.º DIAS</text:p>
          </table:table-cell>
          <table:table-cell table:style-name="ce11" office:value-type="string" calcext:value-type="string">
            <text:p>VR. REAL</text:p>
          </table:table-cell>
          <table:table-cell table:style-name="ce11" office:value-type="string" calcext:value-type="string">
            <text:p>VR. PAGO</text:p>
          </table:table-cell>
          <table:table-cell table:style-name="ce34" office:value-type="string" calcext:value-type="string">
            <text:p>N.º DIAS</text:p>
          </table:table-cell>
          <table:table-cell table:style-name="ce34" office:value-type="string" calcext:value-type="string">
            <text:p>VR. DEVIDO</text:p>
          </table:table-cell>
          <table:table-cell table:style-name="ce34" office:value-type="string" calcext:value-type="string">
            <text:p>VR. PAGO</text:p>
          </table:table-cell>
          <table:table-cell table:style-name="ce34" office:value-type="string" calcext:value-type="string">
            <text:p>VR. DESCONTO</text:p>
          </table:table-cell>
          <table:table-cell table:number-columns-repeated="2" table:style-name="ce34" office:value-type="string" calcext:value-type="string">
            <text:p>N.º DIAS</text:p>
          </table:table-cell>
          <table:table-cell table:style-name="ce11" office:value-type="string" calcext:value-type="string">
            <text:p>VR. REAL</text:p>
          </table:table-cell>
          <table:table-cell table:style-name="ce11" office:value-type="string" calcext:value-type="string">
            <text:p>VR. PAGO</text:p>
          </table:table-cell>
          <table:table-cell table:style-name="ce3" table:number-columns-repeated="1003"/>
          <table:table-cell/>
        </table:table-row>
        <table:table-row table:style-name="ro12">
          <table:covered-table-cell table:style-name="ce7"/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PRESTAÇÃO</text:p>
          </table:table-cell>
          <table:table-cell table:style-name="ce11" office:value-type="string" calcext:value-type="string">
            <text:p>DO</text:p>
          </table:table-cell>
          <table:table-cell table:style-name="ce34" office:value-type="string" calcext:value-type="string">
            <text:p>PAGOS</text:p>
          </table:table-cell>
          <table:table-cell table:style-name="ce34" office:value-type="string" calcext:value-type="string">
            <text:p>VALE-TRANSP.</text:p>
          </table:table-cell>
          <table:table-cell table:style-name="ce34" office:value-type="string" calcext:value-type="string">
            <text:p>ANTECIPADO</text:p>
          </table:table-cell>
          <table:table-cell table:style-name="ce34" office:value-type="string" calcext:value-type="string">
            <text:p>DEVIDO</text:p>
          </table:table-cell>
          <table:table-cell table:style-name="ce34" office:value-type="string" calcext:value-type="string">
            <text:p>DEVIDOS</text:p>
          </table:table-cell>
          <table:table-cell table:style-name="ce34" office:value-type="string" calcext:value-type="string">
            <text:p>FALTAS</text:p>
          </table:table-cell>
          <table:table-cell table:style-name="ce11" office:value-type="string" calcext:value-type="string">
            <text:p>DEVIDO</text:p>
          </table:table-cell>
          <table:table-cell table:style-name="ce11" office:value-type="string" calcext:value-type="string">
            <text:p>A MAIOR</text:p>
          </table:table-cell>
          <table:table-cell table:style-name="ce34" office:value-type="string" calcext:value-type="string">
            <text:p>PAGOS</text:p>
          </table:table-cell>
          <table:table-cell table:style-name="ce34" office:value-type="string" calcext:value-type="string">
            <text:p>REFEIÇÃO</text:p>
          </table:table-cell>
          <table:table-cell table:style-name="ce34" office:value-type="string" calcext:value-type="string">
            <text:p>ANTECIPADO</text:p>
          </table:table-cell>
          <table:table-cell table:style-name="ce34" office:value-type="string" calcext:value-type="string">
            <text:p>DEVIDO</text:p>
          </table:table-cell>
          <table:table-cell table:style-name="ce34" office:value-type="string" calcext:value-type="string">
            <text:p>DEVIDOS</text:p>
          </table:table-cell>
          <table:table-cell table:style-name="ce34" office:value-type="string" calcext:value-type="string">
            <text:p>FALTADOS</text:p>
          </table:table-cell>
          <table:table-cell table:style-name="ce11" office:value-type="string" calcext:value-type="string">
            <text:p>DEVIDO</text:p>
          </table:table-cell>
          <table:table-cell table:style-name="ce11" office:value-type="string" calcext:value-type="string">
            <text:p>A MAIOR</text:p>
          </table:table-cell>
          <table:table-cell table:style-name="ce3" table:number-columns-repeated="1003"/>
          <table:table-cell/>
        </table:table-row>
        <table:table-row table:style-name="ro2">
          <table:covered-table-cell table:style-name="ce7"/>
          <table:table-cell table:style-name="ce11" office:value-type="string" calcext:value-type="string">
            <text:p>FUNCIONÁRIO</text:p>
          </table:table-cell>
          <table:table-cell table:style-name="ce11" office:value-type="string" calcext:value-type="string">
            <text:p>DE SERVIÇO</text:p>
          </table:table-cell>
          <table:table-cell table:style-name="ce11" office:value-type="string" calcext:value-type="string">
            <text:p>CARGO</text:p>
          </table:table-cell>
          <table:table-cell table:style-name="ce34" office:value-type="string" calcext:value-type="string">
            <text:p>ANTECIPADO</text:p>
          </table:table-cell>
          <table:table-cell table:style-name="ce34" office:value-type="string" calcext:value-type="string">
            <text:p>DIA</text:p>
          </table:table-cell>
          <table:table-cell table:style-name="ce40" office:value-type="string" calcext:value-type="string">
            <text:p>(A x C)</text:p>
          </table:table-cell>
          <table:table-cell table:style-name="ce40"/>
          <table:table-cell table:style-name="ce44" office:value-type="string" calcext:value-type="string">
            <text:p>XX/20XX</text:p>
          </table:table-cell>
          <table:table-cell table:style-name="ce34"/>
          <table:table-cell table:style-name="ce18" office:value-type="string" calcext:value-type="string">
            <text:p>(E x B)</text:p>
          </table:table-cell>
          <table:table-cell table:style-name="ce18" office:value-type="string" calcext:value-type="string">
            <text:p>( C - F )</text:p>
          </table:table-cell>
          <table:table-cell table:style-name="ce34" office:value-type="string" calcext:value-type="string">
            <text:p>ANTECIPADO</text:p>
          </table:table-cell>
          <table:table-cell table:style-name="ce34" office:value-type="string" calcext:value-type="string">
            <text:p>DIA</text:p>
          </table:table-cell>
          <table:table-cell table:style-name="ce40" office:value-type="string" calcext:value-type="string">
            <text:p>(H x I)</text:p>
          </table:table-cell>
          <table:table-cell table:style-name="ce40" office:value-type="string" calcext:value-type="string">
            <text:p>(J x 20%)</text:p>
          </table:table-cell>
          <table:table-cell table:style-name="ce34" table:formula="of:=[.I20]" office:value-type="string" office:string-value="XX/20XX" calcext:value-type="string">
            <text:p>XX/20XX</text:p>
          </table:table-cell>
          <table:table-cell table:style-name="ce34" table:formula="of:=[.J20]" office:value-type="float" office:value="0" calcext:value-type="float">
            <text:p>0,00</text:p>
          </table:table-cell>
          <table:table-cell table:style-name="ce18" office:value-type="string" calcext:value-type="string">
            <text:p>(L x I)</text:p>
          </table:table-cell>
          <table:table-cell table:style-name="ce18" office:value-type="string" calcext:value-type="string">
            <text:p>( J-M )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8" table:number-columns-repeated="20"/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RABALHADOR DE CARGA E DESCARGA DE MERCADORIAS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22]=&quot;Curvelo&quot;;7.1;IF([.C22]=&quot;Couto&quot;;0;IF([.C22]=0;0;IF([.C22]=&quot;&quot;;0;5.5))))" office:value-type="float" office:value="5.5" calcext:value-type="float">
            <text:p><text:s/>R$ 5,50 </text:p>
          </table:table-cell>
          <table:table-cell table:style-name="ce15" table:formula="of:=[.E22]*[.F22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22]-[.J22])*[.F22]" office:value-type="float" office:value="115.5" calcext:value-type="float">
            <text:p><text:s/>R$ 115,50 </text:p>
          </table:table-cell>
          <table:table-cell table:style-name="ce15" table:formula="of:=[.G22]-[.K22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22]*[.N22]" office:value-type="float" office:value="436.8" calcext:value-type="float">
            <text:p><text:s/>R$ 436,80 </text:p>
          </table:table-cell>
          <table:table-cell table:style-name="ce15" table:formula="of:=[.O22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22]-[.R22])*[.N22]" office:value-type="float" office:value="436.8" calcext:value-type="float">
            <text:p><text:s/>R$ 436,80 </text:p>
          </table:table-cell>
          <table:table-cell table:style-name="ce15" table:formula="of:=[.O22]-[.S22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RABALHADOR AGROPECUÁRIO EM GERAL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23]=&quot;Curvelo&quot;;7.1;IF([.C23]=&quot;Couto&quot;;0;IF([.C23]=0;0;IF([.C23]=&quot;&quot;;0;5.5))))" office:value-type="float" office:value="5.5" calcext:value-type="float">
            <text:p><text:s/>R$ 5,50 </text:p>
          </table:table-cell>
          <table:table-cell table:style-name="ce15" table:formula="of:=[.E23]*[.F23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23]-[.J23])*[.F23]" office:value-type="float" office:value="115.5" calcext:value-type="float">
            <text:p><text:s/>R$ 115,50 </text:p>
          </table:table-cell>
          <table:table-cell table:style-name="ce15" table:formula="of:=[.G23]-[.K23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23]*[.N23]" office:value-type="float" office:value="436.8" calcext:value-type="float">
            <text:p><text:s/>R$ 436,80 </text:p>
          </table:table-cell>
          <table:table-cell table:style-name="ce15" table:formula="of:=[.O23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23]-[.R23])*[.N23]" office:value-type="float" office:value="436.8" calcext:value-type="float">
            <text:p><text:s/>R$ 436,80 </text:p>
          </table:table-cell>
          <table:table-cell table:style-name="ce15" table:formula="of:=[.O23]-[.S23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 COM ADICIONAL NOTURNO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24]=&quot;Curvelo&quot;;7.1;IF([.C24]=&quot;Couto&quot;;0;IF([.C24]=0;0;IF([.C24]=&quot;&quot;;0;5.5))))" office:value-type="float" office:value="5.5" calcext:value-type="float">
            <text:p><text:s/>R$ 5,50 </text:p>
          </table:table-cell>
          <table:table-cell table:style-name="ce15" table:formula="of:=[.E24]*[.F24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24]-[.J24])*[.F24]" office:value-type="float" office:value="115.5" calcext:value-type="float">
            <text:p><text:s/>R$ 115,50 </text:p>
          </table:table-cell>
          <table:table-cell table:style-name="ce15" table:formula="of:=[.G24]-[.K24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24]*[.N24]" office:value-type="float" office:value="436.8" calcext:value-type="float">
            <text:p><text:s/>R$ 436,80 </text:p>
          </table:table-cell>
          <table:table-cell table:style-name="ce15" table:formula="of:=[.O24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24]-[.R24])*[.N24]" office:value-type="float" office:value="436.8" calcext:value-type="float">
            <text:p><text:s/>R$ 436,80 </text:p>
          </table:table-cell>
          <table:table-cell table:style-name="ce15" table:formula="of:=[.O24]-[.S24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LAVADOR DE AUTOMÓVEIS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25]=&quot;Curvelo&quot;;7.1;IF([.C25]=&quot;Couto&quot;;0;IF([.C25]=0;0;IF([.C25]=&quot;&quot;;0;5.5))))" office:value-type="float" office:value="5.5" calcext:value-type="float">
            <text:p><text:s/>R$ 5,50 </text:p>
          </table:table-cell>
          <table:table-cell table:style-name="ce15" table:formula="of:=[.E25]*[.F25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25]-[.J25])*[.F25]" office:value-type="float" office:value="115.5" calcext:value-type="float">
            <text:p><text:s/>R$ 115,50 </text:p>
          </table:table-cell>
          <table:table-cell table:style-name="ce15" table:formula="of:=[.G25]-[.K25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25]*[.N25]" office:value-type="float" office:value="436.8" calcext:value-type="float">
            <text:p><text:s/>R$ 436,80 </text:p>
          </table:table-cell>
          <table:table-cell table:style-name="ce15" table:formula="of:=[.O25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25]-[.R25])*[.N25]" office:value-type="float" office:value="436.8" calcext:value-type="float">
            <text:p><text:s/>R$ 436,80 </text:p>
          </table:table-cell>
          <table:table-cell table:style-name="ce15" table:formula="of:=[.O25]-[.S25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26]=&quot;Curvelo&quot;;7.1;IF([.C26]=&quot;Couto&quot;;0;IF([.C26]=0;0;IF([.C26]=&quot;&quot;;0;5.5))))" office:value-type="float" office:value="5.5" calcext:value-type="float">
            <text:p><text:s/>R$ 5,50 </text:p>
          </table:table-cell>
          <table:table-cell table:style-name="ce15" table:formula="of:=[.E26]*[.F26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26]-[.J26])*[.F26]" office:value-type="float" office:value="115.5" calcext:value-type="float">
            <text:p><text:s/>R$ 115,50 </text:p>
          </table:table-cell>
          <table:table-cell table:style-name="ce15" table:formula="of:=[.G26]-[.K26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26]*[.N26]" office:value-type="float" office:value="436.8" calcext:value-type="float">
            <text:p><text:s/>R$ 436,80 </text:p>
          </table:table-cell>
          <table:table-cell table:style-name="ce15" table:formula="of:=[.O26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26]-[.R26])*[.N26]" office:value-type="float" office:value="436.8" calcext:value-type="float">
            <text:p><text:s/>R$ 436,80 </text:p>
          </table:table-cell>
          <table:table-cell table:style-name="ce15" table:formula="of:=[.O26]-[.S26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RABALHADOR NOS SERVIÇOS DE COLETA DE RESÍDUOS.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27]=&quot;Curvelo&quot;;7.1;IF([.C27]=&quot;Couto&quot;;0;IF([.C27]=0;0;IF([.C27]=&quot;&quot;;0;5.5))))" office:value-type="float" office:value="5.5" calcext:value-type="float">
            <text:p><text:s/>R$ 5,50 </text:p>
          </table:table-cell>
          <table:table-cell table:style-name="ce15" table:formula="of:=[.E27]*[.F27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27]-[.J27])*[.F27]" office:value-type="float" office:value="115.5" calcext:value-type="float">
            <text:p><text:s/>R$ 115,50 </text:p>
          </table:table-cell>
          <table:table-cell table:style-name="ce15" table:formula="of:=[.G27]-[.K27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27]*[.N27]" office:value-type="float" office:value="436.8" calcext:value-type="float">
            <text:p><text:s/>R$ 436,80 </text:p>
          </table:table-cell>
          <table:table-cell table:style-name="ce15" table:formula="of:=[.O27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27]-[.R27])*[.N27]" office:value-type="float" office:value="436.8" calcext:value-type="float">
            <text:p><text:s/>R$ 436,80 </text:p>
          </table:table-cell>
          <table:table-cell table:style-name="ce15" table:formula="of:=[.O27]-[.S27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28]=&quot;Curvelo&quot;;7.1;IF([.C28]=&quot;Couto&quot;;0;IF([.C28]=0;0;IF([.C28]=&quot;&quot;;0;5.5))))" office:value-type="float" office:value="5.5" calcext:value-type="float">
            <text:p><text:s/>R$ 5,50 </text:p>
          </table:table-cell>
          <table:table-cell table:style-name="ce15" table:formula="of:=[.E28]*[.F28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1" calcext:value-type="float">
            <text:p>1 </text:p>
          </table:table-cell>
          <table:table-cell table:style-name="ce15" table:formula="of:=([.I28]-[.J28])*[.F28]" office:value-type="float" office:value="110" calcext:value-type="float">
            <text:p><text:s/>R$ 110,00 </text:p>
          </table:table-cell>
          <table:table-cell table:style-name="ce15" table:formula="of:=[.G28]-[.K28]" office:value-type="float" office:value="5.5" calcext:value-type="float">
            <text:p><text:s/>R$ 5,50 </text:p>
          </table:table-cell>
          <table:table-cell table:style-name="ce35" office:value-type="float" office:value="20" calcext:value-type="float">
            <text:p>20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28]*[.N28]" office:value-type="float" office:value="416" calcext:value-type="float">
            <text:p><text:s/>R$ 416,00 </text:p>
          </table:table-cell>
          <table:table-cell table:style-name="ce15" table:formula="of:=[.O28]*0.2" office:value-type="float" office:value="83.2" calcext:value-type="float">
            <text:p><text:s/>R$ 83,20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1" calcext:value-type="float">
            <text:p>1 </text:p>
          </table:table-cell>
          <table:table-cell table:style-name="ce15" table:formula="of:=([.Q28]-[.R28])*[.N28]" office:value-type="float" office:value="416" calcext:value-type="float">
            <text:p><text:s/>R$ 416,00 </text:p>
          </table:table-cell>
          <table:table-cell table:style-name="ce15" table:formula="of:=[.O28]-[.S28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29]=&quot;Curvelo&quot;;7.1;IF([.C29]=&quot;Couto&quot;;0;IF([.C29]=0;0;IF([.C29]=&quot;&quot;;0;5.5))))" office:value-type="float" office:value="5.5" calcext:value-type="float">
            <text:p><text:s/>R$ 5,50 </text:p>
          </table:table-cell>
          <table:table-cell table:style-name="ce15" table:formula="of:=[.E29]*[.F29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29]-[.J29])*[.F29]" office:value-type="float" office:value="115.5" calcext:value-type="float">
            <text:p><text:s/>R$ 115,50 </text:p>
          </table:table-cell>
          <table:table-cell table:style-name="ce15" table:formula="of:=[.G29]-[.K29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29]*[.N29]" office:value-type="float" office:value="436.8" calcext:value-type="float">
            <text:p><text:s/>R$ 436,80 </text:p>
          </table:table-cell>
          <table:table-cell table:style-name="ce15" table:formula="of:=[.O29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29]-[.R29])*[.N29]" office:value-type="float" office:value="436.8" calcext:value-type="float">
            <text:p><text:s/>R$ 436,80 </text:p>
          </table:table-cell>
          <table:table-cell table:style-name="ce15" table:formula="of:=[.O29]-[.S29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5.5" calcext:value-type="float">
            <text:p><text:s/>R$ 5,50 </text:p>
          </table:table-cell>
          <table:table-cell table:style-name="ce15" table:formula="of:=[.E30]*[.F30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30]-[.J30])*[.F30]" office:value-type="float" office:value="115.5" calcext:value-type="float">
            <text:p><text:s/>R$ 115,50 </text:p>
          </table:table-cell>
          <table:table-cell table:style-name="ce15" table:formula="of:=[.G30]-[.K30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30]*[.N30]" office:value-type="float" office:value="436.8" calcext:value-type="float">
            <text:p><text:s/>R$ 436,80 </text:p>
          </table:table-cell>
          <table:table-cell table:style-name="ce15" table:formula="of:=[.O30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30]-[.R30])*[.N30]" office:value-type="float" office:value="436.8" calcext:value-type="float">
            <text:p><text:s/>R$ 436,80 </text:p>
          </table:table-cell>
          <table:table-cell table:style-name="ce15" table:formula="of:=[.O30]-[.S30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INSTALADOR/REPARADOR DE LINHAS E APARELHOS DE TELEC.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31]=&quot;Curvelo&quot;;7.1;IF([.C31]=&quot;Couto&quot;;0;IF([.C31]=0;0;IF([.C31]=&quot;&quot;;0;5.5))))" office:value-type="float" office:value="5.5" calcext:value-type="float">
            <text:p><text:s/>R$ 5,50 </text:p>
          </table:table-cell>
          <table:table-cell table:style-name="ce15" table:formula="of:=[.E31]*[.F31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31]-[.J31])*[.F31]" office:value-type="float" office:value="115.5" calcext:value-type="float">
            <text:p><text:s/>R$ 115,50 </text:p>
          </table:table-cell>
          <table:table-cell table:style-name="ce15" table:formula="of:=[.G31]-[.K31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31]*[.N31]" office:value-type="float" office:value="436.8" calcext:value-type="float">
            <text:p><text:s/>R$ 436,80 </text:p>
          </table:table-cell>
          <table:table-cell table:style-name="ce15" table:formula="of:=[.O31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31]-[.R31])*[.N31]" office:value-type="float" office:value="436.8" calcext:value-type="float">
            <text:p><text:s/>R$ 436,80 </text:p>
          </table:table-cell>
          <table:table-cell table:style-name="ce15" table:formula="of:=[.O31]-[.S31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LIMPADOR DE PISCINA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32]=&quot;Curvelo&quot;;7.1;IF([.C32]=&quot;Couto&quot;;0;IF([.C32]=0;0;IF([.C32]=&quot;&quot;;0;5.5))))" office:value-type="float" office:value="5.5" calcext:value-type="float">
            <text:p><text:s/>R$ 5,50 </text:p>
          </table:table-cell>
          <table:table-cell table:style-name="ce15" table:formula="of:=[.E32]*[.F32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32]-[.J32])*[.F32]" office:value-type="float" office:value="115.5" calcext:value-type="float">
            <text:p><text:s/>R$ 115,50 </text:p>
          </table:table-cell>
          <table:table-cell table:style-name="ce15" table:formula="of:=[.G32]-[.K32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32]*[.N32]" office:value-type="float" office:value="436.8" calcext:value-type="float">
            <text:p><text:s/>R$ 436,80 </text:p>
          </table:table-cell>
          <table:table-cell table:style-name="ce15" table:formula="of:=[.O32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32]-[.R32])*[.N32]" office:value-type="float" office:value="436.8" calcext:value-type="float">
            <text:p><text:s/>R$ 436,80 </text:p>
          </table:table-cell>
          <table:table-cell table:style-name="ce15" table:formula="of:=[.O32]-[.S32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ATENDENTE BALCONISTA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33]=&quot;Curvelo&quot;;7.1;IF([.C33]=&quot;Couto&quot;;0;IF([.C33]=0;0;IF([.C33]=&quot;&quot;;0;5.5))))" office:value-type="float" office:value="5.5" calcext:value-type="float">
            <text:p><text:s/>R$ 5,50 </text:p>
          </table:table-cell>
          <table:table-cell table:style-name="ce15" table:formula="of:=[.E33]*[.F33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33]-[.J33])*[.F33]" office:value-type="float" office:value="115.5" calcext:value-type="float">
            <text:p><text:s/>R$ 115,50 </text:p>
          </table:table-cell>
          <table:table-cell table:style-name="ce15" table:formula="of:=[.G33]-[.K33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19.9" calcext:value-type="float">
            <text:p><text:s/>R$ 19,90 </text:p>
          </table:table-cell>
          <table:table-cell table:style-name="ce15" table:formula="of:=[.M33]*[.N33]" office:value-type="float" office:value="417.9" calcext:value-type="float">
            <text:p><text:s/>R$ 417,90 </text:p>
          </table:table-cell>
          <table:table-cell table:style-name="ce15" table:formula="of:=[.O33]*0.2" office:value-type="float" office:value="83.58" calcext:value-type="float">
            <text:p><text:s/>R$ 83,58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33]-[.R33])*[.N33]" office:value-type="float" office:value="417.9" calcext:value-type="float">
            <text:p><text:s/>R$ 417,90 </text:p>
          </table:table-cell>
          <table:table-cell table:style-name="ce15" table:formula="of:=[.O33]-[.S33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2"/>
          <table:table-cell table:style-name="ce12" office:value-type="string" calcext:value-type="string">
            <text:p>CAMPUS I</text:p>
          </table:table-cell>
          <table:table-cell table:style-name="ce12" office:value-type="string" calcext:value-type="string">
            <text:p>AUXILIAR DE LAVANDERIA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34]=&quot;Curvelo&quot;;7.1;IF([.C34]=&quot;Couto&quot;;0;IF([.C34]=0;0;IF([.C34]=&quot;&quot;;0;5.5))))" office:value-type="float" office:value="5.5" calcext:value-type="float">
            <text:p><text:s/>R$ 5,50 </text:p>
          </table:table-cell>
          <table:table-cell table:style-name="ce15" table:formula="of:=[.E34]*[.F34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34]-[.J34])*[.F34]" office:value-type="float" office:value="115.5" calcext:value-type="float">
            <text:p><text:s/>R$ 115,50 </text:p>
          </table:table-cell>
          <table:table-cell table:style-name="ce15" table:formula="of:=[.G34]-[.K34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34]*[.N34]" office:value-type="float" office:value="436.8" calcext:value-type="float">
            <text:p><text:s/>R$ 436,80 </text:p>
          </table:table-cell>
          <table:table-cell table:style-name="ce15" table:formula="of:=[.O34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34]-[.R34])*[.N34]" office:value-type="float" office:value="436.8" calcext:value-type="float">
            <text:p><text:s/>R$ 436,80 </text:p>
          </table:table-cell>
          <table:table-cell table:style-name="ce15" table:formula="of:=[.O34]-[.S34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RABALHADOR AGROPECUÁRIO COM ACÚM. DE FUNÇÃO</text:p>
          </table:table-cell>
          <table:table-cell table:style-name="ce35" office:value-type="float" office:value="6" calcext:value-type="float">
            <text:p>6,00 </text:p>
          </table:table-cell>
          <table:table-cell table:style-name="ce15" office:value-type="float" office:value="5.5" calcext:value-type="float">
            <text:p><text:s/>R$ 5,50 </text:p>
          </table:table-cell>
          <table:table-cell table:style-name="ce15" table:formula="of:=[.E35]*[.F35]" office:value-type="float" office:value="33" calcext:value-type="float">
            <text:p><text:s/>R$ 33,0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6" calcext:value-type="float">
            <text:p>6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35]-[.J35])*[.F35]" office:value-type="float" office:value="33" calcext:value-type="float">
            <text:p><text:s/>R$ 33,00 </text:p>
          </table:table-cell>
          <table:table-cell table:style-name="ce15" table:formula="of:=[.G35]-[.K35]" office:value-type="float" office:value="0" calcext:value-type="float">
            <text:p><text:s/>R$ - </text:p>
          </table:table-cell>
          <table:table-cell table:style-name="ce35" office:value-type="float" office:value="6" calcext:value-type="float">
            <text:p>6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35]*[.N35]" office:value-type="float" office:value="124.8" calcext:value-type="float">
            <text:p><text:s/>R$ 124,80 </text:p>
          </table:table-cell>
          <table:table-cell table:style-name="ce15" table:formula="of:=[.O35]*0.2" office:value-type="float" office:value="24.96" calcext:value-type="float">
            <text:p><text:s/>R$ 24,96 </text:p>
          </table:table-cell>
          <table:table-cell table:style-name="ce35" office:value-type="float" office:value="6" calcext:value-type="float">
            <text:p>6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35]-[.R35])*[.N35]" office:value-type="float" office:value="124.8" calcext:value-type="float">
            <text:p><text:s/>R$ 124,80 </text:p>
          </table:table-cell>
          <table:table-cell table:style-name="ce15" table:formula="of:=[.O35]-[.S35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ALMOXARIFE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36]=&quot;Curvelo&quot;;7.1;IF([.C36]=&quot;Couto&quot;;0;IF([.C36]=0;0;IF([.C36]=&quot;&quot;;0;5.5))))" office:value-type="float" office:value="5.5" calcext:value-type="float">
            <text:p><text:s/>R$ 5,50 </text:p>
          </table:table-cell>
          <table:table-cell table:style-name="ce15" table:formula="of:=[.E36]*[.F36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36]-[.J36])*[.F36]" office:value-type="float" office:value="115.5" calcext:value-type="float">
            <text:p><text:s/>R$ 115,50 </text:p>
          </table:table-cell>
          <table:table-cell table:style-name="ce15" table:formula="of:=[.G36]-[.K36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36]*[.N36]" office:value-type="float" office:value="436.8" calcext:value-type="float">
            <text:p><text:s/>R$ 436,80 </text:p>
          </table:table-cell>
          <table:table-cell table:style-name="ce15" table:formula="of:=[.O36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36]-[.R36])*[.N36]" office:value-type="float" office:value="436.8" calcext:value-type="float">
            <text:p><text:s/>R$ 436,80 </text:p>
          </table:table-cell>
          <table:table-cell table:style-name="ce15" table:formula="of:=[.O36]-[.S36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37]=&quot;Curvelo&quot;;7.1;IF([.C37]=&quot;Couto&quot;;0;IF([.C37]=0;0;IF([.C37]=&quot;&quot;;0;5.5))))" office:value-type="float" office:value="5.5" calcext:value-type="float">
            <text:p><text:s/>R$ 5,50 </text:p>
          </table:table-cell>
          <table:table-cell table:style-name="ce15" table:formula="of:=[.E37]*[.F37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37]-[.J37])*[.F37]" office:value-type="float" office:value="115.5" calcext:value-type="float">
            <text:p><text:s/>R$ 115,50 </text:p>
          </table:table-cell>
          <table:table-cell table:style-name="ce15" table:formula="of:=[.G37]-[.K37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37]*[.N37]" office:value-type="float" office:value="436.8" calcext:value-type="float">
            <text:p><text:s/>R$ 436,80 </text:p>
          </table:table-cell>
          <table:table-cell table:style-name="ce15" table:formula="of:=[.O37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37]-[.R37])*[.N37]" office:value-type="float" office:value="436.8" calcext:value-type="float">
            <text:p><text:s/>R$ 436,80 </text:p>
          </table:table-cell>
          <table:table-cell table:style-name="ce15" table:formula="of:=[.O37]-[.S37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35" office:value-type="float" office:value="6" calcext:value-type="float">
            <text:p>6,00 </text:p>
          </table:table-cell>
          <table:table-cell table:style-name="ce15" table:formula="of:=IF([.C38]=&quot;Curvelo&quot;;7.1;IF([.C38]=&quot;Couto&quot;;0;IF([.C38]=0;0;IF([.C38]=&quot;&quot;;0;5.5))))" office:value-type="float" office:value="5.5" calcext:value-type="float">
            <text:p><text:s/>R$ 5,50 </text:p>
          </table:table-cell>
          <table:table-cell table:style-name="ce15" table:formula="of:=[.E38]*[.F38]" office:value-type="float" office:value="33" calcext:value-type="float">
            <text:p><text:s/>R$ 33,0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6" calcext:value-type="float">
            <text:p>6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38]-[.J38])*[.F38]" office:value-type="float" office:value="33" calcext:value-type="float">
            <text:p><text:s/>R$ 33,00 </text:p>
          </table:table-cell>
          <table:table-cell table:style-name="ce15" table:formula="of:=[.G38]-[.K38]" office:value-type="float" office:value="0" calcext:value-type="float">
            <text:p><text:s/>R$ - </text:p>
          </table:table-cell>
          <table:table-cell table:style-name="ce35" office:value-type="float" office:value="6" calcext:value-type="float">
            <text:p>6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38]*[.N38]" office:value-type="float" office:value="124.8" calcext:value-type="float">
            <text:p><text:s/>R$ 124,80 </text:p>
          </table:table-cell>
          <table:table-cell table:style-name="ce15" table:formula="of:=[.O38]*0.2" office:value-type="float" office:value="24.96" calcext:value-type="float">
            <text:p><text:s/>R$ 24,96 </text:p>
          </table:table-cell>
          <table:table-cell table:style-name="ce35" office:value-type="float" office:value="6" calcext:value-type="float">
            <text:p>6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38]-[.R38])*[.N38]" office:value-type="float" office:value="124.8" calcext:value-type="float">
            <text:p><text:s/>R$ 124,80 </text:p>
          </table:table-cell>
          <table:table-cell table:style-name="ce15" table:formula="of:=[.O38]-[.S38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39]=&quot;Curvelo&quot;;7.1;IF([.C39]=&quot;Couto&quot;;0;IF([.C39]=0;0;IF([.C39]=&quot;&quot;;0;5.5))))" office:value-type="float" office:value="5.5" calcext:value-type="float">
            <text:p><text:s/>R$ 5,50 </text:p>
          </table:table-cell>
          <table:table-cell table:style-name="ce15" table:formula="of:=[.E39]*[.F39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39]-[.J39])*[.F39]" office:value-type="float" office:value="115.5" calcext:value-type="float">
            <text:p><text:s/>R$ 115,50 </text:p>
          </table:table-cell>
          <table:table-cell table:style-name="ce15" table:formula="of:=[.G39]-[.K39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39]*[.N39]" office:value-type="float" office:value="436.8" calcext:value-type="float">
            <text:p><text:s/>R$ 436,80 </text:p>
          </table:table-cell>
          <table:table-cell table:style-name="ce15" table:formula="of:=[.O39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39]-[.R39])*[.N39]" office:value-type="float" office:value="436.8" calcext:value-type="float">
            <text:p><text:s/>R$ 436,80 </text:p>
          </table:table-cell>
          <table:table-cell table:style-name="ce15" table:formula="of:=[.O39]-[.S39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ENCARREGADO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40]=&quot;Curvelo&quot;;7.1;IF([.C40]=&quot;Couto&quot;;0;IF([.C40]=0;0;IF([.C40]=&quot;&quot;;0;5.5))))" office:value-type="float" office:value="5.5" calcext:value-type="float">
            <text:p><text:s/>R$ 5,50 </text:p>
          </table:table-cell>
          <table:table-cell table:style-name="ce15" table:formula="of:=[.E40]*[.F40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40]-[.J40])*[.F40]" office:value-type="float" office:value="115.5" calcext:value-type="float">
            <text:p><text:s/>R$ 115,50 </text:p>
          </table:table-cell>
          <table:table-cell table:style-name="ce15" table:formula="of:=[.G40]-[.K40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40]*[.N40]" office:value-type="float" office:value="436.8" calcext:value-type="float">
            <text:p><text:s/>R$ 436,80 </text:p>
          </table:table-cell>
          <table:table-cell table:style-name="ce15" table:formula="of:=[.O40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40]-[.R40])*[.N40]" office:value-type="float" office:value="436.8" calcext:value-type="float">
            <text:p><text:s/>R$ 436,80 </text:p>
          </table:table-cell>
          <table:table-cell table:style-name="ce15" table:formula="of:=[.O40]-[.S40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NTÍNUO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41]=&quot;Curvelo&quot;;7.1;IF([.C41]=&quot;Couto&quot;;0;IF([.C41]=0;0;IF([.C41]=&quot;&quot;;0;5.5))))" office:value-type="float" office:value="5.5" calcext:value-type="float">
            <text:p><text:s/>R$ 5,50 </text:p>
          </table:table-cell>
          <table:table-cell table:style-name="ce15" table:formula="of:=[.E41]*[.F41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41]-[.J41])*[.F41]" office:value-type="float" office:value="115.5" calcext:value-type="float">
            <text:p><text:s/>R$ 115,50 </text:p>
          </table:table-cell>
          <table:table-cell table:style-name="ce15" table:formula="of:=[.G41]-[.K41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41]*[.N41]" office:value-type="float" office:value="436.8" calcext:value-type="float">
            <text:p><text:s/>R$ 436,80 </text:p>
          </table:table-cell>
          <table:table-cell table:style-name="ce15" table:formula="of:=[.O41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41]-[.R41])*[.N41]" office:value-type="float" office:value="436.8" calcext:value-type="float">
            <text:p><text:s/>R$ 436,80 </text:p>
          </table:table-cell>
          <table:table-cell table:style-name="ce15" table:formula="of:=[.O41]-[.S41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INSTALADOR DE EQUIPAMENTO DE ÁUDIO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42]=&quot;Curvelo&quot;;7.1;IF([.C42]=&quot;Couto&quot;;0;IF([.C42]=0;0;IF([.C42]=&quot;&quot;;0;5.5))))" office:value-type="float" office:value="5.5" calcext:value-type="float">
            <text:p><text:s/>R$ 5,50 </text:p>
          </table:table-cell>
          <table:table-cell table:style-name="ce15" table:formula="of:=[.E42]*[.F42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42]-[.J42])*[.F42]" office:value-type="float" office:value="115.5" calcext:value-type="float">
            <text:p><text:s/>R$ 115,50 </text:p>
          </table:table-cell>
          <table:table-cell table:style-name="ce15" table:formula="of:=[.G42]-[.K42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42]*[.N42]" office:value-type="float" office:value="436.8" calcext:value-type="float">
            <text:p><text:s/>R$ 436,80 </text:p>
          </table:table-cell>
          <table:table-cell table:style-name="ce15" table:formula="of:=[.O42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42]-[.R42])*[.N42]" office:value-type="float" office:value="436.8" calcext:value-type="float">
            <text:p><text:s/>R$ 436,80 </text:p>
          </table:table-cell>
          <table:table-cell table:style-name="ce15" table:formula="of:=[.O42]-[.S42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JARDINEIRO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43]=&quot;Curvelo&quot;;7.1;IF([.C43]=&quot;Couto&quot;;0;IF([.C43]=0;0;IF([.C43]=&quot;&quot;;0;5.5))))" office:value-type="float" office:value="5.5" calcext:value-type="float">
            <text:p><text:s/>R$ 5,50 </text:p>
          </table:table-cell>
          <table:table-cell table:style-name="ce15" table:formula="of:=[.E43]*[.F43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43]-[.J43])*[.F43]" office:value-type="float" office:value="115.5" calcext:value-type="float">
            <text:p><text:s/>R$ 115,50 </text:p>
          </table:table-cell>
          <table:table-cell table:style-name="ce15" table:formula="of:=[.G43]-[.K43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43]*[.N43]" office:value-type="float" office:value="436.8" calcext:value-type="float">
            <text:p><text:s/>R$ 436,80 </text:p>
          </table:table-cell>
          <table:table-cell table:style-name="ce15" table:formula="of:=[.O43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43]-[.R43])*[.N43]" office:value-type="float" office:value="436.8" calcext:value-type="float">
            <text:p><text:s/>R$ 436,80 </text:p>
          </table:table-cell>
          <table:table-cell table:style-name="ce15" table:formula="of:=[.O43]-[.S43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INSTALADOR DE EQUIPAMENTO DE ÁUDIO ADC. NOTURNO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44]=&quot;Curvelo&quot;;7.1;IF([.C44]=&quot;Couto&quot;;0;IF([.C44]=0;0;IF([.C44]=&quot;&quot;;0;5.5))))" office:value-type="float" office:value="5.5" calcext:value-type="float">
            <text:p><text:s/>R$ 5,50 </text:p>
          </table:table-cell>
          <table:table-cell table:style-name="ce15" table:formula="of:=[.E44]*[.F44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44]-[.J44])*[.F44]" office:value-type="float" office:value="115.5" calcext:value-type="float">
            <text:p><text:s/>R$ 115,50 </text:p>
          </table:table-cell>
          <table:table-cell table:style-name="ce15" table:formula="of:=[.G44]-[.K44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44]*[.N44]" office:value-type="float" office:value="436.8" calcext:value-type="float">
            <text:p><text:s/>R$ 436,80 </text:p>
          </table:table-cell>
          <table:table-cell table:style-name="ce15" table:formula="of:=[.O44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44]-[.R44])*[.N44]" office:value-type="float" office:value="436.8" calcext:value-type="float">
            <text:p><text:s/>R$ 436,80 </text:p>
          </table:table-cell>
          <table:table-cell table:style-name="ce15" table:formula="of:=[.O44]-[.S44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REFORMADOR DE MÓVEIS</text:p>
          </table:table-cell>
          <table:table-cell table:style-name="ce35" office:value-type="float" office:value="6" calcext:value-type="float">
            <text:p>6,00 </text:p>
          </table:table-cell>
          <table:table-cell table:style-name="ce15" table:formula="of:=IF([.C45]=&quot;Curvelo&quot;;7.1;IF([.C45]=&quot;Couto&quot;;0;IF([.C45]=0;0;IF([.C45]=&quot;&quot;;0;5.5))))" office:value-type="float" office:value="5.5" calcext:value-type="float">
            <text:p><text:s/>R$ 5,50 </text:p>
          </table:table-cell>
          <table:table-cell table:style-name="ce15" table:formula="of:=[.E45]*[.F45]" office:value-type="float" office:value="33" calcext:value-type="float">
            <text:p><text:s/>R$ 33,0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6" calcext:value-type="float">
            <text:p>6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45]-[.J45])*[.F45]" office:value-type="float" office:value="33" calcext:value-type="float">
            <text:p><text:s/>R$ 33,00 </text:p>
          </table:table-cell>
          <table:table-cell table:style-name="ce15" table:formula="of:=[.G45]-[.K45]" office:value-type="float" office:value="0" calcext:value-type="float">
            <text:p><text:s/>R$ - </text:p>
          </table:table-cell>
          <table:table-cell table:style-name="ce35" office:value-type="float" office:value="6" calcext:value-type="float">
            <text:p>6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45]*[.N45]" office:value-type="float" office:value="124.8" calcext:value-type="float">
            <text:p><text:s/>R$ 124,80 </text:p>
          </table:table-cell>
          <table:table-cell table:style-name="ce15" table:formula="of:=[.O45]*0.2" office:value-type="float" office:value="24.96" calcext:value-type="float">
            <text:p><text:s/>R$ 24,96 </text:p>
          </table:table-cell>
          <table:table-cell table:style-name="ce35" office:value-type="float" office:value="6" calcext:value-type="float">
            <text:p>6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45]-[.R45])*[.N45]" office:value-type="float" office:value="124.8" calcext:value-type="float">
            <text:p><text:s/>R$ 124,80 </text:p>
          </table:table-cell>
          <table:table-cell table:style-name="ce15" table:formula="of:=[.O45]-[.S45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OPERADOR DE COMPUTADOR</text:p>
          </table:table-cell>
          <table:table-cell table:style-name="ce35" office:value-type="float" office:value="0" calcext:value-type="float">
            <text:p>- </text:p>
          </table:table-cell>
          <table:table-cell table:style-name="ce15" table:formula="of:=IF([.C46]=&quot;Curvelo&quot;;7.1;IF([.C46]=&quot;Couto&quot;;0;IF([.C46]=0;0;IF([.C46]=&quot;&quot;;0;5.5))))" office:value-type="float" office:value="5.5" calcext:value-type="float">
            <text:p><text:s/>R$ 5,50 </text:p>
          </table:table-cell>
          <table:table-cell table:style-name="ce15" table:formula="of:=[.E46]*[.F46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46]-[.J46])*[.F46]" office:value-type="float" office:value="0" calcext:value-type="float">
            <text:p><text:s/>R$ - </text:p>
          </table:table-cell>
          <table:table-cell table:style-name="ce15" table:formula="of:=[.G46]-[.K46]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M46]*[.N46]" office:value-type="float" office:value="0" calcext:value-type="float">
            <text:p><text:s/>R$ - </text:p>
          </table:table-cell>
          <table:table-cell table:style-name="ce15" table:formula="of:=[.O46]*0.2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46]-[.R46])*[.N46]" office:value-type="float" office:value="0" calcext:value-type="float">
            <text:p><text:s/>R$ - </text:p>
          </table:table-cell>
          <table:table-cell table:style-name="ce15" table:formula="of:=[.O46]-[.S46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OPERADOR DE FOTOCOPIADORA</text:p>
          </table:table-cell>
          <table:table-cell table:style-name="ce35" office:value-type="float" office:value="0" calcext:value-type="float">
            <text:p>- </text:p>
          </table:table-cell>
          <table:table-cell table:style-name="ce15" table:formula="of:=IF([.C47]=&quot;Curvelo&quot;;7.1;IF([.C47]=&quot;Couto&quot;;0;IF([.C47]=0;0;IF([.C47]=&quot;&quot;;0;5.5))))" office:value-type="float" office:value="5.5" calcext:value-type="float">
            <text:p><text:s/>R$ 5,50 </text:p>
          </table:table-cell>
          <table:table-cell table:style-name="ce15" table:formula="of:=[.E47]*[.F47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47]-[.J47])*[.F47]" office:value-type="float" office:value="0" calcext:value-type="float">
            <text:p><text:s/>R$ - </text:p>
          </table:table-cell>
          <table:table-cell table:style-name="ce15" table:formula="of:=[.G47]-[.K47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47]*[.N47]" office:value-type="float" office:value="436.8" calcext:value-type="float">
            <text:p><text:s/>R$ 436,80 </text:p>
          </table:table-cell>
          <table:table-cell table:style-name="ce15" table:formula="of:=[.O47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47]-[.R47])*[.N47]" office:value-type="float" office:value="436.8" calcext:value-type="float">
            <text:p><text:s/>R$ 436,80 </text:p>
          </table:table-cell>
          <table:table-cell table:style-name="ce15" table:formula="of:=[.O47]-[.S47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2"/>
          <table:table-cell table:style-name="ce12" office:value-type="string" calcext:value-type="string">
            <text:p>CAMPUS I</text:p>
          </table:table-cell>
          <table:table-cell table:style-name="ce12" office:value-type="string" calcext:value-type="string">
            <text:p>AUXILIAR DE SAÚDE BUCAL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48]=&quot;Curvelo&quot;;7.1;IF([.C48]=&quot;Couto&quot;;0;IF([.C48]=0;0;IF([.C48]=&quot;&quot;;0;5.5))))" office:value-type="float" office:value="5.5" calcext:value-type="float">
            <text:p><text:s/>R$ 5,50 </text:p>
          </table:table-cell>
          <table:table-cell table:style-name="ce15" table:formula="of:=[.E48]*[.F48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48]-[.J48])*[.F48]" office:value-type="float" office:value="115.5" calcext:value-type="float">
            <text:p><text:s/>R$ 115,50 </text:p>
          </table:table-cell>
          <table:table-cell table:style-name="ce15" table:formula="of:=[.G48]-[.K48]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office:value-type="float" office:value="100.01" calcext:value-type="float">
            <text:p><text:s/>R$ 100,01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45" office:value-type="float" office:value="0" calcext:value-type="float">
            <text:p>- </text:p>
          </table:table-cell>
          <table:table-cell table:style-name="ce15" office:value-type="float" office:value="100.01" calcext:value-type="float">
            <text:p><text:s/>R$ 100,01 </text:p>
          </table:table-cell>
          <table:table-cell table:style-name="ce15" table:formula="of:=[.O48]-[.S48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ELEFONISTA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49]=&quot;Curvelo&quot;;7.1;IF([.C49]=&quot;Couto&quot;;0;IF([.C49]=0;0;IF([.C49]=&quot;&quot;;0;5.5))))" office:value-type="float" office:value="5.5" calcext:value-type="float">
            <text:p><text:s/>R$ 5,50 </text:p>
          </table:table-cell>
          <table:table-cell table:style-name="ce15" table:formula="of:=[.E49]*[.F49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49]-[.J49])*[.F49]" office:value-type="float" office:value="115.5" calcext:value-type="float">
            <text:p><text:s/>R$ 115,50 </text:p>
          </table:table-cell>
          <table:table-cell table:style-name="ce15" table:formula="of:=[.G49]-[.K49]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M49]*[.N49]" office:value-type="float" office:value="0" calcext:value-type="float">
            <text:p><text:s/>R$ - </text:p>
          </table:table-cell>
          <table:table-cell table:style-name="ce15" table:formula="of:=[.O49]*0.2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49]-[.R49])*[.N49]" office:value-type="float" office:value="0" calcext:value-type="float">
            <text:p><text:s/>R$ - </text:p>
          </table:table-cell>
          <table:table-cell table:style-name="ce15" table:formula="of:=[.O49]-[.S49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RABALHADOR NOS SERVIÇOS DE COLETA DE RESÍDUOS.</text:p>
          </table:table-cell>
          <table:table-cell table:style-name="ce35" office:value-type="float" office:value="15" calcext:value-type="float">
            <text:p>15,00 </text:p>
          </table:table-cell>
          <table:table-cell table:style-name="ce15" table:formula="of:=IF([.C50]=&quot;Curvelo&quot;;7.1;IF([.C50]=&quot;Couto&quot;;0;IF([.C50]=0;0;IF([.C50]=&quot;&quot;;0;5.5))))" office:value-type="float" office:value="5.5" calcext:value-type="float">
            <text:p><text:s/>R$ 5,50 </text:p>
          </table:table-cell>
          <table:table-cell table:style-name="ce15" table:formula="of:=[.E50]*[.F50]" office:value-type="float" office:value="82.5" calcext:value-type="float">
            <text:p><text:s/>R$ 82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50]-[.J50])*[.F50]" office:value-type="float" office:value="115.5" calcext:value-type="float">
            <text:p><text:s/>R$ 115,50 </text:p>
          </table:table-cell>
          <table:table-cell table:style-name="ce15" table:formula="of:=[.G50]-[.K50]" office:value-type="float" office:value="-33" calcext:value-type="float">
            <text:p>-R$ 33,00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50]*[.N50]" office:value-type="float" office:value="436.8" calcext:value-type="float">
            <text:p><text:s/>R$ 436,80 </text:p>
          </table:table-cell>
          <table:table-cell table:style-name="ce15" table:formula="of:=[.O50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50]-[.R50])*[.N50]" office:value-type="float" office:value="436.8" calcext:value-type="float">
            <text:p><text:s/>R$ 436,80 </text:p>
          </table:table-cell>
          <table:table-cell table:style-name="ce15" table:formula="of:=[.O50]-[.S50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AJUDANTE DE ELETRICISTA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51]=&quot;Curvelo&quot;;7.1;IF([.C51]=&quot;Couto&quot;;0;IF([.C51]=0;0;IF([.C51]=&quot;&quot;;0;5.5))))" office:value-type="float" office:value="5.5" calcext:value-type="float">
            <text:p><text:s/>R$ 5,50 </text:p>
          </table:table-cell>
          <table:table-cell table:style-name="ce15" table:formula="of:=[.E51]*[.F51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51]-[.J51])*[.F51]" office:value-type="float" office:value="115.5" calcext:value-type="float">
            <text:p><text:s/>R$ 115,50 </text:p>
          </table:table-cell>
          <table:table-cell table:style-name="ce15" table:formula="of:=[.G51]-[.K51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19.9" calcext:value-type="float">
            <text:p><text:s/>R$ 19,90 </text:p>
          </table:table-cell>
          <table:table-cell table:style-name="ce15" table:formula="of:=[.M51]*[.N51]" office:value-type="float" office:value="417.9" calcext:value-type="float">
            <text:p><text:s/>R$ 417,90 </text:p>
          </table:table-cell>
          <table:table-cell table:style-name="ce15" table:formula="of:=[.O51]*0.2" office:value-type="float" office:value="83.58" calcext:value-type="float">
            <text:p><text:s/>R$ 83,58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51]-[.R51])*[.N51]" office:value-type="float" office:value="417.9" calcext:value-type="float">
            <text:p><text:s/>R$ 417,90 </text:p>
          </table:table-cell>
          <table:table-cell table:style-name="ce15" table:formula="of:=[.O51]-[.S51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TRABALHADOR AGROPECUÁRIO EM GERAL</text:p>
          </table:table-cell>
          <table:table-cell table:style-name="ce35" office:value-type="float" office:value="0" calcext:value-type="float">
            <text:p>- </text:p>
          </table:table-cell>
          <table:table-cell table:style-name="ce15" table:formula="of:=IF([.C52]=&quot;Curvelo&quot;;7.1;IF([.C52]=&quot;Couto&quot;;0;IF([.C52]=0;0;IF([.C52]=&quot;&quot;;0;5.5))))" office:value-type="float" office:value="5.5" calcext:value-type="float">
            <text:p><text:s/>R$ 5,50 </text:p>
          </table:table-cell>
          <table:table-cell table:style-name="ce15" table:formula="of:=[.E52]*[.F52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52]-[.J52])*[.F52]" office:value-type="float" office:value="0" calcext:value-type="float">
            <text:p><text:s/>R$ - </text:p>
          </table:table-cell>
          <table:table-cell table:style-name="ce15" table:formula="of:=[.G52]-[.K52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52]*[.N52]" office:value-type="float" office:value="436.8" calcext:value-type="float">
            <text:p><text:s/>R$ 436,80 </text:p>
          </table:table-cell>
          <table:table-cell table:style-name="ce15" table:formula="of:=[.O52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52]-[.R52])*[.N52]" office:value-type="float" office:value="436.8" calcext:value-type="float">
            <text:p><text:s/>R$ 436,80 </text:p>
          </table:table-cell>
          <table:table-cell table:style-name="ce15" table:formula="of:=[.O52]-[.S52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COPEIRO</text:p>
          </table:table-cell>
          <table:table-cell table:style-name="ce35" office:value-type="float" office:value="20" calcext:value-type="float">
            <text:p>20,00 </text:p>
          </table:table-cell>
          <table:table-cell table:style-name="ce15" table:formula="of:=IF([.C53]=&quot;Curvelo&quot;;7.1;IF([.C53]=&quot;Couto&quot;;0;IF([.C53]=0;0;IF([.C53]=&quot;&quot;;0;5.5))))" office:value-type="float" office:value="5.5" calcext:value-type="float">
            <text:p><text:s/>R$ 5,50 </text:p>
          </table:table-cell>
          <table:table-cell table:style-name="ce15" table:formula="of:=[.E53]*[.F53]" office:value-type="float" office:value="110" calcext:value-type="float">
            <text:p><text:s/>R$ 110,0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1" calcext:value-type="float">
            <text:p>1 </text:p>
          </table:table-cell>
          <table:table-cell table:style-name="ce15" table:formula="of:=([.I53]-[.J53])*[.F53]" office:value-type="float" office:value="110" calcext:value-type="float">
            <text:p><text:s/>R$ 110,00 </text:p>
          </table:table-cell>
          <table:table-cell table:style-name="ce15" table:formula="of:=[.G53]-[.K53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53]*[.N53]" office:value-type="float" office:value="436.8" calcext:value-type="float">
            <text:p><text:s/>R$ 436,80 </text:p>
          </table:table-cell>
          <table:table-cell table:style-name="ce15" table:formula="of:=[.O53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1" calcext:value-type="float">
            <text:p>1 </text:p>
          </table:table-cell>
          <table:table-cell table:style-name="ce15" table:formula="of:=([.Q53]-[.R53])*[.N53]" office:value-type="float" office:value="416" calcext:value-type="float">
            <text:p><text:s/>R$ 416,00 </text:p>
          </table:table-cell>
          <table:table-cell table:style-name="ce15" table:formula="of:=[.O53]-[.S53]" office:value-type="float" office:value="20.8" calcext:value-type="float">
            <text:p><text:s/>R$ 20,80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RECREADOR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table:formula="of:=IF([.C54]=&quot;Curvelo&quot;;7.1;IF([.C54]=&quot;Couto&quot;;0;IF([.C54]=0;0;IF([.C54]=&quot;&quot;;0;5.5))))" office:value-type="float" office:value="5.5" calcext:value-type="float">
            <text:p><text:s/>R$ 5,50 </text:p>
          </table:table-cell>
          <table:table-cell table:style-name="ce15" table:formula="of:=[.E54]*[.F54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54]-[.J54])*[.F54]" office:value-type="float" office:value="115.5" calcext:value-type="float">
            <text:p><text:s/>R$ 115,50 </text:p>
          </table:table-cell>
          <table:table-cell table:style-name="ce15" table:formula="of:=[.G54]-[.K54]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office:value-type="float" office:value="150" calcext:value-type="float">
            <text:p><text:s/>R$ 150,0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45" office:value-type="float" office:value="0" calcext:value-type="float">
            <text:p>- </text:p>
          </table:table-cell>
          <table:table-cell table:style-name="ce15" office:value-type="float" office:value="150" calcext:value-type="float">
            <text:p><text:s/>R$ 150,00 </text:p>
          </table:table-cell>
          <table:table-cell table:style-name="ce15" table:formula="of:=[.O54]-[.S54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MECÂNICO</text:p>
          </table:table-cell>
          <table:table-cell table:style-name="ce36" office:value-type="float" office:value="0" calcext:value-type="float">
            <text:p>- </text:p>
          </table:table-cell>
          <table:table-cell table:style-name="ce38" table:formula="of:=IF([.C55]=&quot;Curvelo&quot;;7.1;IF([.C55]=&quot;Couto&quot;;0;IF([.C55]=0;0;IF([.C55]=&quot;&quot;;0;5.5))))" office:value-type="float" office:value="5.5" calcext:value-type="float">
            <text:p><text:s/>R$ 5,50 </text:p>
          </table:table-cell>
          <table:table-cell table:style-name="ce15" table:formula="of:=[.E55]*[.F55]" office:value-type="float" office:value="0" calcext:value-type="float">
            <text:p><text:s/>R$ - </text:p>
          </table:table-cell>
          <table:table-cell table:style-name="ce38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style-name="ce38" table:formula="of:=([.I55]-[.J55])*[.F55]" office:value-type="float" office:value="0" calcext:value-type="float">
            <text:p><text:s/>R$ - </text:p>
          </table:table-cell>
          <table:table-cell table:style-name="ce38" table:formula="of:=[.G55]-[.K55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55]*[.N55]" office:value-type="float" office:value="436.8" calcext:value-type="float">
            <text:p><text:s/>R$ 436,80 </text:p>
          </table:table-cell>
          <table:table-cell table:style-name="ce15" table:formula="of:=[.O55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55]-[.R55])*[.N55]" office:value-type="float" office:value="436.8" calcext:value-type="float">
            <text:p><text:s/>R$ 436,80 </text:p>
          </table:table-cell>
          <table:table-cell table:style-name="ce15" table:formula="of:=[.O55]-[.S55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 office:value-type="string" calcext:value-type="string">
            <text:p>MECÂNICO LÍDER COM ACÚMULO DE FUNÇÃO</text:p>
          </table:table-cell>
          <table:table-cell table:style-name="ce35" office:value-type="float" office:value="0" calcext:value-type="float">
            <text:p>- </text:p>
          </table:table-cell>
          <table:table-cell table:style-name="ce15" table:formula="of:=IF([.C56]=&quot;Curvelo&quot;;7.1;IF([.C56]=&quot;Couto&quot;;0;IF([.C56]=0;0;IF([.C56]=&quot;&quot;;0;5.5))))" office:value-type="float" office:value="5.5" calcext:value-type="float">
            <text:p><text:s/>R$ 5,50 </text:p>
          </table:table-cell>
          <table:table-cell table:style-name="ce15" table:formula="of:=[.E56]*[.F56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56]-[.J56])*[.F56]" office:value-type="float" office:value="0" calcext:value-type="float">
            <text:p><text:s/>R$ - </text:p>
          </table:table-cell>
          <table:table-cell table:style-name="ce15" table:formula="of:=[.G56]-[.K56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19.9" calcext:value-type="float">
            <text:p><text:s/>R$ 19,90 </text:p>
          </table:table-cell>
          <table:table-cell table:style-name="ce15" table:formula="of:=[.M56]*[.N56]" office:value-type="float" office:value="417.9" calcext:value-type="float">
            <text:p><text:s/>R$ 417,90 </text:p>
          </table:table-cell>
          <table:table-cell table:style-name="ce15" table:formula="of:=[.O56]*0.2" office:value-type="float" office:value="83.58" calcext:value-type="float">
            <text:p><text:s/>R$ 83,58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56]-[.R56])*[.N56]" office:value-type="float" office:value="417.9" calcext:value-type="float">
            <text:p><text:s/>R$ 417,90 </text:p>
          </table:table-cell>
          <table:table-cell table:style-name="ce15" table:formula="of:=[.O56]-[.S56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2"/>
          <table:table-cell table:style-name="ce12" office:value-type="string" calcext:value-type="string">
            <text:p>COUTO</text:p>
          </table:table-cell>
          <table:table-cell table:style-name="ce12" office:value-type="string" calcext:value-type="string">
            <text:p>TRABALHADOR AGROPECUÁRIO EM GERAL (Couto M.)</text:p>
          </table:table-cell>
          <table:table-cell table:style-name="ce35" office:value-type="float" office:value="0" calcext:value-type="float">
            <text:p>- </text:p>
          </table:table-cell>
          <table:table-cell table:style-name="ce15" office:value-type="float" office:value="5.5" calcext:value-type="float">
            <text:p><text:s/>R$ 5,50 </text:p>
          </table:table-cell>
          <table:table-cell table:style-name="ce15" table:formula="of:=[.E57]*[.F57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0" calcext:value-type="float">
            <text:p>-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57]-[.J57])*[.F57]" office:value-type="float" office:value="0" calcext:value-type="float">
            <text:p><text:s/>R$ - </text:p>
          </table:table-cell>
          <table:table-cell table:style-name="ce15" table:formula="of:=[.G57]-[.K57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57]*[.N57]" office:value-type="float" office:value="436.8" calcext:value-type="float">
            <text:p><text:s/>R$ 436,80 </text:p>
          </table:table-cell>
          <table:table-cell table:style-name="ce15" table:formula="of:=[.O57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57]-[.R57])*[.N57]" office:value-type="float" office:value="436.8" calcext:value-type="float">
            <text:p><text:s/>R$ 436,80 </text:p>
          </table:table-cell>
          <table:table-cell table:style-name="ce15" table:formula="of:=[.O57]-[.S57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2"/>
          <table:table-cell table:style-name="ce12" office:value-type="string" calcext:value-type="string">
            <text:p>CURVELO</text:p>
          </table:table-cell>
          <table:table-cell table:style-name="ce12" office:value-type="string" calcext:value-type="string">
            <text:p>TRABALHADOR AGROPECUÁRIO EM GERAL (Curvelo)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5.5" calcext:value-type="float">
            <text:p><text:s/>R$ 5,50 </text:p>
          </table:table-cell>
          <table:table-cell table:style-name="ce15" table:formula="of:=[.E58]*[.F58]" office:value-type="float" office:value="115.5" calcext:value-type="float">
            <text:p><text:s/>R$ 115,5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I58]-[.J58])*[.F58]" office:value-type="float" office:value="115.5" calcext:value-type="float">
            <text:p><text:s/>R$ 115,50 </text:p>
          </table:table-cell>
          <table:table-cell table:style-name="ce15" table:formula="of:=[.G58]-[.K58]" office:value-type="float" office:value="0" calcext:value-type="float">
            <text:p><text:s/>R$ - </text:p>
          </table:table-cell>
          <table:table-cell table:style-name="ce35" office:value-type="float" office:value="21" calcext:value-type="float">
            <text:p>21,00 </text:p>
          </table:table-cell>
          <table:table-cell table:style-name="ce15" office:value-type="float" office:value="20.8" calcext:value-type="float">
            <text:p><text:s/>R$ 20,80 </text:p>
          </table:table-cell>
          <table:table-cell table:style-name="ce15" table:formula="of:=[.M58]*[.N58]" office:value-type="float" office:value="436.8" calcext:value-type="float">
            <text:p><text:s/>R$ 436,80 </text:p>
          </table:table-cell>
          <table:table-cell table:style-name="ce15" table:formula="of:=[.O58]*0.2" office:value-type="float" office:value="87.36" calcext:value-type="float">
            <text:p><text:s/>R$ 87,36 </text:p>
          </table:table-cell>
          <table:table-cell table:style-name="ce35" office:value-type="float" office:value="21" calcext:value-type="float">
            <text:p>21,00 </text:p>
          </table:table-cell>
          <table:table-cell table:style-name="ce45" office:value-type="float" office:value="0" calcext:value-type="float">
            <text:p>- </text:p>
          </table:table-cell>
          <table:table-cell table:style-name="ce15" table:formula="of:=([.Q58]-[.R58])*[.N58]" office:value-type="float" office:value="436.8" calcext:value-type="float">
            <text:p><text:s/>R$ 436,80 </text:p>
          </table:table-cell>
          <table:table-cell table:style-name="ce15" table:formula="of:=[.O58]-[.S58]" office:value-type="float" office:value="0" calcext:value-type="float">
            <text:p><text:s/>R$ - </text:p>
          </table:table-cell>
          <table:table-cell table:style-name="ce3" table:number-columns-repeated="1003"/>
          <table:table-cell/>
        </table:table-row>
        <table:table-row table:style-name="ro5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FOLHA ANALÍTICA'.$A$1" table:cell-range-address="$'FORNECIMENTO DE BENEFÍCIOS'.$D$21:.$D$58"/>
        </table:named-expressions>
      </table:table>
      <table:table table:name="RESCISÕES" table:style-name="ta3">
        <table:table-column table:style-name="co1" table:default-cell-style-name="ce10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3" table:default-cell-style-name="ce10"/>
        <table:table-column table:style-name="co28" table:default-cell-style-name="ce10"/>
        <table:table-column table:style-name="co29" table:default-cell-style-name="ce10"/>
        <table:table-column table:style-name="co14" table:default-cell-style-name="ce10"/>
        <table:table-column table:style-name="co30" table:default-cell-style-name="ce10"/>
        <table:table-column table:style-name="co31" table:default-cell-style-name="ce42"/>
        <table:table-column table:style-name="co32" table:default-cell-style-name="ce13"/>
        <table:table-column table:style-name="co33" table:default-cell-style-name="ce47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number-columns-repeated="22" table:default-cell-style-name="ce13"/>
        <table:table-column table:style-name="co34" table:default-cell-style-name="ce13"/>
        <table:table-column table:style-name="co38" table:default-cell-style-name="ce13"/>
        <table:table-column table:style-name="co31" table:default-cell-style-name="ce13"/>
        <table:table-column table:style-name="co39" table:default-cell-style-name="ce13"/>
        <table:table-column table:style-name="co26" table:default-cell-style-name="ce13"/>
        <table:table-column table:style-name="co40" table:number-columns-repeated="957" table:default-cell-style-name="ce13"/>
        <table:table-column table:style-name="co40" table:number-columns-repeated="24" table:default-cell-style-name="ce5"/>
        <table:table-column table:style-name="co41" table:default-cell-style-name="ce3"/>
        <table:table-row table:style-name="ro2">
          <table:table-cell table:style-name="ce1" office:value-type="string" calcext:value-type="string" table:number-columns-spanned="42" table:number-rows-spanned="1">
            <text:p>PLANILHA DE VERIFICAÇÃO MENSAL DA FOLHA DE SALÁRIOS ANALÍTICA</text:p>
          </table:table-cell>
          <table:covered-table-cell table:number-columns-repeated="41" table:style-name="ce1"/>
          <table:table-cell table:style-name="ce3" table:number-columns-repeated="981"/>
          <table:table-cell/>
        </table:table-row>
        <table:table-row table:style-name="ro13" table:number-rows-repeated="2">
          <table:table-cell table:style-name="ce4" table:number-columns-repeated="10"/>
          <table:table-cell table:style-name="ce52" table:number-columns-repeated="25"/>
          <table:table-cell table:style-name="ce3" table:number-columns-repeated="988"/>
          <table:table-cell/>
        </table:table-row>
        <table:table-row table:style-name="ro13">
          <table:table-cell table:style-name="ce4" office:value-type="string" calcext:value-type="string" table:number-columns-spanned="10" table:number-rows-spanned="1">
            <text:p><text:span text:style-name="T1">CONTRATO N.º </text:span><text:span text:style-name="T2"> XXX/20XX.</text:span></text:p>
          </table:table-cell>
          <table:covered-table-cell table:number-columns-repeated="9" table:style-name="ce4"/>
          <table:table-cell table:style-name="ce52" table:number-columns-repeated="25"/>
          <table:table-cell table:style-name="ce3" table:number-columns-repeated="988"/>
          <table:table-cell/>
        </table:table-row>
        <table:table-row table:style-name="ro13">
          <table:table-cell table:style-name="ce4" office:value-type="string" calcext:value-type="string" table:number-columns-spanned="10" table:number-rows-spanned="1">
            <text:p><text:span text:style-name="T1">CONTRATADA: </text:span><text:span text:style-name="T2">XXXXXXXXXXXXXXXXXXXXXXXXXXXXX</text:span><text:span text:style-name="T4">.</text:span></text:p>
          </table:table-cell>
          <table:covered-table-cell table:number-columns-repeated="9" table:style-name="ce4"/>
          <table:table-cell table:style-name="ce52" table:number-columns-repeated="25"/>
          <table:table-cell table:style-name="ce3" table:number-columns-repeated="988"/>
          <table:table-cell/>
        </table:table-row>
        <table:table-row table:style-name="ro1">
          <table:table-cell table:style-name="ce4" office:value-type="string" calcext:value-type="string" table:number-columns-spanned="18" table:number-rows-spanned="1">
            <text:p><text:span text:style-name="T1">OBJETO: SERVIÇOS TERCEIRIZADOS DE</text:span><text:span text:style-name="T2"> XXXXXXXXXXXXXXXXXXXXX.</text:span></text:p>
          </table:table-cell>
          <table:covered-table-cell table:number-columns-repeated="17" table:style-name="ce4"/>
          <table:table-cell table:style-name="ce5" table:number-columns-repeated="981"/>
          <table:table-cell table:number-columns-repeated="24"/>
          <table:table-cell table:style-name="ce5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1">PERÍODO: </text:span><text:span text:style-name="T2">XX A XX/XX/20XX.</text:span></text:p>
          </table:table-cell>
          <table:covered-table-cell table:number-columns-repeated="2" table:style-name="ce4"/>
          <table:table-cell table:style-name="ce14"/>
          <table:table-cell table:style-name="ce52" table:number-columns-repeated="31"/>
          <table:table-cell table:style-name="ce3" table:number-columns-repeated="988"/>
          <table:table-cell/>
        </table:table-row>
        <table:table-row table:style-name="ro13">
          <table:table-cell table:style-name="ce52" table:number-columns-spanned="42" table:number-rows-spanned="1"/>
          <table:covered-table-cell table:number-columns-repeated="41" table:style-name="ce52"/>
          <table:table-cell table:style-name="ce3" table:number-columns-repeated="981"/>
          <table:table-cell/>
        </table:table-row>
        <table:table-row table:style-name="ro1">
          <table:table-cell table:style-name="ce53" office:value-type="string" calcext:value-type="string" table:number-columns-spanned="8" table:number-rows-spanned="2">
            <text:p>INFORMAÇÕES</text:p>
          </table:table-cell>
          <table:covered-table-cell table:number-columns-repeated="7" table:style-name="ce53"/>
          <table:table-cell table:style-name="ce60" office:value-type="string" calcext:value-type="string" table:number-columns-spanned="17" table:number-rows-spanned="1">
            <text:p>VERBAS RECISÓRIAS</text:p>
          </table:table-cell>
          <table:covered-table-cell table:number-columns-repeated="16" table:style-name="ce60"/>
          <table:table-cell table:style-name="ce61" office:value-type="string" calcext:value-type="string" table:number-columns-spanned="4" table:number-rows-spanned="2">
            <text:p>DESCONTOS</text:p>
          </table:table-cell>
          <table:covered-table-cell table:number-columns-repeated="3" table:style-name="ce61"/>
          <table:table-cell table:style-name="ce61" table:number-columns-spanned="2" table:number-rows-spanned="2"/>
          <table:covered-table-cell table:style-name="ce61"/>
          <table:table-cell table:style-name="ce61" office:value-type="string" calcext:value-type="string" table:number-columns-spanned="2" table:number-rows-spanned="2">
            <text:p>DEDUÇÕES</text:p>
          </table:table-cell>
          <table:covered-table-cell table:style-name="ce61"/>
          <table:table-cell table:style-name="ce61" office:value-type="string" calcext:value-type="string" table:number-columns-spanned="1" table:number-rows-spanned="2">
            <text:p>LÍQUIDO</text:p>
          </table:table-cell>
          <table:table-cell table:style-name="ce61" table:number-columns-spanned="1" table:number-rows-spanned="2"/>
          <table:table-cell table:style-name="ce61" office:value-type="string" calcext:value-type="string" table:number-columns-spanned="7" table:number-rows-spanned="2">
            <text:p>RECOLHIMENTO FGTS RESCISÓRIO</text:p>
          </table:table-cell>
          <table:covered-table-cell table:number-columns-repeated="6" table:style-name="ce61"/>
          <table:table-cell table:style-name="ce19" table:number-columns-repeated="976"/>
          <table:table-cell table:style-name="ce71"/>
          <table:table-cell table:style-name="ce19" table:number-columns-repeated="4"/>
          <table:table-cell/>
        </table:table-row>
        <table:table-row table:style-name="ro1">
          <table:covered-table-cell table:number-columns-repeated="8" table:style-name="ce53"/>
          <table:table-cell table:style-name="ce61" office:value-type="string" calcext:value-type="string" table:number-columns-spanned="5" table:number-rows-spanned="1">
            <text:p>SALDO DE SALÁRIOS + ADICIONAIS</text:p>
          </table:table-cell>
          <table:covered-table-cell table:number-columns-repeated="4" table:style-name="ce61"/>
          <table:table-cell table:style-name="ce61" office:value-type="string" calcext:value-type="string" table:number-columns-spanned="3" table:number-rows-spanned="1">
            <text:p>13º SALÁRIO PROPORCIONAL</text:p>
          </table:table-cell>
          <table:covered-table-cell table:number-columns-repeated="2" table:style-name="ce61"/>
          <table:table-cell table:style-name="ce61" office:value-type="string" calcext:value-type="string" table:number-columns-spanned="4" table:number-rows-spanned="1">
            <text:p>FÉRIAS VENCIDAS + ADICIONAL + 1/3</text:p>
          </table:table-cell>
          <table:covered-table-cell table:number-columns-repeated="3" table:style-name="ce61"/>
          <table:table-cell table:style-name="ce61" office:value-type="string" calcext:value-type="string" table:number-columns-spanned="4" table:number-rows-spanned="1">
            <text:p>FÉRIAS PROPORCIONAIS + ADICIONAL + 1/3</text:p>
          </table:table-cell>
          <table:covered-table-cell table:number-columns-repeated="3" table:style-name="ce61"/>
          <table:table-cell table:style-name="ce61"/>
          <table:covered-table-cell table:number-columns-repeated="17" table:style-name="ce61"/>
          <table:table-cell table:style-name="ce5" table:number-columns-repeated="957"/>
          <table:table-cell table:style-name="ce3" table:number-columns-repeated="21"/>
          <table:table-cell table:style-name="ce13"/>
          <table:table-cell table:style-name="ce3" table:number-columns-repeated="2"/>
          <table:table-cell/>
        </table:table-row>
        <table:table-row table:style-name="ro1">
          <table:table-cell table:style-name="ce54" office:value-type="string" calcext:value-type="string" table:number-columns-spanned="1" table:number-rows-spanned="4">
            <text:p>N.º</text:p>
          </table:table-cell>
          <table:table-cell table:style-name="ce57" office:value-type="string" calcext:value-type="string" table:number-columns-spanned="1" table:number-rows-spanned="4">
            <text:p>NOME FUNCIONÁRIO</text:p>
          </table:table-cell>
          <table:table-cell table:style-name="ce54" office:value-type="string" calcext:value-type="string" table:number-columns-spanned="1" table:number-rows-spanned="4">
            <text:p>LOCAL DE PRESTAÇÃO DE SERVIÇO</text:p>
          </table:table-cell>
          <table:table-cell table:style-name="ce54" office:value-type="string" calcext:value-type="string" table:number-columns-spanned="1" table:number-rows-spanned="4">
            <text:p>DESCRIÇÃO DO CARGO</text:p>
          </table:table-cell>
          <table:table-cell table:style-name="ce54" office:value-type="string" calcext:value-type="string" table:number-columns-spanned="1" table:number-rows-spanned="4">
            <text:p>DATA DE ADMISSÃO</text:p>
          </table:table-cell>
          <table:table-cell table:style-name="ce54" office:value-type="string" calcext:value-type="string" table:number-columns-spanned="1" table:number-rows-spanned="4">
            <text:p>DATA DO AVISO PRÉVIO</text:p>
          </table:table-cell>
          <table:table-cell table:style-name="ce54" office:value-type="string" calcext:value-type="string" table:number-columns-spanned="1" table:number-rows-spanned="4">
            <text:p>DATA DO AFASTAMENTO</text:p>
          </table:table-cell>
          <table:table-cell table:style-name="ce54" office:value-type="string" calcext:value-type="string" table:number-columns-spanned="1" table:number-rows-spanned="4">
            <text:p>SALÁRIO BASE</text:p>
          </table:table-cell>
          <table:table-cell table:style-name="ce54" office:value-type="string" calcext:value-type="string" table:number-columns-spanned="1" table:number-rows-spanned="4">
            <text:p>DIAS TRABA LHADOS</text:p>
          </table:table-cell>
          <table:table-cell table:style-name="ce54" office:value-type="string" calcext:value-type="string" table:number-columns-spanned="1" table:number-rows-spanned="4">
            <text:p>DESCONTOS DE FALTAS, ATRASO E DSR (EM HORAS)</text:p>
          </table:table-cell>
          <table:table-cell table:style-name="ce64" office:value-type="string" calcext:value-type="string" table:number-columns-spanned="1" table:number-rows-spanned="4">
            <text:p>SALDO DE SALÁRIO</text:p>
          </table:table-cell>
          <table:table-cell table:style-name="ce54" office:value-type="string" calcext:value-type="string" table:number-columns-spanned="1" table:number-rows-spanned="4">
            <text:p>PERIC. SOBRE SALDO DE SALÁRIO</text:p>
          </table:table-cell>
          <table:table-cell table:style-name="ce54" office:value-type="string" calcext:value-type="string" table:number-columns-spanned="1" table:number-rows-spanned="4">
            <text:p>OUTROS (*)</text:p>
          </table:table-cell>
          <table:table-cell table:style-name="ce54" office:value-type="string" calcext:value-type="string" table:number-columns-spanned="1" table:number-rows-spanned="4">
            <text:p>NÚMERO DE MESES 13º SALÁRIO PROPORCIONAIS</text:p>
          </table:table-cell>
          <table:table-cell table:style-name="ce54" office:value-type="string" calcext:value-type="string" table:number-columns-spanned="1" table:number-rows-spanned="4">
            <text:p>13º SALÁRIO PROPORCIONAL</text:p>
          </table:table-cell>
          <table:table-cell table:style-name="ce54" office:value-type="string" calcext:value-type="string" table:number-columns-spanned="1" table:number-rows-spanned="4">
            <text:p>MÉDIAS PERIC/ADC. NOTURN. </text:p>
            <text:p>13º PROPORCIONAL</text:p>
          </table:table-cell>
          <table:table-cell table:style-name="ce54" office:value-type="string" calcext:value-type="string" table:number-columns-spanned="1" table:number-rows-spanned="4">
            <text:p>NÚMERO DE MESES FÉRIAS VENCIDAS</text:p>
          </table:table-cell>
          <table:table-cell table:style-name="ce54" office:value-type="string" calcext:value-type="string" table:number-columns-spanned="1" table:number-rows-spanned="4">
            <text:p>FÉRIAS VENCIDAS</text:p>
          </table:table-cell>
          <table:table-cell table:style-name="ce54" office:value-type="string" calcext:value-type="string" table:number-columns-spanned="1" table:number-rows-spanned="4">
            <text:p>MÉDIAS INSALUB/ADC. NOTURN. </text:p>
            <text:p>FÉRIAS VENCIDAS</text:p>
          </table:table-cell>
          <table:table-cell table:style-name="ce54" office:value-type="string" calcext:value-type="string" table:number-columns-spanned="1" table:number-rows-spanned="4">
            <text:p>1/3 SOBRE FÉRIAS VENCIDAS</text:p>
          </table:table-cell>
          <table:table-cell table:style-name="ce54" office:value-type="string" calcext:value-type="string" table:number-columns-spanned="1" table:number-rows-spanned="4">
            <text:p>NÚMERO DE MESES FÉRIAS PROPORCIONAIS</text:p>
          </table:table-cell>
          <table:table-cell table:style-name="ce54" office:value-type="string" calcext:value-type="string" table:number-columns-spanned="1" table:number-rows-spanned="4">
            <text:p>FÉRIAS PROPORCIONAIS</text:p>
          </table:table-cell>
          <table:table-cell table:style-name="ce54" office:value-type="string" calcext:value-type="string" table:number-columns-spanned="1" table:number-rows-spanned="4">
            <text:p>MÉDIAS INSALUB/ADC. NOTURN. </text:p>
            <text:p>FÉRIAS PROPORCIONAIS</text:p>
          </table:table-cell>
          <table:table-cell table:style-name="ce54" office:value-type="string" calcext:value-type="string" table:number-columns-spanned="1" table:number-rows-spanned="4">
            <text:p>1/3 SOBRE FÉRIAS PROPORCIONAIS</text:p>
          </table:table-cell>
          <table:table-cell table:style-name="ce54" office:value-type="string" calcext:value-type="string" table:number-columns-spanned="1" table:number-rows-spanned="4">
            <text:p>OUTROS (**)</text:p>
          </table:table-cell>
          <table:table-cell table:style-name="ce54" office:value-type="string" calcext:value-type="string" table:number-columns-spanned="1" table:number-rows-spanned="4">
            <text:p>DESCONTO DE VALE ALIMENTAÇÃO</text:p>
          </table:table-cell>
          <table:table-cell table:style-name="ce54" office:value-type="string" calcext:value-type="string" table:number-columns-spanned="1" table:number-rows-spanned="4">
            <text:p>DESCONTO DE VALE TRANSPORTE</text:p>
          </table:table-cell>
          <table:table-cell table:style-name="ce54" office:value-type="string" calcext:value-type="string" table:number-columns-spanned="1" table:number-rows-spanned="4">
            <text:p>DESCONTO POR ATRASO</text:p>
          </table:table-cell>
          <table:table-cell table:style-name="ce54" office:value-type="string" calcext:value-type="string" table:number-columns-spanned="1" table:number-rows-spanned="4">
            <text:p>OUTROS DESCONTOS (***)</text:p>
          </table:table-cell>
          <table:table-cell table:style-name="ce54" office:value-type="string" calcext:value-type="string" table:number-columns-spanned="1" table:number-rows-spanned="4">
            <text:p>TOTAL DE VERBAS TRIBUTÁVEIS</text:p>
          </table:table-cell>
          <table:table-cell table:style-name="ce54" office:value-type="string" calcext:value-type="string" table:number-columns-spanned="1" table:number-rows-spanned="4">
            <text:p>TOTAL DE VERBAS </text:p>
          </table:table-cell>
          <table:table-cell table:style-name="ce54" office:value-type="string" calcext:value-type="string" table:number-columns-spanned="1" table:number-rows-spanned="4">
            <text:p>INSS SOBRE SALDO DE SALÁRIO</text:p>
          </table:table-cell>
          <table:table-cell table:style-name="ce54" office:value-type="string" calcext:value-type="string" table:number-columns-spanned="1" table:number-rows-spanned="4">
            <text:p>INSS SOBRE 13º SALÁRIO PROPORCIONAL</text:p>
          </table:table-cell>
          <table:table-cell table:style-name="ce54" office:value-type="string" calcext:value-type="string" table:number-columns-spanned="1" table:number-rows-spanned="4">
            <text:p>VALOR LÍQUIDO</text:p>
          </table:table-cell>
          <table:table-cell table:style-name="ce54" office:value-type="string" calcext:value-type="string" table:number-columns-spanned="1" table:number-rows-spanned="4">
            <text:p>COMPROVANTE DE PAGAMENTO APRESENTADO</text:p>
          </table:table-cell>
          <table:table-cell table:style-name="ce54" office:value-type="string" calcext:value-type="string" table:number-columns-spanned="1" table:number-rows-spanned="4">
            <text:p>SALDO DE FGTS</text:p>
          </table:table-cell>
          <table:table-cell table:style-name="ce54" office:value-type="string" calcext:value-type="string" table:number-columns-spanned="1" table:number-rows-spanned="4">
            <text:p>FGTS SOBRE VERBAS RESCISÓRIAS</text:p>
          </table:table-cell>
          <table:table-cell table:style-name="ce54" office:value-type="string" calcext:value-type="string" table:number-columns-spanned="1" table:number-rows-spanned="4">
            <text:p>MULTA FGTS </text:p>
          </table:table-cell>
          <table:table-cell table:style-name="ce54" office:value-type="string" calcext:value-type="string" table:number-columns-spanned="1" table:number-rows-spanned="4">
            <text:p>VALOR GRRF</text:p>
          </table:table-cell>
          <table:table-cell table:style-name="ce54" office:value-type="string" calcext:value-type="string" table:number-columns-spanned="1" table:number-rows-spanned="4">
            <text:p>VALOR PAGO</text:p>
          </table:table-cell>
          <table:table-cell table:style-name="ce54" office:value-type="string" calcext:value-type="string" table:number-columns-spanned="1" table:number-rows-spanned="4">
            <text:p>DIFERENÇA</text:p>
          </table:table-cell>
          <table:table-cell table:style-name="ce54" office:value-type="string" calcext:value-type="string" table:number-columns-spanned="1" table:number-rows-spanned="4">
            <text:p>COMPROVANTE DE PAGAMENTO GRRF</text:p>
          </table:table-cell>
          <table:table-cell table:style-name="ce3" table:number-columns-repeated="978"/>
          <table:table-cell table:style-name="ce13"/>
          <table:table-cell table:style-name="ce3" table:number-columns-repeated="2"/>
          <table:table-cell/>
        </table:table-row>
        <table:table-row table:style-name="ro1">
          <table:covered-table-cell table:style-name="ce54"/>
          <table:covered-table-cell table:style-name="ce57"/>
          <table:covered-table-cell table:number-columns-repeated="8" table:style-name="ce54"/>
          <table:covered-table-cell table:style-name="ce64"/>
          <table:covered-table-cell table:number-columns-repeated="31" table:style-name="ce54"/>
          <table:table-cell table:style-name="ce51" table:number-columns-repeated="954"/>
          <table:table-cell table:style-name="ce70"/>
          <table:table-cell table:style-name="ce51" table:number-columns-repeated="26"/>
          <table:table-cell/>
        </table:table-row>
        <table:table-row table:style-name="ro1">
          <table:covered-table-cell table:style-name="ce54"/>
          <table:covered-table-cell table:style-name="ce57"/>
          <table:covered-table-cell table:number-columns-repeated="8" table:style-name="ce54"/>
          <table:covered-table-cell table:style-name="ce64"/>
          <table:covered-table-cell table:number-columns-repeated="31" table:style-name="ce54"/>
          <table:table-cell table:style-name="ce20" table:number-columns-repeated="981"/>
          <table:table-cell/>
        </table:table-row>
        <table:table-row table:style-name="ro1">
          <table:covered-table-cell table:style-name="ce54"/>
          <table:covered-table-cell table:style-name="ce57"/>
          <table:covered-table-cell table:number-columns-repeated="8" table:style-name="ce54"/>
          <table:covered-table-cell table:style-name="ce64"/>
          <table:covered-table-cell table:number-columns-repeated="31" table:style-name="ce54"/>
          <table:table-cell table:style-name="ce20" table:number-columns-repeated="981"/>
          <table:table-cell/>
        </table:table-row>
        <table:table-row table:style-name="ro2">
          <table:table-cell table:style-name="ce55" table:number-columns-repeated="10"/>
          <table:table-cell table:style-name="ce65"/>
          <table:table-cell table:style-name="ce55" table:number-columns-repeated="31"/>
          <table:table-cell table:style-name="ce5" table:number-columns-repeated="957"/>
          <table:table-cell table:style-name="ce3" table:number-columns-repeated="24"/>
          <table:table-cell/>
        </table:table-row>
        <table:table-row table:style-name="ro2">
          <table:table-cell table:style-name="ce56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/>
          <table:table-cell table:style-name="ce58" office:value-type="date" office:date-value="2019-11-18" calcext:value-type="date">
            <text:p>18/11/19</text:p>
          </table:table-cell>
          <table:table-cell table:style-name="ce58"/>
          <table:table-cell table:style-name="ce58" office:value-type="date" office:date-value="2019-12-17" calcext:value-type="date">
            <text:p>17/12/19</text:p>
          </table:table-cell>
          <table:table-cell table:style-name="ce59" office:value-type="float" office:value="1088.47" calcext:value-type="float">
            <text:p><text:s/>R$ 1.088,47 </text:p>
          </table:table-cell>
          <table:table-cell table:style-name="ce62" office:value-type="float" office:value="17" calcext:value-type="float">
            <text:p>17</text:p>
          </table:table-cell>
          <table:table-cell table:style-name="ce63" office:value-type="float" office:value="0" calcext:value-type="float">
            <text:p>- </text:p>
          </table:table-cell>
          <table:table-cell table:style-name="ce15" table:formula="of:=[.H16]/30*[.I16]-([.H16]/220*[.J16])" office:value-type="float" office:value="616.799666666667" calcext:value-type="float">
            <text:p><text:s/>R$ 616,80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63" office:value-type="float" office:value="1" calcext:value-type="float">
            <text:p>1,00 </text:p>
          </table:table-cell>
          <table:table-cell table:style-name="ce15" table:formula="of:=([.H16]/12)*[.N16]" office:value-type="float" office:value="90.7058333333333" calcext:value-type="float">
            <text:p><text:s/>R$ 90,71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63" office:value-type="float" office:value="0" calcext:value-type="float">
            <text:p>- </text:p>
          </table:table-cell>
          <table:table-cell table:style-name="ce15" table:formula="of:=([.H16]/12)*[.Q16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([.R16]+[.S16])/3" office:value-type="float" office:value="0" calcext:value-type="float">
            <text:p><text:s/>R$ - </text:p>
          </table:table-cell>
          <table:table-cell table:style-name="ce63" office:value-type="float" office:value="1" calcext:value-type="float">
            <text:p>1,00 </text:p>
          </table:table-cell>
          <table:table-cell table:style-name="ce15" table:formula="of:=([.H16]/12)*[.U16]" office:value-type="float" office:value="90.7058333333333" calcext:value-type="float">
            <text:p><text:s/>R$ 90,71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([.V16]+[.W16])/3" office:value-type="float" office:value="30.2352777777778" calcext:value-type="float">
            <text:p><text:s/>R$ 30,24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66" table:formula="of:=49.92+187.2" office:value-type="float" office:value="237.12" calcext:value-type="float">
            <text:p><text:s/>R$ 237,12 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([.K16]+[.L16]+[.M16]-[.AB16])" office:value-type="float" office:value="616.799666666667" calcext:value-type="float">
            <text:p><text:s/>R$ 616,80 </text:p>
          </table:table-cell>
          <table:table-cell table:style-name="ce15" table:formula="of:=[.K16]+[.L16]+[.O16]+[.P16]+[.R16]+[.S16]+[.T16]+[.V16]+[.W16]+[.X16]+[.Y16]" office:value-type="float" office:value="828.446611111111" calcext:value-type="float">
            <text:p><text:s/>R$ 828,45 </text:p>
          </table:table-cell>
          <table:table-cell table:style-name="ce67" table:formula="of:=IF(([.AD16])&lt;=1693.72;([.AD16])*0.08;IF(([.AD16])&lt;=2822.9;([.AD16])*0.09;IF(([.AD16])&gt;2822.91;([.AD16])*0.11)))" office:value-type="float" office:value="49.3439733333333" calcext:value-type="float">
            <text:p>49,34 </text:p>
          </table:table-cell>
          <table:table-cell table:style-name="ce67" table:formula="of:=IF(([.O16]+[.P16])&lt;=1693.72;([.O16]+[.P16])*0.08;IF(([.O16]+[.P16])&lt;=2822.9;([.O16]+[.P16])*0.09;IF(([.O16]+[.P16])&gt;2822.91;([.O16]+[.P16])*0.11)))" office:value-type="float" office:value="7.25646666666667" calcext:value-type="float">
            <text:p>7,26 </text:p>
          </table:table-cell>
          <table:table-cell table:style-name="ce15" table:formula="of:=[.K16]+[.L16]+[.M16]+[.O16]+[.P16]+[.R16]+[.S16]+[.T16]+[.V16]+[.W16]+[.X16]+[.Y16]-[.AF16]-[.AG16]-[.Z16]-[.AA16]-[.AB16]-[.AC16]" office:value-type="float" office:value="534.726171111111" calcext:value-type="float">
            <text:p><text:s/>R$ 534,73 </text:p>
          </table:table-cell>
          <table:table-cell table:style-name="ce9" office:value-type="string" calcext:value-type="string">
            <text:p>X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([.K16]+[.L16]+[.M16]+[.O16]+[.P16])*0.08" office:value-type="float" office:value="56.60044" calcext:value-type="float">
            <text:p><text:s/>R$ 56,6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AK16]+[.AL16]" office:value-type="float" office:value="56.60044" calcext:value-type="float">
            <text:p><text:s/>R$ 56,60 </text:p>
          </table:table-cell>
          <table:table-cell table:style-name="ce15" office:value-type="float" office:value="56.6" calcext:value-type="float">
            <text:p><text:s/>R$ 56,60 </text:p>
          </table:table-cell>
          <table:table-cell table:style-name="ce68" table:formula="of:=[.AN16]-[.AM16]" office:value-type="float" office:value="-0.000439999999997553" calcext:value-type="float">
            <text:p>-R$ 0,00 </text:p>
          </table:table-cell>
          <table:table-cell table:style-name="ce69" office:value-type="string" calcext:value-type="string">
            <text:p>X</text:p>
          </table:table-cell>
          <table:table-cell table:style-name="ce21" table:number-columns-repeated="981"/>
          <table:table-cell/>
        </table:table-row>
        <table:table-row table:style-name="ro1">
          <table:table-cell table:style-name="ce56" office:value-type="float" office:value="2" calcext:value-type="float">
            <text:p>2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/>
          <table:table-cell table:style-name="ce58" office:value-type="date" office:date-value="2019-11-22" calcext:value-type="date">
            <text:p>22/11/19</text:p>
          </table:table-cell>
          <table:table-cell table:style-name="ce58"/>
          <table:table-cell table:style-name="ce58" office:value-type="date" office:date-value="2019-12-21" calcext:value-type="date">
            <text:p>21/12/19</text:p>
          </table:table-cell>
          <table:table-cell table:style-name="ce59" office:value-type="float" office:value="1546.6" calcext:value-type="float">
            <text:p><text:s/>R$ 1.546,60 </text:p>
          </table:table-cell>
          <table:table-cell table:style-name="ce62" office:value-type="float" office:value="21" calcext:value-type="float">
            <text:p>21</text:p>
          </table:table-cell>
          <table:table-cell table:style-name="ce63" office:value-type="float" office:value="0" calcext:value-type="float">
            <text:p>- </text:p>
          </table:table-cell>
          <table:table-cell table:style-name="ce15" table:formula="of:=[.H17]/30*[.I17]-([.H17]/220*[.J17])" office:value-type="float" office:value="1082.62" calcext:value-type="float">
            <text:p><text:s/>R$ 1.082,62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63" office:value-type="float" office:value="1" calcext:value-type="float">
            <text:p>1,00 </text:p>
          </table:table-cell>
          <table:table-cell table:style-name="ce15" table:formula="of:=([.H17]/12)*[.N17]" office:value-type="float" office:value="128.883333333333" calcext:value-type="float">
            <text:p><text:s/>R$ 128,88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63" office:value-type="float" office:value="0" calcext:value-type="float">
            <text:p>- </text:p>
          </table:table-cell>
          <table:table-cell table:style-name="ce15" table:formula="of:=([.H17]/12)*[.Q17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([.R17]+[.S17])/3" office:value-type="float" office:value="0" calcext:value-type="float">
            <text:p><text:s/>R$ - </text:p>
          </table:table-cell>
          <table:table-cell table:style-name="ce63" office:value-type="float" office:value="1" calcext:value-type="float">
            <text:p>1,00 </text:p>
          </table:table-cell>
          <table:table-cell table:style-name="ce15" table:formula="of:=([.H17]/12)*[.U17]" office:value-type="float" office:value="128.883333333333" calcext:value-type="float">
            <text:p><text:s/>R$ 128,88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([.V17]+[.W17])/3" office:value-type="float" office:value="42.9611111111111" calcext:value-type="float">
            <text:p><text:s/>R$ 42,96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66" table:formula="of:=557.2" office:value-type="float" office:value="557.2" calcext:value-type="float">
            <text:p><text:s/>R$ 557,20 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15" table:formula="of:=([.K17]+[.L17]+[.M17]-[.AB17])" office:value-type="float" office:value="1082.62" calcext:value-type="float">
            <text:p><text:s/>R$ 1.082,62 </text:p>
          </table:table-cell>
          <table:table-cell table:style-name="ce15" table:formula="of:=[.K17]+[.L17]+[.O17]+[.P17]+[.R17]+[.S17]+[.T17]+[.V17]+[.W17]+[.X17]+[.Y17]" office:value-type="float" office:value="1383.34777777778" calcext:value-type="float">
            <text:p><text:s/>R$ 1.383,35 </text:p>
          </table:table-cell>
          <table:table-cell table:style-name="ce67" table:formula="of:=IF(([.AD17])&lt;=1693.72;([.AD17])*0.08;IF(([.AD17])&lt;=2822.9;([.AD17])*0.09;IF(([.AD17])&gt;2822.91;([.AD17])*0.11)))" office:value-type="float" office:value="86.6096" calcext:value-type="float">
            <text:p>86,61 </text:p>
          </table:table-cell>
          <table:table-cell table:style-name="ce67" table:formula="of:=IF(([.O17]+[.P17])&lt;=1693.72;([.O17]+[.P17])*0.08;IF(([.O17]+[.P17])&lt;=2822.9;([.O17]+[.P17])*0.09;IF(([.O17]+[.P17])&gt;2822.91;([.O17]+[.P17])*0.11)))" office:value-type="float" office:value="10.3106666666667" calcext:value-type="float">
            <text:p>10,31 </text:p>
          </table:table-cell>
          <table:table-cell table:style-name="ce15" table:formula="of:=[.K17]+[.L17]+[.M17]+[.O17]+[.P17]+[.R17]+[.S17]+[.T17]+[.V17]+[.W17]+[.X17]+[.Y17]-[.AF17]-[.AG17]-[.Z17]-[.AA17]-[.AB17]-[.AC17]" office:value-type="float" office:value="729.227511111111" calcext:value-type="float">
            <text:p><text:s/>R$ 729,23 </text:p>
          </table:table-cell>
          <table:table-cell table:style-name="ce9" office:value-type="string" calcext:value-type="string">
            <text:p>X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([.K17]+[.L17]+[.M17]+[.O17]+[.P17])*0.08" office:value-type="float" office:value="96.9202666666667" calcext:value-type="float">
            <text:p><text:s/>R$ 96,92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AK17]+[.AL17]" office:value-type="float" office:value="96.9202666666667" calcext:value-type="float">
            <text:p><text:s/>R$ 96,92 </text:p>
          </table:table-cell>
          <table:table-cell table:style-name="ce15" office:value-type="float" office:value="96.92" calcext:value-type="float">
            <text:p><text:s/>R$ 96,92 </text:p>
          </table:table-cell>
          <table:table-cell table:style-name="ce68" table:formula="of:=[.AN17]-[.AM17]" office:value-type="float" office:value="-0.000266666666647097" calcext:value-type="float">
            <text:p>-R$ 0,00 </text:p>
          </table:table-cell>
          <table:table-cell table:style-name="ce69" office:value-type="string" calcext:value-type="string">
            <text:p>X</text:p>
          </table:table-cell>
          <table:table-cell table:style-name="ce22" table:number-columns-repeated="981"/>
          <table:table-cell/>
        </table:table-row>
        <table:table-row table:style-name="ro2">
          <table:table-cell table:style-name="ce56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CAMPUS JK</text:p>
          </table:table-cell>
          <table:table-cell table:style-name="ce12"/>
          <table:table-cell table:style-name="ce58" office:value-type="date" office:date-value="2019-11-13" calcext:value-type="date">
            <text:p>13/11/19</text:p>
          </table:table-cell>
          <table:table-cell table:style-name="ce58"/>
          <table:table-cell table:style-name="ce58" office:value-type="date" office:date-value="2019-12-20" calcext:value-type="date">
            <text:p>20/12/19</text:p>
          </table:table-cell>
          <table:table-cell table:style-name="ce59" office:value-type="float" office:value="1090" calcext:value-type="float">
            <text:p><text:s/>R$ 1.090,00 </text:p>
          </table:table-cell>
          <table:table-cell table:style-name="ce62" office:value-type="float" office:value="20" calcext:value-type="float">
            <text:p>20</text:p>
          </table:table-cell>
          <table:table-cell table:style-name="ce63" office:value-type="float" office:value="0" calcext:value-type="float">
            <text:p>- </text:p>
          </table:table-cell>
          <table:table-cell table:style-name="ce15" table:formula="of:=[.H18]/30*[.I18]-([.H18]/220*[.J18])" office:value-type="float" office:value="726.666666666667" calcext:value-type="float">
            <text:p><text:s/>R$ 726,67 </text:p>
          </table:table-cell>
          <table:table-cell table:number-columns-repeated="2" table:style-name="ce15" office:value-type="float" office:value="0" calcext:value-type="float">
            <text:p><text:s/>R$ - </text:p>
          </table:table-cell>
          <table:table-cell table:style-name="ce63" office:value-type="float" office:value="1" calcext:value-type="float">
            <text:p>1,00 </text:p>
          </table:table-cell>
          <table:table-cell table:style-name="ce15" table:formula="of:=([.H18]/12)*[.N18]" office:value-type="float" office:value="90.8333333333333" calcext:value-type="float">
            <text:p><text:s/>R$ 90,83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63" office:value-type="float" office:value="0" calcext:value-type="float">
            <text:p>- </text:p>
          </table:table-cell>
          <table:table-cell table:style-name="ce15" table:formula="of:=([.H18]/12)*[.Q18]" office:value-type="float" office:value="0" calcext:value-type="float">
            <text:p><text:s/>R$ -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([.R18]+[.S18])/3" office:value-type="float" office:value="0" calcext:value-type="float">
            <text:p><text:s/>R$ - </text:p>
          </table:table-cell>
          <table:table-cell table:style-name="ce63" office:value-type="float" office:value="1" calcext:value-type="float">
            <text:p>1,00 </text:p>
          </table:table-cell>
          <table:table-cell table:style-name="ce15" table:formula="of:=([.H18]/12)*[.U18]" office:value-type="float" office:value="90.8333333333333" calcext:value-type="float">
            <text:p><text:s/>R$ 90,83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([.V18]+[.W18])/3" office:value-type="float" office:value="30.2777777777778" calcext:value-type="float">
            <text:p><text:s/>R$ 30,28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66" table:formula="of:=192.87+173.6" office:value-type="float" office:value="366.47" calcext:value-type="float">
            <text:p><text:s/>R$ 366,47 </text:p>
          </table:table-cell>
          <table:table-cell table:style-name="ce15" table:formula="of:=43.6" office:value-type="float" office:value="43.6" calcext:value-type="float">
            <text:p><text:s/>R$ 43,6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10.9" office:value-type="float" office:value="10.9" calcext:value-type="float">
            <text:p><text:s/>R$ 10,90 </text:p>
          </table:table-cell>
          <table:table-cell table:style-name="ce15" table:formula="of:=([.K18]+[.L18]+[.M18]-[.AB18])" office:value-type="float" office:value="726.666666666667" calcext:value-type="float">
            <text:p><text:s/>R$ 726,67 </text:p>
          </table:table-cell>
          <table:table-cell table:style-name="ce15" table:formula="of:=[.K18]+[.L18]+[.O18]+[.P18]+[.R18]+[.S18]+[.T18]+[.V18]+[.W18]+[.X18]+[.Y18]" office:value-type="float" office:value="938.611111111111" calcext:value-type="float">
            <text:p><text:s/>R$ 938,61 </text:p>
          </table:table-cell>
          <table:table-cell table:style-name="ce67" table:formula="of:=IF(([.AD18])&lt;=1693.72;([.AD18])*0.08;IF(([.AD18])&lt;=2822.9;([.AD18])*0.09;IF(([.AD18])&gt;2822.91;([.AD18])*0.11)))" office:value-type="float" office:value="58.1333333333333" calcext:value-type="float">
            <text:p>58,13 </text:p>
          </table:table-cell>
          <table:table-cell table:style-name="ce67" table:formula="of:=IF(([.O18]+[.P18])&lt;=1693.72;([.O18]+[.P18])*0.08;IF(([.O18]+[.P18])&lt;=2822.9;([.O18]+[.P18])*0.09;IF(([.O18]+[.P18])&gt;2822.91;([.O18]+[.P18])*0.11)))" office:value-type="float" office:value="7.26666666666667" calcext:value-type="float">
            <text:p>7,27 </text:p>
          </table:table-cell>
          <table:table-cell table:style-name="ce15" table:formula="of:=[.K18]+[.L18]+[.M18]+[.O18]+[.P18]+[.R18]+[.S18]+[.T18]+[.V18]+[.W18]+[.X18]+[.Y18]-[.AF18]-[.AG18]-[.Z18]-[.AA18]-[.AB18]-[.AC18]" office:value-type="float" office:value="452.241111111111" calcext:value-type="float">
            <text:p><text:s/>R$ 452,24 </text:p>
          </table:table-cell>
          <table:table-cell table:style-name="ce9" office:value-type="string" calcext:value-type="string">
            <text:p>X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([.K18]+[.L18]+[.M18]+[.O18]+[.P18])*0.08" office:value-type="float" office:value="65.4" calcext:value-type="float">
            <text:p><text:s/>R$ 65,40 </text:p>
          </table:table-cell>
          <table:table-cell table:style-name="ce15" office:value-type="float" office:value="0" calcext:value-type="float">
            <text:p><text:s/>R$ - </text:p>
          </table:table-cell>
          <table:table-cell table:style-name="ce15" table:formula="of:=[.AK18]+[.AL18]" office:value-type="float" office:value="65.4" calcext:value-type="float">
            <text:p><text:s/>R$ 65,40 </text:p>
          </table:table-cell>
          <table:table-cell table:style-name="ce15" office:value-type="float" office:value="69.03" calcext:value-type="float">
            <text:p><text:s/>R$ 69,03 </text:p>
          </table:table-cell>
          <table:table-cell table:style-name="ce68" table:formula="of:=[.AN18]-[.AM18]" office:value-type="float" office:value="3.63" calcext:value-type="float">
            <text:p><text:s/>R$ 3,63 </text:p>
          </table:table-cell>
          <table:table-cell table:style-name="ce69" office:value-type="string" calcext:value-type="string">
            <text:p>X</text:p>
          </table:table-cell>
          <table:table-cell table:number-columns-repeated="982"/>
        </table:table-row>
        <table:table-row table:style-name="ro5" table:number-rows-repeated="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FOLHA ANALÍTICA'.D17:'FOLHA ANALÍTICA'.D30" table:display-filter-buttons="true"/>
        <table:database-range table:name="__Anonymous_Sheet_DB__1" table:target-range-address="'FORNECIMENTO DE BENEFÍCIOS'.D21:'FORNECIMENTO DE BENEFÍCIOS'.D5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P0" style:volatile="true" number:truncate-on-overflow="false">
      <number:hours/>
      <number:text>:</number:text>
      <number:minutes number:style="long"/>
    </number:time-style>
    <number:number-style style:name="N132P1" style:volatile="true">
      <number:number number:decimal-places="0" loext:min-decimal-places="0" number:min-integer-digits="0">
        <number:embedded-text number:position="2">--:</number:embedded-text>
      </number:number>
      <number:text>--</number:text>
    </number:number-style>
    <number:number-style style:name="N132">
      <number:number number:min-integer-digits="1"/>
      <number:text/>
      <style:map style:condition="value()&gt;0" style:apply-style-name="N132P0"/>
      <style:map style:condition="value()&lt;=0" style:apply-style-name="N132P1"/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,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0" number:display-factor="1000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style:text-properties fo:color="#ff0000"/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499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2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NECIMENTO_20_DE_20_BENEFÍCIOS" style:display-name="PageStyle_FORNECIMENTO DE BENEFÍCI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OLHA_20_ANALÍTICA" style:display-name="PageStyle_FOLHA ANALÍTICA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RESCISÕES" style:display-name="PageStyle_RESCISÕ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01T15:03:00</meta:creation-date>
    <meta:initial-creator>USUARIO</meta:initial-creator>
    <dc:language>pt-BR</dc:language>
    <dc:date>2021-02-18T13:22:46</dc:date>
    <meta:editing-cycles>1585</meta:editing-cycles>
    <meta:editing-duration>P1DT2H3M</meta:editing-duration>
    <meta:generator>LibreOffice/6.4.3.2$Windows_X86_64 LibreOffice_project/747b5d0ebf89f41c860ec2a39efd7cb15b54f2d8</meta:generator>
    <meta:document-statistic meta:table-count="3" meta:cell-count="19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0.2.0.608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