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900000146FE4E575B734EFD01.png" manifest:media-type="image/png"/>
  <manifest:file-entry manifest:full-path="Pictures/100000000000093A000007BAB65B775BE8505C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 New Roman1" svg:font-family="'Times New Roman'" style:font-family-generic="roman"/>
    <style:font-face style:name="Wingdings-Regular" svg:font-family="Wingdings-Regular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568cm" fo:margin-left="-0.175cm" style:page-number="auto" table:align="left" style:writing-mode="lr-tb"/>
    </style:style>
    <style:style style:name="Tabela1.A" style:family="table-column">
      <style:table-column-properties style:column-width="11.158cm"/>
    </style:style>
    <style:style style:name="Tabela1.B" style:family="table-column">
      <style:table-column-properties style:column-width="5.41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="0cm" fo:border-left="2.35pt solid #000000" fo:border-right="none" fo:border-top="2.35pt solid #000000" fo:border-bottom="2.3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cm" fo:border="2.35pt solid #000000" style:writing-mode="lr-tb">
        <style:background-image/>
      </style:table-cell-properties>
    </style:style>
    <style:style style:name="Tabela2" style:family="table">
      <style:table-properties style:width="16.101cm" fo:margin-left="-0.383cm" table:align="left" style:writing-mode="lr-tb"/>
    </style:style>
    <style:style style:name="Tabela2.A" style:family="table-column">
      <style:table-column-properties style:column-width="5.09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7.694cm"/>
    </style:style>
    <style:style style:name="Tabela2.1" style:family="table-row">
      <style:table-row-properties style:min-row-height="0.15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945cm" fo:keep-together="auto"/>
    </style:style>
    <style:style style:name="Tabela2.3" style:family="table-row">
      <style:table-row-properties style:min-row-height="0.37cm" fo:keep-together="auto"/>
    </style:style>
    <style:style style:name="Tabela2.5" style:family="table-row">
      <style:table-row-properties style:min-row-height="0.769cm" fo:keep-together="auto"/>
    </style:style>
    <style:style style:name="Tabela2.6" style:family="table-row">
      <style:table-row-properties style:min-row-height="0.564cm" fo:keep-together="auto"/>
    </style:style>
    <style:style style:name="Tabela2.7" style:family="table-row">
      <style:table-row-properties style:min-row-height="1.39cm" fo:keep-together="auto"/>
    </style:style>
    <style:style style:name="Tabela2.8" style:family="table-row">
      <style:table-row-properties style:min-row-height="1.173cm" fo:keep-together="auto"/>
    </style:style>
    <style:style style:name="Tabela2.9" style:family="table-row">
      <style:table-row-properties style:min-row-height="1.228cm" fo:keep-together="auto"/>
    </style:style>
    <style:style style:name="Tabela2.10" style:family="table-row">
      <style:table-row-properties style:min-row-height="0.566cm" fo:keep-together="auto"/>
    </style:style>
    <style:style style:name="Tabela2.14" style:family="table-row">
      <style:table-row-properties style:min-row-height="0.818cm" fo:keep-together="auto"/>
    </style:style>
    <style:style style:name="Tabela2.15" style:family="table-row">
      <style:table-row-properties style:min-row-height="1.199cm" fo:keep-together="auto"/>
    </style:style>
    <style:style style:name="Tabela2.17" style:family="table-row">
      <style:table-row-properties style:min-row-height="1.4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none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language="none" fo:country="none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none" fo:country="none"/>
    </style:style>
    <style:style style:name="P5" style:family="paragraph" style:parent-style-name="Standard">
      <style:paragraph-properties style:snap-to-layout-grid="false"/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 Rounded MT Bold" fo:font-size="8pt" style:font-size-asian="8pt" style:font-name-complex="Arial Rounded MT Bold" style:font-size-complex="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c0c0c0" style:font-name="Times New Roman" fo:font-size="60pt" fo:font-weight="bold" style:font-size-asian="60pt" style:font-weight-asian="bold" style:font-name-complex="Times New Roman" style:font-size-complex="60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none" fo:country="none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4cm" style:auto-text-indent="false"/>
      <style:text-properties fo:language="none" fo:country="none"/>
    </style:style>
    <style:style style:name="P16" style:family="paragraph" style:parent-style-name="Standard">
      <style:paragraph-properties fo:margin-top="0.199cm" fo:margin-bottom="0cm" loext:contextual-spacing="false"/>
      <style:text-properties fo:font-weight="bold" style:font-weight-asian="bold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top="0.199cm" fo:margin-bottom="0cm" loext:contextual-spacing="false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fo:language="none" fo:country="none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fo:language="none" fo:country="none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end" style:justify-single-word="false"/>
      <style:text-properties fo:language="none" fo:country="none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language="none" fo:country="none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199cm" fo:margin-bottom="0cm" loext:contextual-spacing="false"/>
      <style:text-properties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Wingdings-Regular" style:font-name-complex="Wingdings-Regular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14pt" fo:language="none" fo:country="none" fo:font-weight="bold" style:font-size-asian="14pt" style:font-weight-asian="bold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.002cm" style:auto-text-indent="false"/>
      <style:text-properties fo:language="none" fo:country="none"/>
    </style:style>
    <style:style style:name="P3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.002cm" style:auto-text-indent="false"/>
      <style:text-properties fo:language="none" fo:country="none" style:font-name-asian="Arial"/>
    </style:style>
    <style:style style:name="P33" style:family="paragraph" style:parent-style-name="Header">
      <style:paragraph-properties fo:text-align="center" style:justify-single-word="false"/>
      <style:text-properties fo:color="#008000" style:font-name="Times New Roman" fo:font-size="11pt" fo:font-weight="bold" style:font-size-asian="11pt" style:font-weight-asian="bold" style:font-name-complex="Times New Roman" style:font-weight-complex="normal"/>
    </style:style>
    <style:style style:name="P34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Default">
      <style:paragraph-properties fo:margin-top="0.199cm" fo:margin-bottom="0cm" loext:contextual-spacing="false"/>
      <style:text-properties fo:font-size="10pt" fo:font-weight="bold" style:font-size-asian="10pt" style:font-weight-asian="bold"/>
    </style:style>
    <style:style style:name="P37" style:family="paragraph" style:parent-style-name="Default">
      <style:paragraph-properties fo:margin-top="0.199cm" fo:margin-bottom="0cm" loext:contextual-spacing="false"/>
      <style:text-properties fo:font-size="8pt" style:font-size-asian="8pt" style:font-name-complex="Arial" style:font-size-complex="8pt"/>
    </style:style>
    <style:style style:name="P38" style:family="paragraph" style:parent-style-name="Default">
      <style:paragraph-properties fo:margin-top="0.199cm" fo:margin-bottom="0cm" loext:contextual-spacing="false" fo:text-align="justify" style:justify-single-word="false"/>
      <style:text-properties fo:color="#808080" style:font-name="Arial" style:font-name-complex="Arial"/>
    </style:style>
    <style:style style:name="P39" style:family="paragraph">
      <loext:graphic-properties draw:fill="solid" draw:fill-color="#c0c0c0"/>
      <style:paragraph-properties style:writing-mode="lr-tb"/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P40" style:family="paragraph">
      <style:paragraph-properties style:writing-mode="lr-tb"/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none" fo:country="none" style:font-weight-complex="normal"/>
    </style:style>
    <style:style style:name="T4" style:family="text">
      <style:text-properties fo:language="none" fo:country="none" style:font-name-asian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-asian="Arial"/>
    </style:style>
    <style:style style:name="T10" style:family="text">
      <style:text-properties style:font-weight-complex="normal"/>
    </style:style>
    <style:style style:name="T11" style:family="text">
      <style:text-properties style:font-name="Wingdings-Regular" style:font-name-complex="Wingdings-Regular"/>
    </style:style>
    <style:style style:name="T12" style:family="text">
      <style:text-properties style:font-size-complex="8pt" style:font-weight-complex="normal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fo:font-size="5pt" style:font-size-asian="5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style:font-name="Arial Rounded MT Bold" fo:font-size="8pt" style:font-size-asian="8pt" style:font-name-complex="Arial Rounded MT Bold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c0c0c0" draw:textarea-horizontal-align="center" draw:textarea-vertical-align="middle" draw:auto-grow-height="false" draw:auto-grow-width="false" draw:fit-to-size="false" fo:min-height="8.186cm" fo:min-width="9.67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RELATÓRIO ANUAL DE ATIVIDADES DE AUDITORIA INTERNA <text:s/>- RAINT 2016 – REFERENTE AO <text:s/>EXERCÍCIO 2015</text:p>
          </table:table-cell>
          <table:table-cell table:style-name="Tabela1.B1" office:value-type="string">
            <text:p text:style-name="P14">Local e data</text:p>
            <text:p text:style-name="P14">Diamantina, 29/02/2016</text:p>
          </table:table-cell>
        </table:table-row>
      </table:table>
      <text:p text:style-name="P15"/>
      <text:p text:style-name="P2">SUMÁRIO</text:p>
      <text:p text:style-name="P4"/>
      <text:p text:style-name="P4">INTRODUÇÃO..............................................................................................................2</text:p>
      <text:p text:style-name="P4">I. A UNIDADE DE AUDITORIA INTERNA.....................................................................2</text:p>
      <text:p text:style-name="P4">II. A ESTRUTURA DA UNIDADE DE AUDITORIA INTERNA.......................................2</text:p>
      <text:p text:style-name="P4">III. ATUAÇÃO DA UNIDADE DE AUDITORIA INTERNA..............................................3</text:p>
      <text:p text:style-name="P4">a) Descrição dos trabalhos de Auditoria Interna realizados de acordo com o PAINT, no exercício de 2015.....................................................................................................3</text:p>
      <text:p text:style-name="P4">b) Descrição dos trabalhos de Auditoria Interna realizados sem previsão no PAINT 2015, sua motivação e seus resultados........................................................................7</text:p>
      <text:p text:style-name="P4">c) Demonstração da execução do Plano Anual de Atividades de Auditoria Interna 2015..............................................................................................................................9</text:p>
      <text:p text:style-name="P4">d) Descrição dos fatos relevantes que impactaram positiva ou negativamente nos recursos e na organização da unidade de auditoria interna e na realização das auditorias, bem como as Adequações na estrutura organizacional da unidade de Auditoria Interna..........................................................................................................10</text:p>
      <text:p text:style-name="P4">IV. ANÁLISE CONSOLIDADA ACERCA DO NÍVEL DE MATURAÇÃO DOS CONTROLES INTERNOS DO ÓRGÃO OU ENTIDADE, COM BASE NOS TRABALHOS REALIZADOS, IDENTIFICANDO AS ÁREAS QUE APRESENTARAM FALHAS RELEVANTES E INDICANDO AS AÇÕES PROMOVIDAS PARA REGULARIZAÇÃO OU MITIGAÇÃO DOS RISCOS DELAS DECORRENTES.........................................................................................................11</text:p>
      <text:p text:style-name="P4">V – RELAÇÃO DOS TRABALHOS DE AUDITORIA PREVISTOS NO PAINT NÃO REALIZADOS OU NÃO CONCLUÍDOS, COM AS JUSTIFICATIVAS PARA A SUA NÃO EXECUÇÃO E, QUANDO APLICÁVEL, COM A PREVISÃO DE SUA CONCLUSÃO.............................................................................................................12</text:p>
      <text:p text:style-name="P4">VI – DESCRIÇÃO DAS AÇÕES DE CAPACITAÇÃO REALIZADAS, COM INDICAÇÃO DO QUANTITATIVO DE SERVIDORES CAPACITADOS, CARGA HORÁRIA, TEMAS E A RELAÇÃO COM OS TRABALHOS PROGRAMADOS.......................................................................................................13</text:p>
      <text:p text:style-name="P4">VII - <text:s/>QUANTIDADE DE RECOMENDAÇÕES EMITIDAS E IMPLEMENTADAS NO EXERCÍCIO, BEM COMO AS VINCENDAS E AS NÃO IMPLEMENTADAS NA DATA DE ELABORAÇÃO DO RAINT, COM A INCLUSÃO, NESTE CASO, DOS PRAZOS DE IMPLEMENTAÇÃO E AS JUSTIFICATIVAS DO GESTOR...................................13</text:p>
      <text:p text:style-name="P4">VIII – DESCRIÇÃO DOS BENEFÍCIOS DECORRENTES DA ATUAÇÃO DA UNIDADE DE AUDITORIA INTERNA AO LONGO DO EXERCÍCIO..........................14</text:p>
      <text:p text:style-name="P1"/>
      <text:p text:style-name="P1"/>
      <text:p text:style-name="P1"/>
      <text:p text:style-name="P1"/>
      <text:p text:style-name="P20"><text:soft-page-break/>INTRODUÇÃO</text:p>
      <text:p text:style-name="P26">O presente Relatório Anual de Atividades de Auditoria Interna - RAINT, exercício 2015, tem por objetivo apresentar os resultados dos trabalhos de auditoria nos diversos setores da Universidade Federal dos vales do Jequitinhonha e Mucuri - UFVJM, incluídas as ações de auditoria constantes do Plano Anual de Atividades de Auditoria Interna – PAINT - 2015.</text:p>
      <text:p text:style-name="P26">Embora o PAINT 2015 tenha sido elaborado na vigência e com base na IN SFC 01/2007, faremos um esforço para adequar o presente RAINT às orientações da IN SFC 24/2015.</text:p>
      <text:p text:style-name="P20">I. A UNIDADE DE AUDITORIA INTERNA</text:p>
      <text:p text:style-name="P26">A Unidade de Auditoria Interna é o órgão técnico de controle da Universidade Federal dos Vales do Jequitinhonha e Mucuri, estando vinculada ao Conselho Universitário, conforme determina o § 3° do art. 15 do Decreto 3591/2000.</text:p>
      <text:p text:style-name="P26">Conforme o seu Regimento Interno (Resolução CONSU nº 20/2014 - Art. 3°): </text:p>
      <text:p text:style-name="P26"><text:span text:style-name="T9">“</text:span>A Unidade de Auditoria Interna tem por finalidade principal assessorar e orientar os gestores, acompanhar e avaliar os atos de gestão de forma a fortalecer a gestão, racionalizar as ações de controle e prestar apoio aos órgãos do Sistema de Controle Interno do Poder Executivo Federal, com o objetivo de assegurar: </text:p>
      <text:p text:style-name="P26">I- a regularidade da gestão contábil, orçamentária, financeira, patrimonial e operacional da Instituição, objetivando eficiência, eficácia e efetividade; </text:p>
      <text:p text:style-name="P26">I- a regularidade das contas, a eficiência e a eficácia na aplicação dos recursos disponíveis, observados os princípios da legalidade, legitimidade e economicidade; </text:p>
      <text:p text:style-name="P26">III- aos ordenadores de despesas a orientação necessária para racionalizar a execução da receita e despesa, com vistas à aplicação regular e à utilização adequada de recursos e bens disponíveis;</text:p>
      <text:p text:style-name="P26">IV- aos órgãos responsáveis pela administração, planejamento, orçamento e programação financeira, informações oportunas que permitam aperfeiçoar essas atividades; </text:p>
      <text:p text:style-name="P26">V- o fiel cumprimento das leis, normas e regulamentos, bem como a eficiência e a qualidade técnica dos controles contábeis, orçamentários, financeiros e patrimoniais da Instituição; </text:p>
      <text:p text:style-name="P26">VI- a racionalização progressiva dos procedimentos administrativos, contábeis, orçamentários, financeiros e patrimoniais da Instituição; e VII- a interpretação de normas, instruções de procedimentos e de qualquer outro assunto no âmbito de sua competência ou atribuição”.</text:p>
      <text:p text:style-name="P20">II. A ESTRUTURA DA UNIDADE DE AUDITORIA INTERNA</text:p>
      <text:p text:style-name="P26">A Unidade de Auditoria Interna da UFVJM, criada em 11/09/2006, com a nomeação do primeiro auditor interno.</text:p>
      <text:p text:style-name="P26">A estrutura de recursos humanos é composta pelos seguintes servidores:</text:p>
      <text:p text:style-name="P16"><text:soft-page-break/>Rosana Barros Malta Gomes</text:p>
      <text:p text:style-name="P26">Cargo: Auditora Interna</text:p>
      <text:p text:style-name="P26">Função: Coordenadora da Auditoria Interna</text:p>
      <text:p text:style-name="P26">Formação Acadêmica:</text:p>
      <text:p text:style-name="P26">Bacharel em Direito e em Arquivologia</text:p>
      <text:p text:style-name="P26">Especialista em Auditoria Governamental</text:p>
      <text:p text:style-name="P16">Fernando Ferreira Souza</text:p>
      <text:p text:style-name="P26">Cargo: Auditor Interno</text:p>
      <text:p text:style-name="P26">Função: Auditor Interno</text:p>
      <text:p text:style-name="P26">Formação Acadêmica:</text:p>
      <text:p text:style-name="P26">Bacharel em Direito</text:p>
      <text:p text:style-name="P16">Daniel Medeiros</text:p>
      <text:p text:style-name="P26">Cargo: Auditor Interno</text:p>
      <text:p text:style-name="P26">Função: Auditor Interno</text:p>
      <text:p text:style-name="P26">Formação Acadêmica:</text:p>
      <text:p text:style-name="P28">Bacharel em Direito</text:p>
      <text:p text:style-name="P27">Especialista em Direito Administrativo</text:p>
      <text:p text:style-name="P16">Cláudia Aparecida Fonseca</text:p>
      <text:p text:style-name="P26">Cargo: Secretária Executiva</text:p>
      <text:p text:style-name="P26">Função: Secretária da AI, da PGF, da Ouvidoria e da Assessoria de Assuntos Administrativos da UFVJM, portanto de sua carga de 8h/dia, somente 2h/dia será dedicada a AUDIN.</text:p>
      <text:p text:style-name="P26">Formação Acadêmica:</text:p>
      <text:p text:style-name="P26"><text:span text:style-name="T11">Licenciatura</text:span> em Letras</text:p>
      <text:p text:style-name="P29">Especialista em Linguística</text:p>
      <text:p text:style-name="P21">III. ATUAÇÃO DA UNIDADE DE AUDITORIA INTERNA</text:p>
      <text:p text:style-name="P18">a) Descrição dos trabalhos de Auditoria Interna realizados de acordo com o PAINT, no exercício de 2015:</text:p>
      <text:p text:style-name="P17">1. Elaboração do Relatório Anual de Atividades de Auditoria Interna – RAINT 2015</text:p>
      <text:p text:style-name="P26"><text:span text:style-name="T5">Área de Negócio: </text:span><text:span text:style-name="T10">Auditoria Interna</text:span></text:p>
      <text:p text:style-name="P26"><text:span text:style-name="T5">Escopo dos trabalhos:</text:span> <text:span text:style-name="T10">Em cumprimento à IN SFCI 01/2007, e</text:span>mitir Relatório no qual apresenta os resultados dos trabalhos de auditoria interna naquele exercício, com o relato sobre as atividades de auditoria interna, em função das ações <text:soft-page-break/>planejadas constantes do PAINT do exercício anterior, bem como das ações críticas ou não planejadas, mas que exigiram atuação da unidade de auditoria.</text:p>
      <text:p text:style-name="P17">2. Acompanhamento do Processo de Prestação de Contas Anual referente ao exercício 2014 da UFVJM</text:p>
      <text:p text:style-name="P26"><text:span text:style-name="T5">Área de Negócio: </text:span><text:span text:style-name="T10">Auditoria Interna</text:span></text:p>
      <text:p text:style-name="P26"><text:span text:style-name="T5">Escopo dos trabalhos: </text:span><text:span text:style-name="T1">No exercício de 2015 a UFVJM, por força da <text:s/>Decisão Normativa-TCU nº 134 de 01 de dezembro de 2013, foi instada a apresentar apenas o Relatório Anual de Gestão.</text:span> A auditoria Interna atuou para assegurar a entrega do referido Relatório em conformidade com a legislação pertinente, dentro do prazo legalmente estabelecido, bem como fornecendo as informações que cabiam à AUDIN naquele Relatório.</text:p>
      <text:p text:style-name="P17">3. Elaboração do Plano Anual de Atividades de Auditoria Interna - PAINT – 2016</text:p>
      <text:p text:style-name="P26"><text:span text:style-name="T5">Área de Negócio: </text:span><text:span text:style-name="T10">Auditoria Interna</text:span></text:p>
      <text:p text:style-name="P26"><text:span text:style-name="T5">Escopo dos trabalhos: </text:span><text:span text:style-name="T10">Em cumprimento à IN SFCI 01/2007, elaborar <text:s/></text:span>o Planejamento das atividades previstas para o exercício de 2016, com indicação das ações de auditoria interna previstas e seus objetivos e das ações de desenvolvimento institucional e capacitação previstas para o fortalecimento das atividades da auditoria interna na entidade.<text:span text:style-name="T5"> </text:span><text:span text:style-name="T10">Considerando que o PAINT do exercício de 2016 já havia sido apresentado quando da publicação da IN nº 24/2015, a CGU dispensou sua substituição.</text:span></text:p>
      <text:p text:style-name="P17">4. Consolidação dos Planos de Providências para atender as recomendações da CGU.</text:p>
      <text:p text:style-name="P26"><text:span text:style-name="T5">Área de Negócio: </text:span><text:span text:style-name="T10">Pro-Reitorias da UFVJM</text:span></text:p>
      <text:p text:style-name="P26"><text:span text:style-name="T5">Escopo dos trabalhos: </text:span>Atender a Portaria CGU nº 133 de 18 de janeiro de 2013, consolidando as medidas a serem tomadas pela UFVJM face às recomendações do órgão de controle interno (CGU).</text:p>
      <text:p text:style-name="P17">5. Treinamento de novos auditores e da secretária.</text:p>
      <text:p text:style-name="P26"><text:span text:style-name="T5">Área de Negócio: </text:span><text:span text:style-name="T10">Auditoria Interna</text:span></text:p>
      <text:p text:style-name="P26"><text:span text:style-name="T5">Escopo dos trabalhos: </text:span><text:span text:style-name="T10">Treinar os novos auditores visando prepará-los para o exercício das atividades de auditoria interna.</text:span><text:span text:style-name="T5"> </text:span></text:p>
      <text:p text:style-name="P17">6. Como desdobramento de auditoria realizada em 2014 (Relatório de Auditoria 08/2014), realizamos nova Auditoria visando apurar a regularidade das saídas de insumos, produtos e animais da Fazenda Experimental do Moura. Essa atividade foi incluída como parte do item 1.4 do PAINT – Consolidação do Plano de Providências de Recomendações da AUDIN.</text:p>
      <text:p text:style-name="P26"><text:span text:style-name="T5">Área de Negócio: </text:span><text:span text:style-name="T10">FCA/PROAD/Fazenda Experimental do Moura</text:span></text:p>
      <text:p text:style-name="P26"><text:span text:style-name="T5">Escopo dos trabalhos: </text:span><text:span text:style-name="T10">Em virtude do desdobramento da Auditoria referente ao Relatório de Auditoria Interna 08/2014, onde foram constadas, dentre outras impropriedades, Ausência de controle de movimentação de patrimônio na Fazenda Experimental do Moura (Constatação 01), e tendo em vista o recebimento dos livros </text:span><text:soft-page-break/><text:span text:style-name="T10">de entrada e saída da Fazenda onde se verificou diversas movimentações de bens da UFVJM, que sejam animais, quer sejam equipamentos, foi feita nova auditoria.</text:span></text:p>
      <text:p text:style-name="P17">Principais Constatações - Relatório de Auditoria 02/2015:</text:p>
      <text:p text:style-name="P28">Constatação 02 – Ausência de controle de movimentação de patrimônio na Fazenda Experimental do Moura;</text:p>
      <text:p text:style-name="P28">Constatação 04 – Ausência de controle dos equipamentos e materiais permanentes adquiridos com recursos de projetos de pesquisa;</text:p>
      <text:p text:style-name="P28">Constatação 06 – <text:s/>Venda direta de excedente de pesquisas executadas nas Fazendas e/ou no Campus JK sem a observância da Lei de Licitações e sem a apresentação de prestação de contas dos recursos obtidos com essas vendas ou recolhimento desses recursos à Conta Única;</text:p>
      <text:p text:style-name="P28">Constatação 09 – <text:s/>Promoção de Termo de Parceria Público/Privada sem as devidas formalidades legais e sem comprovação de execução das contrapartidas impostas ao parceiro.<text:tab/></text:p>
      <text:p text:style-name="P17">7. Auditoria de Acumulação ilegal de cargos de servidor da UFVJM</text:p>
      <text:p text:style-name="P26"><text:span text:style-name="T5">Área de Negócio: </text:span><text:span text:style-name="T10">PROGEP/FCBS – DEPARTAMENTO DE FARMÁCIA</text:span></text:p>
      <text:p text:style-name="P26"><text:span text:style-name="T5">Escopo dos trabalhos:</text:span> <text:span text:style-name="T10">Em virtude de uma denúncia recebida foi feita auditoria visando apurar indícios de acumulação ilegal de cargos por servidor da UFVJM, como antecipação da auditoria em Recursos Humanos agendada apenas para o final do exercício.</text:span></text:p>
      <text:p text:style-name="P17">Principais Constatações - Relatório de Auditoria 03/2015:</text:p>
      <text:p text:style-name="P28">Constatação 2 – Inexigência de documentação necessária aos atos de admissão;</text:p>
      <text:p text:style-name="P28">Constatação 5 – Ausência de formalidades legais na aprovação da folha de ponto ou registro de frequência;</text:p>
      <text:p text:style-name="P28">Constatação 6 – Aprovação de horário Especial para servidor estudante sem a comprovação do cumprimento dos requisitos necessários;</text:p>
      <text:p text:style-name="P28">Constatação 7 – Desvio de finalidade do horário especial para servidor estudante visando compatibilizar horários de acumulação de cargos; e</text:p>
      <text:p text:style-name="P28">Constatação 8 – Acúmulo de cargos públicos sem a devida demonstração de compatibilidade de horários.</text:p>
      <text:p text:style-name="P17">8. Auditoria Especial visando apurar indícios de concessão indevida de Gratificação de Encargo de Curso ou Concurso, prevista no artigo 76-A da lei 8112/90 e decreto 6114/2007 a servidores dessa IFES.</text:p>
      <text:p text:style-name="P26"><text:span text:style-name="T5">Área de Negócio: </text:span><text:span text:style-name="T10">PROGEP/COPESE</text:span></text:p>
      <text:p text:style-name="P26"><text:span text:style-name="T5">Escopo dos trabalhos: </text:span><text:span text:style-name="T10">Em virtude de demanda recebida diretamente da CGU-PR através do ofício n° 16654/2015/DSEDU/I/DS/SFC/CGU-PR, a Coordenação da Auditoria Interna da UFVJM requisitou em 24/07/2015, a abertura de uma Auditoria Especial.</text:span></text:p>
      <text:p text:style-name="P17"><text:soft-page-break/>Principais Constatações - Relatório de Auditoria 04/2015:</text:p>
      <text:p text:style-name="P28">Constatação 01 - Impropriedades nas declarações de execuções de atividades;</text:p>
      <text:p text:style-name="P28">Constatação 04 – Percepção da GECC por servidores da COPESE; e </text:p>
      <text:p text:style-name="P28">Constatação 07 – GECC paga a servidores, em horário de expediente, sem a devida comprovação de compensação de horários.</text:p>
      <text:p text:style-name="P17">9. Auditoria Especial em Recursos Humanos.</text:p>
      <text:p text:style-name="P26"><text:span text:style-name="T5">Área de Negócio: </text:span><text:span text:style-name="T10">PROAD – Licitações e Contratos</text:span></text:p>
      <text:p text:style-name="P26"><text:span text:style-name="T5">Escopo dos trabalhos: </text:span><text:span text:style-name="T10">Em virtude de denúncia de prolongada ausência injustificada de servidor e possível omissão da chefia imediata, no dia 30.11.2015, foi iniciada auditoria especial visando apuração dos fatos. Dada a proximidade do final do exercício e a cumulação de auditorias em execução, não foi possível a conclusão do Relatório desta Auditoria no exercício de 2015, ficando sua emissão para início de 2016.</text:span></text:p>
      <text:p text:style-name="P17">10. Assessoramento à Gestão</text:p>
      <text:p text:style-name="P26"><text:span text:style-name="T5">Área de Negócio: </text:span><text:span text:style-name="T10">Diversas</text:span></text:p>
      <text:p text:style-name="P26"><text:span text:style-name="T5">Escopo dos trabalhos: </text:span>Os trabalhos realizados resultaram em análises, apreciações, orientações, pareceres, recomendações e informações acerca de matérias pertinentes à gestão da entidade, auxiliando os diversos gestores da universidade no desempenho de suas funções.</text:p>
      <text:p text:style-name="P17">11. Apoio aos Órgãos de Controle</text:p>
      <text:p text:style-name="P26"><text:span text:style-name="T5">Área de Negócio: </text:span><text:span text:style-name="T10">Diversas</text:span></text:p>
      <text:p text:style-name="P26"><text:span text:style-name="T5">Escopo dos trabalhos: <text:s/></text:span><text:span text:style-name="T10">Auxiliar os órgão de controle em suas atividades, necessárias à consecução dos objetivos do Sistema de Controle Interno.</text:span> </text:p>
      <text:p text:style-name="P17">12. Elaboração e Monitoramento do Plano de Providências Permanentes da Auditoria Interna da UFVJM</text:p>
      <text:p text:style-name="P26"><text:span text:style-name="T5">Área de Negócio: </text:span><text:span text:style-name="T10">Diversas</text:span></text:p>
      <text:p text:style-name="P26"><text:span text:style-name="T5">Escopo dos trabalhos: <text:s/></text:span><text:span text:style-name="T10">Em virtude de recomendações da CGU e da necessidade de verificação do atendimento ou não das recomendações da Auditoria Interna, elaboramos um Plano de Providencias Permanentes da AUDIN/UFVJM, encaminhado aos gestores para resposta quanto ao atendimento de nossas recomendações. Diante das Respostas obtidas, no exercício de 2016 faremos o monitoramento visando conferir as respostas obtidas.</text:span> </text:p>
      <text:p text:style-name="P17">13. Participação nos dois FONAITec – “Capacitação Técnica das Auditorias Internas do Ministério da Educação</text:p>
      <text:p text:style-name="P26"><text:span text:style-name="T5">Área de Negócio: </text:span><text:span text:style-name="T10">Capacitação da equipe de auditoria</text:span></text:p>
      <text:p text:style-name="P26"><text:span text:style-name="T6">Escopo dos trabalhos: <text:s/></text:span><text:span text:style-name="T12">Em virtude das restrições orçamentárias, não foi autorizada participação de nenhum membro da equipe nos 2 FONAITec realizados em 2015.</text:span></text:p>
      <text:p text:style-name="P17"><text:soft-page-break/>14. Participação em Cursos e treinamentos técnicos, internos e externos à UFVJM</text:p>
      <text:p text:style-name="P26"><text:span text:style-name="T5">Área de Negócio: </text:span><text:span text:style-name="T10">Capacitação da equipe de auditoria</text:span></text:p>
      <text:p text:style-name="P26"><text:span text:style-name="T6">Escopo dos trabalhos: <text:s/></text:span><text:span text:style-name="T12">Em virtude das restrições orçamentárias, não foi realizada nenhuma atividade de capacitação para membros da equipe de auditoria interna no exercício de 2015.</text:span></text:p>
      <text:p text:style-name="P18">b) Descrição dos trabalhos de Auditoria Interna realizados sem previsão no PAINT 2015, sua motivação e seus resultados:</text:p>
      <text:p text:style-name="P17">1. Auditoria na execução e fiscalização da obra de construção do Centro de Pós-Graduação, Pesquisa e Tecnologia em Química, realizada com recursos da Financiadora de Estudos e Projetos – FINEP e executada através da Fundação Diamantinense de Apoio ao Ensino, Pesquisa e Extensão – FUNDAEPE, com interveniência da UFVJM.</text:p>
      <text:p text:style-name="P26"><text:span text:style-name="T5">Área de Negócio: </text:span><text:span text:style-name="T10">PRPPG / FUNDAEPE</text:span></text:p>
      <text:p text:style-name="P26"><text:span text:style-name="T5">Escopo dos trabalhos: </text:span><text:span text:style-name="T10">Em virtude de uma denúncia recebida, foi feita auditoria visando apurar indícios de impropriedades na execução, fiscalização e recebimento de obra de engenharia, objeto do referido projeto.</text:span></text:p>
      <text:p text:style-name="P26"><text:span text:style-name="T5">Motivação para inclusão no PAINT</text:span><text:span text:style-name="T10">: Foi recebida uma denúncia de um grupo de professores e em virtude do Ministério Público estar com Inquérito Civil nº 1.22.011.000029/2014-53 cobrando desta AUDIN atuação em relação aos projetos de pesquisa e extensão da UFVJM, por se tratar de um projeto com recursos do FINEP e pela documentação apresentada, com fortes indícios de irregularidades, decidimos por incluir essa auditoria em nossas atividades de 2015.</text:span></text:p>
      <text:p text:style-name="P17">Principais Constatações - Relatório de Auditoria 01/2015:</text:p>
      <text:p text:style-name="P28">Constatação 02 – Autorização de início da obra anterior à assinatura do contrato;</text:p>
      <text:p text:style-name="P28">Constatação 05 – Ausência de documentação essencial à licitação no processo de Tomada de Preços;</text:p>
      <text:p text:style-name="P28">Constatação 09 – Majoração e Supressão de itens sem o devido aditamento do contrato;</text:p>
      <text:p text:style-name="P28">Constatação 10 – <text:s/>Majoração de quantitativo e preço de item sem o devido aditamento contratual e justificativa técnica;</text:p>
      <text:p text:style-name="P28">Constatação 11 – <text:s/>Pagamento de itens e estorno desses pagamentos em medições posteriores, sem qualquer justificativa;</text:p>
      <text:p text:style-name="P28">Constatação 12 – Pagamento de itens não previsto na licitação por meio de aumento de quantitativos de itens previstos, bem como alteração de projeto sem a devida formalização (ART) e sem o necessário aditamento do contrato;</text:p>
      <text:p text:style-name="P28">Constatação 14 – Pagamento de Medições sem assinatura do Fiscal do contrato e sem o devido atesto do serviço;</text:p>
      <text:p text:style-name="P28">Constatação 17 – Desvio de objeto da licitação/contratação.;</text:p>
      <text:p text:style-name="P28"><text:soft-page-break/>Constatação 19 – Alteração de documento que compõe o processo de licitação - Valores divergentes entre a cópia do edital anexado aos autos e o edital publicado no site;</text:p>
      <text:p text:style-name="P28">Constatação 30 – Convite a empresa cujo ramo de atividade não é pertinente ao objeto da licitação, sagrando-se esta a vencedora;</text:p>
      <text:p text:style-name="P28">Constatação 32 – Inexistência de orçamento detalhado em planilha que expresse a composição de todos os seus custos unitários, baseado em pesquisa de preços praticados no mercado que fundamente o valor a ser contratado;</text:p>
      <text:p text:style-name="P28">Constatação 33 – Inexigência de comprovação de qualificação técnica da contratada e da Anotação de Responsabilidade Técnica pela obra executada;</text:p>
      <text:p text:style-name="P28">Constatação 34 – Pagamento integral de serviço realizado parcialmente;</text:p>
      <text:p text:style-name="P28">Constatação 35 – Existência de estreitos vínculos entre as firmas convidadas revelando impossibilidade fática de competitividade real entre elas;</text:p>
      <text:p text:style-name="P28">Constatação 37 – Indícios de superfaturamento na contratação do serviço de execução de infraestrutura básica para instalações elétricas prediais no prédio da CPPTEC;</text:p>
      <text:p text:style-name="P28">Constatação 40 – Indícios de fraude à licitação, caracterizada pelo direcionamento da licitação à determinada empresa, ou simulação de licitação para dar aspecto de legalidade à dispensa de licitação sem previsão legal; e</text:p>
      <text:p text:style-name="P28">Constatação 41 – Dispensa de Licitação sem a devida motivação, sem amparo legal e sem qualquer formalidade.</text:p>
      <text:p text:style-name="P17">2. Auditoria Especial visando apurar denúncia de irregularidades no contrato de fiscalização de obras.</text:p>
      <text:p text:style-name="P26"><text:span text:style-name="T5">Área de Negócio: </text:span><text:span text:style-name="T10">PROAD – Licitação/Fiscalização de contratos/Superinfra</text:span></text:p>
      <text:p text:style-name="P26"><text:span text:style-name="T5">Escopo dos trabalhos: </text:span><text:span text:style-name="T10">Em virtude de demanda da Reitoria <text:s/>foi iniciada em 27/01/2015 uma Auditoria Especial nos Processos de Contratação, n° 026/2013, 011/2014, 012/2014, com respectivos processos licitatórios e de pagamento. Dada a complexidade da apuração, não foi possível a conclusão do Relatório desta Auditoria no exercício de 2015, ficando sua emissão para início de 2016.</text:span></text:p>
      <text:p text:style-name="P26"><text:span text:style-name="T5">Motivação para inclusão no PAINT: </text:span><text:span text:style-name="T10">Em função da alta materialidade (soma dos três contratos é de R$ 7.493.242,08, aí não incluídas as prorrogações e aditivos havidos nestes contratos), relevância e criticidade (a denúncia era em relação à capacidade técnica dos profissionais responsáveis pela fiscalização das obras de toda a UFVJM, que são muitas, colocando em dúvida os atestos e recebimentos de obras por eles fiscalizadas), decidimos então incluir tal auditoria em nosso planejamento, embora pela complexidade dos fatos apurados, não houve tempo hábil para emissão do Relatório naquele exercício, o que já está em fase de conclusão.</text:span></text:p>
      <text:p text:style-name="P26"><text:span text:style-name="T5">Previsão de Conclusão: </text:span><text:span text:style-name="T10">18/03/2016</text:span></text:p>
      <text:p text:style-name="P19"/>
      <text:p text:style-name="P18"><text:soft-page-break/>c) Demonstração da execução do Plano Anual de Atividades de Auditoria Interna 2015:</text:p>
      <text:p text:style-name="P28">No PAINT 2015, foram previstas e executadas as seguintes atividade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Ação </text:p>
          </table:table-cell>
          <table:table-cell table:style-name="Tabela2.A1" office:value-type="string">
            <text:p text:style-name="P36">Percentual de cumprimento </text:p>
          </table:table-cell>
          <table:table-cell table:style-name="Tabela2.A1" office:value-type="string">
            <text:p text:style-name="P36">Observação </text:p>
          </table:table-cell>
        </table:table-row>
        <table:table-row table:style-name="Tabela2.2">
          <table:table-cell table:style-name="Tabela2.A1" office:value-type="string">
            <text:p text:style-name="P37">1.1 – RAINT 2015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Ação já realizada </text:p>
          </table:table-cell>
        </table:table-row>
        <table:table-row table:style-name="Tabela2.3">
          <table:table-cell table:style-name="Tabela2.A1" office:value-type="string">
            <text:p text:style-name="P37">1.2 – Prestação de Contas Anual 2015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Ação já realizada </text:p>
          </table:table-cell>
        </table:table-row>
        <table:table-row table:style-name="Tabela2.3">
          <table:table-cell table:style-name="Tabela2.A1" office:value-type="string">
            <text:p text:style-name="P37">1.3 – PAINT 2016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Ação já realizada </text:p>
          </table:table-cell>
        </table:table-row>
        <table:table-row table:style-name="Tabela2.5">
          <table:table-cell table:style-name="Tabela2.A1" office:value-type="string">
            <text:p text:style-name="P37">1.4 – Plano de Providências </text:p>
          </table:table-cell>
          <table:table-cell table:style-name="Tabela2.A1" office:value-type="string">
            <text:p text:style-name="P37">150,00%</text:p>
          </table:table-cell>
          <table:table-cell table:style-name="Tabela2.A1" office:value-type="string">
            <text:p text:style-name="P37">Além de auxiliarmos no PPP-CGU, criamos o PPP-AUDIN. </text:p>
          </table:table-cell>
        </table:table-row>
        <table:table-row table:style-name="Tabela2.6">
          <table:table-cell table:style-name="Tabela2.A1" office:value-type="string">
            <text:p text:style-name="P37">1.5 – Treinamento de novos auditores </text:p>
          </table:table-cell>
          <table:table-cell table:style-name="Tabela2.A1" office:value-type="string">
            <text:p text:style-name="P37">50,00%</text:p>
          </table:table-cell>
          <table:table-cell table:style-name="Tabela2.A1" office:value-type="string">
            <text:p text:style-name="P37">Apesar de o treinamento ser uma ação constante, nem tudo que foi previsto foi realizado, por questões alheias à nossa vontade.</text:p>
          </table:table-cell>
        </table:table-row>
        <table:table-row table:style-name="Tabela2.7">
          <table:table-cell table:style-name="Tabela2.A1" office:value-type="string">
            <text:p text:style-name="P37">2.1 – Avaliação dos processos licitatórios exceto terceirização e obras de engenharia </text:p>
          </table:table-cell>
          <table:table-cell table:style-name="Tabela2.A1" office:value-type="string">
            <text:p text:style-name="P37">90,00%</text:p>
          </table:table-cell>
          <table:table-cell table:style-name="Tabela2.A1" office:value-type="string">
            <text:p text:style-name="P37">Foi feita toda a análise dos processos, ficando apenas a emissão do Relatório de Auditoria para o próximo exercício. </text:p>
          </table:table-cell>
        </table:table-row>
        <table:table-row table:style-name="Tabela2.8">
          <table:table-cell table:style-name="Tabela2.A1" office:value-type="string">
            <text:p text:style-name="P37">2.2 – Regularidade dos processos de dispensa e inexigibilidade </text:p>
          </table:table-cell>
          <table:table-cell table:style-name="Tabela2.A1" office:value-type="string">
            <text:p text:style-name="P37">90,00%</text:p>
          </table:table-cell>
          <table:table-cell table:style-name="Tabela2.A1" office:value-type="string">
            <text:p text:style-name="P37">Foi feita toda a análise dos processos, ficando apenas a emissão do Relatório de Auditoria para o próximo exercício. </text:p>
          </table:table-cell>
        </table:table-row>
        <table:table-row table:style-name="Tabela2.9">
          <table:table-cell table:style-name="Tabela2.A1" office:value-type="string">
            <text:p text:style-name="P37">2.3 – Avaliação de gestão de almoxarifado </text:p>
          </table:table-cell>
          <table:table-cell table:style-name="Tabela2.A1" office:value-type="string">
            <text:p text:style-name="P37">0,00%</text:p>
          </table:table-cell>
          <table:table-cell table:style-name="Tabela2.A1" office:value-type="string">
            <text:p text:style-name="P37">Em função do treinamento dos novos auditores ter toado mais tempo que o previsto, deixamos de efetuar essa auditoria e a incluímos na PAINT 2016</text:p>
          </table:table-cell>
        </table:table-row>
        <table:table-row table:style-name="Tabela2.10">
          <table:table-cell table:style-name="Tabela2.A1" office:value-type="string">
            <text:p text:style-name="P37">2.4 – Avaliação da Gestão do uso <text:s/>de Cartões de Pagamento-CPGF/Suprimento de Fundos</text:p>
          </table:table-cell>
          <table:table-cell table:style-name="Tabela2.A1" office:value-type="string">
            <text:p text:style-name="P37">0,00%</text:p>
          </table:table-cell>
          <table:table-cell table:style-name="Tabela2.A1" office:value-type="string">
            <text:p text:style-name="P37">Em função do treinamento dos novos auditores ter toado mais tempo que o previsto, deixamos de efetuar essa auditoria e a incluímos na PAINT 2016</text:p>
          </table:table-cell>
        </table:table-row>
        <table:table-row table:style-name="Tabela2.6">
          <table:table-cell table:style-name="Tabela2.A1" office:value-type="string">
            <text:p text:style-name="P37">2.5 – Avaliação da Gestão de Recursos Humanos </text:p>
          </table:table-cell>
          <table:table-cell table:style-name="Tabela2.A1" office:value-type="string">
            <text:p text:style-name="P37">90,00%</text:p>
          </table:table-cell>
          <table:table-cell table:style-name="Tabela2.A1" office:value-type="string">
            <text:p text:style-name="P37">Foi feita toda a análise dos processos, ficando apenas a emissão do Relatório de Auditoria para o próximo exercício. </text:p>
          </table:table-cell>
        </table:table-row>
        <table:table-row table:style-name="Tabela2.6">
          <table:table-cell table:style-name="Tabela2.A1" office:value-type="string">
            <text:p text:style-name="P37">3.1 – Assessoramento e Orientações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Esse item do PAINT é executado ao longo do exercício e foi concluído em dezembro. </text:p>
          </table:table-cell>
        </table:table-row>
        <table:table-row table:style-name="Tabela2.5">
          <table:table-cell table:style-name="Tabela2.A1" office:value-type="string">
            <text:p text:style-name="P37">4.1 – Auditorias especiais do TCU e CGU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Nesse Exercício tivemos apenas demanda da CGU</text:p>
          </table:table-cell>
        </table:table-row>
        <table:table-row table:style-name="Tabela2.14">
          <table:table-cell table:style-name="Tabela2.A1" office:value-type="string">
            <text:p text:style-name="P37">4.2 – Apoio aos órgãos de controle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Nesse exercício apenas a CGU demandou diligências a esta AUDIN.</text:p>
          </table:table-cell>
        </table:table-row>
        <table:table-row table:style-name="Tabela2.15">
          <table:table-cell table:style-name="Tabela2.A1" office:value-type="string">
            <text:p text:style-name="P37">4.3 – Atividade de Correição </text:p>
          </table:table-cell>
          <table:table-cell table:style-name="Tabela2.A1" office:value-type="string">
            <text:p text:style-name="P37">100,00%</text:p>
          </table:table-cell>
          <table:table-cell table:style-name="Tabela2.A1" office:value-type="string">
            <text:p text:style-name="P37">Das constatações de auditorias realizadas e de apurações decorrentes de denúncias recebidas diretamente na AUDIN <text:s/>foi recomendado por esta AUDIN a abertura de diversos Procedimentos Apuratórios. </text:p>
          </table:table-cell>
        </table:table-row>
        <table:table-row table:style-name="Tabela2.8">
          <table:table-cell table:style-name="Tabela2.A1" office:value-type="string">
            <text:p text:style-name="P37">5.1 – Participação no FONAITec </text:p>
          </table:table-cell>
          <table:table-cell table:style-name="Tabela2.A1" office:value-type="string">
            <text:p text:style-name="P37">0,00%</text:p>
          </table:table-cell>
          <table:table-cell table:style-name="Tabela2.A1" office:value-type="string">
            <text:p text:style-name="P37">Conforme já relatado, em função das restrições orçamentárias, no exercício de 2015 não houve participação de nenhum membro da equipe de auditoria interna da UFVJM nos dois FONAITec realizados.</text:p>
          </table:table-cell>
        </table:table-row>
        <table:table-row table:style-name="Tabela2.17">
          <table:table-cell table:style-name="Tabela2.A1" office:value-type="string">
            <text:p text:style-name="P37">5.2 – Participação em cursos e treinamentos </text:p>
          </table:table-cell>
          <table:table-cell table:style-name="Tabela2.A1" office:value-type="string">
            <text:p text:style-name="P37">10,00%</text:p>
          </table:table-cell>
          <table:table-cell table:style-name="Tabela2.A1" office:value-type="string">
            <text:p text:style-name="P37">Em função das restrições orçamentárias, no exercício de 2015, apenas um servidor realizou um dos cursos previstos para capacitação. O treinamento dos novos auditores ficou restrito à orientação técnica da coordenadora da AUDIN</text:p>
          </table:table-cell>
        </table:table-row>
      </table:table>
      <text:p text:style-name="P18"><text:soft-page-break/>d) Descrição dos fatos relevantes que impactaram positiva ou negativamente nos recursos e na organização da unidade de auditoria interna e na realização das auditorias, bem como as Adequações na estrutura organizacional da unidade de Auditoria Interna:</text:p>
      <text:p text:style-name="P22">No exercício de 2015 tivemos a entrada em exercício do terceiro Auditor Interno, em 10/03/2015, porém, como a previsão de sua entrada em exercício era para janeiro, fizemos a inclusão de 344 homem/horas, bem como a inclusão de 12 dias úteis de férias em virtude de vacância de cargo anterior do servidor, equivalente a 96 homens/hora, que acabaram por não ser verificar, ficando o novo auditor com uma carga horária total de <text:s/>1448 homens/hora, em detrimento de 1888 anteriormente planejadas.</text:p>
      <text:p text:style-name="P22">Ainda em relação àquele exercício, o segundo auditor interno, concursado para 40 horas semanais, prevista no PAINT, obteve da Reitoria, autorização para redução de jornada de trabalho para 30 h/s a partir de 04/11/2015, reduzindo, dessa forma, a previsão de 1904 homens/horas planejados para 1706 homens/horas efetivamente executadas em relação a este servidor.</text:p>
      <text:p text:style-name="P22">Essas duas situações tiveram repercussão no resultado das atividades planejadas, reduzindo a força de trabalho em 838 homens/hora para execução do PAINT aprovado em 2014.</text:p>
      <text:p text:style-name="P22">Ademais, foram previstas 720 horas de treinamento e capacitação da equipe da Auditoria Interna da UFVJM que acabaram não se concretizando em virtude das restrições orçamentárias. Tal situação prejudicou demais o treinamento dos novos auditores que contaram apenas com as orientações técnicas da Coordenadora da Auditoria Interna, que teve que se desdobrar para conciliar o treinamento com as atividades de auditoria propriamente ditas desses auditores, o que ampliou os prazos de sua conclusão e implicou na impossibilidade de emissão de alguns relatórios dentro do próprio exercício.</text:p>
      <text:p text:style-name="P22">Para o exercício de 2016 esperamos que a Auditoria Interna possa efetivar os treinamentos previstos para 2015 e por força disso, não incluídos no PAINT 2016.</text:p>
      <text:p text:style-name="P28">Embora a UFVJM seja uma Universidade Multicampi, a Reitoria optou por manter a estrutura da Auditoria Interna centralizada na sede, na cidade de Diamantina-MG.</text:p>
      <text:p text:style-name="P28">Os cargos de auditor interno previsto para os novos Campi (Unaí e Janaúba) foram concursados para lotação em Diamantina. Na época da implantação do Campus do Mucuri, em Teófilo Otoni-MG, não foi previsto um cargo de auditor interno.</text:p>
      <text:p text:style-name="P28">A deficiência de pessoal na Unidade de Auditoria Interna vem sendo consignada anualmente em nosso Plano Anual de Atividades de Auditoria Interna - PAINT e no Relatório Anual de Atividades de Auditoria Interna – RAINT, bem como vem sendo objeto de diversas manifestações da Coordenação junto à Reitoria. </text:p>
      <text:p text:style-name="P28">Essa deficiência foi objeto das Constatações 1.1.1.2 <text:s/>e 1.1.1.3 do Relatório de Auditoria nº RA 201315638, do qual destacamos os seguintes trechos: “A carência de pessoal reflete-se na exclusão de importantes áreas de exame da programação de trabalho da Auditoria, como as rubricas de pagamento de pessoal, assunto <text:soft-page-break/>comentado no item 1.1.1.3 deste Relatório. Apesar de na versão preliminar do Paint 2014 constar a informação de que está prevista a realização de concurso público para contratação de mais um servidor para o cargo de auditor, a ser efetivada ao longo de 2014, a atual estrutura deficiente de recursos humanos da Auditoria Interna requer da Reitoria a assunção de compromisso em resolver a situação, vez que a composição futura da unidade com dois servidores poderá revelar-se ainda aquém das necessidades”.</text:p>
      <text:p text:style-name="P28">Dessas Constatações resultou a seguinte Recomendação à UFVJM: Recomendações: “Manter gestões junto aos Ministérios da Educação e do Planejamento, Orçamento e Gestão, no sentido de obter meios para dotar a unidade de Auditoria Interna com quadro de servidores suficiente ao desempenho adequado de suas atribuições, a teor do Decreto nº 3.591/2000, art. 14”.</text:p>
      <text:p text:style-name="P28">Apesar da equipe de auditoria interna contar hoje com 3 auditores, ainda assim, dada a dimensão da UFVJM, quer em termos de orçamento anual, quer em termos de expansão física (quatro campi – Diamantina, Teófilo Otoni, Unaí e Janaúba e três fazendas experimentais (Curvelo, Couto de Magalhães e Serro) e dado o crescimento da comunidade acadêmica, com o aumento significativo de novos cursos, essa estrutura, ainda assim é insuficiente.</text:p>
      <text:p text:style-name="P23">As atividades de Auditoria Interna, uma vez que ainda não há uma descentralização plena dos referidos Campi, foram e serão realizadas na sede da UFVJM, onde se encontram centralizadas as atividades de contabilidade, planejamento, recursos humanos, licitação, almoxarifado, patrimônio e Reitoria e as Pró-Reitorias.</text:p>
      <text:p text:style-name="P18">IV. ANÁLISE CONSOLIDADA ACERCA DO NÍVEL DE MATURAÇÃO DOS CONTROLES INTERNOS DO ÓRGÃO OU ENTIDADE, COM BASE NOS TRABALHOS REALIZADOS, IDENTIFICANDO AS ÁREAS QUE APRESENTARAM FALHAS RELEVANTES E INDICANDO AS AÇÕES PROMOVIDAS PARA REGULARIZAÇÃO OU MITIGAÇÃO DOS RISCOS DELAS DECORRENTES</text:p>
      <text:p text:style-name="P31">A <text:s/>Auditoria Interna da UFVJM ainda não efetuou nenhuma auditoria especificamente em controles internos. Sua atuação restringe-se a avaliar os controles existentes no decorrer das auditorias programadas. </text:p>
      <text:p text:style-name="P32">Nas diversas auditorias realizadas, vimos constatando a inexistência ou deficiência nos controles internos da UFVJM e consignamos essa situação em nossos relatórios e Ofícios específicos (Ex: Ofício AUDIN2615-Controles Internos PROGEP; Ofício AUDIN1915-Solicitação Reunião Solução Compartilhada acompanhamento Projetos; Ofício AUDIN3514 - Resposta S.A. 20141158601; Ofício AUDIN2713 - Situação da Divisão de patrimônio; etc). </text:p>
      <text:p text:style-name="P32">Tais informações foram manifestadas, inclusive, nos últimos Pareceres da Auditoria interna nos Processos de Prestação de contas e Relatórios de Gestão da UFVJM, como no PARECER DE AUDITORIA INTERNA Nº 001/2012: “A atuação desta Auditoria Interna é insuficiente para concluir se os controles internos administrativos da unidade são suficientes ou não para identificarem, evitarem e corrigirem falhas e irregularidades, bem como minimizarem riscos, porém, a cada auditoria realizada, estão sempre sendo objeto de recomendações dessa Auditoria Interna”. </text:p>
      <text:p text:style-name="P26"><text:soft-page-break/><text:span text:style-name="T4">A nova equipe de Gestão da UFVJM tem se empenhado em cobrar dos gestores de cada setor a implantação de controles internos, bem como de indicadores de gestão, de modo que possam mitigar ops riscos e garantir, com segurança razoável, a confiabilidade das informações financeiras produzidas, de modo a evitar perdas, mau uso e dano, a eficácia e a eficiência de suas </text:span><text:span text:style-name="T9">operações frentes</text:span><text:span text:style-name="T4"> aos objetivos traçados. </text:span></text:p>
      <text:p text:style-name="P26">Outra situação verificada por esta AUDIN e reportada diversas vezes à Reitoria diz respeito à inexistência ou insuficiência de Indicadores de Gestão nos diversos setores da UFVJM. Tal situação dificulta a mensuração por esta Auditoria interna, da eficiência, eficácia e efetividade das ações por eles realizadas.</text:p>
      <text:p text:style-name="P18">V – RELAÇÃO DOS TRABALHOS DE AUDITORIA PREVISTOS NO PAINT NÃO REALIZADOS OU NÃO CONCLUÍDOS, COM AS JUSTIFICATIVAS PARA A SUA NÃO EXECUÇÃO E, QUANDO APLICÁVEL, COM A PREVISÃO DE SUA CONCLUSÃO</text:p>
      <text:p text:style-name="P17">1. Auditoria em pregões, inexigibilidades e dispensas de licitações.</text:p>
      <text:p text:style-name="P26"><text:span text:style-name="T5">Área de Negócio: </text:span><text:span text:style-name="T10">PROAD – Licitações e Contratos</text:span></text:p>
      <text:p text:style-name="P26"><text:span text:style-name="T5">Escopo dos trabalhos: </text:span><text:span text:style-name="T10">Em execução ao PAINT 2015, foi iniciado em 28/09/2015 Auditoria em pregões, inexigibilidades e dispensas de licitações ocorridas na instituição no ano de 2014. Dada a complexidade da apuração e o treinamento do auditor, foi feita toda a análise dos processos, ficando apenas a emissão do Relatório de Auditoria para o próximo exercício. </text:span></text:p>
      <text:p text:style-name="P26"><text:span text:style-name="T5">Previsão de Conclusão: </text:span><text:span text:style-name="T10">11/03/2016</text:span></text:p>
      <text:p text:style-name="P17">2. Auditoria em Recursos Humanos.</text:p>
      <text:p text:style-name="P26"><text:span text:style-name="T5">Área de Negócio: </text:span><text:span text:style-name="T10">PROGEP</text:span></text:p>
      <text:p text:style-name="P26"><text:span text:style-name="T5">Escopo dos trabalhos: </text:span><text:span text:style-name="T10">Em execução ao PAINT 2015, no dia 19.10.2015, demos início a Auditoria na Pró-Reitoria de Gestão de Pessoas – PROGEP/UFVJM, com ênfase em Atos de Admissão e de Concessão e Decisões Judiciais. Dada a complexidade da apuração e o treinamento do auditor, foi feita toda a análise dos processos, <text:s/>ficando apenas a emissão do Relatório de Auditoria para o próximo exercício. </text:span></text:p>
      <text:p text:style-name="P26"><text:span text:style-name="T5">Previsão de Conclusão: </text:span><text:span text:style-name="T10">11/03/2016</text:span></text:p>
      <text:p text:style-name="P17">3. Avaliação da Gestão do uso <text:s/>de Cartões de Pagamento-CPGF/Suprimento de Fundos.</text:p>
      <text:p text:style-name="P38">Em função do treinamento dos novos auditores ter tomado mais tempo que o previsto e da inexecução do treinamento e capacitação também previstos <text:s/>no PAINT, deixamos de efetuar essa auditoria e a incluímos na PAINT 2016.</text:p>
      <text:p text:style-name="P26"><text:span text:style-name="T5">Previsão de Conclusão: </text:span><text:span text:style-name="T10">10/06/2016</text:span></text:p>
      <text:p text:style-name="P17">4. Avaliação de gestão de almoxarifado.</text:p>
      <text:p text:style-name="P28"><text:soft-page-break/>Em função do treinamento dos novos auditores ter tomado mais tempo que o previsto e da inexecução do treinamento e capacitação também previstos <text:s/>no PAINT, deixamos de efetuar essa auditoria e a incluímos na PAINT 2016.</text:p>
      <text:p text:style-name="P26"><text:span text:style-name="T5">Previsão de Conclusão: </text:span><text:span text:style-name="T10">10/06/2016</text:span></text:p>
      <text:p text:style-name="P18">VI – DESCRIÇÃO DAS AÇÕES DE CAPACITAÇÃO REALIZADAS, COM INDICAÇÃO DO QUANTITATIVO DE SERVIDORES CAPACITADOS, CARGA HORÁRIA, TEMAS E A RELAÇÃO COM OS TRABALHOS PROGRAMADOS</text:p>
      <text:p text:style-name="P28">No PAINT 2015, foram previstas, além do treinamento em práticas de auditorias propriamente ditas, participação dos três auditores nos dois FONAITec – “Capacitação Técnica das Auditorias Internas do Ministério da Educação” e Participação em Cursos e treinamentos técnicos, internos e externos à UFVJM.</text:p>
      <text:p text:style-name="P28">No Programa de <text:s/>Capacitação e Aperfeiçoamento/PLANCAP dos servidores técnico-administrativo em Educação, desta Universidade para 2015, foram solicitadas as seguintes capacitações para a Equipe de Auditoria Interna:</text:p>
      <text:p text:style-name="P28">Gestão de Sistemas Educacionais; Excel Básico e Avançado; Licitação; Mestrado Profissional em Gestão de Instituições Educacionais – PPGGIEd/UFVJM; Disciplinas isoladas das pós-graduações stricto senso oferecidas na UFVJM; Inglês básico/Intermediário – Centro de Idiomas/UFVJM; 13ª Semana de Administração Orçamentária, Financeira e de Contratações Públicas – ESAF; e Programa CAPACITA-CGU – cursos de capacitação com temas e programações ofertados no decorrer do exercício, em virtude de demandas pontuais do SFCI.</text:p>
      <text:p text:style-name="P28">Em virtude das restrições orçamentárias, apenas o curso de inglês básico foi realizado apenas para um dos servidores, situação esta que prejudicou em muito o treinamento e capacitação dos novos servidores e impactou na execução das atividades previstas no PAINT 2015. <text:s/></text:p>
      <text:p text:style-name="P18">VII - <text:s/>QUANTIDADE DE RECOMENDAÇÕES EMITIDAS E IMPLEMENTADAS NO EXERCÍCIO, BEM COMO AS VINCENDAS E AS NÃO IMPLEMENTADAS NA DATA DE ELABORAÇÃO DO RAINT, COM A INCLUSÃO, NESTE CASO, DOS PRAZOS DE IMPLEMENTAÇÃO E AS JUSTIFICATIVAS DO GESTOR</text:p>
      <text:p text:style-name="P26">No exercício de 2015, não houve nenhuma determinação do órgão de Controle Externo.</text:p>
      <text:p text:style-name="P26">A CGU-MG, emitiu apenas um Relatório de Auditoria (201405725) contendo algumas recomendações, que também em função das restrições orçamentárias, não puderam ser implantadas naquele exercício, tendo a Reitoria se comprometido em implantá-las até julho/2016.</text:p>
      <text:p text:style-name="P26">As recomendações da Auditoria Interna, no exercício de 2015, foram consolidadas no Plano de Providências Permanentes da AUDIN, encaminhado aos gestores que emitiram suas justificativas e previsão de prazo para atendimento. Não foi possível, naquele exercício, promover Monitoramento dessas recomendações, tendo incluído no PAINT 2016, o item 1.4 para essa finalidade. A partir desse ano, esse item do PAINT será uma atividade constante da Auditoria Interna.</text:p>
      <text:p text:style-name="P26"><text:soft-page-break/></text:p>
      <text:p text:style-name="P26"/>
      <text:p text:style-name="P18">VIII – DESCRIÇÃO DOS BENEFÍCIOS DECORRENTES DA ATUAÇÃO DA UNIDADE DE AUDITORIA INTERNA AO LONGO DO EXERCÍCIO</text:p>
      <text:p text:style-name="P26">O papel da Auditoria Interna é exercer suas atividades visando exclusivamente agregar valores à gestão, objetivando a eficiência, a eficácia, a efetividade e o cumprimento da legislação pertinente na administração pública.</text:p>
      <text:p text:style-name="P26">Trata-se do órgão de “controle” mais próximo ao gestor/ordenador de despesas. </text:p>
      <text:p text:style-name="P26">Ora, sendo a Auditoria Interna um órgão basicamente de assessoramento à alta gestão, que utiliza suas recomendações como forma de aprimorar seus controles internos, corrigindo-lhes as falhas, resultaria prejudicado o grau de confiabilidade e entrosamento necessários à atividade da auditoria interna caso tais atividades estivessem voltadas para fiscalização dessa gestão. </text:p>
      <text:p text:style-name="P26">É dessa forma que a Auditoria Interna da UFVJM vem norteando suas atividades, no sentido de atuar preventiva e tempestivamente de modo a permitir que o gestor possa tomar decisões imediatas no sentido de promover ações para regularização ou mitigação dos riscos delas decorrentes.</text:p>
      <text:p text:style-name="P26">As recomendações feitas pela AUDIN no exercício de 2015 foram todas no sentido de implantar ou aprimorar controles internos de modo a evitar que novas impropriedades aconteçam e daquelas que foram constatadas, recomendamos abertura de procedimentos apuratórios no sentido de apurar os fatos, identificar responsáveis e promover o devido ressarcimento ao erário, se devido.</text:p>
      <text:p text:style-name="P26"/>
      <text:p text:style-name="P22">Nada mais tendo a acrescentar, é este o relatório. </text:p>
      <text:p text:style-name="P22"/>
      <text:p text:style-name="P24">Diamantina, 29 de fevereiro de 2016.</text:p>
      <text:p text:style-name="P22"/>
      <text:p text:style-name="P22"/>
      <text:p text:style-name="P30">Rosana Barros Malta Gomes</text:p>
      <text:p text:style-name="P25">Coordenadora da Auditora Interna</text:p>
      <text:p text:style-name="P25">UFV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imes New Roman1" svg:font-family="'Times New Roman'" style:font-family-generic="roman"/>
    <style:font-face style:name="Wingdings-Regular" svg:font-family="Wingdings-Regular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80808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3300" fo:font-weight="bold" style:font-weight-asian="bold" style:font-name-complex="Arial" style:font-family-complex="Arial" style:font-family-generic-complex="swiss" style:font-pitch-complex="variable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norm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4cm" style:auto-text-indent="false"/>
      <style:text-properties fo:color="#000080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808080"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1">
      <style:text-properties fo:color="#8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083cm" table:align="left" style:writing-mode="lr-tb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9.428cm"/>
    </style:style>
    <style:style style:name="Tabela3.C" style:family="table-column">
      <style:table-column-properties style:column-width="3.48cm"/>
    </style:style>
    <style:style style:name="Tabela3.1" style:family="table-row">
      <style:table-row-properties style:min-row-height="0.247cm" fo:keep-together="auto"/>
    </style:style>
    <style:style style:name="Tabela3.A1" style:family="table-cell">
      <style:table-cell-properties style:vertical-align="top" fo:padding-left="0.125cm" fo:padding-right="0.125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color="#008000" style:font-name="Times New Roman" fo:font-size="11pt" fo:font-weight="bold" style:font-size-asian="11pt" style:font-weight-asian="bold" style:font-name-complex="Times New Roman" style:font-weight-complex="normal"/>
    </style:style>
    <style:style style:name="MP2" style:family="paragraph" style:parent-style-name="Standard">
      <style:paragraph-properties style:snap-to-layout-grid="false"/>
      <style:text-properties fo:font-size="5pt" style:font-size-asian="5pt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font-weight="bold" style:font-size-asian="11pt" style:font-weight-asian="bold"/>
    </style:style>
    <style:style style:name="MP7" style:family="paragraph" style:parent-style-name="Standard">
      <style:paragraph-properties fo:text-align="center" style:justify-single-word="false"/>
      <style:text-properties style:font-name="Arial Rounded MT Bold" fo:font-size="8pt" style:font-size-asian="8pt" style:font-name-complex="Arial Rounded MT Bold" style:font-size-complex="8p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11" style:family="paragraph">
      <style:paragraph-properties style:writing-mode="lr-tb"/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MP12" style:family="paragraph">
      <loext:graphic-properties draw:fill="solid" draw:fill-color="#c0c0c0"/>
      <style:paragraph-properties style:writing-mode="lr-tb"/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MP13" style:family="paragraph" style:parent-style-name="Standard">
      <style:paragraph-properties fo:text-align="center" style:justify-single-word="false"/>
      <style:text-properties fo:color="#c0c0c0" style:font-name="Times New Roman" fo:font-size="60pt" fo:font-weight="bold" style:font-size-asian="60pt" style:font-weight-asian="bold" style:font-name-complex="Times New Roman" style:font-size-complex="60pt"/>
    </style:style>
    <style:style style:name="MP1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none" draw:fill="solid" draw:fill-color="#c0c0c0" draw:textarea-horizontal-align="center" draw:textarea-vertical-align="middle" draw:auto-grow-height="false" draw:auto-grow-width="false" draw:fit-to-size="false" fo:min-height="8.186cm" fo:min-width="9.67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75cm" fo:margin-bottom="1.259cm" fo:margin-left="2.963cm" fo:margin-right="1.95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1cm" fo:margin-bottom="0.762cm" style:dynamic-spacing="true"/>
      </style:header-style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  <text:p text:style-name="Standard"><draw:frame draw:style-name="Mfr1" draw:name="Figura1" text:anchor-type="as-char" svg:width="3.052cm" svg:height="3.013cm" draw:z-index="13"><draw:image xlink:href="Pictures/100000000000014900000146FE4E575B734EFD01.png" xlink:type="simple" xlink:show="embed" xlink:actuate="onLoad"/></draw:frame></text:p>
            </table:table-cell>
            <table:table-cell table:style-name="Tabela3.A1" office:value-type="string">
              <text:p text:style-name="MP3"/>
              <text:p text:style-name="MP4">MINISTÉRIO DA EDUCAÇÃO</text:p>
              <text:p text:style-name="MP5"/>
              <text:p text:style-name="MP4">UNIVERSIDADE FEDERAL DOS VALES DO JEQUITINHONHA E MUCURI</text:p>
              <text:p text:style-name="MP6"><text:tab/></text:p>
              <text:p text:style-name="MP4">Diamantina <text:s/>- <text:s/>Minas Gerais</text:p>
              <text:p text:style-name="MP7">AUDITORIA INTERNA – auditoria@ufvjm.edu.br</text:p>
            </table:table-cell>
            <table:table-cell table:style-name="Tabela3.A1" office:value-type="string">
              <text:p text:style-name="MP8"/>
              <text:p text:style-name="MP9"><draw:frame draw:style-name="Mfr2" draw:name="Figura2" text:anchor-type="char" svg:y="0cm" svg:width="2.993cm" svg:height="2.503cm" draw:z-index="55"><draw:image xlink:href="Pictures/100000000000093A000007BAB65B775BE8505CF8.jpg" xlink:type="simple" xlink:show="embed" xlink:actuate="onLoad"/></draw:frame></text:p>
            </table:table-cell>
          </table:table-row>
        </table:table>
        <text:p text:style-name="MP10"><draw:custom-shape text:anchor-type="char" draw:z-index="27" draw:style-name="Mgr1" draw:text-style-name="MP12" svg:width="10.556cm" svg:height="8.644cm" svg:x="2.752cm" svg:y="6.232cm"><text:p text:style-name="MP11">AUDITORIA</text:p><draw:enhanced-geometry draw:text-path-allowed="tru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Mfr3" draw:name="Quadro1" text:anchor-type="char" svg:x="2.328cm" svg:y="10.545cm" svg:width="11.612cm" svg:height="2.845cm" draw:z-index="41"><draw:text-box><text:p text:style-name="MP13">INTERNA</text:p></draw:text-box></draw:frame></text:p>
      </style:header>
      <style:footer>
        <text:p text:style-name="MP14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de Auditoria 014_2008 UFVJM</dc:title>
    <meta:initial-creator>Heleno Vieira Borges</meta:initial-creator>
    <meta:creation-date>2016-03-01T09:52:00</meta:creation-date>
    <dc:creator> </dc:creator>
    <dc:date>2016-03-01T09:52:00</dc:date>
    <meta:print-date>2016-02-29T17:34:00</meta:print-date>
    <meta:editing-cycles>2</meta:editing-cycles>
    <meta:editing-duration>PT1M</meta:editing-duration>
    <meta:document-statistic meta:table-count="3" meta:image-count="2" meta:object-count="0" meta:page-count="14" meta:paragraph-count="258" meta:word-count="4889" meta:character-count="34110" meta:non-whitespace-character-count="29328"/>
    <meta:generator>LibreOffice/5.0.5.2$Windows_x86 LibreOffice_project/55b006a02d247b5f7215fc6ea0fde844b30035b3</meta:generator>
  </office:meta>
</office:document-meta>
</file>