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 Narrow" svg:font-family="'Arial Narrow'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12cm" table:align="left"/>
    </style:style>
    <style:style style:name="Tabela1.A" style:family="table-column">
      <style:table-column-properties style:column-width="0.684cm"/>
    </style:style>
    <style:style style:name="Tabela1.B" style:family="table-column">
      <style:table-column-properties style:column-width="3.708cm"/>
    </style:style>
    <style:style style:name="Tabela1.C" style:family="table-column">
      <style:table-column-properties style:column-width="14.42cm"/>
    </style:style>
    <style:style style:name="Tabe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8.812cm" table:align="left"/>
    </style:style>
    <style:style style:name="Tabela2.A" style:family="table-column">
      <style:table-column-properties style:column-width="3.29cm"/>
    </style:style>
    <style:style style:name="Tabela2.B" style:family="table-column">
      <style:table-column-properties style:column-width="15.522cm"/>
    </style:style>
    <style:style style:name="Tabela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8.812cm" table:align="left"/>
    </style:style>
    <style:style style:name="Tabela3.A" style:family="table-column">
      <style:table-column-properties style:column-width="3.29cm"/>
    </style:style>
    <style:style style:name="Tabela3.B" style:family="table-column">
      <style:table-column-properties style:column-width="15.52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f1c1c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officeooo:paragraph-rsid="001f1c1c" fo:background-color="transparent" style:font-size-asian="10pt" style:font-size-complex="10pt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officeooo:paragraph-rsid="0000b5a5" fo:background-color="transparent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officeooo:rsid="001f1c1c" officeooo:paragraph-rsid="001f1c1c" fo:background-color="transparent" style:font-size-asian="10pt" style:font-size-complex="10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officeooo:rsid="001bfc35" officeooo:paragraph-rsid="001bfc35" fo:background-color="transparent" style:font-size-asian="10pt" style:font-size-complex="10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officeooo:rsid="001bfc35" officeooo:paragraph-rsid="001f1c1c" fo:background-color="transparent" style:font-size-asian="10pt" style:font-size-complex="10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officeooo:rsid="00321374" officeooo:paragraph-rsid="00321374" fo:background-color="transparent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pt" officeooo:paragraph-rsid="0030f741" fo:background-color="transparent" style:font-size-asian="10pt" style:font-size-complex="10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pt" officeooo:paragraph-rsid="0021be4f" fo:background-color="transparent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pt" officeooo:paragraph-rsid="0000b5a5" fo:background-color="transparent" style:font-size-asian="10pt" style:font-size-complex="10pt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pt" officeooo:paragraph-rsid="0028ec14" fo:background-color="transparent" style:font-size-asian="10pt" style:font-size-complex="10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pt" officeooo:paragraph-rsid="002c317d" fo:background-color="transparent" style:font-size-asian="10pt" style:font-size-complex="10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pt" officeooo:paragraph-rsid="0026a634" fo:background-color="transparent" style:font-size-asian="10pt" style:font-size-complex="10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pt" officeooo:paragraph-rsid="00445851" fo:background-color="transparent" style:font-size-asian="10pt" style:font-size-complex="10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pt" officeooo:paragraph-rsid="003d75d9" fo:background-color="transparent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00b5a5" fo:background-color="transparent" style:font-size-asian="10pt" style:font-size-complex="10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officeooo:rsid="001b6a33" officeooo:paragraph-rsid="0000b5a5" fo:background-color="transparent" style:font-size-asian="10pt" style:font-size-complex="10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officeooo:rsid="00243d16" officeooo:paragraph-rsid="00243d16" fo:background-color="transparent" style:font-size-asian="10pt" style:font-size-complex="10pt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pt" officeooo:rsid="0038869e" officeooo:paragraph-rsid="0045a775" fo:background-color="transparent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officeooo:rsid="0067bd60" officeooo:paragraph-rsid="0067bd60" fo:background-color="transparent" style:font-size-asian="10pt" style:font-size-complex="10pt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font-weight="bold" officeooo:rsid="001bfc35" officeooo:paragraph-rsid="001f1c1c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weight="bold" officeooo:rsid="001f1c1c" officeooo:paragraph-rsid="001f1c1c" style:font-weight-asian="bold" style:font-weight-complex="bold"/>
    </style:style>
    <style:style style:name="P23" style:family="paragraph" style:parent-style-name="Table_20_Contents">
      <style:text-properties style:font-name="Times New Roman" fo:font-size="10pt" officeooo:rsid="00362ce0" officeooo:paragraph-rsid="003c69e4" fo:background-color="transparent" style:font-size-asian="10pt" style:font-size-complex="10pt"/>
    </style:style>
    <style:style style:name="P24" style:family="paragraph" style:parent-style-name="Table_20_Contents">
      <style:text-properties style:font-name="Times New Roman" fo:font-size="10pt" officeooo:rsid="00362ce0" officeooo:paragraph-rsid="00362ce0" fo:background-color="transparent" style:font-size-asian="10pt" style:font-size-complex="10pt"/>
    </style:style>
    <style:style style:name="P25" style:family="paragraph" style:parent-style-name="Table_20_Contents">
      <style:text-properties style:font-name="Times New Roman" fo:font-size="10pt" officeooo:rsid="00362ce0" officeooo:paragraph-rsid="0037555f" fo:background-color="transparent" style:font-size-asian="10pt" style:font-size-complex="10pt"/>
    </style:style>
    <style:style style:name="P26" style:family="paragraph" style:parent-style-name="Table_20_Contents">
      <style:text-properties style:font-name="Times New Roman" fo:font-size="10pt" officeooo:rsid="0028edb2" officeooo:paragraph-rsid="0028edb2" fo:background-color="transparent" style:font-size-asian="10pt" style:font-size-complex="10pt"/>
    </style:style>
    <style:style style:name="P27" style:family="paragraph" style:parent-style-name="Table_20_Contents">
      <style:text-properties style:font-name="Times New Roman" fo:font-size="10pt" officeooo:rsid="003bc4f2" officeooo:paragraph-rsid="003bc4f2" fo:background-color="transparent" style:font-size-asian="10pt" style:font-size-complex="10pt"/>
    </style:style>
    <style:style style:name="P28" style:family="paragraph" style:parent-style-name="Table_20_Contents">
      <style:text-properties style:font-name="Times New Roman" fo:font-size="10pt" officeooo:rsid="003a38f8" officeooo:paragraph-rsid="003a38f8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officeooo:rsid="00321374" officeooo:paragraph-rsid="00321374" fo:background-color="transparent" style:font-size-asian="10pt" style:font-size-complex="10pt"/>
    </style:style>
    <style:style style:name="P30" style:family="paragraph" style:parent-style-name="Table_20_Contents">
      <style:paragraph-properties fo:text-align="center" style:justify-single-word="false" style:text-autospace="none" style:snap-to-layout-grid="false"/>
      <style:text-properties style:font-name="Times New Roman" fo:font-size="10pt" officeooo:rsid="00321374" officeooo:paragraph-rsid="00321374" fo:background-color="transparent" style:font-size-asian="10pt" style:font-size-complex="10pt"/>
    </style:style>
    <style:style style:name="P31" style:family="paragraph" style:parent-style-name="Table_20_Contents">
      <style:text-properties style:font-name="Times New Roman" fo:font-size="10pt" officeooo:rsid="000bb433" officeooo:paragraph-rsid="000f5150" fo:background-color="transparent" style:font-size-asian="10pt" style:font-size-complex="10pt"/>
    </style:style>
    <style:style style:name="P32" style:family="paragraph" style:parent-style-name="Table_20_Contents">
      <style:text-properties style:font-name="Times New Roman" fo:font-size="10pt" officeooo:rsid="0037f810" officeooo:paragraph-rsid="0037f810" fo:background-color="transparent" style:font-size-asian="10pt" style:font-size-complex="10pt"/>
    </style:style>
    <style:style style:name="P33" style:family="paragraph" style:parent-style-name="Table_20_Contents">
      <style:text-properties style:font-name="Times New Roman" fo:font-size="10pt" officeooo:rsid="00243d16" officeooo:paragraph-rsid="00243d16" fo:background-color="transparent" style:font-size-asian="10pt" style:font-size-complex="10pt"/>
    </style:style>
    <style:style style:name="P34" style:family="paragraph" style:parent-style-name="Table_20_Contents">
      <style:text-properties style:font-name="Times New Roman" fo:font-size="10pt" officeooo:rsid="0028ec14" officeooo:paragraph-rsid="0028ec14" fo:background-color="transparent" style:font-size-asian="10pt" style:font-size-complex="10pt"/>
    </style:style>
    <style:style style:name="P35" style:family="paragraph" style:parent-style-name="Table_20_Contents">
      <style:text-properties style:font-name="Times New Roman" fo:font-size="10pt" officeooo:rsid="0043e70c" officeooo:paragraph-rsid="0043e70c" fo:background-color="transparent" style:font-size-asian="10pt" style:font-size-complex="10pt"/>
    </style:style>
    <style:style style:name="P36" style:family="paragraph" style:parent-style-name="Table_20_Contents">
      <style:paragraph-properties fo:text-align="center" style:justify-single-word="false" style:text-autospace="none" style:snap-to-layout-grid="false"/>
      <style:text-properties style:font-name="Times New Roman" fo:font-size="10pt" officeooo:rsid="000eb002" officeooo:paragraph-rsid="0000b5a5" fo:background-color="transparent" style:font-size-asian="10pt" style:font-size-complex="10pt"/>
    </style:style>
    <style:style style:name="P37" style:family="paragraph" style:parent-style-name="Table_20_Contents">
      <style:text-properties style:font-name="Times New Roman" fo:font-size="10pt" officeooo:rsid="003622b2" officeooo:paragraph-rsid="003622b2" fo:background-color="transparent" style:font-size-asian="10pt" style:font-size-complex="10pt"/>
    </style:style>
    <style:style style:name="P38" style:family="paragraph" style:parent-style-name="Table_20_Contents">
      <style:text-properties style:font-name="Times New Roman" fo:font-size="10pt" officeooo:paragraph-rsid="001f1c1c" style:font-size-asian="10pt" style:font-size-complex="10pt"/>
    </style:style>
    <style:style style:name="P39" style:family="paragraph" style:parent-style-name="Table_20_Contents">
      <style:text-properties style:font-name="Times New Roman" fo:font-size="10pt" fo:font-weight="bold" officeooo:rsid="001bfc35" officeooo:paragraph-rsid="001f1c1c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Times New Roman" fo:font-size="10pt" fo:font-weight="bold" officeooo:rsid="001bfc35" officeooo:paragraph-rsid="001f1c1c" fo:background-color="transparent" style:font-size-asian="10pt" style:font-weight-asian="bold" style:font-size-complex="10pt" style:font-weight-complex="bold"/>
    </style:style>
    <style:style style:name="P41" style:family="paragraph" style:parent-style-name="Table_20_Contents">
      <style:text-properties style:font-name="Times New Roman" fo:font-size="10pt" fo:font-weight="bold" officeooo:rsid="001bfc35" officeooo:paragraph-rsid="001bfc35" fo:background-color="transparent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size-complex="10pt"/>
    </style:style>
    <style:style style:name="P43" style:family="paragraph" style:parent-style-name="Table_20_Contents">
      <style:text-properties fo:font-variant="normal" fo:text-transform="none" fo:color="#000000" style:font-name="Times New Roman" fo:font-size="10pt" fo:letter-spacing="normal" fo:font-style="normal" fo:font-weight="normal" officeooo:paragraph-rsid="006887f1" fo:background-color="transparent" style:font-size-asian="10pt" style:font-size-complex="10pt"/>
    </style:style>
    <style:style style:name="P44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officeooo:rsid="001f1c1c" officeooo:paragraph-rsid="001f1c1c" fo:background-color="transparent" style:font-size-asian="10pt" style:font-size-complex="10pt" style:font-weight-complex="bold"/>
    </style:style>
    <style:style style:name="P45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officeooo:paragraph-rsid="0000b5a5" fo:background-color="transparent" style:font-size-asian="10pt" style:font-size-complex="10pt" style:font-weight-complex="bold"/>
    </style:style>
    <style:style style:name="P46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officeooo:paragraph-rsid="001f1c1c" fo:background-color="transparent" style:font-size-asian="10pt" style:font-size-complex="10pt"/>
    </style:style>
    <style:style style:name="P47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officeooo:paragraph-rsid="0000b5a5" fo:background-color="transparent" style:font-size-asian="10pt" style:font-size-complex="10pt"/>
    </style:style>
    <style:style style:name="P48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officeooo:rsid="00321374" officeooo:paragraph-rsid="00321374" fo:background-color="transparent" style:font-size-asian="10pt" style:font-size-complex="10pt"/>
    </style:style>
    <style:style style:name="P49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officeooo:rsid="003f4994" officeooo:paragraph-rsid="003f4994" fo:background-color="transparent" style:font-size-asian="10pt" style:font-size-complex="10pt"/>
    </style:style>
    <style:style style:name="P50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0pt" officeooo:paragraph-rsid="0000b5a5" fo:background-color="transparent" style:font-size-asian="10pt" style:font-size-complex="10pt"/>
    </style:style>
    <style:style style:name="P51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officeooo:paragraph-rsid="0000b5a5" fo:background-color="transparent" style:font-size-asian="10pt" style:font-size-complex="10pt"/>
    </style:style>
    <style:style style:name="T1" style:family="text">
      <style:text-properties officeooo:rsid="000f5150"/>
    </style:style>
    <style:style style:name="T2" style:family="text">
      <style:text-properties fo:font-variant="normal" fo:text-transform="none" fo:color="#00000a" style:font-name="Arial Narrow" fo:font-size="9.75pt" fo:letter-spacing="normal" fo:font-style="normal" fo:font-weight="normal"/>
    </style:style>
    <style:style style:name="T3" style:family="text">
      <style:text-properties fo:font-variant="normal" fo:text-transform="none" fo:color="#00000a" style:font-name="Arial Narrow" fo:font-size="9.75pt" fo:letter-spacing="normal" fo:font-style="normal" fo:font-weight="normal" fo:background-color="transparent" loext:char-shading-value="0"/>
    </style:style>
    <style:style style:name="T4" style:family="text">
      <style:text-properties fo:font-variant="normal" fo:text-transform="none" fo:color="#00000a" style:font-name="Arial Narrow" fo:font-size="9.75pt" fo:font-style="normal"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 Narrow1" style:font-weight-asian="bold" style:font-weight-complex="bold"/>
    </style:style>
    <style:style style:name="T7" style:family="text">
      <style:text-properties style:font-name-asian="Arial Narrow1"/>
    </style:style>
    <style:style style:name="T8" style:family="text">
      <style:text-properties style:font-name-asian="Arial Narrow1" style:font-weight-complex="bold"/>
    </style:style>
    <style:style style:name="T9" style:family="text">
      <style:text-properties officeooo:rsid="001f1c1c" style:font-name-asian="Arial Narrow1"/>
    </style:style>
    <style:style style:name="T10" style:family="text">
      <style:text-properties officeooo:rsid="001c09af" style:font-name-asian="Arial Narrow1"/>
    </style:style>
    <style:style style:name="T11" style:family="text">
      <style:text-properties style:font-weight-complex="bold"/>
    </style:style>
    <style:style style:name="T12" style:family="text">
      <style:text-properties officeooo:rsid="001b6a33"/>
    </style:style>
    <style:style style:name="T13" style:family="text">
      <style:text-properties officeooo:rsid="0028ec14"/>
    </style:style>
    <style:style style:name="T14" style:family="text">
      <style:text-properties officeooo:rsid="0030f741"/>
    </style:style>
    <style:style style:name="T15" style:family="text">
      <style:text-properties style:font-name-asian="Times"/>
    </style:style>
    <style:style style:name="T16" style:family="text">
      <style:text-properties officeooo:rsid="0037555f"/>
    </style:style>
    <style:style style:name="T17" style:family="text">
      <style:text-properties officeooo:rsid="003c69e4"/>
    </style:style>
    <style:style style:name="T18" style:family="text">
      <style:text-properties style:font-name-asian="Times New Roman"/>
    </style:style>
    <style:style style:name="T19" style:family="text">
      <style:text-properties officeooo:rsid="002c317d"/>
    </style:style>
    <style:style style:name="T20" style:family="text">
      <style:text-properties officeooo:rsid="0049d826"/>
    </style:style>
    <style:style style:name="T21" style:family="text">
      <style:text-properties officeooo:rsid="004f52c2"/>
    </style:style>
    <style:style style:name="T22" style:family="text">
      <style:text-properties officeooo:rsid="006887f1"/>
    </style:style>
    <style:style style:name="T23" style:family="text">
      <style:text-properties officeooo:rsid="003a38f8"/>
    </style:style>
    <style:style style:name="T24" style:family="text">
      <style:text-properties officeooo:rsid="00510d60"/>
    </style:style>
    <style:style style:name="T25" style:family="text">
      <style:text-properties officeooo:rsid="00520284"/>
    </style:style>
    <style:style style:name="T26" style:family="text">
      <style:text-properties officeooo:rsid="0025bbe0"/>
    </style:style>
    <style:style style:name="T27" style:family="text">
      <style:text-properties officeooo:rsid="0026a634"/>
    </style:style>
    <style:style style:name="T28" style:family="text">
      <style:text-properties officeooo:rsid="004458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TABELA DE CURSOS AFINS – CURSOS PRESENCIAI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<text:span text:style-name="T5">CURSO</text:span><text:span text:style-name="T6"> </text:span><text:span text:style-name="T5">PARA</text:span><text:span text:style-name="T6"> </text:span><text:span text:style-name="T5">O</text:span><text:span text:style-name="T6"> </text:span><text:span text:style-name="T5">QUAL</text:span><text:span text:style-name="T6"> </text:span><text:span text:style-name="T5">PRETENDE</text:span><text:span text:style-name="T6"> </text:span><text:span text:style-name="T5">REOPÇÃO</text:span><text:span text:style-name="T6"> </text:span><text:span text:style-name="T5">OU</text:span><text:span text:style-name="T6"> T</text:span><text:span text:style-name="T5">RANSFERÊNCIA</text:span></text:p>
          </table:table-cell>
          <table:table-cell table:style-name="Tabela1.C1" office:value-type="string">
            <text:p text:style-name="P41">CURSOS AFINS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3">Administração<text:span text:style-name="T7"> </text:span></text:p>
            <text:p text:style-name="P3">(bacharelado)</text:p>
          </table:table-cell>
          <table:table-cell table:style-name="Tabela1.C2" office:value-type="string">
            <text:p text:style-name="P10">Ciências<text:span text:style-name="T7"> </text:span>Contábeis;<text:span text:style-name="T7"> </text:span>Ciências<text:span text:style-name="T7"> </text:span>Econômicas;<text:span text:style-name="T7"> </text:span>Comunicação<text:span text:style-name="T7"> </text:span>Social;<text:span text:style-name="T7"> </text:span>Hotelaria;<text:span text:style-name="T7"> </text:span>Secretariado<text:span text:style-name="T7"> </text:span>Executivo;<text:span text:style-name="T7"> </text:span>Serviço<text:span text:style-name="T7"> </text:span>Social;<text:span text:style-name="T7"> </text:span>Turismo.</text:p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3">Agronomia<text:span text:style-name="T7"> </text:span></text:p>
            <text:p text:style-name="P3">(bacharelado)</text:p>
          </table:table-cell>
          <table:table-cell table:style-name="Tabela1.C2" office:value-type="string">
            <text:p text:style-name="P8">Ciência<text:span text:style-name="T7"> </text:span>e<text:span text:style-name="T7"> </text:span>Tecnologia<text:span text:style-name="T7"> </text:span>(bacharelado)<text:span text:style-name="T11">;</text:span><text:span text:style-name="T7"> </text:span>Ciências<text:span text:style-name="T7"> </text:span>Agrárias;<text:span text:style-name="T7"> </text:span>Ciências<text:span text:style-name="T7"> </text:span>Biológicas;<text:span text:style-name="T7"> </text:span>Engenharias;<text:span text:style-name="T7"> </text:span>Física;<text:span text:style-name="T7"> </text:span>Geografia;<text:span text:style-name="T7"> </text:span>Matemática;<text:span text:style-name="T7"> </text:span>Química,<text:span text:style-name="T7"> </text:span>Sistemas<text:span text:style-name="T7"> </text:span>de<text:span text:style-name="T7"> </text:span>Informação.</text:p>
          </table:table-cell>
        </table:table-row>
        <table:table-row>
          <table:table-cell table:style-name="Tabela1.A2" office:value-type="string">
            <text:p text:style-name="P48">3</text:p>
          </table:table-cell>
          <table:table-cell table:style-name="Tabela1.A2" office:value-type="string">
            <text:p text:style-name="P47"><text:span text:style-name="T11">Ciência</text:span><text:span text:style-name="T8"> </text:span><text:span text:style-name="T11">e</text:span><text:span text:style-name="T8"> </text:span><text:span text:style-name="T11">Tecnologia</text:span></text:p>
            <text:p text:style-name="P47">(bacharelado)</text:p>
          </table:table-cell>
          <table:table-cell table:style-name="Tabela1.C2" office:value-type="string">
            <text:p text:style-name="P20">Agronomia; Ciência da Computação; Engenharias; Estatística (bacharelado); Física (bacharelado); Matemática (Licenciatura e Bacharelado); Matemática Aplicada e Modelagem; Matemática Computacional; Química; Sistemas de Informação.</text:p>
          </table:table-cell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3">Ciências<text:span text:style-name="T7"> </text:span>Biológicas</text:p>
            <text:p text:style-name="P3">(licenciatura)</text:p>
          </table:table-cell>
          <table:table-cell table:style-name="Tabela1.C2" office:value-type="string">
            <text:p text:style-name="P26">Agronomia; Biologia; Biotecnologia; Ciências Agrárias e do Ambiente; Ciências Ambientais; Ciências da Natureza; Ciências; Ecologia; Educação Física; Engenharia Florestal; Licenciatura em Química; Licenciatura em Física; Licenciatura em Geografia; Licenciatura em Educação do Campo; Licenciatura em Educação de Ciências Naturais; Oceanografia; Zootecnia.</text:p>
          </table:table-cell>
        </table:table-row>
        <table:table-row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3">Ciências<text:span text:style-name="T7"> </text:span>Contábeis</text:p>
            <text:p text:style-name="P3">(bacharelado)</text:p>
          </table:table-cell>
          <table:table-cell table:style-name="Tabela1.C2" office:value-type="string">
            <text:p text:style-name="P50"><text:span text:style-name="T18">Administração,</text:span><text:span text:style-name="T7"> </text:span>Ciências<text:span text:style-name="T7"> </text:span>Econômicas,<text:span text:style-name="T7"> </text:span>Economia<text:span text:style-name="T7"> </text:span>Doméstica,<text:span text:style-name="T7"> </text:span>Ciência<text:span text:style-name="T7"> </text:span>da<text:span text:style-name="T7"> </text:span>Informação,</text:p>
            <text:p text:style-name="P51"><text:span text:style-name="T18">Comunicação,</text:span><text:span text:style-name="T7"> </text:span>Demografia,<text:span text:style-name="T7"> </text:span>Direito,<text:span text:style-name="T7"> </text:span>Serviço<text:span text:style-name="T7"> </text:span>Social,<text:span text:style-name="T7"> </text:span>Turismo,<text:span text:style-name="T7"> </text:span>Planejamento<text:span text:style-name="T7"> </text:span>Urbano<text:span text:style-name="T7"> </text:span>e<text:span text:style-name="T7"> </text:span>Regional,<text:span text:style-name="T7"> </text:span>Arquitetura<text:span text:style-name="T7"> </text:span>e<text:span text:style-name="T7"> </text:span>Urbanismo,<text:span text:style-name="T7"> </text:span>Desenho<text:span text:style-name="T7"> </text:span>Industrial.</text:p>
          </table:table-cell>
        </table:table-row>
        <table:table-row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3">Ciências<text:span text:style-name="T7"> </text:span>Econômicas</text:p>
            <text:p text:style-name="P3">(bacharelado)</text:p>
          </table:table-cell>
          <table:table-cell table:style-name="Tabela1.C2" office:value-type="string">
            <text:p text:style-name="P10">Administração;<text:span text:style-name="T7"> </text:span>Antropologia;<text:span text:style-name="T7"> </text:span>Artes<text:span text:style-name="T7"> </text:span>Cênicas;<text:span text:style-name="T7"> </text:span>Ciência<text:span text:style-name="T7"> </text:span>Política;<text:span text:style-name="T7"> </text:span>Ciências<text:span text:style-name="T7"> </text:span>Contábeis;<text:span text:style-name="T7"> </text:span>Ciências<text:span text:style-name="T7"> </text:span>da<text:span text:style-name="T7"> </text:span>Informação;<text:span text:style-name="T7"> </text:span>Ciências<text:span text:style-name="T7"> </text:span>Sociais;<text:span text:style-name="T7"> </text:span>Comércio<text:span text:style-name="T7"> </text:span>Exterior;<text:span text:style-name="T7"> </text:span>Comunicação<text:span text:style-name="T7"> </text:span>Social;<text:span text:style-name="T7"> </text:span>Demografia;<text:span text:style-name="T7"> </text:span>Direito;<text:span text:style-name="T7"> </text:span>Economia<text:span text:style-name="T7"> </text:span>Doméstica;<text:span text:style-name="T7"> </text:span>Educação;<text:span text:style-name="T7"> </text:span>Filosofia;<text:span text:style-name="T7"> </text:span>Geografia;<text:span text:style-name="T7"> </text:span>História;<text:span text:style-name="T7"> </text:span>Hotelaria;<text:span text:style-name="T7"> </text:span>Letras;<text:span text:style-name="T7"> </text:span>Pedagogia;<text:span text:style-name="T7"> </text:span>Relações<text:span text:style-name="T7"> </text:span>Internacionais;<text:span text:style-name="T7"> </text:span>Secretariado<text:span text:style-name="T7"> </text:span>Executivo;<text:span text:style-name="T7"> </text:span>Serviço<text:span text:style-name="T7"> </text:span>Social;<text:span text:style-name="T7"> </text:span>Sociologia;<text:span text:style-name="T7"> </text:span>Turismo.</text:p>
          </table:table-cell>
        </table:table-row>
        <table:table-row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3">Educação<text:span text:style-name="T7"> </text:span>Física</text:p>
            <text:p text:style-name="P3">(bacharelado)</text:p>
          </table:table-cell>
          <table:table-cell table:style-name="Tabela1.C2" office:value-type="string">
            <text:p text:style-name="P9">Biomedicina,<text:span text:style-name="T7"> </text:span>Farmácia,<text:span text:style-name="T7"> </text:span>Fonoaudiologia,<text:span text:style-name="T7"> </text:span>Medicina,<text:span text:style-name="T7"> </text:span>Odontologia,<text:span text:style-name="T7"> </text:span>Ciências<text:span text:style-name="T7"> </text:span>Biológicas;<text:span text:style-name="T7"> </text:span>Fisioterapia;<text:span text:style-name="T7"> </text:span>Nutrição;<text:span text:style-name="T7"> </text:span>Terapia<text:span text:style-name="T7"> </text:span>Ocupacional;<text:span text:style-name="T7"> </text:span>Educação<text:span text:style-name="T7"> </text:span>Física<text:span text:style-name="T7"> </text:span>(licenciatura).</text:p>
          </table:table-cell>
        </table:table-row>
        <table:table-row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3">Educação<text:span text:style-name="T7"> </text:span>Física</text:p>
            <text:p text:style-name="P3">(licenciatura)</text:p>
          </table:table-cell>
          <table:table-cell table:style-name="Tabela1.C2" office:value-type="string">
            <text:p text:style-name="P8">Ciências<text:span text:style-name="T7"> </text:span>Biológicas;<text:span text:style-name="T7"> </text:span>Fisioterapia;<text:span text:style-name="T7"> </text:span>Licenciaturas;<text:span text:style-name="T7"> </text:span>Nutrição;<text:span text:style-name="T7"> </text:span>Pedagogia;<text:span text:style-name="T7"> </text:span>Terapia<text:span text:style-name="T7"> </text:span>Ocupacional; <text:span text:style-name="T14">Bacharelado em Educação Física; Biomedicina; Medicina; Farmácia; Odontologia; Fonoaudiologia; Enfermagem.</text:span></text:p>
          </table:table-cell>
        </table:table-row>
        <table:table-row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3">Enfermagem</text:p>
            <text:p text:style-name="P3">(bacharelado)</text:p>
          </table:table-cell>
          <table:table-cell table:style-name="Tabela1.C2" office:value-type="string">
            <text:p text:style-name="P10">Biomedicina;<text:span text:style-name="T7"> </text:span>Ciências<text:span text:style-name="T7"> </text:span>Biológicas;<text:span text:style-name="T7"> </text:span>Educação<text:span text:style-name="T7"> </text:span>Física;<text:span text:style-name="T7"> </text:span>Farmácia;<text:span text:style-name="T7"> </text:span>Fisioterapia;<text:span text:style-name="T7"> </text:span>Fonoaudiologia;<text:span text:style-name="T7"> </text:span>Medicina<text:span text:style-name="T7"> </text:span>Veterinária;<text:span text:style-name="T7"> </text:span>Medicina;<text:span text:style-name="T7"> </text:span>Nutrição;<text:span text:style-name="T7"> </text:span>Odontologia;<text:span text:style-name="T7"> </text:span>Terapia<text:span text:style-name="T7"> </text:span>Ocupacional.</text:p>
          </table:table-cell>
        </table:table-row>
        <table:table-row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17">Engenharia Agrícola e Ambiental</text:p>
          </table:table-cell>
          <table:table-cell table:style-name="Tabela1.C2" office:value-type="string">
            <text:p text:style-name="P27">Agronomia; Engenharia Agronômica; Bacharelado em Ciência e Tecnologia; Bacharelado em Ciências Agrárias; Engenharia Agrícola; <text:span text:style-name="T23">Engenharia </text:span>Ambiental; <text:span text:style-name="T23">Engenharia </text:span>Civil; <text:span text:style-name="T23">Engenharia </text:span>de Agrimensura; <text:span text:style-name="T23">Engenharia </text:span>de Alimentos; <text:span text:style-name="T23">Engenharia </text:span>de Materiais; <text:span text:style-name="T23">Engenharia </text:span>de Minas; <text:span text:style-name="T23">Engenharia </text:span>de Produção; <text:span text:style-name="T23">Engenharia </text:span>Elétrica; <text:span text:style-name="T21">Engenharia Física; Engenharia </text:span>Florestal; <text:span text:style-name="T23">Engenharia G</text:span>eológica; <text:span text:style-name="T21">Engenharia Hídrica; Engenharia </text:span>Mecânica; <text:span text:style-name="T23">Engenharia </text:span>Química; <text:span text:style-name="T23">Engenharia </text:span>Sanitária e Ambiental; <text:span text:style-name="T23">Engenharia </text:span>de Biossistemas; <text:span text:style-name="T23">Engenharia </text:span>de Energia.</text:p>
          </table:table-cell>
        </table:table-row>
        <table:table-row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3">Engenharia<text:span text:style-name="T7"> </text:span>Civil</text:p>
            <text:p text:style-name="P3">(bacharelado)</text:p>
          </table:table-cell>
          <table:table-cell table:style-name="Tabela1.C2" office:value-type="string">
            <text:p text:style-name="P8">Agronomia;<text:span text:style-name="T7"> </text:span>Arquitetura;<text:span text:style-name="T7"> </text:span>Ciência<text:span text:style-name="T7"> </text:span>da<text:span text:style-name="T7"> </text:span>Computação;<text:span text:style-name="T7"> </text:span><text:span text:style-name="T11">Ciência</text:span><text:span text:style-name="T8"> </text:span><text:span text:style-name="T11">e</text:span><text:span text:style-name="T8"> </text:span><text:span text:style-name="T11">Tecnologia</text:span><text:span text:style-name="T8"> </text:span><text:span text:style-name="T11">(Bacharelado);</text:span><text:span text:style-name="T8"> </text:span>Engenharias;<text:span text:style-name="T7"> </text:span>Estatística<text:span text:style-name="T7"> </text:span>(Licenciatura<text:span text:style-name="T7"> </text:span>e<text:span text:style-name="T7"> </text:span>Bacharelado);<text:span text:style-name="T7"> </text:span>Física<text:span text:style-name="T7"> </text:span>(Licenciatura<text:span text:style-name="T7"> </text:span>e<text:span text:style-name="T7"> </text:span>Bacharelado);<text:span text:style-name="T7"> </text:span>Geofísica<text:span text:style-name="T7">; </text:span>Geografia;<text:span text:style-name="T7"> </text:span>Geologia;<text:span text:style-name="T7"> </text:span>Matemática<text:span text:style-name="T7"> </text:span>(Licenciatura<text:span text:style-name="T7"> </text:span>e<text:span text:style-name="T7"> </text:span>Bacharelado);<text:span text:style-name="T7"> </text:span>Matemática<text:span text:style-name="T7"> </text:span>Aplicada;<text:span text:style-name="T7"> </text:span>Matemática<text:span text:style-name="T7"> </text:span>Computacional;<text:span text:style-name="T7"> </text:span>Modelagem<text:span text:style-name="T7"> </text:span>Matemática;<text:span text:style-name="T7"> </text:span>Química.</text:p>
          </table:table-cell>
        </table:table-row>
        <table:table-row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3">Engenharia<text:span text:style-name="T7"> </text:span>de<text:span text:style-name="T7"> </text:span>Alimento<text:span text:style-name="T12">s</text:span></text:p>
            <text:p text:style-name="P3">(bacharelado)</text:p>
          </table:table-cell>
          <table:table-cell table:style-name="Tabela1.C2" office:value-type="string">
            <text:p text:style-name="P28"><text:span text:style-name="T24">Bacharelado em Ciência e Tecnologia; </text:span>Engenharia Civil; Engenharia de Minas; Engenharia de Materiais; Engenharia Elétrica; Engenharia Mecânica; Engenharia Química; Engenharia Sanitária; Engenharia de Produção; Engenharia Naval; Engenharia Aeroespacial; Engenharia Biomédica; Agronomia; Engenharia Florestal; Engenharia Agrícola; Zootecnia; Medicina Veterinária; Engenharia de Pesca; Ciência e Tecnologia de Alimentos; Ciência de Alimentos; Tecnologia de Alimentos; Química de Alimentos; Nutrição; Farmácia; Odontologia; Química (bacharelado); Química Industrial; T<text:span text:style-name="T20">e</text:span>cnologia em Processos Químicos.</text:p>
          </table:table-cell>
        </table:table-row>
        <table:table-row>
          <table:table-cell table:style-name="Tabela1.A2" office:value-type="string">
            <text:p text:style-name="P29">13</text:p>
          </table:table-cell>
          <table:table-cell table:style-name="Tabela1.A2" office:value-type="string">
            <text:p text:style-name="P31">Engenharia <text:span text:style-name="T1">de Materiais</text:span></text:p>
          </table:table-cell>
          <table:table-cell table:style-name="Tabela1.C2" office:value-type="string">
            <text:p text:style-name="P42">Engenharia ambiental; Engenharia de produção; Engenharia industrial; Engenharia <text:span text:style-name="T25">F</text:span>ísica; Engenharia <text:span text:style-name="T25">M</text:span>ecânica; Engenharia <text:span text:style-name="T25">M</text:span>etalúrgica; Engenharia <text:span text:style-name="T25">E</text:span>létrica; Engenharia de <text:span text:style-name="T25">C</text:span>omputação; Engenharia de <text:span text:style-name="T25">C</text:span>omunicações; Engenharia de <text:span text:style-name="T25">C</text:span>ontrole; Engenharia <text:span text:style-name="T25">E</text:span>letrônica; Engenharia <text:span text:style-name="T25">M</text:span>ecatrônica; Engenharia de <text:span text:style-name="T25">C</text:span>ontrole e <text:span text:style-name="T25">A</text:span>utomação; Engenharia de <text:span text:style-name="T25">T</text:span>elecomunicações; Engenharia de <text:span text:style-name="T25">P</text:span>rocessos; Engenharia <text:span text:style-name="T25">B</text:span>ioquímica; Engenharia <text:span text:style-name="T25">N</text:span>uclear; Engenharia <text:span text:style-name="T25">Q</text:span>uímica; Engenharia de <text:span text:style-name="T25">A</text:span>limentos; Engenharia de <text:span text:style-name="T25">P</text:span>rodução; Química Industrial; Química Tecnológica; Química (bacharelado e licenciatura); Física (bacharelado e licenciatura).</text:p>
          </table:table-cell>
        </table:table-row>
        <table:table-row>
          <table:table-cell table:style-name="Tabela1.A2" office:value-type="string">
            <text:p text:style-name="P29">14</text:p>
          </table:table-cell>
          <table:table-cell table:style-name="Tabela1.A2" office:value-type="string">
            <text:p text:style-name="P3">Engenharia<text:span text:style-name="T7"> </text:span>de<text:span text:style-name="T7"> </text:span>Produção</text:p>
            <text:p text:style-name="P3">(bacharelado)</text:p>
          </table:table-cell>
          <table:table-cell table:style-name="Tabela1.C2" office:value-type="string">
            <text:p text:style-name="P10">Ciência<text:span text:style-name="T7"> </text:span>e<text:span text:style-name="T7"> </text:span>Tecnologia<text:span text:style-name="T7"> </text:span>(bacharelado);<text:span text:style-name="T7"> </text:span>Engenharia<text:span text:style-name="T7"> </text:span>de<text:span text:style-name="T7"> </text:span>Controle<text:span text:style-name="T7"> </text:span>e<text:span text:style-name="T7"> </text:span>Automação;<text:span text:style-name="T7"> </text:span>Engenharias;<text:span text:style-name="T7"> </text:span>Física;<text:span text:style-name="T7"> </text:span>Matemática<text:span text:style-name="T7"> </text:span>Computacional;<text:span text:style-name="T7"> </text:span>Matemática; <text:span text:style-name="T14">Administração; Engenharia Mecânica; Estatística.</text:span></text:p>
          </table:table-cell>
        </table:table-row>
        <table:table-row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31">Engenharia Física</text:p>
          </table:table-cell>
          <table:table-cell table:style-name="Tabela1.C2" office:value-type="string">
            <text:p text:style-name="P43">Engenharia <text:span text:style-name="T22">de Minas; Engenharia de Materiais e Metalurgia; Engenharia Elétrica; Engenharia Biomédica; Computação; Engenharia Mecânica; Mecatrônica e Robótica; Engenharia Química; Engenharia Ambiental e Sanitária; Engenharia de Produção; Engenharia Nuclear; Engenharia de </text:span><text:soft-page-break/><text:span text:style-name="T22">Transportes; Engenharia Naval e Oceânica; Engenharia Aeroespacial; Engenharia Têxtil; Engenharia Cartográfica e de Agrimensura; Matemática; Física.</text:span></text:p>
          </table:table-cell>
        </table:table-row>
        <table:table-row>
          <table:table-cell table:style-name="Tabela1.A2" office:value-type="string">
            <text:p text:style-name="P29">16</text:p>
          </table:table-cell>
          <table:table-cell table:style-name="Tabela1.A2" office:value-type="string">
            <text:p text:style-name="P3">Engenharia<text:span text:style-name="T7"> </text:span>Florestal</text:p>
            <text:p text:style-name="P3">(bacharelado)</text:p>
          </table:table-cell>
          <table:table-cell table:style-name="Tabela1.C2" office:value-type="string">
            <text:p text:style-name="P32">Ciência e Tecnologia (bacharelado); Ciências Agrárias; Ciências Biológicas; Agronomia/Engenharia Agronômica; Zootecnia; Física; Geografia; Química; Engenharia Química; Engenharia Industrial Madeireira; Engenharia Agrícola; Engenharia Ambiental; Engenharia Agrícola e Ambiental; Engenharia de Biossistemas; Engenharia Civil; Engenharia Hídrica; Engenharia de Produção; Engenharia Mecânica; Engenharia Sanitária; Administração; Engenharia Mecatrônica; Engenharia de Agrimensura; Engenharia de Minas; Engenharia da Computação; Sistemas de Informação; Ciência da Computação; Engenharia de Controle e Automação; Estatística; Matemática.</text:p>
          </table:table-cell>
        </table:table-row>
        <table:table-row>
          <table:table-cell table:style-name="Tabela1.A2" office:value-type="string">
            <text:p text:style-name="P7">17</text:p>
          </table:table-cell>
          <table:table-cell table:style-name="Tabela1.A2" office:value-type="string">
            <text:p text:style-name="P18">Engenharia Geológica</text:p>
          </table:table-cell>
          <table:table-cell table:style-name="Tabela1.C2" office:value-type="string">
            <text:p text:style-name="P33">Engenharia Geológica, Geologia, Engenharia de Minas, Geofísica, Engenharia Ambiental, Engenharia de Petróleo, Engenharia Civil, Geografia, Engenharia Hídrica, Química, Física, Oceanografia, Engenharia Cartog<text:span text:style-name="T26">r</text:span>áfica, Meteorologia, Agronomia e Ciências Biológicas.</text:p>
          </table:table-cell>
        </table:table-row>
        <table:table-row>
          <table:table-cell table:style-name="Tabela1.A2" office:value-type="string">
            <text:p text:style-name="P29">18</text:p>
          </table:table-cell>
          <table:table-cell table:style-name="Tabela1.A2" office:value-type="string">
            <text:p text:style-name="P3">Engenharia<text:span text:style-name="T7"> </text:span>Hídrica</text:p>
            <text:p text:style-name="P3">(bacharelado)</text:p>
          </table:table-cell>
          <table:table-cell table:style-name="Tabela1.C2" office:value-type="string">
            <text:p text:style-name="P16">Agronomia;<text:span text:style-name="T7"> </text:span>Arquitetura;<text:span text:style-name="T7"> </text:span>Ciência<text:span text:style-name="T7"> </text:span>da<text:span text:style-name="T7"> </text:span>Computação;<text:span text:style-name="T7"> </text:span>Ciência<text:span text:style-name="T7"> </text:span>e<text:span text:style-name="T7"> </text:span>Tecnologia<text:span text:style-name="T7"> </text:span>(Bacharelado);<text:span text:style-name="T7"> </text:span>Ciências<text:span text:style-name="T7"> </text:span>da<text:span text:style-name="T7"> </text:span>Informação;<text:span text:style-name="T7"> </text:span>Engenharias;<text:span text:style-name="T7"> </text:span>Estatística<text:span text:style-name="T7"> </text:span>(Licenciatura<text:span text:style-name="T7"> </text:span>e<text:span text:style-name="T7"> </text:span>Bacharelado);<text:span text:style-name="T7"> </text:span>Física<text:span text:style-name="T7"> </text:span>(Licenciatura<text:span text:style-name="T7"> </text:span>e<text:span text:style-name="T7"> </text:span>Bacharelado);<text:span text:style-name="T7"> </text:span>Geofísica;<text:span text:style-name="T7"> </text:span>Geografia;<text:span text:style-name="T7"> </text:span>Geologia;<text:span text:style-name="T7"> </text:span>Matemática<text:span text:style-name="T7"> </text:span>(Licenciatura<text:span text:style-name="T7"> </text:span>e<text:span text:style-name="T7"> </text:span>Bacharelado);<text:span text:style-name="T7"> </text:span>Matemática<text:span text:style-name="T7"> </text:span>Aplicada;<text:span text:style-name="T7"> </text:span>Matemática<text:span text:style-name="T7"> </text:span>Computacional;<text:span text:style-name="T7"> </text:span>Modelagem<text:span text:style-name="T7"> </text:span>Matemática;<text:span text:style-name="T7"> </text:span>Química.</text:p>
          </table:table-cell>
        </table:table-row>
        <table:table-row>
          <table:table-cell table:style-name="Tabela1.A2" office:value-type="string">
            <text:p text:style-name="P7">19</text:p>
          </table:table-cell>
          <table:table-cell table:style-name="Tabela1.A2" office:value-type="string">
            <text:p text:style-name="P3">Engenharia<text:span text:style-name="T7"> </text:span>Mecânica</text:p>
            <text:p text:style-name="P3">(bacharelado)</text:p>
          </table:table-cell>
          <table:table-cell table:style-name="Tabela1.C2" office:value-type="string">
            <text:p text:style-name="P34">Cursos de Bacharelado em Engenharia, Ciências da Computação ou Interdisciplinar em Ciência e Tecnologia; Cursos de Bacharelado ou Licenciatura em Matemática, Física e Química.</text:p>
          </table:table-cell>
        </table:table-row>
        <table:table-row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3">Engenharia<text:span text:style-name="T7"> </text:span>Química</text:p>
            <text:p text:style-name="P3">(bacharelado)</text:p>
          </table:table-cell>
          <table:table-cell table:style-name="Tabela1.C2" office:value-type="string">
            <text:p text:style-name="P11">Ciência<text:span text:style-name="T7"> </text:span>e<text:span text:style-name="T7"> </text:span>Tecnologia<text:span text:style-name="T7"> </text:span>(bacharelado);<text:span text:style-name="T7"> </text:span>Engenharia<text:span text:style-name="T7"> </text:span>Ambiental;<text:span text:style-name="T7"> </text:span>Engenharia<text:span text:style-name="T7"> </text:span>de<text:span text:style-name="T7"> </text:span>Produção;<text:span text:style-name="T7"> </text:span>Engenharia<text:span text:style-name="T7"> </text:span>Sanitária;<text:span text:style-name="T7"> </text:span>Engenharia<text:span text:style-name="T7"> </text:span>de<text:span text:style-name="T7"> </text:span>Alimentos,<text:span text:style-name="T7"> </text:span>Química<text:span text:style-name="T7"> </text:span>Industrial;<text:span text:style-name="T7"> </text:span>Química <text:span text:style-name="T13">(bacharelado e licenciatura)</text:span>.</text:p>
          </table:table-cell>
        </table:table-row>
        <table:table-row>
          <table:table-cell table:style-name="Tabela1.A2" office:value-type="string">
            <text:p text:style-name="P29">21</text:p>
          </table:table-cell>
          <table:table-cell table:style-name="Tabela1.A2" office:value-type="string">
            <text:p text:style-name="P3">Farmácia</text:p>
            <text:p text:style-name="P3">(bacharelado)</text:p>
          </table:table-cell>
          <table:table-cell table:style-name="Tabela1.C2" office:value-type="string">
            <text:p text:style-name="P35">Biomedicina; Ciências Biológicas; Educação Física; Enfermagem; Fisioterapia; Medicina Veterinária; Medicina; Nutrição; Odontologia.</text:p>
          </table:table-cell>
        </table:table-row>
        <table:table-row>
          <table:table-cell table:style-name="Tabela1.A2" office:value-type="string">
            <text:p text:style-name="P7">22</text:p>
          </table:table-cell>
          <table:table-cell table:style-name="Tabela1.A2" office:value-type="string">
            <text:p text:style-name="P3">Fisioterapia</text:p>
            <text:p text:style-name="P3">(bacharelado)</text:p>
          </table:table-cell>
          <table:table-cell table:style-name="Tabela1.C2" office:value-type="string">
            <text:p text:style-name="P12">Educação<text:span text:style-name="T7"> </text:span>Física;<text:span text:style-name="T7"> </text:span>Enfermagem;<text:span text:style-name="T7"> </text:span>Farmácia;<text:span text:style-name="T7"> </text:span>Fonoaudiologia;<text:span text:style-name="T7"> </text:span>Medicina;<text:span text:style-name="T7"> </text:span>Nutrição;<text:span text:style-name="T7"> </text:span>Odontologia;<text:span text:style-name="T7"> </text:span>Terapia<text:span text:style-name="T7"> </text:span>Ocupacional; <text:span text:style-name="T19">Biomedicina; Ciências Biológicas e Medicina Veterinária</text:span></text:p>
          </table:table-cell>
        </table:table-row>
        <table:table-row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3">Geografia</text:p>
            <text:p text:style-name="P3">(licenciatura)</text:p>
          </table:table-cell>
          <table:table-cell table:style-name="Tabela1.C2" office:value-type="string">
            <text:p text:style-name="P10"><text:span text:style-name="T15">Administração;</text:span><text:span text:style-name="T7"> </text:span>Artes<text:span text:style-name="T7"> </text:span>Cênicas;<text:span text:style-name="T7"> </text:span>Artes<text:span text:style-name="T7"> </text:span>Visuais;<text:span text:style-name="T7"> </text:span>Ciências<text:span text:style-name="T7"> </text:span>da<text:span text:style-name="T7"> </text:span>Informação;<text:span text:style-name="T7"> </text:span>Ciências<text:span text:style-name="T7"> </text:span>Econômicas;<text:span text:style-name="T7"> </text:span>Ciências<text:span text:style-name="T7"> </text:span>Políticas;<text:span text:style-name="T7"> </text:span>Ciências<text:span text:style-name="T7"> </text:span>Sociais;<text:span text:style-name="T7"> </text:span>Comunicação<text:span text:style-name="T7"> </text:span>Social;<text:span text:style-name="T7"> </text:span>Direito;<text:span text:style-name="T7"> </text:span>Educação;<text:span text:style-name="T7"> </text:span>Filosofia;<text:span text:style-name="T7"> </text:span>Geografia;<text:span text:style-name="T7"> </text:span>História;<text:span text:style-name="T7"> </text:span>Letras;<text:span text:style-name="T7"> </text:span>Música;<text:span text:style-name="T7"> </text:span>Pedagogia;<text:span text:style-name="T7"> </text:span>Psicologia;<text:span text:style-name="T7"> </text:span>Serviço<text:span text:style-name="T7"> </text:span>Social;<text:span text:style-name="T7"> </text:span>Turismo,<text:span text:style-name="T7"> </text:span>Humanidades<text:span text:style-name="T7"> </text:span>(bacharelado).</text:p>
          </table:table-cell>
        </table:table-row>
        <table:table-row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3">História</text:p>
            <text:p text:style-name="P3">(licenciatura)</text:p>
          </table:table-cell>
          <table:table-cell table:style-name="Tabela1.C2" office:value-type="string">
            <text:p text:style-name="P10">Ciências<text:span text:style-name="T7"> </text:span>Sociais;<text:span text:style-name="T7"> </text:span>Direito;<text:span text:style-name="T7"> </text:span>Filosofia;<text:span text:style-name="T7"> </text:span>Geografia;<text:span text:style-name="T7"> </text:span>Letras;<text:span text:style-name="T7"> </text:span>Pedagogia;<text:span text:style-name="T7"> </text:span>Arqueologia;<text:span text:style-name="T7"> </text:span>Relações<text:span text:style-name="T7"> </text:span>internacionais;<text:span text:style-name="T7"> </text:span>Humanidades<text:span text:style-name="T7"> </text:span>(bacharelado).</text:p>
          </table:table-cell>
        </table:table-row>
        <table:table-row>
          <table:table-cell table:style-name="Tabela1.A2" office:value-type="string">
            <text:p text:style-name="P7">25</text:p>
          </table:table-cell>
          <table:table-cell table:style-name="Tabela1.A2" office:value-type="string">
            <text:p text:style-name="P45">Humanidades</text:p>
            <text:p text:style-name="P47">(bacharelado)</text:p>
          </table:table-cell>
          <table:table-cell table:style-name="Tabela1.C2" office:value-type="string">
            <text:p text:style-name="P10"><text:span text:style-name="T15">Administração;</text:span><text:span text:style-name="T7"> </text:span>Artes<text:span text:style-name="T7"> </text:span>Cênicas;<text:span text:style-name="T7"> </text:span>Artes<text:span text:style-name="T7"> </text:span>Visuais;<text:span text:style-name="T7"> </text:span>Ciências<text:span text:style-name="T7"> </text:span>da<text:span text:style-name="T7"> </text:span>Informação;<text:span text:style-name="T7"> </text:span>Ciências<text:span text:style-name="T7"> </text:span>Econômicas;<text:span text:style-name="T7"> </text:span>Ciências<text:span text:style-name="T7"> </text:span>Políticas;<text:span text:style-name="T7"> </text:span>Ciências<text:span text:style-name="T7"> </text:span>Sociais;<text:span text:style-name="T7"> </text:span>Comunicação<text:span text:style-name="T7"> </text:span>Social;<text:span text:style-name="T7"> </text:span>Direito;<text:span text:style-name="T7"> </text:span>Educação;<text:span text:style-name="T7"> </text:span>Filosofia;<text:span text:style-name="T7"> </text:span>Geografia;<text:span text:style-name="T7"> </text:span>História;<text:span text:style-name="T7"> </text:span>Letras;<text:span text:style-name="T7"> </text:span>Música;<text:span text:style-name="T7"> </text:span>Pedagogia;<text:span text:style-name="T7"> </text:span>Psicologia;<text:span text:style-name="T7"> </text:span>Serviço<text:span text:style-name="T7"> </text:span>Social;<text:span text:style-name="T7"> </text:span>Turismo,<text:span text:style-name="T7"> </text:span>Humanidades<text:span text:style-name="T7"> </text:span>(bacharelado),<text:span text:style-name="T7"> </text:span>Sociologia,<text:span text:style-name="T7"> </text:span>Antropologia.</text:p>
          </table:table-cell>
        </table:table-row>
        <table:table-row>
          <table:table-cell table:style-name="Tabela1.A2" office:value-type="string">
            <text:p text:style-name="P7">26</text:p>
          </table:table-cell>
          <table:table-cell table:style-name="Tabela1.A2" office:value-type="string">
            <text:p text:style-name="P47"><text:span text:style-name="T11">Letras</text:span><text:span text:style-name="T8">–</text:span><text:span text:style-name="T11">Português/Espanhol</text:span></text:p>
            <text:p text:style-name="P45">(licenciatura)</text:p>
          </table:table-cell>
          <table:table-cell table:style-name="Tabela1.C2" office:value-type="string">
            <text:p text:style-name="P13"><text:span text:style-name="T15">Administração;</text:span><text:span text:style-name="T7"> </text:span>Artes<text:span text:style-name="T7"> </text:span>Cênicas;<text:span text:style-name="T7"> </text:span>Artes<text:span text:style-name="T7"> </text:span>Visuais;<text:span text:style-name="T7"> </text:span>Ciências<text:span text:style-name="T7"> </text:span>da<text:span text:style-name="T7"> </text:span>Informação;<text:span text:style-name="T7"> </text:span>Ciências<text:span text:style-name="T7"> </text:span>Econômicas;<text:span text:style-name="T7"> </text:span>Ciências<text:span text:style-name="T7"> </text:span>Políticas;<text:span text:style-name="T7"> </text:span>Ciências<text:span text:style-name="T7"> </text:span>Sociais;<text:span text:style-name="T7"> </text:span>Comunicação<text:span text:style-name="T7"> </text:span>Social;<text:span text:style-name="T7"> </text:span>Direito;<text:span text:style-name="T7"> </text:span>Educação;<text:span text:style-name="T7"> </text:span>Filosofia;<text:span text:style-name="T7"> </text:span>Geografia;<text:span text:style-name="T7"> </text:span>História;<text:span text:style-name="T7"> </text:span>Letras;<text:span text:style-name="T7"> </text:span>Música;<text:span text:style-name="T7"> </text:span>Pedagogia;<text:span text:style-name="T7"> </text:span>Psicologia;<text:span text:style-name="T7"> </text:span>Serviço<text:span text:style-name="T7"> </text:span>Social;<text:span text:style-name="T7"> </text:span>Turismo,<text:span text:style-name="T7"> </text:span>Secretariado<text:span text:style-name="T7"> </text:span><text:span text:style-name="T10">Bilíngue</text:span>,<text:span text:style-name="T7"> </text:span>Bacharelado<text:span text:style-name="T7"> </text:span>em<text:span text:style-name="T7"> </text:span>Letras,<text:span text:style-name="T7"> </text:span>Licenciaturas,<text:span text:style-name="T7"> </text:span>Humanidades<text:span text:style-name="T7"> </text:span>(bacharelado), <text:span text:style-name="T27">Comunicação Assistiva, Arquitetura e Design.</text:span></text:p>
          </table:table-cell>
        </table:table-row>
        <table:table-row>
          <table:table-cell table:style-name="Tabela1.A2" office:value-type="string">
            <text:p text:style-name="P48">27</text:p>
          </table:table-cell>
          <table:table-cell table:style-name="Tabela1.A2" office:value-type="string">
            <text:p text:style-name="P47"><text:span text:style-name="T11">Letras</text:span><text:span text:style-name="T8">–</text:span><text:span text:style-name="T11">Português/Inglês</text:span></text:p>
            <text:p text:style-name="P45">(licenciatura)</text:p>
          </table:table-cell>
          <table:table-cell table:style-name="Tabela1.C2" office:value-type="string">
            <text:p text:style-name="P13"><text:span text:style-name="T15">Administração;</text:span><text:span text:style-name="T7"> </text:span>Artes<text:span text:style-name="T7"> </text:span>Cênicas;<text:span text:style-name="T7"> </text:span>Artes<text:span text:style-name="T7"> </text:span>Visuais;<text:span text:style-name="T7"> </text:span>Ciências<text:span text:style-name="T7"> </text:span>da<text:span text:style-name="T7"> </text:span>Informação;<text:span text:style-name="T7"> </text:span>Ciências<text:span text:style-name="T7"> </text:span>Econômicas;<text:span text:style-name="T7"> </text:span>Ciências<text:span text:style-name="T7"> </text:span>Políticas;<text:span text:style-name="T7"> </text:span>Ciências<text:span text:style-name="T7"> </text:span>Sociais;<text:span text:style-name="T7"> </text:span>Comunicação<text:span text:style-name="T7"> </text:span>Social;<text:span text:style-name="T7"> </text:span>Direito;<text:span text:style-name="T7"> </text:span>Educação;<text:span text:style-name="T7"> </text:span>Filosofia;<text:span text:style-name="T7"> </text:span>Geografia;<text:span text:style-name="T7"> </text:span>História;<text:span text:style-name="T7"> </text:span>Letras;<text:span text:style-name="T7"> </text:span>Música;<text:span text:style-name="T7"> </text:span>Pedagogia;<text:span text:style-name="T7"> </text:span>Psicologia;<text:span text:style-name="T7"> </text:span>Serviço<text:span text:style-name="T7"> </text:span>Social;<text:span text:style-name="T7"> </text:span>Turismo,<text:span text:style-name="T7"> </text:span>Secretariado<text:span text:style-name="T7"> </text:span><text:span text:style-name="T10">Bilíngue</text:span>,<text:span text:style-name="T7"> </text:span>Bacharelado<text:span text:style-name="T7"> </text:span>em<text:span text:style-name="T7"> </text:span>Letras,<text:span text:style-name="T7"> </text:span>Licenciaturas,<text:span text:style-name="T7"> </text:span>Humanidades<text:span text:style-name="T7"> </text:span>(bacharelado), <text:span text:style-name="T27">Comunicação Assistiva, Arquitetura e Design.</text:span></text:p>
          </table:table-cell>
        </table:table-row>
        <table:table-row>
          <table:table-cell table:style-name="Tabela1.A2" office:value-type="string">
            <text:p text:style-name="P48">28</text:p>
          </table:table-cell>
          <table:table-cell table:style-name="Tabela1.A2" office:value-type="string">
            <text:p text:style-name="P3">Matemática</text:p>
            <text:p text:style-name="P3">(licenciatura)</text:p>
          </table:table-cell>
          <table:table-cell table:style-name="Tabela1.C2" office:value-type="string">
            <text:p text:style-name="P26">Ciência da Computação; Engenharias; Estatística (Licenciatura e Bacharelado); Física (Licenciatura e Bacharelado); Matemática (Licenciatura e Bacharelado); Matemática Aplicada; Matemática Computacional; Modelagem Matemática; Química (Licenciatura e Bacharelado); Sistemas de Informação.</text:p>
          </table:table-cell>
        </table:table-row>
        <table:table-row>
          <table:table-cell table:style-name="Tabela1.A2" office:value-type="string">
            <text:p text:style-name="P48">29</text:p>
          </table:table-cell>
          <table:table-cell table:style-name="Tabela1.A2" office:value-type="string">
            <text:p text:style-name="P3">Medicina</text:p>
            <text:p text:style-name="P3">(bacharelado)</text:p>
          </table:table-cell>
          <table:table-cell table:style-name="Tabela1.C2" office:value-type="string">
            <text:p text:style-name="P14">Biomedicina;<text:span text:style-name="T7"> </text:span>Educação<text:span text:style-name="T7"> </text:span>Física <text:span text:style-name="T28">(bacharelado)</text:span>;<text:span text:style-name="T7"> </text:span>Farmácia;<text:span text:style-name="T7"> </text:span>Fisioterapia;<text:span text:style-name="T7"> </text:span>Fonoaudiologia;<text:span text:style-name="T7"> </text:span>Medicina<text:span text:style-name="T7"> </text:span>Veterinária;<text:span text:style-name="T7"> </text:span>Enfermagem;<text:span text:style-name="T7"> </text:span>Nutrição;<text:span text:style-name="T7"> </text:span>Odontologia;<text:span text:style-name="T7"> </text:span>Bacharelado<text:span text:style-name="T7"> </text:span>Interdisciplinar<text:span text:style-name="T7"> </text:span>em<text:span text:style-name="T7"> </text:span>Ciências<text:span text:style-name="T7"> </text:span>da<text:span text:style-name="T7"> </text:span>Saúde.</text:p>
          </table:table-cell>
        </table:table-row>
        <table:table-row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36">Medicina Veterinária</text:p>
          </table:table-cell>
          <table:table-cell table:style-name="Tabela1.C2" office:value-type="string">
            <text:p text:style-name="P49">Ciências Agrárias (bacharelado); Agronomia; Zootecnia; Ciências Biológicas (licenciatura e bacharelado); Biomedicina; Educação Física (licenciatura e bacharelado); Enfermagem; Farmácia; Medicina; Nutrição; Odontologia; Fonoaudiologia; Fisioterapia.</text:p>
          </table:table-cell>
        </table:table-row>
        <table:table-row>
          <table:table-cell table:style-name="Tabela1.A2" office:value-type="string">
            <text:p text:style-name="P7">31</text:p>
          </table:table-cell>
          <table:table-cell table:style-name="Tabela1.A2" office:value-type="string">
            <text:p text:style-name="P3">Nutrição</text:p>
            <text:p text:style-name="P3">(bacharelado)</text:p>
          </table:table-cell>
          <table:table-cell table:style-name="Tabela1.C2" office:value-type="string">
            <text:p text:style-name="P15">Biomedicina;<text:span text:style-name="T7"> </text:span>Ciências<text:span text:style-name="T7"> </text:span>Biológicas;<text:span text:style-name="T7"> </text:span>Educação<text:span text:style-name="T7"> </text:span>Física;<text:span text:style-name="T7"> </text:span>Enfermagem;<text:span text:style-name="T7"> </text:span>Farmácia;<text:span text:style-name="T7"> </text:span>Fisioterapia;<text:span text:style-name="T7"> </text:span>Fonoaudiologia;<text:span text:style-name="T7"> </text:span>Medicina<text:span text:style-name="T7"> </text:span>Veterinária;<text:span text:style-name="T7"> </text:span>Medicina;<text:span text:style-name="T7"> </text:span>Odontologia<text:span text:style-name="T7">; </text:span>Terapia<text:span text:style-name="T7"> </text:span>Ocupacional.</text:p>
          </table:table-cell>
        </table:table-row>
        <table:table-row>
          <table:table-cell table:style-name="Tabela1.A2" office:value-type="string">
            <text:p text:style-name="P30">32</text:p>
          </table:table-cell>
          <table:table-cell table:style-name="Tabela1.A2" office:value-type="string">
            <text:p text:style-name="P3">Odontologia</text:p>
            <text:p text:style-name="P3">(bacharelado)</text:p>
          </table:table-cell>
          <table:table-cell table:style-name="Tabela1.C2" office:value-type="string">
            <text:p text:style-name="P10">Biomedicina;<text:span text:style-name="T7"> </text:span>Ciências<text:span text:style-name="T7"> </text:span>Biológicas;<text:span text:style-name="T7"> </text:span>Educação<text:span text:style-name="T7"> </text:span>Física;<text:span text:style-name="T7"> </text:span>Enfermagem;<text:span text:style-name="T7"> </text:span>Farmácia;<text:span text:style-name="T7"> </text:span>Fisioterapia;<text:span text:style-name="T7"> </text:span>Fonoaudiologia;<text:span text:style-name="T7"> </text:span>Medicina<text:span text:style-name="T7"> </text:span>Veterinária;<text:span text:style-name="T7"> </text:span>Medicina;<text:span text:style-name="T7"> </text:span>Nutrição;<text:span text:style-name="T7"> </text:span>Terapia<text:span text:style-name="T7"> </text:span>Ocupacional.</text:p>
          </table:table-cell>
        </table:table-row>
        <text:soft-page-break/>
        <table:table-row>
          <table:table-cell table:style-name="Tabela1.A2" office:value-type="string">
            <text:p text:style-name="P7">33</text:p>
          </table:table-cell>
          <table:table-cell table:style-name="Tabela1.A2" office:value-type="string">
            <text:p text:style-name="P3">Pedagogia</text:p>
            <text:p text:style-name="P3">(licenciatura)</text:p>
          </table:table-cell>
          <table:table-cell table:style-name="Tabela1.C2" office:value-type="string">
            <text:p text:style-name="P19"><text:span text:style-name="T15">Administração;</text:span><text:span text:style-name="T7"> </text:span>Artes<text:span text:style-name="T7"> </text:span>Cênicas;<text:span text:style-name="T7"> </text:span>Artes<text:span text:style-name="T7"> </text:span>Visuais;<text:span text:style-name="T7"> </text:span>Ciências<text:span text:style-name="T7"> </text:span>da<text:span text:style-name="T7"> </text:span>Informação;<text:span text:style-name="T7"> </text:span>Ciências<text:span text:style-name="T7"> </text:span>Econômicas;<text:span text:style-name="T7"> </text:span>Ciências<text:span text:style-name="T7"> </text:span>Políticas;<text:span text:style-name="T7"> </text:span>Ciências<text:span text:style-name="T7"> </text:span>Sociais;<text:span text:style-name="T7"> </text:span>Comunicação<text:span text:style-name="T7"> </text:span>Social;<text:span text:style-name="T7"> </text:span>Direito;<text:span text:style-name="T7"> </text:span>Educação;<text:span text:style-name="T7"> </text:span>Filosofia;<text:span text:style-name="T7"> </text:span>Geografia;<text:span text:style-name="T7"> </text:span>História;<text:span text:style-name="T7"> </text:span>Letras;<text:span text:style-name="T7"> </text:span>Música;<text:span text:style-name="T7"> </text:span>Pedagogia;<text:span text:style-name="T7"> </text:span>Psicologia;<text:span text:style-name="T7"> </text:span>Serviço<text:span text:style-name="T7"> </text:span>Social;<text:span text:style-name="T7"> </text:span>Turismo,<text:span text:style-name="T7"> </text:span>Humanidades<text:span text:style-name="T7"> </text:span>(bacharelado).</text:p>
          </table:table-cell>
        </table:table-row>
        <table:table-row>
          <table:table-cell table:style-name="Tabela1.A2" office:value-type="string">
            <text:p text:style-name="P7">34</text:p>
          </table:table-cell>
          <table:table-cell table:style-name="Tabela1.A2" office:value-type="string">
            <text:p text:style-name="P3">Química</text:p>
            <text:p text:style-name="P3">(licenciatura)</text:p>
          </table:table-cell>
          <table:table-cell table:style-name="Tabela1.C2" office:value-type="string">
            <text:p text:style-name="P10">Engenharia<text:span text:style-name="T7"> </text:span>Química;<text:span text:style-name="T7"> </text:span>Farmácia;<text:span text:style-name="T7"> </text:span>Física;<text:span text:style-name="T7"> </text:span>Matemática;<text:span text:style-name="T7"> </text:span>Química<text:span text:style-name="T7"> (</text:span>bacharelado).</text:p>
          </table:table-cell>
        </table:table-row>
        <table:table-row>
          <table:table-cell table:style-name="Tabela1.A2" office:value-type="string">
            <text:p text:style-name="P7">35</text:p>
          </table:table-cell>
          <table:table-cell table:style-name="Tabela1.A2" office:value-type="string">
            <text:p text:style-name="P3">Serviço<text:span text:style-name="T7"> </text:span>Social</text:p>
            <text:p text:style-name="P3">(bacharelado)</text:p>
          </table:table-cell>
          <table:table-cell table:style-name="Tabela1.C2" office:value-type="string">
            <text:p text:style-name="P26">Administração Pública; Administração; Antropologia; Artes Cênicas; Artes Visuais; Ciências Contábeis; Ciências da Informação; Ciências Econômicas; Ciências Sociais; Comunicação Social; Direito; Economia Doméstica; Filosofia; Geografia; Gestão Pública; História; Hotelaria; Humanidades; Letras; Música; Normal Superior; Pedagogia; Psicologia; Saúde Coletiva; Secretariado Executivo; Sociologia; Turismo.</text:p>
          </table:table-cell>
        </table:table-row>
        <table:table-row>
          <table:table-cell table:style-name="Tabela1.A2" office:value-type="string">
            <text:p text:style-name="P7">36</text:p>
          </table:table-cell>
          <table:table-cell table:style-name="Tabela1.A2" office:value-type="string">
            <text:p text:style-name="P3">Sistemas<text:span text:style-name="T7"> </text:span>de<text:span text:style-name="T7"> </text:span>Informação</text:p>
            <text:p text:style-name="P3">(bacharelado)</text:p>
          </table:table-cell>
          <table:table-cell table:style-name="Tabela1.C2" office:value-type="string">
            <text:p text:style-name="P10">Administração<text:span text:style-name="T7"> </text:span>de<text:span text:style-name="T7"> </text:span>Sistemas<text:span text:style-name="T7"> </text:span>de<text:span text:style-name="T7"> </text:span>Informação;<text:span text:style-name="T7"> </text:span>Ciência<text:span text:style-name="T7"> </text:span>da<text:span text:style-name="T7"> </text:span>Computação;<text:span text:style-name="T7"> </text:span>Ciência<text:span text:style-name="T7"> </text:span>e<text:span text:style-name="T7"> </text:span>Tecnologia<text:span text:style-name="T7"> </text:span>(bacharelado);<text:span text:style-name="T7"> </text:span>Engenharia<text:span text:style-name="T7"> </text:span>de<text:span text:style-name="T7"> </text:span>Computação;<text:span text:style-name="T7"> </text:span>Engenharia<text:span text:style-name="T7"> </text:span>de<text:span text:style-name="T7"> </text:span>Controle<text:span text:style-name="T7"> </text:span>e<text:span text:style-name="T7"> </text:span>Automação;<text:span text:style-name="T7"> </text:span>Engenharia<text:span text:style-name="T7"> </text:span>Elétrica;<text:span text:style-name="T7"> </text:span>Matemática<text:span text:style-name="T7"> </text:span>Computacional.</text:p>
          </table:table-cell>
        </table:table-row>
        <table:table-row>
          <table:table-cell table:style-name="Tabela1.A2" office:value-type="string">
            <text:p text:style-name="P29">37</text:p>
          </table:table-cell>
          <table:table-cell table:style-name="Tabela1.A2" office:value-type="string">
            <text:p text:style-name="P3">Turismo</text:p>
            <text:p text:style-name="P3">(bacharelado)</text:p>
          </table:table-cell>
          <table:table-cell table:style-name="Tabela1.C2" office:value-type="string">
            <text:p text:style-name="P37">Administração; Ciências Contábeis; Ciências Econômicas; Economia Doméstica; Ciências da Informação; Comunicação Social; Hotelaria; Serviço Social; Secretariado Executivo; Direito; Filosofia; História; Letras; Artes Visuais; Ciências Sociais; Geografia; Pedagogia; Psicologia; Humanidades (bacharelado); Gastronomia; Eventos; Licenciatura em Turismo; Museologia; Geologia ou Engenharia Geológica; Engenharia Ambiental; Licenciatura em Educação do Campo; Nutrição; Ciência Política; Produção Cultural; Arquitetura e Urbanismo.</text:p>
          </table:table-cell>
        </table:table-row>
        <table:table-row>
          <table:table-cell table:style-name="Tabela1.A2" office:value-type="string">
            <text:p text:style-name="P7">38</text:p>
          </table:table-cell>
          <table:table-cell table:style-name="Tabela1.A2" office:value-type="string">
            <text:p text:style-name="P3">Zootecnia</text:p>
            <text:p text:style-name="P3">(bacharelado)</text:p>
          </table:table-cell>
          <table:table-cell table:style-name="Tabela1.C2" office:value-type="string">
            <text:p text:style-name="P28">Ciências Agrárias; Agronomia; Engenharia Florestal; Ciências Biológicas; Medicina Veterinária e Engenharia de Alimentos.</text:p>
          </table:table-cell>
        </table:table-row>
      </table:table>
      <text:p text:style-name="Standard"/>
      <text:p text:style-name="P22">TABELA DE CURSOS AFINS – EDUCAÇÃO A DISTÂNCIA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<text:span text:style-name="T5">CURSO</text:span><text:span text:style-name="T6"> </text:span><text:span text:style-name="T5">PARA</text:span><text:span text:style-name="T6"> </text:span><text:span text:style-name="T5">O</text:span><text:span text:style-name="T6"> </text:span><text:span text:style-name="T5">QUAL</text:span><text:span text:style-name="T6"> </text:span><text:span text:style-name="T5">PRETENDE</text:span><text:span text:style-name="T6"> </text:span><text:span text:style-name="T5">REOPÇÃO</text:span><text:span text:style-name="T6"> </text:span><text:span text:style-name="T5">OU</text:span><text:span text:style-name="T6"> T</text:span><text:span text:style-name="T5">RANSFERÊNCIA</text:span></text:p>
          </table:table-cell>
          <table:table-cell table:style-name="Tabela2.B1" office:value-type="string">
            <text:p text:style-name="P40">CURSOS AFINS</text:p>
          </table:table-cell>
        </table:table-row>
        <table:table-row>
          <table:table-cell table:style-name="Tabela2.A2" office:value-type="string">
            <text:p text:style-name="P2">Administração<text:span text:style-name="T7"> Pública</text:span><text:span text:style-name="T9"> </text:span>(bacharelado)</text:p>
          </table:table-cell>
          <table:table-cell table:style-name="Tabela2.B2" office:value-type="string">
            <text:p text:style-name="P24">Ciências Contábeis; Ciências Econômicas; Comunicação Social; Hotelaria; Secretariado Executivo; Serviço Social; Turismo.</text:p>
          </table:table-cell>
        </table:table-row>
        <table:table-row>
          <table:table-cell table:style-name="Tabela2.A2" office:value-type="string">
            <text:p text:style-name="P2"><text:span text:style-name="T9">Física</text:span><text:span text:style-name="T7"> </text:span></text:p>
            <text:p text:style-name="P2">(licenciatura)</text:p>
          </table:table-cell>
          <table:table-cell table:style-name="Tabela2.B2" office:value-type="string">
            <text:p text:style-name="P23">Física de Materiais; Ciência da Computação; <text:span text:style-name="T17">Engenharia de Computação; Engenharia Elétrica; Engenharia de Energia; Engenharia Mecânica; Engenharia Civil; Engenharia Física; Engenharia de Controle e Automação; Engenharia Mecatrônica; Engenharia Naval; Engenharia Acústica; Engenharia de Materiais; Engenharia Hídrica; </text:span>Estatística (Licenciatura e Bacharelado); Matemática (Licenciatura e Bacharelado); Química (Licenciatura e Bacharelado); Sistemas de Informação; Física (Bacharelado).</text:p>
          </table:table-cell>
        </table:table-row>
        <table:table-row>
          <table:table-cell table:style-name="Tabela2.A2" office:value-type="string">
            <text:p text:style-name="P44">Matemática</text:p>
            <text:p text:style-name="P46">(licenciatura)</text:p>
          </table:table-cell>
          <table:table-cell table:style-name="Tabela2.B2" office:value-type="string">
            <text:p text:style-name="P23">Ciência da Computação; <text:span text:style-name="T17">Engenharia de Computação; Engenharia Elétrica; Engenharia Mecânica; Engenharia Civil; </text:span>Estatística (Licenciatura e Bacharelado); Física (Licenciatura e Bacharelado); Matemática Aplicada; Matemática Computacional; Modelagem Educacional; Modelagem Matemática; Química (Licenciatura e Bacharelado); Sistemas de Informação.</text:p>
          </table:table-cell>
        </table:table-row>
        <table:table-row>
          <table:table-cell table:style-name="Tabela2.A2" office:value-type="string">
            <text:p text:style-name="P4">Química</text:p>
            <text:p text:style-name="P2">(licenciatura)</text:p>
          </table:table-cell>
          <table:table-cell table:style-name="Tabela2.B2" office:value-type="string">
            <text:p text:style-name="P25">Engenharia Química; Farmácia; Física (Licenciatura e Bacharelado); <text:span text:style-name="T16">Física de Materiais; </text:span>Matemática (Licenciatura e Bacharelado); <text:span text:style-name="T16">Química (bacharelado). </text:span></text:p>
          </table:table-cell>
        </table:table-row>
      </table:table>
      <text:p text:style-name="P1"/>
      <text:p text:style-name="P22">TABELA DE CURSOS AFINS – EDUCAÇÃO DO CAMPO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CURSO<text:span text:style-name="T7"> </text:span>PARA<text:span text:style-name="T7"> </text:span>O<text:span text:style-name="T7"> </text:span>QUAL<text:span text:style-name="T7"> </text:span>PRETENDE<text:span text:style-name="T7"> </text:span>REOPÇÃO<text:span text:style-name="T7"> </text:span>OU<text:span text:style-name="T7"> T</text:span>RANSFERÊNCIA</text:p>
          </table:table-cell>
          <table:table-cell table:style-name="Tabela3.B1" office:value-type="string">
            <text:p text:style-name="P39">CURSOS AFINS</text:p>
          </table:table-cell>
        </table:table-row>
        <table:table-row>
          <table:table-cell table:style-name="Tabela3.A2" office:value-type="string">
            <text:p text:style-name="P2"><text:span text:style-name="T9">Ciências da Natureza (licenciatura)</text:span><text:span text:style-name="T7"> </text:span></text:p>
          </table:table-cell>
          <table:table-cell table:style-name="Tabela3.B2" office:value-type="string">
            <text:p text:style-name="P38"><text:span text:style-name="T2">Licenciaturas; Agronomia; Biologia; Biomedicina; Biotecnologia; Ciência da Computação; Ciências; Ciências Agrárias e do Ambiente; Ciências Ambientais; Ciências Biomédicas; Ciências da Natureza; Ecologia; Educação Física; Enfermagem; Engenharias; Estatística; Farmácia; Física; Fisioterapia; Matemática; Matemática Aplicada; Matemática Computacional; Medicina; Medicina </text:span><text:span text:style-name="T4">Veterinária; </text:span><text:span text:style-name="T2">Nutrição; Odontologia; Química; Zootecnia.</text:span> </text:p>
          </table:table-cell>
        </table:table-row>
        <table:table-row>
          <table:table-cell table:style-name="Tabela3.A2" office:value-type="string">
            <text:p text:style-name="P2"><text:span text:style-name="T9">Linguagens e Códigos </text:span>(licenciatura)</text:p>
          </table:table-cell>
          <table:table-cell table:style-name="Tabela3.B2" office:value-type="string">
            <text:p text:style-name="P38"><text:span text:style-name="T2">Licenciaturas; Administração; Artes Cênicas; Artes Visuais; Bacharelado em Letras; Ciências da Informação; Ciências Econômicas; Ciências Políticas; Ciências Sociais; </text:span><text:span text:style-name="T3">Comunicação Social;</text:span><text:span text:style-name="T2"> Direito; Educação; Filosofia; Geografia; História; Humanidades (bacharelado); Letras; Música; Pedagogia; Psicologia; Secretariado Bilíngue; Serviço Social; Turismo.</text:span>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 Narrow" svg:font-family="'Arial Narrow'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1:18:20.013000000</meta:creation-date>
    <dc:date>2018-04-03T15:21:13.211000000</dc:date>
    <meta:editing-duration>PT4H7M33S</meta:editing-duration>
    <meta:editing-cycles>77</meta:editing-cycles>
    <meta:generator>LibreOffice/4.0.3.3$Windows_x86 LibreOffice_project/0eaa50a932c8f2199a615e1eb30f7ac74279539</meta:generator>
    <meta:document-statistic meta:table-count="3" meta:image-count="0" meta:object-count="0" meta:page-count="3" meta:paragraph-count="172" meta:word-count="1506" meta:character-count="14133" meta:non-whitespace-character-count="12791"/>
  </office:meta>
</office:document-meta>
</file>