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3000000BD0906D1B3E13E7C8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50%" fo:text-align="center" style:justify-single-word="false">
        <style:tab-stops>
          <style:tab-stop style:position="15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6" style:family="paragraph" style:parent-style-name="Standard">
      <style:paragraph-properties fo:margin-left="9.753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1.501cm" fo:margin-right="0cm" fo:text-align="justify" style:justify-single-word="false" fo:text-indent="1.499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1.501cm" fo:margin-right="0cm" fo:text-align="justify" style:justify-single-word="false" fo:text-indent="1.499cm" style:auto-text-indent="false">
        <style:tab-stops>
          <style:tab-stop style:position="3cm"/>
        </style:tab-stops>
      </style:paragraph-properties>
      <style:text-properties style:font-name="Times New Roman" style:font-name-complex="Times New Roman1"/>
    </style:style>
    <style:style style:name="P10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1.499cm" style:auto-text-indent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left="1.501cm" fo:margin-right="0cm" fo:margin-top="0cm" fo:margin-bottom="0cm" loext:contextual-spacing="false" fo:text-align="center" style:justify-single-word="false" fo:text-indent="1.499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1.499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1.499cm" style:auto-text-indent="false"/>
    </style:style>
    <style:style style:name="P14" style:family="paragraph" style:parent-style-name="Standard">
      <style:paragraph-properties fo:margin-left="1.7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style:font-name-complex="Times New Roman1"/>
    </style:style>
    <style:style style:name="P16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1.501cm" style:auto-text-indent="false"/>
    </style:style>
    <style:style style:name="P17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style:font-name-complex="Times New Roman1"/>
    </style:style>
    <style:style style:name="P18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499cm" style:auto-text-indent="false">
        <style:tab-stops>
          <style:tab-stop style:position="3cm"/>
        </style:tab-stops>
      </style:paragraph-properties>
      <style:text-properties officeooo:paragraph-rsid="000ef6bd"/>
    </style:style>
    <style:style style:name="P20" style:family="paragraph" style:parent-style-name="Standard">
      <style:paragraph-properties fo:margin-top="0cm" fo:margin-bottom="0cm" loext:contextual-spacing="false" fo:line-height="100%"/>
    </style:style>
    <style:style style:name="P21" style:family="paragraph" style:parent-style-name="Header" style:master-page-name="Standard">
      <style:paragraph-properties fo:line-height="150%" fo:text-align="center" style:justify-single-word="false" style:page-number="auto">
        <style:tab-stops>
          <style:tab-stop style:position="15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c98d0" style:font-name-complex="Times New Roman1"/>
    </style:style>
    <style:style style:name="T3" style:family="text">
      <style:text-properties style:font-name="Times New Roman" officeooo:rsid="000e67bf" style:font-name-complex="Times New Roman1"/>
    </style:style>
    <style:style style:name="T4" style:family="text">
      <style:text-properties style:font-name="Times New Roman" officeooo:rsid="000ef6bd" style:font-name-complex="Times New Roman1"/>
    </style:style>
    <style:style style:name="T5" style:family="text">
      <style:text-properties style:font-name="Times New Roman" officeooo:rsid="000fa575" style:font-name-complex="Times New Roman1"/>
    </style:style>
    <style:style style:name="T6" style:family="text">
      <style:text-properties style:font-name="Times New Roman" officeooo:rsid="001372ad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officeooo:rsid="000c98d0" style:font-weight-asian="bold" style:font-name-complex="Times New Roman1"/>
    </style:style>
    <style:style style:name="T9" style:family="text">
      <style:text-properties style:font-name="Times New Roman" fo:font-style="italic" style:font-style-asian="italic" style:font-name-complex="Times New Roman1"/>
    </style:style>
    <style:style style:name="T10" style:family="text">
      <style:text-properties style:font-name="Times New Roman" fo:font-style="italic" style:font-style-asian="italic" style:font-name-complex="Times New Roman1" style:font-style-complex="italic"/>
    </style:style>
    <style:style style:name="T11" style:family="text">
      <style:text-properties style:font-name="Times New Roman" fo:font-style="italic" officeooo:rsid="000c98d0" style:font-style-asian="italic" style:font-name-complex="Times New Roman1" style:font-style-complex="italic"/>
    </style:style>
    <style:style style:name="fr1" style:family="graphic" style:parent-style-name="Graphics">
      <style:graphic-properties fo:margin-left="0cm" fo:margin-right="0cm" fo:margin-top="0cm" fo:margin-bottom="0.009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MINISTÉRIO DA EDUCAÇÃO</text:p>
      <text:p text:style-name="P2">UNIVERSIDADE FEDERAL DOS VALES DO JEQUITINHONHA E MUCURI</text:p>
      <text:p text:style-name="P5">CONSELHO DE ENSINO, PESQUISA E EXTENSÃO - CONSEPE</text:p>
      <text:p text:style-name="P4"/>
      <text:p text:style-name="P3"><text:span text:style-name="T7">RESOLUÇÃO Nº. <text:s text:c="6"/>CONSEPE, DE <text:s text:c="5"/>DE </text:span><text:span text:style-name="T8">FEVEREIR</text:span><text:span text:style-name="T7">O DE 2018.</text:span></text:p>
      <text:p text:style-name="P6"><text:span text:style-name="T1">Aprova reestruturação do Projeto Pedagógico do Curso de Graduação em </text:span><text:span text:style-name="T2">Matemática - </text:span><text:span text:style-name="T3">Licenciatura</text:span><text:span text:style-name="T1">, da Faculdade </text:span><text:span text:style-name="T2">de Ciências Sociais Aplicadas e Exatas – FACSAE/</text:span><text:span text:style-name="T9">Cam</text:span><text:span text:style-name="T10">pus </text:span><text:span text:style-name="T11">do Mucuri</text:span><text:span text:style-name="T1">, da Universidade Federal dos Vales do Jequitinhonha e Mucuri – UFVJM.</text:span></text:p>
      <text:p text:style-name="P7"/>
      <text:p text:style-name="P9">O Conselho de Ensino, Pesquisa e Extensão da Universidade Federal dos Vales do Jequitinhonha e Mucuri, no uso de suas atribuições estatutárias e tendo em vista o que deliberou em sua ____º reunião, realizada em ___/___/___</text:p>
      <text:p text:style-name="P8"/>
      <text:p text:style-name="P10">R E S O L V E: </text:p>
      <text:p text:style-name="P10"/>
      <text:p text:style-name="P14"><text:span text:style-name="T7"><text:s text:c="13"/>Art. 1º</text:span><text:span text:style-name="T1"> Aprovar a reestruturação do Projeto Pedagógico do </text:span><text:span text:style-name="T3">C</text:span><text:span text:style-name="T1">urso de </text:span><text:span text:style-name="T3">G</text:span><text:span text:style-name="T1">raduação em </text:span><text:span text:style-name="T2">Matemática - Licenciatura</text:span><text:span text:style-name="T1">, da Faculdade </text:span><text:span text:style-name="T2">de Ciências Sociais Aplicadas e Exatas </text:span><text:span text:style-name="T1">-F</text:span><text:span text:style-name="T2">ACSAE</text:span><text:span text:style-name="T1">, aprovado pela Resolução CONSEPE Nº </text:span><text:span text:style-name="T3">10 de 14 de dezembro de </text:span><text:span text:style-name="T1">20</text:span><text:span text:style-name="T3">07</text:span><text:span text:style-name="T1">.</text:span></text:p>
      <text:p text:style-name="P15"/>
      <text:p text:style-name="P16"><text:span text:style-name="T7">Parágrafo único</text:span><text:span text:style-name="T1"> – O Projeto Pedagógico reestruturado do </text:span><text:span text:style-name="T3">C</text:span><text:span text:style-name="T1">urso de </text:span><text:span text:style-name="T3">G</text:span><text:span text:style-name="T1">raduação em </text:span><text:span text:style-name="T3">Matemática</text:span><text:span text:style-name="T1">-Licenciatura, reestruturado, contempla os elementos básicos indicados nas Diretrizes Curriculares Nacionais para o curso e demais legislações vigentes.</text:span></text:p>
      <text:p text:style-name="P17"/>
      <text:p text:style-name="P18"><text:span text:style-name="T7"><text:s text:c="15"/>Art. 2º</text:span><text:span text:style-name="T1"> As mudanças constantes no Projeto Pedagógico do Curso implicarão na alteração da carga horária total do curso, que passará de 3</text:span><text:span text:style-name="T3">120 </text:span><text:span text:style-name="T1">(três mil, </text:span><text:span text:style-name="T3">cento</text:span><text:span text:style-name="T1"> e </text:span><text:span text:style-name="T3">vinte</text:span><text:span text:style-name="T1">) horas para 3</text:span><text:span text:style-name="T3">210</text:span><text:span text:style-name="T1"> (três mil, </text:span><text:span text:style-name="T3">duzentos</text:span><text:span text:style-name="T1"> e </text:span><text:span text:style-name="T4">dez</text:span><text:span text:style-name="T1">) horas a serem integralizadas no tempo mínimo de 4,</text:span><text:span text:style-name="T4">5</text:span><text:span text:style-name="T1"> (quatro </text:span><text:span text:style-name="T4">anos e meio</text:span><text:span text:style-name="T1">) anos e máximo de 6,</text:span><text:span text:style-name="T4">5</text:span><text:span text:style-name="T1"> ( seis </text:span><text:span text:style-name="T4">anos e meio</text:span><text:span text:style-name="T1">) anos.</text:span></text:p>
      <text:p text:style-name="P17"/>
      <text:p text:style-name="P19"><text:span text:style-name="T1"><text:s text:c="31"/></text:span><text:span text:style-name="T7">Art. 3º</text:span><text:span text:style-name="T1"> O Projeto Pedagógico reestruturado do Curso de Graduação em </text:span><text:span text:style-name="T3">Matemática </text:span><text:span text:style-name="T1">, em anexo, é parte integrante desta resolução terá vigência a partir do 2º semestre de 2018. </text:span></text:p>
      <text:p text:style-name="P17"/>
      <text:p text:style-name="P18"><text:span text:style-name="T7"><text:s text:c="14"/>Art. 4º</text:span><text:span text:style-name="T1"> Esta Resolução entra em vigor na data da sua aprovação pelo CONSEPE, revogada a Resolução nº <text:s/></text:span><text:span text:style-name="T6">10 </text:span><text:span text:style-name="T1">- CONSEPE, de </text:span><text:span text:style-name="T6">14</text:span><text:span text:style-name="T1"> de dezembro de 20</text:span><text:span text:style-name="T6">07</text:span><text:span text:style-name="T1"> </text:span><text:span text:style-name="T5">e Resolução nº 13 – CONSEPE, de 19 de junho de 2009.</text:span></text:p>
      <text:p text:style-name="P11"/>
      <text:p text:style-name="P12"><text:s text:c="3"/></text:p>
      <text:p text:style-name="P13"><text:span text:style-name="T1">Diamantina, <text:s text:c="4"/>de <text:s/></text:span><text:span text:style-name="T4">fever</text:span><text:span text:style-name="T1">eiro de 2018.</text:span></text:p>
      <text:p text:style-name="P12"/>
      <text:p text:style-name="P12">Prof. Dr. Gilciano Saraiva Nogueira</text:p>
      <text:p text:style-name="P12">Presidente do CONSEPE/UFVJM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.009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1" text:anchor-type="as-char" svg:y="-2.143cm" svg:width="2.3cm" svg:height="2.372cm" draw:z-index="0"><draw:image xlink:href="Pictures/10000000000000B3000000BD0906D1B3E13E7C89.jpg" xlink:type="simple" xlink:show="embed" xlink:actuate="onLoad"/><svg:desc>Brasão República pb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Clara</meta:initial-creator>
    <meta:editing-cycles>5</meta:editing-cycles>
    <meta:print-date>2018-03-13T16:03:24.99</meta:print-date>
    <meta:creation-date>2018-02-02T16:18:00</meta:creation-date>
    <dc:date>2018-02-08T10:38:15.220000000</dc:date>
    <meta:editing-duration>PT31M15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17" meta:word-count="310" meta:character-count="2010" meta:non-whitespace-character-count="161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