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ULTA À COMUNIDADE UNIVERSITÁRIA PARA ESCOLHA DE REITOR E VICE-REITOR DA UFVJM PARA O MANDATO REFERENTE AO PERÍODO 2015-2019</text:p>
      <text:p text:style-name="P1"/>
      <text:p text:style-name="P1">FORMULÁRIO DE INSCRIÇÃO DE CHAPA </text:p>
      <text:p text:style-name="P2"/>
      <text:p text:style-name="P2">Inscrição nº _______</text:p>
      <text:p text:style-name="P2"/>
      <text:p text:style-name="P2">Nome da Chapa (se houver): _______________________________________________________</text:p>
      <text:p text:style-name="P2"/>
      <text:p text:style-name="P2">Nome do candidato a Reitor: 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Departamento: __________________________________________________________________</text:p>
      <text:p text:style-name="P2"/>
      <text:p text:style-name="P2">Titulação: _______________________________________________________________________</text:p>
      <text:p text:style-name="P2"/>
      <text:p text:style-name="P2">Endereço: _______________________________________________________________________</text:p>
      <text:p text:style-name="P2"/>
      <text:p text:style-name="P2">Telefone: ________________________________________________________________________</text:p>
      <text:p text:style-name="P2"/>
      <text:p text:style-name="P2"/>
      <text:p text:style-name="P2">Nome do candidato a Vice-Reitor: 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/>
      <text:p text:style-name="P2">Departamento: __________________________________________________________________</text:p>
      <text:p text:style-name="P2"/>
      <text:p text:style-name="P2">Titulação: _______________________________________________________________________</text:p>
      <text:p text:style-name="P2"/>
      <text:p text:style-name="P2">Endereço: _______________________________________________________________________</text:p>
      <text:p text:style-name="P2"/>
      <text:p text:style-name="P2">Telefone: ________________________________________________________________________</text:p>
      <text:p text:style-name="P2"/>
      <text:p text:style-name="P2"><text:s/></text:p>
      <text:p text:style-name="P2"><text:s text:c="95"/>Em _____ de Março, de 2015.</text:p>
      <text:p text:style-name="P2"/>
      <text:p text:style-name="P2">____________________________________</text:p>
      <text:p text:style-name="P2"><text:s text:c="9"/>Assinatura do candidato a Reitor <text:s text:c="31"/>_____________________________________</text:p>
      <text:p text:style-name="P2"><text:s text:c="100"/>Assinatura do candidato a Vice-Reitor </text:p>
      <text:p text:style-name="P2"/>
      <text:p text:style-name="P2">…............................................................................................................................................................</text:p>
      <text:p text:style-name="P2"/>
      <text:p text:style-name="P2">Inscrição nº ______</text:p>
      <text:p text:style-name="P2"/>
      <text:p text:style-name="P2">Nome da Chapa (se houver): ______________________________________________________________</text:p>
      <text:p text:style-name="P2"/>
      <text:p text:style-name="P2">Nome do Candidato a Reitor:______________________________________________________________</text:p>
      <text:p text:style-name="P2"/>
      <text:p text:style-name="P2">Nome do candidato a Vice-Reitor: __________________________________________________________</text:p>
      <text:p text:style-name="P2"/>
      <text:p text:style-name="P2"><text:tab/><text:tab/><text:tab/><text:tab/><text:tab/><text:tab/><text:tab/><text:tab/>Data: _____/______/15.</text:p>
      <text:p text:style-name="P2"/>
      <text:p text:style-name="P2"/>
      <text:p text:style-name="P1">Assinatura e carimbo</text:p>
      <text:p text:style-name="P1">(do responsável pelo recebimento da inscriçã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17:28:09.020000000</meta:creation-date>
    <meta:print-date>2015-03-20T17:58:06.085000000</meta:print-date>
    <dc:date>2015-03-20T18:01:59.232000000</dc:date>
    <meta:editing-duration>PT3M28S</meta:editing-duration>
    <meta:editing-cycles>2</meta:editing-cycles>
    <meta:generator>LibreOffice/3.4$Win32 LibreOffice_project/340m1$Build-402</meta:generator>
    <meta:document-statistic meta:table-count="0" meta:image-count="0" meta:object-count="0" meta:page-count="1" meta:paragraph-count="29" meta:word-count="113" meta:character-count="2186" meta:non-whitespace-character-count="1855"/>
  </office:meta>
</office:document-meta>
</file>