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00000018A80457831B0555EF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OpenSymbol" svg:font-family="OpenSymbol, 'Arial Unicode MS'"/>
    <style:font-face style:name="Symbol" svg:font-family="Symbol"/>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SimSun1" svg:font-family="SimSun, 宋体" style:font-pitch="variable"/>
    <style:font-face style:name="Tahoma2" svg:font-family="Tahoma"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1" svg:font-family="Mangal, 'Courier New'"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left" style:writing-mode="lr-tb"/>
    </style:style>
    <style:style style:name="Tabela1.A" style:family="table-column">
      <style:table-column-properties style:column-width="8.5cm"/>
    </style:style>
    <style:style style:name="Tabela1.1" style:family="table-row">
      <style:table-row-properties fo:keep-together="auto"/>
    </style:style>
    <style:style style:name="Tabela1.A1" style:family="table-cell">
      <style:table-cell-properties style:vertical-align="top" fo:padding="0.097cm" fo:border="none" style:writing-mode="lr-tb"/>
    </style:style>
    <style:style style:name="P1" style:family="paragraph" style:parent-style-name="Header_20_left">
      <style:paragraph-properties fo:line-height="100%" fo:text-align="center" style:justify-single-word="false"/>
      <style:text-properties style:font-name="Calibri" fo:font-size="12pt" style:font-size-asian="12pt" style:font-name-complex="Calibri" style:font-size-complex="12pt"/>
    </style:style>
    <style:style style:name="P2" style:family="paragraph" style:parent-style-name="Header_20_left">
      <style:paragraph-properties fo:margin-top="0cm" fo:margin-bottom="0.353cm" loext:contextual-spacing="false" fo:line-height="100%" fo:text-align="center" style:justify-single-word="false" text:number-lines="false" text:line-number="0"/>
      <style:text-properties style:font-name="Calibri" fo:font-size="12pt" style:font-size-asian="12pt" style:font-name-complex="Calibri" style:font-size-complex="12pt"/>
    </style:style>
    <style:style style:name="P3" style:family="paragraph" style:parent-style-name="Standard">
      <style:paragraph-properties fo:margin-left="0cm" fo:margin-right="0cm"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style:font-name="Calibri" fo:font-size="10pt" style:font-size-asian="10pt" style:font-name-complex="Calibri" style:font-size-complex="10pt" fo:hyphenate="false" fo:hyphenation-remain-char-count="2" fo:hyphenation-push-char-count="2"/>
    </style:style>
    <style:style style:name="P4" style:family="paragraph" style:parent-style-name="Padrão">
      <style:paragraph-properties fo:margin-top="0cm" fo:margin-bottom="0cm" loext:contextual-spacing="false" fo:line-height="115%" fo:text-align="justify" style:justify-single-word="false" style:writing-mode="lr-tb"/>
      <style:text-properties style:font-name="Calibri" style:font-name-complex="Calibri"/>
    </style:style>
    <style:style style:name="P5" style:family="paragraph" style:parent-style-name="Padrão">
      <style:paragraph-properties fo:margin-top="0cm" fo:margin-bottom="0cm" loext:contextual-spacing="false" fo:line-height="115%" fo:text-align="justify"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style:font-name="Calibri" fo:font-size="12pt" fo:language="pt" fo:country="BR" fo:font-weight="normal" fo:background-color="#ffffff" style:font-name-asian="Calibri" style:font-size-asian="12pt" style:language-asian="pt" style:country-asian="BR" style:font-weight-asian="normal" style:font-name-complex="Calibri" style:font-size-complex="12pt" style:font-weight-complex="normal"/>
    </style:style>
    <style:style style:name="P6" style:family="paragraph" style:parent-style-name="Standard">
      <style:paragraph-properties fo:margin-top="0cm" fo:margin-bottom="0cm" loext:contextual-spacing="false" fo:line-height="100%" fo:text-align="center"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style:font-name="Calibri" fo:font-size="12pt" fo:language="pt" fo:country="BR" fo:font-weight="normal" fo:background-color="#ffffff" style:font-name-asian="Times New Roman" style:font-size-asian="12pt" style:language-asian="pt" style:country-asian="BR" style:font-weight-asian="normal" style:font-name-complex="Calibri" style:font-size-complex="12pt" style:font-weight-complex="normal"/>
    </style:style>
    <style:style style:name="P7" style:family="paragraph" style:parent-style-name="Standard">
      <style:paragraph-properties fo:margin-top="0cm" fo:margin-bottom="0cm" loext:contextual-spacing="false" fo:line-height="100%" fo:text-align="center"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style:font-name="Calibri" fo:font-size="12pt" fo:language="pt" fo:country="BR" fo:font-weight="normal" officeooo:rsid="011ccd12" officeooo:paragraph-rsid="011ccd12" fo:background-color="#ffffff" style:font-name-asian="Times New Roman" style:font-size-asian="12pt" style:language-asian="pt" style:country-asian="BR" style:font-weight-asian="normal" style:font-name-complex="Calibri" style:font-size-complex="12pt" style:font-weight-complex="normal"/>
    </style:style>
    <style:style style:name="P8" style:family="paragraph" style:parent-style-name="Standard">
      <style:paragraph-properties fo:margin-top="0cm" fo:margin-bottom="0cm" loext:contextual-spacing="false" fo:line-height="100%" fo:text-align="center"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style:font-name="Calibri" fo:font-size="12pt" fo:language="pt" fo:country="BR" fo:font-weight="normal" officeooo:rsid="01eda8ef" officeooo:paragraph-rsid="01eda8ef" fo:background-color="#ffffff" style:font-name-asian="Times New Roman" style:font-size-asian="12pt" style:language-asian="pt" style:country-asian="BR" style:font-weight-asian="normal" style:font-name-complex="Calibri" style:font-size-complex="12pt" style:font-weight-complex="normal"/>
    </style:style>
    <style:style style:name="P9" style:family="paragraph" style:parent-style-name="Text_20_body">
      <style:text-properties officeooo:paragraph-rsid="026344f6"/>
    </style:style>
    <style:style style:name="P10" style:family="paragraph" style:parent-style-name="Padrão" style:master-page-name="Standard">
      <style:paragraph-properties fo:margin-top="0cm" fo:margin-bottom="0cm" loext:contextual-spacing="false" fo:line-height="115%" fo:text-align="center" style:justify-single-word="false" style:page-number="auto"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style:font-name="Calibri" fo:font-size="12pt" fo:language="pt" fo:country="BR" fo:font-weight="bold" style:font-size-asian="12pt" style:language-asian="pt" style:country-asian="BR" style:font-weight-asian="bold" style:font-name-complex="Calibri" style:font-size-complex="12pt" style:font-weight-complex="bold"/>
    </style:style>
    <style:style style:name="T1" style:family="text">
      <style:text-properties fo:color="#000000" style:font-name="Calibri" fo:font-size="12pt" fo:language="pt" fo:country="BR" fo:font-style="italic" fo:font-weight="normal" fo:background-color="#ffffff" loext:char-shading-value="0" style:font-size-asian="12pt" style:language-asian="pt" style:country-asian="BR" style:font-style-asian="italic" style:font-weight-asian="normal" style:font-name-complex="Calibri" style:font-size-complex="12pt" style:font-style-complex="italic" style:font-weight-complex="normal"/>
    </style:style>
    <style:style style:name="T2" style:family="text">
      <style:text-properties fo:color="#000000" style:font-name="Calibri" fo:font-size="12pt" fo:language="pt" fo:country="BR" fo:font-weight="normal" fo:background-color="#ffffff" loext:char-shading-value="0" style:font-size-asian="12pt" style:language-asian="pt" style:country-asian="BR" style:font-weight-asian="normal" style:font-name-complex="Calibri" style:font-size-complex="12pt" style:font-weight-complex="normal"/>
    </style:style>
    <style:style style:name="T3" style:family="text">
      <style:text-properties fo:color="#000000" style:font-name="Calibri" fo:font-size="12pt" fo:language="pt" fo:country="BR" fo:font-weight="normal" officeooo:rsid="00df7dbd" fo:background-color="#ffffff" loext:char-shading-value="0" style:font-size-asian="12pt" style:language-asian="pt" style:country-asian="BR" style:font-weight-asian="normal" style:font-name-complex="Calibri" style:font-size-complex="12pt" style:font-weight-complex="normal"/>
    </style:style>
    <style:style style:name="T4" style:family="text">
      <style:text-properties fo:color="#000000" style:font-name="Calibri" fo:font-size="12pt" fo:language="pt" fo:country="BR" fo:font-weight="normal" officeooo:rsid="014bb897" fo:background-color="#ffffff" loext:char-shading-value="0" style:font-size-asian="12pt" style:language-asian="pt" style:country-asian="BR" style:font-weight-asian="normal" style:font-name-complex="Calibri" style:font-size-complex="12pt" style:font-weight-complex="normal"/>
    </style:style>
    <style:style style:name="T5" style:family="text">
      <style:text-properties fo:color="#000000" style:font-name="Calibri" fo:font-size="12pt" fo:language="pt" fo:country="BR" fo:font-weight="normal" officeooo:rsid="01873c97" fo:background-color="#ffffff" loext:char-shading-value="0" style:font-size-asian="12pt" style:language-asian="pt" style:country-asian="BR" style:font-weight-asian="normal" style:font-name-complex="Calibri" style:font-size-complex="12pt" style:font-weight-complex="normal"/>
    </style:style>
    <style:style style:name="T6" style:family="text">
      <style:text-properties fo:color="#000000" style:font-name="Calibri" fo:font-size="12pt" fo:language="pt" fo:country="BR" fo:font-weight="normal" officeooo:rsid="023122cc" fo:background-color="#ffffff" loext:char-shading-value="0" style:font-size-asian="12pt" style:language-asian="pt" style:country-asian="BR" style:font-weight-asian="normal" style:font-name-complex="Calibri" style:font-size-complex="12pt" style:font-weight-complex="normal"/>
    </style:style>
    <style:style style:name="T7" style:family="text">
      <style:text-properties fo:color="#000000" style:font-name="Calibri" fo:font-size="12pt" fo:language="pt" fo:country="BR" fo:font-weight="normal" officeooo:rsid="02351711" fo:background-color="#ffffff" loext:char-shading-value="0" style:font-size-asian="12pt" style:language-asian="pt" style:country-asian="BR" style:font-weight-asian="normal" style:font-name-complex="Calibri" style:font-size-complex="12pt" style:font-weight-complex="normal"/>
    </style:style>
    <style:style style:name="T8" style:family="text">
      <style:text-properties fo:color="#000000" style:font-name="Calibri" fo:font-size="12pt" fo:language="pt" fo:country="BR" fo:font-weight="normal" fo:background-color="transparent" loext:char-shading-value="0" style:font-size-asian="12pt" style:language-asian="pt" style:country-asian="BR" style:font-weight-asian="normal" style:font-name-complex="Calibri" style:font-size-complex="12pt" style:font-weight-complex="normal"/>
    </style:style>
    <style:style style:name="T9" style:family="text">
      <style:text-properties fo:color="#000000" style:font-name="Calibri" fo:font-size="12pt" fo:language="pt" fo:country="BR" fo:font-weight="normal" officeooo:rsid="00df7dbd" fo:background-color="transparent" loext:char-shading-value="0" style:font-size-asian="12pt" style:language-asian="pt" style:country-asian="BR" style:font-weight-asian="normal" style:font-name-complex="Calibri" style:font-size-complex="12pt" style:font-weight-complex="normal"/>
    </style:style>
    <style:style style:name="T10" style:family="text">
      <style:text-properties fo:color="#000000" style:font-name="Calibri" fo:font-size="12pt" fo:language="pt" fo:country="BR" fo:font-weight="normal" officeooo:rsid="01873c97" fo:background-color="transparent" loext:char-shading-value="0" style:font-size-asian="12pt" style:language-asian="pt" style:country-asian="BR" style:font-weight-asian="normal" style:font-name-complex="Calibri" style:font-size-complex="12pt" style:font-weight-complex="normal"/>
    </style:style>
    <style:style style:name="T11" style:family="text">
      <style:text-properties fo:color="#000000" style:font-name="Calibri" fo:font-size="12pt" fo:language="pt" fo:country="BR" fo:font-weight="normal" officeooo:rsid="01b8c44e" fo:background-color="transparent" loext:char-shading-value="0" style:font-size-asian="12pt" style:language-asian="pt" style:country-asian="BR" style:font-weight-asian="normal" style:font-name-complex="Calibri" style:font-size-complex="12pt" style:font-weight-complex="normal"/>
    </style:style>
    <style:style style:name="T12" style:family="text">
      <style:text-properties fo:color="#000000" style:font-name="Calibri" fo:font-size="12pt" fo:language="pt" fo:country="BR" fo:font-style="normal" style:text-underline-style="none" fo:font-weight="normal" style:letter-kerning="true" fo:background-color="transparent"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13" style:family="text">
      <style:text-properties fo:color="#000000" style:text-outline="false" style:text-line-through-style="none" style:text-line-through-type="none" style:font-name="Calibri" fo:font-size="12pt" fo:language="pt" fo:country="BR" fo:font-style="normal" fo:text-shadow="none" style:text-underline-style="none" fo:font-weight="normal" style:letter-kerning="true" fo:background-color="transparent"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4"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14a5b51" style:letter-kerning="true" fo:background-color="transparent"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5"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182dc9b" style:letter-kerning="true" fo:background-color="transparent"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6"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1eda8ef" style:letter-kerning="true" fo:background-color="transparent"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7"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22775e3" style:letter-kerning="true" fo:background-color="transparent"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8"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264e8a5" style:letter-kerning="true" fo:background-color="transparent"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9" style:family="text">
      <style:text-properties fo:color="#000000" style:text-outline="false" style:text-line-through-style="none" style:text-line-through-type="none" style:font-name="Calibri" fo:font-size="12pt" fo:language="pt" fo:country="BR" fo:font-style="normal" fo:text-shadow="none" style:text-underline-style="none" fo:font-weight="normal" fo:background-color="transparent" loext:char-shading-value="0" style:font-size-asian="12pt" style:language-asian="pt" style:country-asian="BR" style:font-style-asian="normal" style:font-weight-asian="normal" style:font-name-complex="Calibri" style:font-size-complex="12pt" style:font-weight-complex="normal" style:text-emphasize="none"/>
    </style:style>
    <style:style style:name="T20"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1890c0f" fo:background-color="transparent" loext:char-shading-value="0" style:font-size-asian="12pt" style:language-asian="pt" style:country-asian="BR" style:font-style-asian="normal" style:font-weight-asian="normal" style:font-name-complex="Calibri" style:font-size-complex="12pt" style:font-weight-complex="normal" style:text-emphasize="none"/>
    </style:style>
    <style:style style:name="T21" style:family="text">
      <style:text-properties fo:color="#000000" style:text-outline="false" style:text-line-through-style="none" style:text-line-through-type="none" style:font-name="Calibri" fo:font-size="12pt" fo:language="pt" fo:country="BR" fo:font-style="normal" fo:text-shadow="none" style:text-underline-style="none" fo:font-weight="normal" fo:background-color="transparent" loext:char-shading-value="0" style:font-size-asian="12pt" style:language-asian="pt" style:country-asian="BR" style:font-style-asian="normal" style:font-weight-asian="normal" style:font-name-complex="Calibri" style:font-size-complex="12pt" style:font-style-complex="normal" style:font-weight-complex="normal" style:text-emphasize="none"/>
    </style:style>
    <style:style style:name="T22"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1890c0f" fo:background-color="transparent" loext:char-shading-value="0" style:font-size-asian="12pt" style:language-asian="pt" style:country-asian="BR" style:font-style-asian="normal" style:font-weight-asian="normal" style:font-name-complex="Calibri" style:font-size-complex="12pt" style:font-style-complex="normal" style:font-weight-complex="normal" style:text-emphasize="none"/>
    </style:style>
    <style:style style:name="T23" style:family="text">
      <style:text-properties fo:color="#000000" style:text-outline="false" style:text-line-through-style="none" style:text-line-through-type="none" style:font-name="Calibri" fo:font-size="12pt" fo:language="pt" fo:country="BR" fo:font-style="italic" fo:text-shadow="none" style:text-underline-style="none" fo:font-weight="normal" style:letter-kerning="true" fo:background-color="transparent" loext:char-shading-value="0" style:font-name-asian="SimSun1" style:font-size-asian="12pt" style:language-asian="pt" style:country-asian="BR" style:font-style-asian="italic" style:font-weight-asian="normal" style:font-name-complex="Calibri" style:font-size-complex="12pt" style:language-complex="hi" style:country-complex="IN" style:font-style-complex="italic" style:font-weight-complex="normal" style:text-emphasize="none"/>
    </style:style>
    <style:style style:name="T24" style:family="text">
      <style:text-properties fo:color="#000000" style:text-outline="false" style:text-line-through-style="none" style:text-line-through-type="none" style:font-name="Calibri" fo:font-size="12pt" fo:language="pt" fo:country="BR" fo:font-style="italic" fo:text-shadow="none" style:text-underline-style="none" fo:font-weight="normal" officeooo:rsid="01890c0f" fo:background-color="transparent" loext:char-shading-value="0" style:font-size-asian="12pt" style:language-asian="pt" style:country-asian="BR" style:font-style-asian="italic" style:font-weight-asian="normal" style:font-name-complex="Calibri" style:font-size-complex="12pt" style:font-style-complex="italic" style:font-weight-complex="normal" style:text-emphasize="none"/>
    </style:style>
    <style:style style:name="T25"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6"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df7dbd"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7"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04689"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8"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1b13b"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9"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53410"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0"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62be0"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1"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65068"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2"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1f0339"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3"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1f8d6c"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4"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213e98"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5"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4bb897"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6"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6f7b5"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7"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4bcc16"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8"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4e8479"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9"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52f9c2"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0"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890c0f"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1"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89ee8a"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2"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8a7e44"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3"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8adbcb"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4"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8bcd1c"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5"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8bd4fe"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6"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8d367d"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7"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8e1729"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8"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8f4e26"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9"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9135ec"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0"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97a22f"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1"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e1acea"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2"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e2bf4e"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3"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2351711"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4"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2384e8d"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5"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2396551"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6"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23ada6d"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7"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23c2de5"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8"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23c379d"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9"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23e819e"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60"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2402d3f"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61"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241c9c8"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62"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243387c"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63"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243cefc"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64"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2459fd7"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65"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246f09e"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66"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2489692"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67"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24a03c4"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68"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24bb8f5"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69"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24ec367"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70"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25287c9"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71"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2552d89"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72"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2563efd"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73"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256b988"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74"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2590684"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75"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2596959"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76"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259c4d9"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77"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25b1fe8"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78"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25ba4fa"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79"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25c0791"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80"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25e4e16"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81"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25fa4f8"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82"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2603935"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83"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260c8e7"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84"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2624a39"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85"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26344f6"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86"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264e8a5"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87"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1b13b" style:letter-kerning="true" fo:background-color="transparent"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88"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4cb751" style:letter-kerning="true" fo:background-color="transparent"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89"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8adbcb" style:letter-kerning="true" fo:background-color="transparent"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90"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04689" style:letter-kerning="true" fo:background-color="transparent"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91"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2603935" style:letter-kerning="true" fo:background-color="transparent"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92"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89ee8a" style:letter-kerning="true" fo:background-color="transparent" loext:char-shading-value="0" style:font-name-asian="Times New Roman"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93"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e0614" style:letter-kerning="true" fo:background-color="transparent"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94"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bold" officeooo:rsid="0235e336" style:letter-kerning="true" fo:background-color="transparent" loext:char-shading-value="0" style:font-name-asian="Times New Roman1" style:font-size-asian="12pt" style:language-asian="pt" style:country-asian="BR" style:font-style-asian="normal" style:font-weight-asian="bold" style:font-name-complex="Calibri" style:font-size-complex="12pt" style:language-complex="hi" style:country-complex="IN" style:font-style-complex="normal" style:font-weight-complex="bold" style:text-emphasize="none"/>
    </style:style>
    <style:style style:name="T95"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bold" officeooo:rsid="02396551" style:letter-kerning="true" fo:background-color="transparent" loext:char-shading-value="0" style:font-name-asian="Times New Roman1" style:font-size-asian="12pt" style:language-asian="pt" style:country-asian="BR" style:font-style-asian="normal" style:font-weight-asian="bold" style:font-name-complex="Calibri" style:font-size-complex="12pt" style:language-complex="hi" style:country-complex="IN" style:font-style-complex="normal" style:font-weight-complex="bold" style:text-emphasize="none"/>
    </style:style>
    <style:style style:name="T96" style:family="text">
      <style:text-properties fo:font-variant="normal" fo:text-transform="none" fo:color="#000000" style:text-outline="false" style:text-line-through-style="none" style:text-line-through-type="none" style:font-name="Calibri" fo:font-size="12pt" fo:letter-spacing="normal" fo:language="pt" fo:country="BR" fo:font-style="italic" fo:text-shadow="none" style:text-underline-style="none" fo:font-weight="normal" officeooo:rsid="02489692" style:letter-kerning="true" fo:background-color="transparent" loext:char-shading-value="0" style:font-name-asian="Times New Roman1" style:font-size-asian="12pt" style:language-asian="pt" style:country-asian="BR" style:font-style-asian="italic" style:font-weight-asian="normal" style:font-name-complex="Calibri" style:font-size-complex="12pt" style:language-complex="hi" style:country-complex="IN" style:font-style-complex="italic" style:font-weight-complex="normal" style:text-emphasize="none"/>
    </style:style>
    <style:style style:name="T97" style:family="text">
      <style:text-properties officeooo:rsid="00df7dbd"/>
    </style:style>
    <style:style style:name="T98" style:family="text">
      <style:text-properties officeooo:rsid="011ccd12"/>
    </style:style>
    <style:style style:name="T99" style:family="text">
      <style:text-properties officeooo:rsid="01859187"/>
    </style:style>
    <style:style style:name="T100" style:family="text">
      <style:text-properties officeooo:rsid="01eda8ef"/>
    </style:style>
    <style:style style:name="T101" style:family="text">
      <style:text-properties officeooo:rsid="02351711"/>
    </style:style>
    <style:style style:name="fr1" style:family="graphic" style:parent-style-name="Graphics">
      <style:graphic-properties fo:margin-left="0cm" fo:margin-right="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TA DA 1<text:span text:style-name="T97">88</text:span>ª SESSÃO, SENDO A <text:span text:style-name="T101">63</text:span>ª CONVOCADA EM CARÁTER <text:span text:style-name="T101">EXTRA</text:span>ORDINÁRIO, DO CONSELHO UNIVERSITÁRIO – CONSU DA UNIVERSIDADE FEDERAL DOS VALES DO JEQUITINHONHA E MUCURI – UFVJM, REALIZADA NO DIA <text:span text:style-name="T99">19</text:span>/0<text:span text:style-name="T99">7</text:span>/2019.</text:p>
      <text:p text:style-name="P4"/>
      <text:p text:style-name="P9"><text:span text:style-name="T2">Às </text:span><text:span text:style-name="T7">onze</text:span><text:span text:style-name="T2"> horas e </text:span><text:span text:style-name="T5">cinquenta e </text:span><text:span text:style-name="T7">dois</text:span><text:span text:style-name="T2"> minutos do dia </text:span><text:span text:style-name="T5">dezenove</text:span><text:span text:style-name="T2"> de </text:span><text:span text:style-name="T4">ju</text:span><text:span text:style-name="T5">l</text:span><text:span text:style-name="T4">ho</text:span><text:span text:style-name="T2"> de dois mil e dezenove, na sala de reuniões da Reitoria, Campus JK, verificado o </text:span><text:span text:style-name="T1">quorum</text:span><text:span text:style-name="T2">, te</text:span><text:span text:style-name="T6">ve</text:span><text:span text:style-name="T2"> início a 1</text:span><text:span text:style-name="T3">8</text:span><text:span text:style-name="T7">8</text:span><text:span text:style-name="T2">ª sessão do Conselho Universitário, sendo </text:span><text:span text:style-name="T7">6</text:span><text:span text:style-name="T5">3</text:span><text:span text:style-name="T2">ª em caráter </text:span><text:span text:style-name="T7">extra</text:span><text:span text:style-name="T2">ordinário, conforme convocação datada de </text:span><text:span text:style-name="T5">1</text:span><text:span text:style-name="T7">6</text:span><text:span text:style-name="T5">/07</text:span><text:span text:style-name="T2">/2019, sob a presidênc</text:span><text:span text:style-name="T8">ia do </text:span><text:span text:style-name="T11">senhor </text:span><text:span text:style-name="T9">Vice-</text:span><text:span text:style-name="T8">Reitor, </text:span><text:span text:style-name="T10">p</text:span><text:span text:style-name="T8">rof. Cláudio Eduardo Rodrigues, e contando com a presença dos seguintes conselheiros: </text:span><text:span text:style-name="T19">Leida Calegário de Oliveira – Pró-Reitora de Graduação; </text:span><text:span text:style-name="T20">André Rodrigo Rech</text:span><text:span text:style-name="T21"> – Pró-Reitor de Pesquisa e Pós-graduação </text:span><text:span text:style-name="T24">em exercício</text:span><text:span text:style-name="T21">; </text:span><text:span text:style-name="T22">André Luiz Covre</text:span><text:span text:style-name="T21"> – Pró-reitor</text:span><text:span text:style-name="T22"> </text:span><text:span text:style-name="T21">de Extensão e Cultura </text:span><text:span text:style-name="T24">em exercício</text:span><text:span text:style-name="T21">; </text:span><text:span text:style-name="Emphasis"><text:span text:style-name="T25">Cláudio Heitor Balthazar – Diretor da Faculdade de Ciências Biológicas e da Saúde; Roqueline Rodrigues Silva – Diretora da Faculdade de Ciências Exatas; </text:span></text:span><text:span text:style-name="Emphasis"><text:span text:style-name="T40">Agnaldo Keiti Higushi</text:span></text:span><text:span text:style-name="Emphasis"><text:span text:style-name="T25"> – </text:span></text:span><text:span text:style-name="Emphasis"><text:span text:style-name="T40">Vice-d</text:span></text:span><text:span text:style-name="Emphasis"><text:span text:style-name="T25">iretor da Faculdade de Ciências Sociais Aplicadas e Exatas; </text:span></text:span><text:span text:style-name="Emphasis"><text:span text:style-name="T35">Heron Laiber Bonadiman</text:span></text:span><text:span text:style-name="Emphasis"><text:span text:style-name="T29"> – Diretor da Faculdade Interdisciplinar em Humanidades; </text:span></text:span><text:span text:style-name="Emphasis"><text:span text:style-name="T35">Bethânia Alves de Avelar Freitas</text:span></text:span><text:span text:style-name="Emphasis"><text:span text:style-name="T25"> – </text:span></text:span><text:span text:style-name="Emphasis"><text:span text:style-name="T35">Vice-d</text:span></text:span><text:span text:style-name="Emphasis"><text:span text:style-name="T25">iretor</text:span></text:span><text:span text:style-name="Emphasis"><text:span text:style-name="T35">a</text:span></text:span><text:span text:style-name="Emphasis"><text:span text:style-name="T25"> do Instituto de Ciência e Tecnologia; </text:span></text:span><text:span text:style-name="Emphasis"><text:span text:style-name="T40">Cristiano Agenor Oliveira de Araújo</text:span></text:span><text:span text:style-name="Emphasis"><text:span text:style-name="T25"> – </text:span></text:span><text:span text:style-name="Emphasis"><text:span text:style-name="T40">Vice-d</text:span></text:span><text:span text:style-name="Emphasis"><text:span text:style-name="T25">iretor do Instituto de Ciência, Engenharia e Tecnologia; </text:span></text:span><text:span text:style-name="Emphasis"><text:span text:style-name="T40">Leandro Augusto Félix Tavares</text:span></text:span><text:span text:style-name="Emphasis"><text:span text:style-name="T36"> – </text:span></text:span><text:span text:style-name="Emphasis"><text:span text:style-name="T40">Vice-d</text:span></text:span><text:span text:style-name="Emphasis"><text:span text:style-name="T36">iretor do Instituto de Ciências Agrárias; </text:span></text:span><text:span text:style-name="Emphasis"><text:span text:style-name="T41">Karla Aparecida Guimarães Gusmão Gomes – Vice-diretora do Instituto de Engenharia, Ciência e Tecnologia; Danilo Bretas de Oliveira – Vice-diretor da Faculdade de Medicina; </text:span></text:span><text:span text:style-name="Emphasis"><text:span text:style-name="T26">Patrick Wander Endlich</text:span></text:span><text:span text:style-name="Emphasis"><text:span text:style-name="T36"> – </text:span></text:span><text:span text:style-name="Emphasis"><text:span text:style-name="T26">D</text:span></text:span><text:span text:style-name="Emphasis"><text:span text:style-name="T36">iretor da Faculdade de Medicina do Campus Mucuri; </text:span></text:span><text:span text:style-name="Emphasis"><text:span text:style-name="T41">Evandro Luiz Mendonça Machado</text:span></text:span><text:span text:style-name="Emphasis"><text:span text:style-name="T32"> – Representante da Faculdade de Ciências Agrárias; </text:span></text:span><text:span text:style-name="Emphasis"><text:span text:style-name="T41">George Sobrinho Silva – Representante da Faculdade de Ciências Biológicas e da Saúde; Ana Paula Nogueira Nunes – Representante suplente da Faculdade de Ciências Biológicas e da Saúde; </text:span></text:span><text:span text:style-name="Emphasis"><text:span text:style-name="T92">Geruza de Fátima Tomé Sabino</text:span></text:span><text:span text:style-name="Emphasis"><text:span text:style-name="T41"> – Representante suplente</text:span></text:span><text:span text:style-name="Emphasis"><text:span text:style-name="T27"> </text:span></text:span><text:span text:style-name="Emphasis"><text:span text:style-name="T41">da Faculdade de Ciências Exatas; Áthila Rocha Trindade</text:span></text:span><text:span text:style-name="Emphasis"><text:span text:style-name="T27"> – Representante </text:span></text:span><text:span text:style-name="Emphasis"><text:span text:style-name="T41">suplente </text:span></text:span><text:span text:style-name="Emphasis"><text:span text:style-name="T27">da Faculdade de Ciências Exatas; Mirelle Cristina Abreu Quintela – Representante da Faculdade de Ciências Sociais Aplicadas e Exatas; </text:span></text:span><text:span text:style-name="Emphasis"><text:span text:style-name="T42">Antônio Genilton Sant´anna – Representante do Instituto de Ciência e Tecnologia; </text:span></text:span><text:span text:style-name="Emphasis"><text:span text:style-name="T31">José Aparecido de Oliveira Leite – Representante do Instituto de Ciência, Engenharia e Tecnologia; </text:span></text:span><text:span text:style-name="Emphasis"><text:span text:style-name="T37">Pedro Perini da Mota Santos</text:span></text:span><text:span text:style-name="Emphasis"><text:span text:style-name="T27"> – Representante da Faculdade Interdisciplinar em Humanidades; </text:span></text:span><text:span text:style-name="Emphasis"><text:span text:style-name="T37">Tamer Thabet </text:span></text:span><text:span text:style-name="Emphasis"><text:span text:style-name="T27">– Representante </text:span></text:span><text:span text:style-name="Emphasis"><text:span text:style-name="T37">suplente </text:span></text:span><text:span text:style-name="Emphasis"><text:span text:style-name="T27">da Faculdade Interdisciplinar em Humanidades; </text:span></text:span><text:span text:style-name="Emphasis"><text:span text:style-name="T42">Alessandro Nicoli – Representante do Instituto de Ciências Agrárias; Antônio Carlos Guedes Zappalá – Representante do Instituto de Engenharia, Ciência e Tecnologia; Nayla Alves Costa – Representante suplente da Faculdade de </text:span></text:span><text:soft-page-break/><text:span text:style-name="Emphasis"><text:span text:style-name="T42">Medicina; </text:span></text:span><text:span text:style-name="Emphasis"><text:span text:style-name="T43">Caio César de Souza Alves</text:span></text:span><text:span text:style-name="Emphasis"><text:span text:style-name="T28"> </text:span></text:span><text:span text:style-name="Emphasis"><text:span text:style-name="T87">– Representante </text:span></text:span><text:span text:style-name="Emphasis"><text:span text:style-name="T89">suplente</text:span></text:span><text:span text:style-name="Emphasis"><text:span text:style-name="T87"> da Faculdade de Medicina do Mucuri; </text:span></text:span><text:span text:style-name="Emphasis"><text:span text:style-name="T28">Camila de Lima – Representante da Faculdade de Medicina do Mucuri; </text:span></text:span><text:span text:style-name="Emphasis"><text:span text:style-name="T43">Juliano da Silva</text:span></text:span><text:span text:style-name="Emphasis"><text:span text:style-name="T27"> – Representante dos Técnicos Administrativos; </text:span></text:span><text:span text:style-name="Emphasis"><text:span text:style-name="T43">Sabrina Moreira Gomes da Costa</text:span></text:span><text:span text:style-name="Emphasis"><text:span text:style-name="T27"> – Representante </text:span></text:span><text:span text:style-name="Emphasis"><text:span text:style-name="T43">suplente </text:span></text:span><text:span text:style-name="Emphasis"><text:span text:style-name="T27">dos Técnicos Administrativos; </text:span></text:span><text:span text:style-name="Emphasis"><text:span text:style-name="T43">Marcos Flávio de Souza Sampaio Júnior</text:span></text:span><text:span text:style-name="Emphasis"><text:span text:style-name="T90"> – Representante</text:span></text:span><text:span text:style-name="Emphasis"><text:span text:style-name="T88"> </text:span></text:span><text:span text:style-name="Emphasis"><text:span text:style-name="T90">dos Técnicos Administrativos; </text:span></text:span><text:span text:style-name="Emphasis"><text:span text:style-name="T89">Geraldo Aparecido Rodrigues</text:span></text:span><text:span text:style-name="Emphasis"><text:span text:style-name="T27"> – Representante </text:span></text:span><text:span text:style-name="Emphasis"><text:span text:style-name="T43">suplente </text:span></text:span><text:span text:style-name="Emphasis"><text:span text:style-name="T27">dos Técnicos Administrativos; </text:span></text:span><text:span text:style-name="Emphasis"><text:span text:style-name="T38">Josimar Rodrigues Oliveira</text:span></text:span><text:span text:style-name="Emphasis"><text:span text:style-name="T93"> </text:span></text:span><text:span text:style-name="Emphasis"><text:span text:style-name="T30"><text:s/>– Representante dos Técnicos Administrativos; </text:span></text:span><text:span text:style-name="Emphasis"><text:span text:style-name="T43">Flávia Cristina Santos</text:span></text:span><text:span text:style-name="Emphasis"><text:span text:style-name="T30"> – Representante </text:span></text:span><text:span text:style-name="Emphasis"><text:span text:style-name="T43">suplente</text:span></text:span><text:span text:style-name="Emphasis"><text:span text:style-name="T30"> dos Técnicos Administrativos; </text:span></text:span><text:span text:style-name="Emphasis"><text:span text:style-name="T43">Emília de Fátima Fonseca Durães – Representante suplente dos Técnicos Administrativos; Maria do Carmo Ferreira da Silva – Representante do CONSIC; Fernanda de Paiva – Representante dos Discentes da Graduação; </text:span></text:span><text:span text:style-name="Emphasis"><text:span text:style-name="T51">Mateus Pimentel de Castro – Representante suplente dos Discentes da Graduação; </text:span></text:span><text:span text:style-name="Emphasis"><text:span text:style-name="T43">e Talisson Daniel Soares Leite – Representante dos Discentes da Graduação. </text:span></text:span><text:span text:style-name="Emphasis"><text:span text:style-name="T44">Participaram por meio de videoconferência, os conselheiros: </text:span></text:span><text:span text:style-name="Emphasis"><text:span text:style-name="T40">Agnaldo Keiti Higushi, Cristiano Agenor Oliveira de Araújo, Leandro Augusto Félix Tavares, </text:span></text:span><text:span text:style-name="Emphasis"><text:span text:style-name="T26">Patrick Wander Endlich, </text:span></text:span><text:span text:style-name="Emphasis"><text:span text:style-name="T27">Mirelle Cristina Abreu Quintela, </text:span></text:span><text:span text:style-name="Emphasis"><text:span text:style-name="T31">José Aparecido de Oliveira Leite, </text:span></text:span><text:span text:style-name="Emphasis"><text:span text:style-name="T42">Alessandro Nicoli, </text:span></text:span><text:span text:style-name="Emphasis"><text:span text:style-name="T43">Caio César de Souza Alves, </text:span></text:span><text:span text:style-name="Emphasis"><text:span text:style-name="T28">Camila de Lima, </text:span></text:span><text:span text:style-name="Emphasis"><text:span text:style-name="T43">Juliano da Silva, </text:span></text:span><text:span text:style-name="Emphasis"><text:span text:style-name="T51">Mateus Pimentel </text:span></text:span><text:span text:style-name="Emphasis"><text:span text:style-name="T52">de Castro</text:span></text:span><text:span text:style-name="Emphasis"><text:span text:style-name="T51"> </text:span></text:span><text:span text:style-name="Emphasis"><text:span text:style-name="T44">e </text:span></text:span><text:span text:style-name="Emphasis"><text:span text:style-name="T43">Fernanda de Paiva. </text:span></text:span><text:span text:style-name="Emphasis"><text:span text:style-name="T44">Não compareceram à sessão apresentando justificativa, os seguintes conselheiros: Gilciano Saraiva Nogueira – Reitor; Wellington William Rocha – Diretor da Faculdade de Ciências Agrárias e seu suplente Altamir Fernandes de Oliveira; </text:span></text:span><text:span text:style-name="Emphasis"><text:span text:style-name="T45">Luis Felipe Pacheco – Representante dos Técnicos Administrativos e sua suplente Meirelle Aiane Almeida Loredo. </text:span></text:span><text:span text:style-name="Emphasis"><text:span text:style-name="T44">Não compareceram à sessão </text:span></text:span><text:span text:style-name="Emphasis"><text:span text:style-name="T46">e não </text:span></text:span><text:span text:style-name="Emphasis"><text:span text:style-name="T44">apresenta</text:span></text:span><text:span text:style-name="Emphasis"><text:span text:style-name="T46">ram</text:span></text:span><text:span text:style-name="Emphasis"><text:span text:style-name="T44"> justificativa, os seguintes conselheiros: Marcelo Luiz de Laia – Representante da Faculdade de Ciências Agrárias; </text:span></text:span><text:span text:style-name="Emphasis"><text:span text:style-name="T46">Jorge Fulgêncio Silva Chaves</text:span></text:span><text:span text:style-name="Emphasis"><text:span text:style-name="T27"> – Representante</text:span></text:span><text:span text:style-name="Emphasis"><text:span text:style-name="T32"> </text:span></text:span><text:span text:style-name="Emphasis"><text:span text:style-name="T27">da Faculdade de Ciências Sociais Aplicadas e Exatas; Thiago Parente Lima – Representante do Instituto de Ciência e Tecnologia; </text:span></text:span><text:span text:style-name="Emphasis"><text:span text:style-name="T46">Stênio Cavalier Cabral</text:span></text:span><text:span text:style-name="Emphasis"><text:span text:style-name="T31"> – Representante do Instituto de Ciência, Engenharia e Tecnologia; </text:span></text:span><text:span text:style-name="Emphasis"><text:span text:style-name="T37">Janaína Fernandes Gonçalves </text:span></text:span><text:span text:style-name="Emphasis"><text:span text:style-name="T31">– Representante</text:span></text:span><text:span text:style-name="Emphasis"><text:span text:style-name="T33"> </text:span></text:span><text:span text:style-name="Emphasis"><text:span text:style-name="T31">do Instituto de Ciências Agrárias; </text:span></text:span><text:span text:style-name="Emphasis"><text:span text:style-name="T34">Caíque Menezes </text:span></text:span><text:span text:style-name="Emphasis"><text:span text:style-name="T48">de </text:span></text:span><text:span text:style-name="Emphasis"><text:span text:style-name="T34">Abreu – Representante dos Discentes da Pós-Graduação; </text:span></text:span><text:span text:style-name="Emphasis"><text:span text:style-name="T39">T</text:span></text:span><text:span text:style-name="Emphasis"><text:span text:style-name="T46">h</text:span></text:span><text:span text:style-name="Emphasis"><text:span text:style-name="T39">amyres Sabrina Gonçalves</text:span></text:span><text:span text:style-name="Emphasis"><text:span text:style-name="T34"> – Representante dos Discentes da Pós-Graduação; </text:span></text:span><text:span text:style-name="Emphasis"><text:span text:style-name="T49">e </text:span></text:span><text:span text:style-name="Emphasis"><text:span text:style-name="T47">Caíque Silva Alves</text:span></text:span><text:span text:style-name="Emphasis"><text:span text:style-name="T48"> – </text:span></text:span><text:span text:style-name="Emphasis"><text:span text:style-name="T34">Representante dos Discentes da Graduação. </text:span></text:span><text:span text:style-name="Emphasis"><text:span text:style-name="T50">Dando início à sessão, o prof. Cláudio cumprimenta a todos e passa à apreciação </text:span></text:span><text:span text:style-name="Emphasis"><text:span text:style-name="T53">do assunto único de pauta. </text:span></text:span><text:span text:style-name="Emphasis"><text:span text:style-name="T94">Assunto 36/2019 CONSU – Processo 23086.004426/2018-72: Recurso contra resultado do Concurso Língua Portuguesa/Libras – DEAD, Edital 142/2015. </text:span></text:span><text:span text:style-name="Emphasis"><text:span text:style-name="T55">Registra-se a presença da candidata recorrente, Silvânia Saldanha </text:span></text:span><text:span text:style-name="Emphasis"><text:span text:style-name="T84">da Silva</text:span></text:span><text:span text:style-name="Emphasis"><text:span text:style-name="T55"> Pinto.</text:span></text:span><text:span text:style-name="Emphasis"><text:span text:style-name="T95"> </text:span></text:span><text:span text:style-name="Emphasis"><text:span text:style-name="T54">O prof. Cláudio explica que o relator é </text:span></text:span><text:span text:style-name="Emphasis"><text:span text:style-name="T84">uma </text:span></text:span><text:span text:style-name="Emphasis"><text:span text:style-name="T54">docente do IFNMG, em razão de os docentes da Universidade, designados como relatores, terem alegado incompetência técnica </text:span></text:span><text:soft-page-break/><text:span text:style-name="Emphasis"><text:span text:style-name="T54">para a elaboração do parecer e os professores de libras da Universidade se declarar</text:span></text:span><text:span text:style-name="Emphasis"><text:span text:style-name="T84">e</text:span></text:span><text:span text:style-name="Emphasis"><text:span text:style-name="T54">m impedidos. O prof. Cláudio faz a leitura do parecer do relator, </text:span></text:span><text:span text:style-name="Emphasis"><text:span text:style-name="T55">que conclui pelo indeferimento do recurso da recorrente, mantendo-se as notas atribuídas pela banca do concurso. O prof. Cláudio informa à recorrente que esta terá o mesmo prazo utilizado para a leitura do parecer para apresentar suas alegações e passa a palavra à recorrente. A recorrente informa ser servidora da casa e agradece a oportunidade de poder apresentar suas alegações. </text:span></text:span><text:span text:style-name="Emphasis"><text:span text:style-name="T85">Apresenta</text:span></text:span><text:span text:style-name="Emphasis"><text:span text:style-name="T55"> denúncias relacionadas ao </text:span></text:span><text:span text:style-name="Emphasis"><text:span text:style-name="T85">certame</text:span></text:span><text:span text:style-name="Emphasis"><text:span text:style-name="T55">, inicialmente, afirmando não ter tido acesso aos vídeos gravados durante as provas e aos materiais solicitados por meio do recurso por ela impetrado em primeira instância. </text:span></text:span><text:span text:style-name="Emphasis"><text:span text:style-name="T56">Alega que sofreu interferência da banca no </text:span></text:span><text:span text:style-name="Emphasis"><text:span text:style-name="T85">decorrer</text:span></text:span><text:span text:style-name="Emphasis"><text:span text:style-name="T56"> de sua explanação sobre o projeto e foi mal interpretada ao solicitar o parecer da banca sobre sua prova, o que causou desconforto entre a candidata e </text:span></text:span><text:span text:style-name="Emphasis"><text:span text:style-name="T85">a presidente</text:span></text:span><text:span text:style-name="Emphasis"><text:span text:style-name="T56"> da banca avaliadora. </text:span></text:span><text:span text:style-name="Emphasis"><text:span text:style-name="T57">Afirma que já fez quatro concursos para essa mesma área e que a banca examinadora foi a mesma por três vezes, com a mesma presidência, </text:span></text:span><text:span text:style-name="Emphasis"><text:span text:style-name="T59">sendo a banca composta apenas por pessoas externas à Universidade</text:span></text:span><text:span text:style-name="Emphasis"><text:span text:style-name="T57">. </text:span></text:span><text:span text:style-name="Emphasis"><text:span text:style-name="T85">Diz</text:span></text:span><text:span text:style-name="Emphasis"><text:span text:style-name="T58"> que está sendo prejudicada por essa razão. Informa que seu projeto </text:span></text:span><text:span text:style-name="Emphasis"><text:span text:style-name="T85">apresentado à banca </text:span></text:span><text:span text:style-name="Emphasis"><text:span text:style-name="T58">já está aprovado na PROEXC e reconhece que </text:span></text:span><text:span text:style-name="Emphasis"><text:span text:style-name="T85">ele</text:span></text:span><text:span text:style-name="Emphasis"><text:span text:style-name="T58"> pode ter falhas, mas afirma ser apenas uma proposta. Afirma que houve falhas na prova escrita, pois, ao contrário do previsto no edital, a banca entregou folhas em branco </text:span></text:span><text:span text:style-name="Emphasis"><text:span text:style-name="T85">aos candidatos</text:span></text:span><text:span text:style-name="Emphasis"><text:span text:style-name="T58">, sem assinaturas, o que tornou impossível constatar quantas folhas foram recebidas e quantas foram entregues. Afirma que o edital não previu regras básicas para a apresentação do projeto acadêmico, então, questiona sobre a sua avaliação e reafirma o fato de ter sido interrompida, o que a prejudicou. Al</text:span></text:span><text:span text:style-name="Emphasis"><text:span text:style-name="T85">ega</text:span></text:span><text:span text:style-name="Emphasis"><text:span text:style-name="T58"> estranheza sobre o fato de que no concurso anterior o seu currículo foi avaliado com a pior nota e neste </text:span></text:span><text:span text:style-name="Emphasis"><text:span text:style-name="T85">ter</text:span></text:span><text:span text:style-name="Emphasis"><text:span text:style-name="T58"> obt</text:span></text:span><text:span text:style-name="Emphasis"><text:span text:style-name="T85">ido</text:span></text:span><text:span text:style-name="Emphasis"><text:span text:style-name="T58"> nota dez. Afirma que está sendo perseguida pela banca. Informa que faz trabalhos voluntários dentro da Universidade para se qualificar melhor, mas que, desde quando se colocou como candidata nesse concurso, não foi convocada para os projetos para os quais foi aprovada em primeiro lugar. </text:span></text:span><text:span text:style-name="Emphasis"><text:span text:style-name="T60">Informa que os candidatos não receberam o barema da prova escrita, conforme previa no edital. </text:span></text:span><text:span text:style-name="Emphasis"><text:span text:style-name="T85">Diz</text:span></text:span><text:span text:style-name="Emphasis"><text:span text:style-name="T61"> que somente uma pessoa redigia os documentos após a avaliação da prova didática, </text:span></text:span><text:span text:style-name="Emphasis"><text:span text:style-name="T85">o que demonstra que havia algo errado. P</text:span></text:span><text:span text:style-name="Emphasis"><text:span text:style-name="T61">ede que seja investigado a fundo o que aconteceu no processo do concurso. </text:span></text:span><text:span text:style-name="Emphasis"><text:span text:style-name="T62">Diz que os avaliadores já chegaram na banca com sua nota definida. Informa que a banca </text:span></text:span><text:span text:style-name="Emphasis"><text:span text:style-name="T85">permitiu</text:span></text:span><text:span text:style-name="Emphasis"><text:span text:style-name="T62"> que a apresentação fosse oral, alterando, de ofício, o edital, o que não é permitido pelo próprio edital, </text:span></text:span><text:span text:style-name="Emphasis"><text:span text:style-name="T63">faltando acessibilidade </text:span></text:span><text:span text:style-name="Emphasis"><text:span text:style-name="T85">ao avaliador surdo</text:span></text:span><text:span text:style-name="Emphasis"><text:span text:style-name="T63">. </text:span></text:span><text:span text:style-name="Emphasis"><text:span text:style-name="T70">A recorrente informa que a liberação da apresentação em língua portuguesa atrairia mais candidatos ao certame, caso estivesse previsto no edital. </text:span></text:span><text:soft-page-break/><text:span text:style-name="Emphasis"><text:span text:style-name="T63">Informa que anteriormente havia feito o pedido para que seu projeto fosse apresentado em língua portuguesa e seu pedido foi negado. </text:span></text:span><text:span text:style-name="Emphasis"><text:span text:style-name="T64">Afirma que sua nota talvez não seja o fator principal, mas </text:span></text:span><text:span text:style-name="Emphasis"><text:span text:style-name="T85">sim </text:span></text:span><text:span text:style-name="Emphasis"><text:span text:style-name="T64">o processo como um todo. </text:span></text:span><text:span text:style-name="Emphasis"><text:span text:style-name="T65">O assunto foi aberto à discussão, com indagações e apontamentos realizados pelos conselheiros e respondidos pela candidata. </text:span></text:span><text:span text:style-name="Emphasis"><text:span text:style-name="T85">Como complementação, a</text:span></text:span><text:span text:style-name="Emphasis"><text:span text:style-name="T65"> candidata informa que a banca falou que não adiantaria interpor nenhum recurso nesse certame, pois não haveria forma de mudar as decisões da banca, como se esta fosse soberana e afirma, ainda, que a banca fez uma crítica ao recurso interposto pela candidata no certame passado, </text:span></text:span><text:span text:style-name="Emphasis"><text:span text:style-name="T66">afirmando que </text:span></text:span><text:span text:style-name="Emphasis"><text:span text:style-name="T96">“não adianta interpor recursos, as fofocas não vão adiantar nesse certame”</text:span></text:span><text:span text:style-name="Emphasis"><text:span text:style-name="T66">. </text:span></text:span><text:span text:style-name="Emphasis"><text:span text:style-name="T85">Diz</text:span></text:span><text:span text:style-name="Emphasis"><text:span text:style-name="T67"> que tentou mudar a letra na prova escrita para que não fosse reconhecida, visto que já estava marcada. </text:span></text:span><text:span text:style-name="Emphasis"><text:span text:style-name="T68">A recorrente apresenta uma foto na qual consta a presidente da banca com o marido de uma candidata aprovada no certame e uma terceira pessoa. </text:span></text:span><text:span text:style-name="Emphasis"><text:span text:style-name="T70">Afirma, </text:span></text:span><text:span text:style-name="Emphasis"><text:span text:style-name="T85">por fim,</text:span></text:span><text:span text:style-name="Emphasis"><text:span text:style-name="T70"> que </text:span></text:span><text:span text:style-name="Emphasis"><text:span text:style-name="T85">ao</text:span></text:span><text:span text:style-name="Emphasis"><text:span text:style-name="T70"> se comparar as avaliações realizadas pela presidente da banca em 2017 e 2018 são </text:span></text:span><text:span text:style-name="Emphasis"><text:span text:style-name="T85">constatadas contradições para questões semelhantes</text:span></text:span><text:span text:style-name="Emphasis"><text:span text:style-name="T70">. </text:span></text:span><text:span text:style-name="Emphasis"><text:span text:style-name="T69">O prof. Cláudio informa que estão sendo apresentadas denúncias que não fazem parte dos pedidos do recurso, mas que a </text:span></text:span><text:span text:style-name="Emphasis"><text:span text:style-name="T85">presidência analisará melhor o fato, podendo</text:span></text:span><text:span text:style-name="Emphasis"><text:span text:style-name="T69"> suspender a homologação do resultado final </text:span></text:span><text:span text:style-name="Emphasis"><text:span text:style-name="T85">do concurso </text:span></text:span><text:span text:style-name="Emphasis"><text:span text:style-name="T69">até a apuração das denúncias. </text:span></text:span><text:span text:style-name="Emphasis"><text:span text:style-name="T71">Foi feito o encaminhamento de que o recurso seja retirado de pauta para que sejam disponibilizados </text:span></text:span><text:span text:style-name="Emphasis"><text:span text:style-name="T85">à recorrente </text:span></text:span><text:span text:style-name="Emphasis"><text:span text:style-name="T71">os documentos solicitados <text:s/>e que se reabra o prazo de recurso para que a recorrente o reapresente, inclusive, podendo contestar o parecer da relatora, já que ela teve acesso a ele em reunião. </text:span></text:span><text:span text:style-name="Emphasis"><text:span text:style-name="T72">E </text:span></text:span><text:span text:style-name="Emphasis"><text:span text:style-name="T73">que a recorrente formalize </text:span></text:span><text:span text:style-name="Emphasis"><text:span text:style-name="T85">o pedido de apuração dos</text:span></text:span><text:span text:style-name="Emphasis"><text:span text:style-name="T73"> vícios, com a apresentação de documentos, por meio da ouvidoria, para que a Universidade apure as denúncias</text:span></text:span><text:span text:style-name="Emphasis"><text:span text:style-name="T72">. </text:span></text:span><text:span text:style-name="Emphasis"><text:span text:style-name="T73">O encaminhamento é aprovado por maioria dos votos, com 1 (um) voto contrário e nenhuma abstenção. </text:span></text:span><text:span text:style-name="Emphasis"><text:span text:style-name="T74">Conforme solicitado na reunião anterior, o prof. Cláudio </text:span></text:span><text:span text:style-name="Emphasis"><text:span text:style-name="T75">faz um resumo sobre a reunião </text:span></text:span><text:span text:style-name="Emphasis"><text:span text:style-name="T85">d</text:span></text:span><text:span text:style-name="Emphasis"><text:span text:style-name="T75">o MEC</text:span></text:span><text:span text:style-name="Emphasis"><text:span text:style-name="T85"> com</text:span></text:span><text:span text:style-name="Emphasis"><text:span text:style-name="T75"> os Reitores das Universidades Federais e dos Institutos Federais, </text:span></text:span><text:span text:style-name="Emphasis"><text:span text:style-name="T85">que aconteceu há </text:span></text:span><text:span text:style-name="Emphasis"><text:span text:style-name="T75">dois dias, </text:span></text:span><text:span text:style-name="Emphasis"><text:span text:style-name="T85">na qual o tema foi </text:span></text:span><text:span text:style-name="Emphasis"><text:span text:style-name="T75">o Programa Future-se. </text:span></text:span><text:span text:style-name="Emphasis"><text:span text:style-name="T85">Informa que</text:span></text:span><text:span text:style-name="Emphasis"><text:span text:style-name="T75"> houve uma apresentação em forma de slides, </text:span></text:span><text:span text:style-name="Emphasis"><text:span text:style-name="T85">sem que ninguém tivesse </text:span></text:span><text:span text:style-name="Emphasis"><text:span text:style-name="T75">conhecimento prévio das propostas. </text:span></text:span><text:span text:style-name="Emphasis"><text:span text:style-name="T85">N</text:span></text:span><text:span text:style-name="Emphasis"><text:span text:style-name="T75">ão </text:span></text:span><text:span text:style-name="Emphasis"><text:span text:style-name="T85">foi</text:span></text:span><text:span text:style-name="Emphasis"><text:span text:style-name="T75"> permitido tirar fotografia </text:span></text:span><text:span text:style-name="Emphasis"><text:span text:style-name="T85">da apresentação, visto que a apresentação à imprensa seria feita no dia seguinte. </text:span></text:span><text:span text:style-name="Emphasis"><text:span text:style-name="T75">Informa que o documento final da proposta foi </text:span></text:span><text:span text:style-name="Emphasis"><text:span text:style-name="T85">encaminhado</text:span></text:span><text:span text:style-name="Emphasis"><text:span text:style-name="T75"> ontem à tarde </text:span></text:span><text:span text:style-name="Emphasis"><text:span text:style-name="T85">à Universidade</text:span></text:span><text:span text:style-name="Emphasis"><text:span text:style-name="T75"> e que deverá ser feito um estudo por cada Universidade sobre a proposta. Inform</text:span></text:span><text:span text:style-name="Emphasis"><text:span text:style-name="T85">a</text:span></text:span><text:span text:style-name="Emphasis"><text:span text:style-name="T75"> que a consulta pública está disponível e que, em seguida, serão encaminhados projeto de lei e de emenda constitucional ao Congresso Nacional. </text:span></text:span><text:span text:style-name="Emphasis"><text:span text:style-name="T85">A</text:span></text:span><text:span text:style-name="Emphasis"><text:span text:style-name="T75">pós isso, as Universidades terão a opção de aderir, </text:span></text:span><text:span text:style-name="Emphasis"><text:span text:style-name="T85">ou não,</text:span></text:span><text:span text:style-name="Emphasis"><text:span text:style-name="T75"> ao</text:span></text:span><text:span text:style-name="Emphasis"><text:span text:style-name="T85"> P</text:span></text:span><text:span text:style-name="Emphasis"><text:span text:style-name="T75">ro</text:span></text:span><text:span text:style-name="Emphasis"><text:span text:style-name="T85">grama</text:span></text:span><text:span text:style-name="Emphasis"><text:span text:style-name="T75">. Informa que houve reunião da Andifes </text:span></text:span><text:span text:style-name="Emphasis"><text:span text:style-name="T85">logo após a reunião com o MEC</text:span></text:span><text:span text:style-name="Emphasis"><text:span text:style-name="T75">, na qual houve </text:span></text:span><text:soft-page-break/><text:span text:style-name="Emphasis"><text:span text:style-name="T75">discussões sobre a apresentação, </text:span></text:span><text:span text:style-name="Emphasis"><text:span text:style-name="T85">sendo</text:span></text:span><text:span text:style-name="Emphasis"><text:span text:style-name="T75"> agendada assembleia geral para a próxima semana. </text:span></text:span><text:span text:style-name="Emphasis"><text:span text:style-name="T76">Levant</text:span></text:span><text:span text:style-name="Emphasis"><text:span text:style-name="T85">a</text:span></text:span><text:span text:style-name="Emphasis"><text:span text:style-name="T76">, de antemão, alguns pontos positivos e negativos do </text:span></text:span><text:span text:style-name="Emphasis"><text:span text:style-name="T85">Programa</text:span></text:span><text:span text:style-name="Emphasis"><text:span text:style-name="T76">. </text:span></text:span><text:span text:style-name="Emphasis"><text:span text:style-name="T85">O prof. Cláudio r</text:span></text:span><text:span text:style-name="Emphasis"><text:span text:style-name="T77">essal</text:span></text:span><text:span text:style-name="Emphasis"><text:span text:style-name="T85">ta</text:span></text:span><text:span text:style-name="Emphasis"><text:span text:style-name="T77"> a importância de que todos leiam o documento e faça as contribuições </text:span></text:span><text:span text:style-name="Emphasis"><text:span text:style-name="T85">durante a</text:span></text:span><text:span text:style-name="Emphasis"><text:span text:style-name="T77"> </text:span></text:span><text:span text:style-name="Emphasis"><text:span text:style-name="T85">C</text:span></text:span><text:span text:style-name="Emphasis"><text:span text:style-name="T77">onsulta </text:span></text:span><text:span text:style-name="Emphasis"><text:span text:style-name="T85">P</text:span></text:span><text:span text:style-name="Emphasis"><text:span text:style-name="T77">ública. </text:span></text:span><text:span text:style-name="Emphasis"><text:span text:style-name="T85">Em seguida, a</text:span></text:span><text:span text:style-name="Emphasis"><text:span text:style-name="T78"> prof.ª Leida informa que é sua última reunião do Consu, pois está deixando a Prograd, agradece por todo aprendizado </text:span></text:span><text:span text:style-name="Emphasis"><text:span text:style-name="T79">e se despede</text:span></text:span><text:span text:style-name="Emphasis"><text:span text:style-name="T78">. </text:span></text:span><text:span text:style-name="Emphasis"><text:span text:style-name="T80">O prof. Cláudio também agradece, </text:span></text:span><text:span text:style-name="Emphasis"><text:span text:style-name="T83">em seu nome e em nome do prof. Gilciano,</text:span></text:span><text:span text:style-name="Emphasis"><text:span text:style-name="T80"> pelo aprendizado e se despede, informando </text:span></text:span><text:span text:style-name="Emphasis"><text:span text:style-name="T86">estarem</text:span></text:span><text:span text:style-name="Emphasis"><text:span text:style-name="T80"> esperando a nomeação do novo reitor pelo MEC </text:span></text:span><text:span text:style-name="Emphasis"><text:span text:style-name="T81">e provoca os conselheiros para análise da revisão do Estatuto no que se refere a recursos. </text:span></text:span><text:span text:style-name="Emphasis"><text:span text:style-name="T82">Findadas as últimas falas, o</text:span></text:span><text:span text:style-name="Emphasis"><text:span text:style-name="T91"> presidente</text:span></text:span><text:span text:style-name="T12"> </text:span><text:span text:style-name="T13">declara encerrada a sessão, da qual </text:span><text:span text:style-name="T16">eu, Daniela Alvares Nery,</text:span><text:span text:style-name="T13"> lavrei a presente ata que vai devidamente assinada por mim e, após aprovada, pelo presidente da sessão. Esta ata visa atender o disposto no Regimento Interno do Consu, mais especificamente, em seu Art. 20: “</text:span><text:span text:style-name="T23">De cada reunião do Conselho, será lavrada ata pelo (a) Secretário (a), a qual será discutida e aprovada na reunião seguinte e, após a aprovação, subscrita por ele (a) e pelo Presidente. Parágrafo Único – As atas conterão apenas os registros das deliberações tomadas, sem menção às manifestações individuais que as precederem, a menos que seja solicitado</text:span><text:span text:style-name="T13">”. Diamantina, </text:span><text:span text:style-name="T16">19</text:span><text:span text:style-name="T13"> de </text:span><text:span text:style-name="T15">julho</text:span><text:span text:style-name="T13"> de 2019. </text:span><text:span text:style-name="T14">XXXXXXXXXXXXXXXXXXXXXXXXXXX</text:span><text:span text:style-name="T15">XXXXXXXXXXXXXXXXXXXXXXXXXXXXXXXXX</text:span><text:span text:style-name="T18">X</text:span></text:p>
      <text:p text:style-name="P5"/>
      <text:p text:style-name="P5"/>
      <table:table table:name="Tabela1" table:style-name="Tabela1">
        <table:table-column table:style-name="Tabela1.A" table:number-columns-repeated="2"/>
        <table:table-row table:style-name="Tabela1.1">
          <table:table-cell table:style-name="Tabela1.A1" office:value-type="string">
            <text:p text:style-name="P7">CLÁUDIO EDUARDO RODRIGUES</text:p>
            <text:p text:style-name="P6"><text:span text:style-name="T98">Vice-</text:span>Presidente do CONSU</text:p>
          </table:table-cell>
          <table:table-cell table:style-name="Tabela1.A1" office:value-type="string">
            <text:p text:style-name="P8">DANIELA ALVARES NERY</text:p>
            <text:p text:style-name="P6">Secret<text:span text:style-name="T100">ária dos Órgãos de Deliberação Superior</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OpenSymbol" svg:font-family="OpenSymbol, 'Arial Unicode MS'"/>
    <style:font-face style:name="Symbol" svg:font-family="Symbol"/>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SimSun1" svg:font-family="SimSun, 宋体" style:font-pitch="variable"/>
    <style:font-face style:name="Tahoma2" svg:font-family="Tahoma"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1" svg:font-family="Mangal, 'Courier New'"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Padrão" style:class="text">
      <style:paragraph-properties fo:margin-left="0cm" fo:margin-right="0.499cm" fo:line-height="120%" fo:text-align="justify" style:justify-single-word="false" fo:text-indent="0cm" style:auto-text-indent="false"/>
      <style:text-properties fo:font-weight="bold" style:font-weight-asian="bold" style:font-weight-complex="bold"/>
    </style:style>
    <style:style style:name="List" style:family="paragraph" style:parent-style-name="Text_20_body" style:class="list">
      <style:text-properties style:font-name-complex="Mangal1" style:font-family-complex="Mangal, 'Courier New'" style:font-family-generic-complex="roman" style:font-pitch-complex="variable"/>
    </style:style>
    <style:style style:name="Caption" style:family="paragraph" style:parent-style-name="Padrão" style:class="extra">
      <style:paragraph-properties fo:margin-top="0.212cm" fo:margin-bottom="0.212cm" loext:contextual-spacing="false" text:number-lines="false" text:line-number="0"/>
      <style:text-properties fo:font-style="italic" style:font-style-asian="italic" style:font-name-complex="Mangal1" style:font-family-complex="Mangal, 'Courier New'" style:font-family-generic-complex="roman" style:font-pitch-complex="variable" style:font-style-complex="italic"/>
    </style:style>
    <style:style style:name="Index" style:family="paragraph" style:parent-style-name="Padrão" style:class="index">
      <style:paragraph-properties text:number-lines="false" text:line-number="0"/>
      <style:text-properties style:font-name-complex="Mangal1" style:font-family-complex="Mangal, 'Courier New'" style:font-family-generic-complex="roman" style:font-pitch-complex="variable"/>
    </style:style>
    <style:style style:name="Padrão" style:family="paragraph">
      <style:paragraph-properties fo:margin-top="0cm" fo:margin-bottom="0.353cm" loext:contextual-spacing="false" fo:line-height="115%" fo:orphans="0" fo:widows="0" fo:hyphenation-ladder-count="no-limit" style:text-autospace="ideograph-alpha" style:punctuation-wrap="hanging" style:line-break="strict" style:writing-mode="lr-tb">
        <style:tab-stops>
          <style:tab-stop style:position="1.251cm"/>
        </style:tab-stops>
      </style:paragraph-properties>
      <style:text-properties fo:color="#00000a"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Título2" style:family="paragraph" style:parent-style-name="Padrão"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Courier New'" style:font-family-generic-complex="roman" style:font-pitch-complex="variable" style:font-size-complex="14pt"/>
    </style:style>
    <style:style style:name="Heading_20_1" style:display-name="Heading 1" style:family="paragraph" style:parent-style-name="Título2"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Título2"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ítulo2"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Courier New'" style:font-family-generic-complex="roman" style:font-pitch-complex="variable" style:font-size-complex="14pt"/>
    </style:style>
    <style:style style:name="Título3" style:family="paragraph" style:parent-style-name="Título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Normal1" style:family="paragraph">
      <style:paragraph-properties fo:margin-top="0cm" fo:margin-bottom="0.353cm" loext:contextual-spacing="false" fo:line-height="115%" fo:orphans="2" fo:widows="2" fo:hyphenation-ladder-count="no-limit" style:text-autospace="ideograph-alpha" style:punctuation-wrap="hanging" style:line-break="strict" style:writing-mode="lr-tb">
        <style:tab-stops>
          <style:tab-stop style:position="1.249cm"/>
        </style:tab-stops>
      </style:paragraph-properties>
      <style:text-properties fo:color="#00000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ítulo1" style:family="paragraph" style:parent-style-name="Normal1"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Courier New'" style:font-family-generic-complex="roman" style:font-pitch-complex="variable" style:font-size-complex="14pt"/>
    </style:style>
    <style:style style:name="Footer" style:family="paragraph" style:parent-style-name="Padrão" style:class="extra">
      <style:paragraph-properties text:number-lines="false" text:line-number="0"/>
    </style:style>
    <style:style style:name="Texto_20_de_20_balão" style:display-name="Texto de balão" style:family="paragraph" style:parent-style-name="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Padrão" style:class="extra">
      <style:paragraph-properties text:number-lines="false" text:line-number="0"/>
    </style:style>
    <style:style style:name="Recuo_20_de_20_corpo_20_de_20_texto_20_33" style:display-name="Recuo de corpo de texto 33" style:family="paragraph" style:parent-style-name="Padrão">
      <style:paragraph-properties fo:margin-left="0.499cm" fo:margin-right="0cm" fo:margin-top="0cm" fo:margin-bottom="0.212cm" loext:contextual-spacing="false" fo:text-indent="0cm" style:auto-text-indent="false"/>
      <style:text-properties fo:font-size="8pt" style:font-size-asian="8pt" style:font-size-complex="8pt"/>
    </style:style>
    <style:style style:name="CM9" style:family="paragraph" style:parent-style-name="Normal1">
      <style:paragraph-properties fo:margin-left="0cm" fo:margin-right="0cm" fo:margin-top="0cm" fo:margin-bottom="0.22cm" loext:contextual-spacing="false" fo:text-align="justify" style:justify-single-word="false" fo:orphans="0" fo:widows="0" fo:text-indent="0.63cm" style:auto-text-indent="false"/>
      <style:text-properties fo:color="#00000a"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Parágrafo_20_da_20_Lista1" style:display-name="Parágrafo da Lista1" style:family="paragraph" style:parent-style-name="Padrão">
      <style:paragraph-properties fo:margin-left="1.27cm" fo:margin-right="0cm" fo:text-indent="0cm" style:auto-text-indent="false"/>
    </style:style>
    <style:style style:name="Pré-formatação_20_HTML" style:display-name="Pré-formatação HTML" style:family="paragraph" style:parent-style-name="Padrã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arágrafo_20_da_20_Lista" style:display-name="Parágrafo da Lista" style:family="paragraph" style:parent-style-name="Padrão">
      <style:paragraph-properties fo:margin-left="1.27cm" fo:margin-right="0cm" fo:text-indent="0cm" style:auto-text-indent="false"/>
    </style:style>
    <style:style style:name="Recuo_20_de_20_corpo_20_de_20_texto_20_21" style:display-name="Recuo de corpo de texto 21" style:family="paragraph" style:parent-style-name="Padrão">
      <style:paragraph-properties fo:margin-left="0.499cm" fo:margin-right="0cm" fo:margin-top="0cm" fo:margin-bottom="0.212cm" loext:contextual-spacing="false" fo:line-height="200%" fo:text-indent="0cm" style:auto-text-indent="false"/>
    </style:style>
    <style:style style:name="Recuo_20_de_20_corpo_20_de_20_texto_20_31" style:display-name="Recuo de corpo de texto 31" style:family="paragraph" style:parent-style-name="Padrão">
      <style:paragraph-properties fo:margin-left="4.725cm" fo:margin-right="0cm" fo:text-align="justify" style:justify-single-word="false" fo:text-indent="0cm" style:auto-text-indent="false"/>
      <style:text-properties fo:color="#000000"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Recuo_20_de_20_corpo_20_de_20_texto_20_32" style:display-name="Recuo de corpo de texto 32" style:family="paragraph" style:parent-style-name="Padrão">
      <style:paragraph-properties fo:margin-left="4.725cm" fo:margin-right="0cm" fo:text-align="justify" style:justify-single-word="false" fo:text-indent="0cm" style:auto-text-indent="false"/>
      <style:text-properties fo:color="#000000"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Frame_20_contents" style:display-name="Frame contents" style:family="paragraph" style:parent-style-name="Text_20_body" style:class="extra"/>
    <style:style style:name="WW-Estilo_20_padrão" style:display-name="WW-Estilo padrão" style:family="paragraph">
      <style:paragraph-properties fo:margin-top="0cm" fo:margin-bottom="0.353cm" loext:contextual-spacing="false" fo:line-height="115%" fo:orphans="2" fo:widows="2" fo:hyphenation-ladder-count="no-limit" style:text-autospace="ideograph-alpha" style:punctuation-wrap="hanging" style:line-break="strict" style:writing-mode="lr-tb">
        <style:tab-stops>
          <style:tab-stop style:position="1.249cm"/>
        </style:tab-stops>
      </style:paragraph-properties>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Título2"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_20__28_Web_29_" style:display-name="Normal (Web)"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western" style:family="paragraph" style:parent-style-name="Standard">
      <style:paragraph-properties fo:margin-top="0.049cm" fo:margin-bottom="0.21cm" loext:contextual-spacing="false" fo:text-align="start" style:justify-single-word="false"/>
      <style:text-properties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text-properties style:font-name="Tahoma1" fo:font-family="Tahoma" style:font-family-generic="roman" style:font-pitch="variable" fo:font-size="8pt" style:font-size-asian="8pt" style:font-name-complex="Tahoma2" style:font-family-complex="Tahoma" style:font-pitch-complex="variable" style:font-size-complex="8pt"/>
    </style:style>
    <style:style style:name="Title" style:family="paragraph" style:parent-style-name="Heading" style:next-style-name="Text_20_body" style:class="chapter"/>
    <style:style style:name="Corpo_20_de_20_texto_20_2" style:display-name="Corpo de texto 2" style:family="paragraph" style:parent-style-name="Standard">
      <style:paragraph-properties fo:line-height="150%"/>
      <style:text-properties fo:font-size="12pt" style:font-size-asian="12pt"/>
    </style:style>
    <style:style style:name="WW-Corpo_20_do_20_texto" style:display-name="WW-Corpo do texto" style:family="paragraph" style:parent-style-name="Standard">
      <style:paragraph-properties fo:margin-top="0cm" fo:margin-bottom="0.247cm" loext:contextual-spacing="false" fo:line-height="120%"/>
    </style:style>
    <style:style style:name="Corpo_20_do_20_texto" style:display-name="Corpo do texto" style:family="paragraph" style:parent-style-name="Standard">
      <style:paragraph-properties fo:margin-top="0cm" fo:margin-bottom="0.247cm" loext:contextual-spacing="false" fo:line-height="12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language="pt" fo:country="BR" fo:font-style="normal" fo:font-weight="bold" fo:background-color="#ffffff" style:font-name-asian="Times New Roman1" style:font-family-asian="'Times New Roman'" style:font-family-generic-asian="roman"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Fonte_20_parág._20_padrão" style:display-name="Fonte parág. padrão"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Rodapé_20_Char" style:display-name="Rodapé Char" style:family="text">
      <style:text-properties fo:font-size="12pt" style:font-size-asian="12pt" style:font-name-complex="Times New Roman" style:font-family-complex="'Times New Roman'" style:font-family-generic-complex="roman" style:font-pitch-complex="variable" style:font-size-complex="12pt"/>
    </style:style>
    <style:style style:name="Corpo_20_de_20_texto_20_Char" style:display-name="Corpo de texto Char" style:family="text">
      <style:text-properties fo:font-size="12pt" style:font-size-asian="12pt"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text-properties fo:font-size="1pt" style:font-size-asian="1pt" style:font-name-complex="Times New Roman" style:font-family-complex="'Times New Roman'" style:font-family-generic-complex="roman" style:font-pitch-complex="variable" style:font-size-complex="1pt"/>
    </style:style>
    <style:style style:name="Line_20_numbering" style:display-name="Line numbering" style:family="text">
      <style:text-properties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abeçalho_20_Char" style:display-name="Cabeçalho Char" style:family="text">
      <style:text-properties fo:font-size="12pt"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Recuo_20_de_20_corpo_20_de_20_texto_20_3_20_Char" style:display-name="Recuo de corpo de texto 3 Char" style:family="text">
      <style:text-properties fo:font-size="8pt" style:font-size-asian="8pt" style:font-name-complex="Times New Roman" style:font-family-complex="'Times New Roman'" style:font-family-generic-complex="roman" style:font-pitch-complex="variable" style:font-size-complex="8pt"/>
    </style:style>
    <style:style style:name="Pré-formatação_20_HTML_20_Char" style:display-name="Pré-formatação HTML Char"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Recuo_20_de_20_corpo_20_de_20_texto_20_2_20_Char" style:display-name="Recuo de corpo de texto 2 Char" style:family="text">
      <style:text-properties fo:font-size="12pt" style:font-size-asian="12pt" style:font-name-complex="Times New Roman" style:font-family-complex="'Times New Roman'" style:font-family-generic-complex="roman" style:font-pitch-complex="variable" style:font-size-complex="12pt"/>
    </style:style>
    <style:style style:name="apple-converted-space" style:family="text">
      <style:text-properties style:font-name-complex="Times New Roman" style:font-family-complex="'Times New Roman'" style:font-family-generic-complex="roman" style:font-pitch-complex="variable"/>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fo:font-weight="bold" style:font-weight-asian="bold" style:font-name-complex="Times New Roman" style:font-family-complex="'Times New Roman'" style:font-family-generic-complex="roman" style:font-pitch-complex="variable" style:font-weight-complex="bold"/>
    </style:style>
    <style:style style:name="ListLabel_20_3" style:display-name="ListLabel 3" style:family="text">
      <style:text-properties fo:font-size="10pt" style:font-size-asian="10pt"/>
    </style:style>
    <style:style style:name="ListLabel_20_4" style:display-name="ListLabel 4" style:family="text">
      <style:text-properties fo:font-variant="normal" fo:text-transform="none" style:text-line-through-style="none" style:text-line-through-type="none" style:text-position="0% 100%"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text:display="true"/>
    </style:style>
    <style:style style:name="ListLabel_20_5" style:display-name="ListLabel 5" style:family="text">
      <style:text-properties fo:font-variant="normal" fo:text-transform="none" fo:color="#00000a" style:text-line-through-style="none" style:text-line-through-type="none" style:text-position="0% 100%"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ListLabel_20_6" style:display-name="ListLabel 6" style:family="text">
      <style:text-properties fo:font-variant="normal" fo:text-transform="none" fo:color="#00000a" style:text-line-through-style="none" style:text-line-through-type="none" style:text-position="0% 100%"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WW-Numeração_20_de_20_linhas" style:display-name="WW-Numeração de linhas" style:family="text"/>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beçalho_20_Char1" style:display-name="Cabeçalho Char1" style:family="text" style:parent-style-name="Default_20_Paragraph_20_Font">
      <style:text-properties fo:font-size="12pt" style:font-size-asian="12pt" style:font-size-complex="12pt"/>
    </style:style>
    <style:style style:name="Default_20_Paragraph_20_Font" style:display-name="Default Paragraph Font" style:family="text"/>
    <style:style style:name="Hyperlink" style:family="text">
      <style:text-properties fo:color="#0000ff" style:text-underline-style="solid" style:text-underline-width="auto" style:text-underline-color="font-color"/>
    </style:style>
    <style:style style:name="Corpo_20_de_20_texto_20_2_20_Char" style:display-name="Corpo de texto 2 Char" style:family="text">
      <style:text-properties fo:font-size="12pt" style:font-size-asian="12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Header_20_left">
      <style:paragraph-properties fo:line-height="100%" fo:text-align="center" style:justify-single-word="false"/>
      <style:text-properties style:font-name="Calibri" fo:font-size="12pt" style:font-size-asian="12pt" style:font-name-complex="Calibri" style:font-size-complex="12pt"/>
    </style:style>
    <style:style style:name="MP2" style:family="paragraph" style:parent-style-name="Header_20_left">
      <style:paragraph-properties fo:margin-top="0cm" fo:margin-bottom="0.353cm" loext:contextual-spacing="false" fo:line-height="100%" fo:text-align="center" style:justify-single-word="false" text:number-lines="false" text:line-number="0"/>
      <style:text-properties style:font-name="Calibri" fo:font-size="12pt" style:font-size-asian="12pt" style:font-name-complex="Calibri" style:font-size-complex="12pt"/>
    </style:style>
    <style:style style:name="MP3" style:family="paragraph" style:parent-style-name="Standard">
      <style:paragraph-properties fo:margin-left="0cm" fo:margin-right="0cm"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style:font-name="Calibri" fo:font-size="10pt" style:font-size-asian="10pt" style:font-name-complex="Calibri" style:font-size-complex="10pt" fo:hyphenate="false" fo:hyphenation-remain-char-count="2" fo:hyphenation-push-char-count="2"/>
    </style:style>
    <style:style style:name="Mfr1" style:family="graphic" style:parent-style-name="Graphics">
      <style:graphic-properties fo:margin-left="0cm" fo:margin-right="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29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5.101cm" fo:margin-left="0cm" fo:margin-right="0cm" fo:margin-bottom="5.002cm" style:dynamic-spacing="true"/>
      </style:header-style>
      <style:footer-style>
        <style:header-footer-properties fo:min-height="1.79cm" fo:margin-left="0cm" fo:margin-right="0cm" fo:margin-top="1.692cm" style:dynamic-spacing="true"/>
      </style:footer-style>
    </style:page-layout>
  </office:automatic-styles>
  <office:master-styles>
    <style:master-page style:name="Standard" style:page-layout-name="Mpm1">
      <style:header>
        <text:p text:style-name="MP1"><draw:frame draw:style-name="Mfr1" draw:name="Figura2" text:anchor-type="as-char" svg:width="2.268cm" svg:height="2.235cm" draw:z-index="2"><draw:image xlink:href="Pictures/10000000000001900000018A80457831B0555EFB.jpg" xlink:type="simple" xlink:show="embed" xlink:actuate="onLoad"/></draw:frame></text:p>
        <text:p text:style-name="MP1">Ministério da Educação</text:p>
        <text:p text:style-name="MP1">Universidade Federal dos Vales do Jequitinhonha e Mucuri</text:p>
        <text:p text:style-name="MP2">Conselho Universitário</text:p>
      </style:header>
      <style:header-first>
        <text:p text:style-name="MP1"><draw:frame draw:style-name="Mfr1" draw:name="Figura1" text:anchor-type="as-char" svg:width="2.268cm" svg:height="2.235cm" draw:z-index="0"><draw:image xlink:href="Pictures/10000000000001900000018A80457831B0555EFB.jpg" xlink:type="simple" xlink:show="embed" xlink:actuate="onLoad"/></draw:frame></text:p>
        <text:p text:style-name="MP1">Ministério da Educação</text:p>
        <text:p text:style-name="MP1">Universidade Federal dos Vales do Jequitinhonha e Mucuri</text:p>
        <text:p text:style-name="MP2">Conselho Universitário</text:p>
      </style:header-first>
      <style:header-left>
        <text:p text:style-name="MP1"><draw:frame draw:style-name="Mfr1" draw:name="Figura3" text:anchor-type="as-char" svg:width="2.268cm" svg:height="2.235cm" draw:z-index="4"><draw:image xlink:href="Pictures/10000000000001900000018A80457831B0555EFB.jpg" xlink:type="simple" xlink:show="embed" xlink:actuate="onLoad"/></draw:frame></text:p>
        <text:p text:style-name="MP1">Ministério da Educação</text:p>
        <text:p text:style-name="MP1">Universidade Federal dos Vales do Jequitinhonha e Mucuri</text:p>
        <text:p text:style-name="MP2">Conselho Universitário</text:p>
      </style:header-left>
      <style:footer>
        <text:p text:style-name="MP3">Campus JK – Rodovia MGT 367 – km 583, nº 5000 – Alto da Jacuba – Diamantina/MG – CEP: 39.100-000 – Brasil</text:p>
        <text:p text:style-name="MP3">PABX: (38) 3532-1200 e (38) 3532-6800 – Ramais: 8014/8015/8017</text:p>
        <text:p text:style-name="MP3">E-mail: sec.conselhos@ufvjm.edu.br – Sítio Eletrônico: www.ufvjm.edu.br</text:p>
      </style:footer>
      <style:footer-first>
        <text:p text:style-name="MP3">Campus JK – Rodovia MGT 367 – km 583, nº 5000 – Alto da Jacuba – Diamantina/MG – CEP: 39.100-000 – Brasil</text:p>
        <text:p text:style-name="MP3">PABX: (38) 3532-1200 e (38) 3532-6800 – Ramais: 8014/8015/8017</text:p>
        <text:p text:style-name="MP3">E-mail: sec.conselhos@ufvjm.edu.br – Sítio Eletrônico: www.ufvjm.edu.br</text:p>
      </style:footer-first>
      <style:footer-left>
        <text:p text:style-name="MP3">Campus JK – Rodovia MGT 367 – km 583, nº 5000 – Alto da Jacuba – Diamantina/MG – CEP: 39.100-000 – Brasil</text:p>
        <text:p text:style-name="MP3">PABX: (38) 3532-1200 e (38) 3532-6800 – Ramais: 8014/8015/8017</text:p>
        <text:p text:style-name="MP3">E-mail: sec.conselhos@ufvjm.edu.br – Sítio Eletrônico: www.ufvjm.edu.b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FVJM</meta:initial-creator>
    <meta:creation-date>2017-08-10T08:37:00</meta:creation-date>
    <dc:date>2019-07-25T11:48:01.912000000</dc:date>
    <meta:editing-cycles>1342</meta:editing-cycles>
    <meta:editing-duration>P5DT19H19M20S</meta:editing-duration>
    <meta:generator>LibreOffice/5.1.5.2$Windows_x86 LibreOffice_project/7a864d8825610a8c07cfc3bc01dd4fce6a9447e5</meta:generator>
    <meta:document-statistic meta:table-count="1" meta:image-count="3" meta:object-count="0" meta:page-count="5" meta:paragraph-count="27" meta:word-count="2058" meta:character-count="14036" meta:non-whitespace-character-count="11921"/>
  </office:meta>
</office:document-meta>
</file>