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1ccd12" officeooo:paragraph-rsid="011ccd12" fo:background-color="#ffffff" style:font-name-asian="Times New Roman" style:font-size-asian="12pt" style:language-asian="pt" style:country-asian="BR" style:font-weight-asian="normal" style:font-name-complex="Calibri" style:font-size-complex="12pt" style:font-weight-complex="normal"/>
    </style:style>
    <style:style style:name="P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9" style:family="paragraph" style:parent-style-name="Text_20_body">
      <style:text-properties officeooo:paragraph-rsid="0118d9b6"/>
    </style:style>
    <style:style style:name="P10"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3b707e"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0df7dbd"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fo:background-color="#ffffff" loext:char-shading-value="0" style:font-name-asian="Calibri"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fo:background-color="#ffffff" loext:char-shading-value="0" style:font-name-asian="Times New Roman"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style="normal" style:text-underline-style="none" fo:font-weight="normal"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8" style:family="text">
      <style:text-properties fo:color="#000000" style:font-name="Calibri" fo:font-size="12pt" fo:language="pt" fo:country="BR" fo:font-style="normal" style:text-underline-style="none" fo:font-weight="normal" officeooo:rsid="00d3b2ac"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9" style:family="text">
      <style:text-properties fo:color="#000000" style:font-name="Calibri" fo:font-size="12pt" fo:language="pt" fo:country="BR" fo:font-style="normal" style:text-underline-style="none" fo:font-weight="normal" officeooo:rsid="011ccd12"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0" style:family="text">
      <style:text-properties fo:color="#000000" style:font-name="Calibri"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1"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d3b2ac"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1b9009"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16"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transparent" loext:char-shading-value="0" style:font-name-asian="SimSun"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3215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7c45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7c451"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8e0bc"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0614"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8d9b6"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a08f3"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32158" style:letter-kerning="true" fo:background-color="#ffffff" loext:char-shading-value="0" style:font-name-asian="Arial"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a08f3" style:letter-kerning="true" fo:background-color="#ffffff" loext:char-shading-value="0" style:font-name-asian="Arial"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f7db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533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23d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3203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4af3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5341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2be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0614"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23d68"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e6e6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e6f7b5"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18d9b6"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normal" officeooo:rsid="004396e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normal" officeooo:rsid="00e8e0b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bold" officeooo:rsid="004396ea"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5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5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officeooo:rsid="00ee0614"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5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ee061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ef32d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5b38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7272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7b93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8f30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908a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983b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a3af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b511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ceb2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e160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fe6a7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00b1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050f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0cfa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28e2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3513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4d55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55f7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69cd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88bb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994d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a62c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b27a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d022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d354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d3f9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eb90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08b8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2160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2396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4850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5526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67ac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7e50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1"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8934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2"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d354a"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eb90f"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22468"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2396d"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31188"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4850b"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8"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189347"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9"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28e2b" fo:background-color="transparent"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100"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102ae3f" fo:background-color="transparent"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101"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0f5b384"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02"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0f72727"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03"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0f8f303"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04"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122468"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05"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12396d"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06"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131188"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07" style:family="text">
      <style:text-properties fo:font-variant="normal" fo:text-transform="none" fo:color="#000000" style:text-outline="false" style:text-line-through-style="none" style:text-line-through-type="none" style:font-name="Calibri" fo:font-size="12pt" fo:language="pt" fo:country="BR" fo:font-style="italic" fo:text-shadow="none" style:text-underline-style="none" fo:font-weight="normal" officeooo:rsid="0114850b"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08" style:family="text">
      <style:text-properties fo:font-variant="normal" fo:text-transform="none" fo:color="#000000" style:font-name="Calibri" fo:font-size="12pt" fo:letter-spacing="normal" fo:language="pt" fo:country="BR" fo:font-style="normal" style:text-underline-style="none" fo:font-weight="normal"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09" style:family="text">
      <style:text-properties fo:font-variant="normal" fo:text-transform="none" fo:color="#000000" style:font-name="Calibri" fo:font-size="12pt" fo:language="pt" fo:country="BR" fo:font-style="normal"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0" style:family="text">
      <style:text-properties fo:font-variant="normal" fo:text-transform="none" fo:color="#000000" style:font-name="Calibri" fo:font-size="12pt" fo:language="pt" fo:country="BR" fo:font-style="normal" style:text-underline-style="none" fo:font-weight="normal" officeooo:rsid="00478ea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1" style:family="text">
      <style:text-properties fo:font-variant="normal" fo:text-transform="none" fo:color="#000000" style:font-name="Calibri" fo:font-size="12pt" fo:language="pt" fo:country="BR" fo:font-style="normal" style:text-underline-style="none" fo:font-weight="normal" officeooo:rsid="0049b51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2" style:family="text">
      <style:text-properties fo:font-variant="normal" fo:text-transform="none" fo:color="#000000" style:font-name="Calibri" fo:font-size="12pt" fo:language="pt" fo:country="BR" fo:font-style="normal" style:text-underline-style="none" fo:font-weight="normal" officeooo:rsid="004ec6b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3" style:family="text">
      <style:text-properties fo:font-variant="normal" fo:text-transform="none" fo:color="#000000" style:font-name="Calibri" fo:font-size="12pt" fo:language="pt" fo:country="BR" fo:font-style="normal" style:text-underline-style="none" fo:font-weight="normal" officeooo:rsid="00ebe50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4" style:family="text">
      <style:text-properties fo:font-variant="normal" fo:text-transform="none" fo:color="#000000" style:font-name="Calibri" fo:font-size="12pt" fo:language="pt" fo:country="BR" fo:font-style="normal" style:text-underline-style="none" fo:font-weight="normal" officeooo:rsid="00ecde5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5" style:family="text">
      <style:text-properties fo:font-variant="normal" fo:text-transform="none" fo:color="#000000" style:font-name="Calibri" fo:font-size="12pt" fo:language="pt" fo:country="BR" fo:font-style="normal" style:text-underline-style="none" fo:font-weight="normal" officeooo:rsid="00e8e0b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6" style:family="text">
      <style:text-properties fo:font-variant="normal" fo:text-transform="none" fo:color="#000000" style:font-name="Calibri" fo:font-size="12pt" fo:language="pt" fo:country="BR" fo:font-style="normal" style:text-underline-style="none" fo:font-weight="normal" officeooo:rsid="00e95fd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7" style:family="text">
      <style:text-properties fo:font-variant="normal" fo:text-transform="none" fo:color="#000000" style:font-name="Calibri" fo:font-size="12pt" fo:language="pt" fo:country="BR" fo:font-style="normal" style:text-underline-style="none" fo:font-weight="normal" officeooo:rsid="00ea35a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8" style:family="text">
      <style:text-properties fo:font-variant="normal" fo:text-transform="none" fo:color="#000000" style:font-name="Calibri" fo:font-size="12pt" fo:language="pt" fo:country="BR" fo:font-style="normal" style:text-underline-style="none" fo:font-weight="bold" officeooo:rsid="00478ea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19" style:family="text">
      <style:text-properties fo:font-variant="normal" fo:text-transform="none" fo:color="#000000" style:font-name="Calibri" fo:font-size="12pt" fo:language="pt" fo:country="BR" fo:font-style="normal" style:text-underline-style="none" fo:font-weight="bold" officeooo:rsid="00ecde5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20" style:family="text">
      <style:text-properties fo:font-variant="normal" fo:text-transform="none" fo:color="#000000" style:font-name="Calibri" fo:font-size="12pt" fo:language="pt" fo:country="BR" fo:font-style="normal" style:text-underline-style="none" fo:font-weight="bold" officeooo:rsid="00e8e0bc"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21" style:family="text">
      <style:text-properties fo:font-variant="normal" fo:text-transform="none" fo:color="#000000" style:font-name="Calibri" fo:font-size="12pt" fo:language="pt" fo:country="BR" fo:font-style="normal"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style>
    <style:style style:name="T122" style:family="text">
      <style:text-properties fo:font-variant="normal" fo:text-transform="none" fo:color="#000000" style:font-name="Calibri" fo:font-size="12pt" fo:language="pt" fo:country="BR" fo:font-style="italic" style:text-underline-style="none" fo:font-weight="normal"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3" style:family="text">
      <style:text-properties fo:font-variant="normal" fo:text-transform="none" fo:color="#000099"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4" style:family="text">
      <style:text-properties fo:font-variant="normal" fo:text-transform="none" style:use-window-font-color="true" style:font-name="Calibri" fo:font-size="12pt" fo:language="pt" fo:country="BR" fo:font-style="normal"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25" style:family="text">
      <style:text-properties officeooo:rsid="0039a74f"/>
    </style:style>
    <style:style style:name="T126" style:family="text">
      <style:text-properties officeooo:rsid="00df7dbd"/>
    </style:style>
    <style:style style:name="T127" style:family="text">
      <style:text-properties officeooo:rsid="011ccd12"/>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1<text:span text:style-name="T126">82</text:span>ª SESSÃO, SENDO A <text:span text:style-name="T125">120</text:span>ª CONVOCADA EM CARÁTER ORDINÁRIO, DO CONSELHO UNIVERSITÁRIO – CONSU DA UNIVERSIDADE FEDERAL DOS VALES DO JEQUITINHONHA E MUCURI – UFVJM, REALIZADA NO DIA 2<text:span text:style-name="T126">6</text:span>/0<text:span text:style-name="T126">4</text:span>/2019. </text:p>
      <text:p text:style-name="P4"/>
      <text:p text:style-name="P9"><text:span text:style-name="T2">Às </text:span><text:span text:style-name="T3">oito</text:span><text:span text:style-name="T2"> horas e </text:span><text:span text:style-name="T4">trinta e um</text:span><text:span text:style-name="T2"> minutos do dia vinte e </text:span><text:span text:style-name="T4">seis</text:span><text:span text:style-name="T2"> de </text:span><text:span text:style-name="T4">abril</text:span><text:span text:style-name="T2"> de dois mil e dezenove, na sala de reuniões da Reitoria, Campus JK, verificado o </text:span><text:span text:style-name="T1">quorum</text:span><text:span text:style-name="T2">, tem início a 1</text:span><text:span text:style-name="T4">82</text:span><text:span text:style-name="T2">ª sessão do Conselho Universitário, sendo </text:span><text:span text:style-name="T3">119</text:span><text:span text:style-name="T2">ª em caráter ordinário, conforme convocação datada de 14/03/2019, sob a presidência do </text:span><text:span text:style-name="T4">Vice-</text:span><text:span text:style-name="T2">Reitor, o Prof. Cláudio Eduardo Rodrigues, e contando com a presença dos seguintes conselheiros: </text:span><text:span text:style-name="T14">Leida Calegário de Oliveira – Pró-Reitora de Graduação; André Rodrigo Rech</text:span><text:span text:style-name="T15"> – Representante do Pró-Reitor de Pesquisa e Pós-graduação; Joerley Moreira <text:s/>– Pró-reitor de Extensão e Cultura; </text:span><text:span text:style-name="Emphasis"><text:span text:style-name="T29">Wellington Willian Rocha – Diretor da Faculdade de Ciências Agrárias; Cláudio Heitor Balthazar – Diretor da Faculdade de Ciências Biológicas e da Saúde; Roqueline Rodrigues Silva – Diretora da Faculdade de Ciências Exatas; Wederson Marcos Alves – Diretor da Faculdade de Ciências Sociais Aplicadas e Exatas; Lucas Franco Ferreira – Diretor do Instituto de Ciência e Tecnologia; </text:span></text:span><text:span text:style-name="Emphasis"><text:span text:style-name="T30">Alexandre Faissal Brito</text:span></text:span><text:span text:style-name="Emphasis"><text:span text:style-name="T29"> – </text:span></text:span><text:span text:style-name="Emphasis"><text:span text:style-name="T30">Vice-d</text:span></text:span><text:span text:style-name="Emphasis"><text:span text:style-name="T29">iretor do Instituto de Ciência, Engenharia e Tecnologia; </text:span></text:span><text:span text:style-name="Emphasis"><text:span text:style-name="T30">Saulo Alberto do Carmo Araújo</text:span></text:span><text:span text:style-name="Emphasis"><text:span text:style-name="T29"> – </text:span></text:span><text:span text:style-name="Emphasis"><text:span text:style-name="T30">D</text:span></text:span><text:span text:style-name="Emphasis"><text:span text:style-name="T29">iretor do Instituto de Ciências Agrárias; Renata de Oliveira Gama – Diretora do Instituto de Engenharia, Ciência e Tecnologia;</text:span></text:span><text:span text:style-name="Emphasis"><text:span text:style-name="T46"> </text:span></text:span><text:span text:style-name="Emphasis"><text:span text:style-name="T29">Cynthia Fernandes Ferreira Santos – Diretora da Faculdade de Medicina do Campus JK; </text:span></text:span><text:span text:style-name="Emphasis"><text:span text:style-name="T30">Patrick Wander Endlich</text:span></text:span><text:span text:style-name="Emphasis"><text:span text:style-name="T29"> – </text:span></text:span><text:span text:style-name="Emphasis"><text:span text:style-name="T30">D</text:span></text:span><text:span text:style-name="Emphasis"><text:span text:style-name="T29">iretor da Faculdade de Medicina do Campus Mucuri; Marcelo Luiz de Laia – Representante da Faculdade de Ciências Agrárias; </text:span></text:span><text:span text:style-name="Emphasis"><text:span text:style-name="T31">George Sobrinho Silva</text:span></text:span><text:span text:style-name="Emphasis"><text:span text:style-name="T29"> – Representant</text:span></text:span><text:span text:style-name="Emphasis"><text:span text:style-name="T31">e </text:span></text:span><text:span text:style-name="Emphasis"><text:span text:style-name="T29">da Faculdade de Ciências Biológicas e da Saúde; </text:span></text:span><text:span text:style-name="Emphasis"><text:span text:style-name="T31">Ana Paula Nogueira Nunes</text:span></text:span><text:span text:style-name="Emphasis"><text:span text:style-name="T29"> – Representante </text:span></text:span><text:span text:style-name="Emphasis"><text:span text:style-name="T31">suplente </text:span></text:span><text:span text:style-name="Emphasis"><text:span text:style-name="T29">da Faculdade de Ciências Biológicas e da Saúde; </text:span></text:span><text:span text:style-name="Emphasis"><text:span text:style-name="T45">Geruza de Fátima Tomé Sabino</text:span></text:span><text:span text:style-name="Emphasis"><text:span text:style-name="T29"> – Representante </text:span></text:span><text:span text:style-name="Emphasis"><text:span text:style-name="T31">suplente </text:span></text:span><text:span text:style-name="Emphasis"><text:span text:style-name="T29">da Faculdade de Ciências Exatas; </text:span></text:span><text:span text:style-name="Emphasis"><text:span text:style-name="T31">Josiane Magalhães Teixeira <text:s/>– Representante da Faculdade de Ciências Exatas; </text:span></text:span><text:span text:style-name="Emphasis"><text:span text:style-name="T39">José Aparecido de Oliveira Leite – Representante do Instituto de Ciência, Engenharia e Tecnologia; </text:span></text:span><text:span text:style-name="Emphasis"><text:span text:style-name="T31">Heron Laiber Bonadiman – Representante da Faculdade Interdisciplinar em Humanidades; </text:span></text:span><text:span text:style-name="Emphasis"><text:span text:style-name="T32">Thamer Thabet</text:span></text:span><text:span text:style-name="Emphasis"><text:span text:style-name="T31"> – Representante da Faculdade Interdisciplinar em Humanidades; Anderson Alvarenga Pereira – Representante do Instituto de Ciências Agrárias;</text:span></text:span><text:span text:style-name="Emphasis"><text:span text:style-name="T123"> </text:span></text:span><text:span text:style-name="Emphasis"><text:span text:style-name="T31">Antônio Carlos Guedes Zappalá – Representante do Instituto de Engenharia, Ciência e Tecnologia; Danilo Bretas Oliveira – Representante da Faculdade de Medicina do Campus JK; </text:span></text:span><text:span text:style-name="Emphasis"><text:span text:style-name="T33">Luís Ricardo de Souza Corrêa</text:span></text:span><text:span text:style-name="Emphasis"><text:span text:style-name="T31"> – Representante </text:span></text:span><text:span text:style-name="Emphasis"><text:span text:style-name="T33">suplente</text:span></text:span><text:span text:style-name="Emphasis"><text:span text:style-name="T31"> dos Técnicos Administrativos;</text:span></text:span><text:span text:style-name="Emphasis"><text:span text:style-name="T29"> </text:span></text:span><text:span text:style-name="Emphasis"><text:span text:style-name="T34">Sabrina Moreira Gomes da Costa</text:span></text:span><text:span text:style-name="Emphasis"><text:span text:style-name="T29"> – Representante </text:span></text:span><text:span text:style-name="Emphasis"><text:span text:style-name="T34">suplente</text:span></text:span><text:span text:style-name="Emphasis"><text:span text:style-name="T29"> dos Técnicos Administrativos; </text:span></text:span><text:span text:style-name="Emphasis"><text:span text:style-name="T42">Marcos Flávio de Souza Sampaio Júnior – Representante dos Técnicos </text:span></text:span><text:soft-page-break/><text:span text:style-name="Emphasis"><text:span text:style-name="T42">Administrativos; </text:span></text:span><text:span text:style-name="Emphasis"><text:span text:style-name="T43">Meirelle Aiane Almeida Loredo</text:span></text:span><text:span text:style-name="Emphasis"><text:span text:style-name="T42"> – Representante dos Técnicos Administrativos; </text:span></text:span><text:span text:style-name="Emphasis"><text:span text:style-name="T29">Carolina Vanetti Ansani – Representante dos Técnicos Administrativos; </text:span></text:span><text:span text:style-name="Emphasis"><text:span text:style-name="T24">Henrique Alberto Alves Ferreira </text:span></text:span><text:span text:style-name="Emphasis"><text:span text:style-name="T38"><text:s/>– Representante </text:span></text:span><text:span text:style-name="Emphasis"><text:span text:style-name="T40">suplente</text:span></text:span><text:span text:style-name="Emphasis"><text:span text:style-name="T38"> dos Técnicos Administrativos; </text:span></text:span><text:span text:style-name="Emphasis"><text:span text:style-name="T29">Elisabeth da Anunciação Amorim – Representante dos Técnicos Administrativos; </text:span></text:span><text:span text:style-name="Emphasis"><text:span text:style-name="T34">Emília de Fátima Fonseca Durães</text:span></text:span><text:span text:style-name="Emphasis"><text:span text:style-name="T29"> – Representante </text:span></text:span><text:span text:style-name="Emphasis"><text:span text:style-name="T34">suplente </text:span></text:span><text:span text:style-name="Emphasis"><text:span text:style-name="T29">dos Técnicos Administrativos; Fernanda de Paiva <text:s/>– Representante dos Discentes da Graduação; Thatiani Ribeiro Dini – Representante dos Discentes da Graduação;</text:span></text:span><text:span text:style-name="Emphasis"><text:span text:style-name="T46"> </text:span></text:span><text:span text:style-name="Emphasis"><text:span text:style-name="T29">Talisson Daniel Soares Leite – Representante dos Discentes da Graduação. Participam por meio de videoconferência, os conselheiros: </text:span></text:span><text:span text:style-name="Emphasis"><text:span text:style-name="T35">Wederson Marcos Alves, Alexandre Faissal Brito, </text:span></text:span><text:span text:style-name="Emphasis"><text:span text:style-name="T36">Saulo Alberto do Carmo Araújo, Patrick Wander Endlich, </text:span></text:span><text:span text:style-name="Emphasis"><text:span text:style-name="T39">José Aparecido de Oliveira Leite, </text:span></text:span><text:span text:style-name="Emphasis"><text:span text:style-name="T36">Anderson Alvarenga Pereira, Antônio Carlos Guedes Zappalá, Luís Ricardo de Souza Correa, </text:span></text:span><text:span text:style-name="Emphasis"><text:span text:style-name="T37">Fernanda de Paiva e Thatiani Ribeiro Dini. Justificam suas ausências, os conselheiros: Lúcio do Carmo Moura – Diretor da Faculdade Interdisciplinar em Humanidades; </text:span></text:span><text:span text:style-name="Emphasis"><text:span text:style-name="T33">Lízia Colares Vilela </text:span></text:span><text:span text:style-name="Emphasis"><text:span text:style-name="T44">– Representante da Faculdade de Medicina do Mucuri. </text:span></text:span><text:span text:style-name="Emphasis"><text:span text:style-name="T29">Estão ausentes os conselheiros: Mirelle Cristina Abreu Quintela – Representante da Faculdade de Ciências Sociais Aplicadas e Exatas; Jorge Fulgêncio Silva Chaves – Representante da Faculdade de Ciências Sociais Aplicadas e Exatas; Thiago Parente Lima – Representante do Instituto de Ciência e Tecnologia; </text:span></text:span><text:span text:style-name="Emphasis"><text:span text:style-name="T38">Antônio Genilton Sant’anna– Representante do Instituto de Ciência e Tecnologia; Cristiano Agenor Oliveira de Araújo</text:span></text:span><text:span text:style-name="Emphasis"><text:span text:style-name="T39"> – Representante do Instituto de Ciência, Engenharia e Tecnologia; Janaína Fernandes Gonçalves – Representante do Instituto de Ciências Agrárias; </text:span></text:span><text:span text:style-name="Emphasis"><text:span text:style-name="T33">Mário Fernandes Rodrigues – Representante do Instituto de Engenharia, Ciência e Tecnologia; Camila de Lima – Representante da Faculdade de Medicina do Mucuri; Maria do Carmo Ferreira da Silva – Representante do CONSIC; Caique Silva Alves – Representante dos Discentes da Graduação. </text:span></text:span><text:span text:style-name="Emphasis"><text:span text:style-name="T17">Dando início à sessão, o prof. </text:span></text:span><text:span text:style-name="Emphasis"><text:span text:style-name="T19">Cláudio</text:span></text:span><text:span text:style-name="Emphasis"><text:span text:style-name="T17"> cumprimenta a todos </text:span></text:span><text:span text:style-name="Emphasis"><text:span text:style-name="T18">e </text:span></text:span><text:span text:style-name="Emphasis"><text:span text:style-name="T19">justifica a ausência do prof. Gilciano. </text:span></text:span><text:span text:style-name="Emphasis"><text:span text:style-name="T20">Em seguida, coloca em </text:span></text:span><text:span text:style-name="Emphasis"><text:span text:style-name="T22">d</text:span></text:span><text:span text:style-name="Emphasis"><text:span text:style-name="T21">iscussão as</text:span></text:span><text:span text:style-name="Emphasis"><text:span text:style-name="T47"> atas</text:span></text:span><text:span text:style-name="Emphasis"><text:span text:style-name="T21"> da 177ª, 178ª, 179ª, 180ª e 181ª sessões. </text:span></text:span><text:span text:style-name="Emphasis"><text:span text:style-name="T22">A ata da 177ª sessão é aprovada pela maioria de votos, registrando-se 4 (quatro) abstenções. A ata da 178ª sessão é aprovada pela maioria de votos, registrando-se 3 (três) abstenções. A ata da 179ª sessão é aprovada pela maioria de votos, registrando-se 3 (três) abstenções. A ata da 180ª sessão é aprovada pela maioria de votos, registrando-se 4 (quatro) abstenções. A ata da 181ª sessão é aprovada pela maioria de votos, registrando-se 5 (cinco) abstenções e a justificativa de ausência do prof. Cláudio Eduardo Rodrigues. </text:span></text:span><text:span text:style-name="Emphasis"><text:span text:style-name="T23">Posteriormente</text:span></text:span><text:span text:style-name="Emphasis"><text:span text:style-name="T49">, passa-se a discussão do </text:span></text:span><text:span text:style-name="Emphasis"><text:span text:style-name="T51">expediente.</text:span></text:span><text:span text:style-name="Emphasis"><text:span text:style-name="T49"> </text:span></text:span><text:span text:style-name="Emphasis"><text:span text:style-name="T50">É informada a</text:span></text:span><text:span text:style-name="Emphasis"><text:span text:style-name="T49"> </text:span></text:span><text:span text:style-name="Emphasis"><text:span text:style-name="T51">correspondência recebida</text:span></text:span><text:span text:style-name="Emphasis"><text:span text:style-name="T49">: </text:span></text:span><text:span text:style-name="T109">Memorando nº 07/2019/DEQUI/FACET: Solicita providências quanto a necessidade de professor no Departamento de Química </text:span><text:span text:style-name="T115">e, logo após as </text:span><text:span text:style-name="T120">correspondências expedidas: </text:span><text:span text:style-name="T109">OFÍCIOS </text:span><text:soft-page-break/><text:span text:style-name="T109">-Ofício 012: ao Cássio e Fernando Jayme – Notifica sobre data para julgamento de recurso, assunto 40-2018; Ofício 013 ao Daniel José Silva Viana – Notifica sobre data para julgamento de recurso, assunto 05-2019; Ofício 014: ao Procurador Institucional – Encaminha estatuto e informa que não houve alterações; Ofício 015: à Proad – Encaminha assunto 53-2018 com despacho para resposta; Ofício 016: à Bruna Karla Pereira – Comunica decisão de indeferimento de inclusão de recurso em pauta do Consu; Ofício 017: à FIH – Encaminha despacho 23-2019 do Consu; Ofício 018: aos Conselheiros do Consu – Solicita regulamentação dos procedimentos da sessão que elaborará a lista tríplice; Ofício 019: à FACET – Devolve regimentos dos departamentos; DESPACHOS - Despacho 016: Desmembra processo 23086.001733 2016-33 José Geraldo Mageste em atendimento ao parecer 142-2017 da PGF; Despacho 017: Homologa ad referendum progressão para titular do professor Marcelo Mattos Pedreira – FCA; Despacho 018: Homologa ad referendum progressão para titular da professora Nísia Andrade Vilela Dessimoni Pinto – FCBS; Despacho 019: Decide sobre recurso contra PAD 23086.002687-2016-96 - Cássio - Assunto 40-2018; Despacho 020: Indefere recurso contra decisão da banca concurso LEC Processo 23086.003738 2018-69 - assunto 05-2019; Despacho 021: Aprova resolução sobre processo sucessório para os cargos de reitor e vice-reitor da UFVJM para 2019-2023; Despacho 022: Deliberações sobre a anulação da 177ª sessão do consu e providências sobre a consulta à comunidade acadêmica; Despacho 023: Deliberações sobre aplicação da Nota Técnica 400-2018 é aplicável às eleições de diretor de unidade acadêmica - assunto 16-2019; PAPELETAS - Papeleta 006: Novos representantes da FAMED – Maria Letícia Costa Reis (titular) e Nayla Alves Costa (suplente); Papeleta 007: Redesigna Comissão Eleitoral para escolha do reitorado 2019-2023; Papeleta 008: Desliga representante da FIH do Consu em razão de afastamento para qualificação - Maria de Lourdes Ferreira; RESOLUÇÕES - Resolução 05/2019: Revoga a Resolução nº 04-2019 que estabelece as normas do processo sucessório para o cargo de Reitor; Resolução 06/2019: Aprova o regimento do processo de consulta à comunidade acadêmica para os cargos de Reitor e Vice-reitor da UFVJM. </text:span><text:span text:style-name="T124">Passa-se a análise do item a </text:span><text:span text:style-name="T121">homologar</text:span><text:span text:style-name="T124">:</text:span><text:span text:style-name="T110"> </text:span><text:span text:style-name="T109">Homologar 03/2019: Proposta de regimento interno da Congregação do ICET; Homologar 04/2019: Indicação de representantes FACET para o Consu – Josiane Magalhães Teixeira (titular) e Áthila Rocha Trindade (suplente); Homologar 05/2019: Indicação de representantes da Pós-graduação para o Consu – Caíque Menezes de Abreu (titular) e Suellen Oliveira Leffen da Vitória (suplente). </text:span><text:span text:style-name="T116">O conselheiro Luís Ricardo faz um questionamento a respeito da forma de escolha dos representantes da pós-graduação, em referência ao Homologar 05 </text:span><text:span text:style-name="T117">e, além disso encaminha </text:span><text:soft-page-break/><text:span text:style-name="T117">para que a indicação seja retornada à Associação dos Pós-graduandos para que eles esclareçam qual foi a forma de eleição desses representantes. As homologações 03 e 04 são votados separadamente, sendo homologados por unanimidade. Sobre o item Homologar 05, é votado o encaminhamento do Luís Ricardo, sendo aprovado pela maioria de votos e 1 (um) voto contrário.</text:span><text:span text:style-name="T110"> Posteriormente, são analisados os itens a </text:span><text:span text:style-name="T118">referendar</text:span><text:span text:style-name="T110">: </text:span><text:span text:style-name="T109">Referendar 17/2019: Colação de grau posterior realizada em 26-03-19; Referendar 18/2019: Homologação </text:span><text:span text:style-name="T122">ad refendum</text:span><text:span text:style-name="T109"> para a classe de professor titular da docente Nísia Andrade Vilela Dessimoni Pinto; Referendar 19/2019: Homologação </text:span><text:span text:style-name="T122">ad referendum</text:span><text:span text:style-name="T109"> para a classe de professor titular do docente Marcelo Mattos Pedreira; Referendar 20/2019: Homologação </text:span><text:span text:style-name="T122">ad referendum</text:span><text:span text:style-name="T109"> da relação de editais de concursos públicos da UFVJM; Referendar 21/2019: Aprovação ad referendum do novo Regimento da PROACE – Resolução nº 07 CONSU 2019.</text:span><text:span text:style-name="T113"> Colocados em votação, </text:span><text:span text:style-name="T112">o</text:span><text:span text:style-name="T111">s itens são referendados por maioria de votos, registrando-se 1 (um) abstenção. </text:span><text:span text:style-name="T112">Terminados os expedientes, passa-se a ordem do dia. </text:span><text:span text:style-name="T113">O prof. Cláudio fala sobre a inclusão do pedido de autorização de uma discente </text:span><text:span text:style-name="T114">mestranda de Ciências Contábeis </text:span><text:span text:style-name="T113">da UnB ao CONSU </text:span><text:span text:style-name="T114">a respeito da disponibilização da lista atualizada de e-mail dos conselheiros para aplicação de seu questionário de pesquisa. É estabelecido que a Secretaria dos Conselhos irá enviar um e-mail constando o pedido da discente aos conselheiros para que cada um responda manifestando-se favorável ou não. Após, inicia-se a fase de discussão dos </text:span><text:span text:style-name="T119">assuntos da pauta</text:span><text:span text:style-name="T114">. </text:span><text:span text:style-name="T52">1) Assunto 13/2019 – Solicitação de regulamentação da sessão de escolha dos nomes para comporem a lista tríplice.</text:span><text:span text:style-name="T54"> </text:span><text:span text:style-name="T55">O prof. Cláudio explica que trata-se de um requerimento elaborado pela Reitoria em razão de uma demanda apresentada pela Secretaria dos Conselhos Superiores no intuito de se estabelecer os procedimentos a serem seguidos e quais serão as funções da própria secretaria no dia da eleição para compor a lista tríplice para reitorado no CONSU. A solicitação refere-se apenas à formalização de um roteiro a ser seguido durante a reunião para melhor andamento dos trabalhos. Após as discussões, é colocado em votação se deve-se constituir uma comissão do CONSU para elaboração dos procedimentos. Com maioria de votos, 1 (um) voto contrário e 1 (um) abstenção, é aproada a constituição da comissão. Em seguida, com a aprovação de todos, são indicados a compor a comissão: Cláudio Eduardo Rodrigues, Henrique Alberto Alves Ferreira e Talisson Daniel Soares Leite, </text:span><text:span text:style-name="T56">com a contribuição da Secretaria dos Conselhos Superiores</text:span><text:span text:style-name="T55">. </text:span><text:span text:style-name="T57">Passando aos requerimentos feitos pela Comissão Eleitoral, o prof. Lucas explica que verificou um problema relacionado ao horário de votação nos </text:span><text:span text:style-name="T101">campi </text:span><text:span text:style-name="T57">e propõe que seja feito a troca para o período de 12 às 21 horas, </text:span><text:span text:style-name="T58">horário unificado para os 4 (quatro)</text:span><text:span text:style-name="T102"> campus</text:span><text:span text:style-name="T58">. </text:span><text:span text:style-name="T60">Colocada a proposta </text:span><text:soft-page-break/><text:span text:style-name="T60">em votação, pela maioria de votos, é decidido que o horário de votação nos </text:span><text:span text:style-name="T103">campi </text:span><text:span text:style-name="T60">não deve ser unificado e sim diferenciado, registram-se 3 (três) abstenções. Após</text:span><text:span text:style-name="T58">, o prof. Cláudio encaminha para que seja adotado o período de 9 às 17 horas nos </text:span><text:span text:style-name="T102">campi </text:span><text:span text:style-name="T58">de Janaúba e Unaí e o período de 10 às 20 horas, nos </text:span><text:span text:style-name="T102">campi</text:span><text:span text:style-name="T58"> de Diamantina e Teófilo Otoni. </text:span><text:span text:style-name="T59">Colocadas as propostas em votação, pela maioria de votos, é aprovada a proposta do prof. Cláudio, registrando-se 2 (dois) abstenções. </text:span><text:span text:style-name="T61">Posteriormente, discute-se </text:span><text:span text:style-name="T62">sobre os locais onde ficarão as urnas após as votações. Por maioria de votos e 2 (dois) abstenções, </text:span><text:span text:style-name="T63">é deliberado que, a princípio, a apuração dos votos ocorrerá nos próprios campi de Unaí e Janaúba. As urnas ficarão lacradas após a votação aguardando o término da votação em Diamantina e Teófilo Otoni para que a apuração se inicie no mesmo momento em todos os campi. Todo esse procedimento poderá ser acompanhando pela Comissão Eleitoral e pelos Fiscais designados pelas chapas concorrentes. </text:span><text:span text:style-name="T64">Logo após, passa-se a discussão sobre o período de trabalho dos membros das mesas escrutinadoras. O prof. Lucas defende que deve-se obedecer ao que foi proposto e está expresso na resolução e há o encaminhamento para que haja revezamento entre os membros. Pela maioria de 20 (vinte) votos, 13 (treze) votos na outra proposta e 4 (quatro) abstenções, é decidido que continuará vigorando o que a resolução estabelece. </text:span><text:span text:style-name="T65">Ainda dentro da mesma discussão, é colocado em votação se devem ser incluídos discentes na participação das mesas </text:span><text:span text:style-name="T66">receptoras e e</text:span><text:span text:style-name="T67">s</text:span><text:span text:style-name="T66">crutinadoras</text:span><text:span text:style-name="T65"> e, por maioria de votos e 1 (um) abstenção, é aprovado, alterando o </text:span><text:span text:style-name="T67">parágrafo único do </text:span><text:span text:style-name="T65">Art. </text:span><text:span text:style-name="T67">15. </text:span><text:span text:style-name="T71">Posteriormente</text:span><text:span text:style-name="T68">, é colocado em votação se os componentes das mesas receptoras </text:span><text:span text:style-name="T69">e escrutinadoras</text:span><text:span text:style-name="T68"> devem seguir a proporção de 70, 15 e 1</text:span><text:span text:style-name="T69">5 ou </text:span><text:span text:style-name="T70">manter</text:span><text:span text:style-name="T69"> o que está previsto na resolução. Com a maioria de votos </text:span><text:span text:style-name="T70">é decidido pela maioria de 18 (dezoito) votos contra 16 (dezesseis) votos a favor da proporção, é aprovado a manutenção do texto da Resolução. </text:span><text:span text:style-name="T71">Por fim, como decisão do Conselho Universitário, é deliberado </text:span><text:span text:style-name="T99">pela maioria </text:span><text:span text:style-name="T100">de votos e 4 (quatro) abstenções </text:span><text:span text:style-name="T71">de que as comissões escrutinadoras iniciarão seus trabalhos respeitando o prazo das 11 horas de descanso e que independente da carga horária do escrutínio será considerado como designação para cumprimento de missão. </text:span><text:span text:style-name="T72">O prof. Marcelo </text:span><text:span text:style-name="T73">solicita ao Conselho que seja normatizado a possibilidade de afastamento das atividades docentes durante a campanha eleitoral, justificada pela dificuldade em realizar essas atividades em conjunto. </text:span><text:span text:style-name="T74">Em resposta, o prof. Cláudio encaminha para que seja enviado ao CONSU, através da Secretaria dos Conselhos, </text:span><text:span text:style-name="T75">que os candidatos que necessitem se afastar de suas atividades didáticas, de sala de aula, que apresentem à Comissão Eleitora</text:span><text:span text:style-name="T76">l os dias que serão de ausência, com o cronograma de reposição das atividades, </text:span><text:span text:style-name="T77">com posterior homologação </text:span><text:span text:style-name="T78">por este</text:span><text:span text:style-name="T77"> Conselho. </text:span><text:span text:style-name="T79">Deve ser emitido um ofício </text:span><text:soft-page-break/><text:span text:style-name="T79">circular orientando as coordenações e os candidatos acerca do encaminhamento. Colocado em votação, o encaminhamento é aprovado pela maioria de votos, registrando-se </text:span><text:span text:style-name="T80">2</text:span><text:span text:style-name="T79"> (</text:span><text:span text:style-name="T80">dois</text:span><text:span text:style-name="T79">) abstenç</text:span><text:span text:style-name="T80">ões</text:span><text:span text:style-name="T79">. </text:span><text:span text:style-name="T53">2) Assunto 19/2019 – Análise do Relatório Anual de Atividades de Auditoria – RAINT 2019. </text:span><text:span text:style-name="T80">O prof. Cláudio passa a palavra para Rosana Gomes, Auditora Chefe da UFVJM, convidada a falar sobre o Relatório </text:span><text:span text:style-name="T81">Anual de Auditoria Interna</text:span><text:span text:style-name="T80">. </text:span><text:span text:style-name="T81">Ela explica que trata-se de uma prestação de contas da Auditoria ao CONSU já que a Auditoria é um órgão de assessoramento deste Conselho. Informa que a Auditoria possui apenas três servidores, dos quais dois têm jornada de trabalho de 8 horas e um servidor tem jornada de 6 horas e, por este motivo, afirma que a Auditoria não consegue mitigar todos os riscos e, ainda, reitera a necessidade do aumento do quadro de servidores na Auditoria Interna. Não havendo discussões, o RAINT 2019 é aprovado </text:span><text:span text:style-name="T92">por maioria dos votos, com nenhum voto contrário e 2 (duas) abstenções.</text:span><text:span text:style-name="T55"> </text:span><text:span text:style-name="T52">3) Assunto 20/2019 – Ratificação do Relatório de Gestão da Funarbe. </text:span><text:span text:style-name="T82">O prof. André Rech </text:span><text:span text:style-name="T83">explica que o assunto já foi votado e apreciado pelo CONSU, sendo enviado à Brasília. Entretanto, foi pedido pelo GATE que não se aprove apenas o relatório interno em relação às atividades da Funarbe, mas que também que se aprove o relatório total da Funarbe, com relação a atuação dela, sendo um procedimento padrão. </text:span><text:span text:style-name="T85">A prof.ª Geruza encaminha para que o assunto seja retirado de pauta e seja convertido em diligência para que a Funarbe possa apresentar um relatório de auditoria afirmando a veracidade de todas as informações contidas em seu relatório de atividades. Colocado em votação, o encaminhamento é reprovado pela maioria de votos, 8 (oito) votos favoráveis e 3 (três) abstenções. Em seguida, é colocado em votação a ratificação do Relatório de Gestão da Funarbe pelo CONSU relativo ao exercício de 201</text:span><text:span text:style-name="T86">7</text:span><text:span text:style-name="T85">. A ratificação é</text:span><text:span text:style-name="T84"> aprovad</text:span><text:span text:style-name="T85">a</text:span><text:span text:style-name="T84"> </text:span><text:span text:style-name="T93">por maioria dos votos, 3 (três) votos contrários e 2 (dois) abstenções. </text:span><text:span text:style-name="T94">A prof.ª Geruza qualifica seu voto contrário: </text:span><text:span text:style-name="T104">“</text:span><text:span text:style-name="T105">O meu voto é negativo porque nós não temos documentos, eu considero que nós não temos documentos detalhados que, de fato, atestem que tudo que está no relatório da Funarbe foi realizado.”</text:span><text:span text:style-name="T95"> </text:span><text:span text:style-name="T96">O conselheiro Talisson qualifica seu voto: </text:span><text:span text:style-name="T106">“Eu também concordo com a prof.ª Geruza e por isso o meu voto negativo.” </text:span><text:span text:style-name="T97">O prof. Heron qualifica seu voto: </text:span><text:span text:style-name="T107">“Eu votei favorável pela não paralisação das atividades de pesquisa, porém considero que a gestão não repita esse tipo de equívoco de enviar um relatório pra cá com dados incompletos porque pra mim pensar que um Sintegra não será realizado, isso é uma ameaça enorme pra condução da Universidade, que os projetos de pesquisa sejam paralisados, é uma ameaça enorme; que a gente não tenha esse tipo de pressão imediatista, de ter que votar uma coisa na pauta com tanta pressa.” </text:span><text:span text:style-name="T52">4) Assunto 21/2019 – Solicita alteração de </text:span><text:soft-page-break/><text:span text:style-name="T52">nomenclatura do Departamento de Serviço Social da FACSAE. </text:span><text:span text:style-name="T87">O prof. Wederson explica que a mudança já foi aprovada pela Congregação e pelo CONSEPE e o que motivou o Departamento de Serviço Social a querer trocar de nome deve-se ao Conselho de Serviço Social que exige que </text:span><text:span text:style-name="T88">mesmo </text:span><text:span text:style-name="T87">nos Departamentos, </text:span><text:span text:style-name="T88">a chefia seja profissional da área e, além disso, a alteração do nome para Departamento de Ciências Humanas e Sociais possibilita abarcar outros cursos futuramente, </text:span><text:span text:style-name="T89">vinculados a essa área. </text:span><text:span text:style-name="T90">Não havendo discussões, a mudança do nome é aprovado por unanimidade. </text:span><text:span text:style-name="T52">5) Assunto 14/2019 – Contratos de comodato Funarbe – Processos APQ-0392-17. </text:span><text:span text:style-name="T91">O prof. Cláudio explica que trata-se, através de projeto de pesquisa, da doação de 5 (cinco) aparelhos de pressão digital de braço. Não havendo discussões, o assunto é aprovado </text:span><text:span text:style-name="T98">por maioria de votos, com nenhum voto contrário e 4 (quatro) abstenções. </text:span><text:span text:style-name="Emphasis"><text:span text:style-name="T47">6) Assunto 17/2019 – Proposta de resolução para a participação de servidores em programas e ações voltados ao cuidado integral em saúde e prática corporal e atividade física regulamente instituídos no âmbito da UFVJM.</text:span></text:span><text:span text:style-name="Emphasis"><text:span text:style-name="T48"> </text:span></text:span><text:span text:style-name="Emphasis"><text:span text:style-name="T25">O prof. Cláudio explica que trata-se de uma regulamentação de uma atividade que já está em desenvolvimento na Instituição, dentro de um dos programas desenvolvidos pela Reitoria. Após as discussões, é proposto que </text:span></text:span><text:span text:style-name="Emphasis"><text:span text:style-name="T26">a carga horária máxima semanal de atividades seja de 5 (cinco) horas, sendo limitada a 1 (um) hora por dia. Em seguida a proposta de resolução é colocada em votação juntamente à proposta supracitada. P</text:span></text:span><text:span text:style-name="Emphasis"><text:span text:style-name="T27">or maioria de votos, com nenhum voto contrário e 4 (quatro) abstenções, a proposta de resolução </text:span></text:span><text:span text:style-name="Emphasis"><text:span text:style-name="T28">é aprovada</text:span></text:span><text:span text:style-name="Emphasis"><text:span text:style-name="T27">.</text:span></text:span><text:span text:style-name="Emphasis"><text:span text:style-name="T41"> </text:span></text:span><text:span text:style-name="T7">Findado</text:span><text:span text:style-name="T8">s</text:span><text:span text:style-name="T7"> o</text:span><text:span text:style-name="T8">s</text:span><text:span text:style-name="T7"> assunto</text:span><text:span text:style-name="T8">s</text:span><text:span text:style-name="T7">, </text:span><text:span text:style-name="T10">o</text:span><text:span text:style-name="T7"> prof. </text:span><text:span text:style-name="T9">Cláudio Eduardo Rodrigues</text:span><text:span text:style-name="T7"> a</text:span><text:span text:style-name="T108">gradece a presença de todos</text:span><text:span text:style-name="T11"> e declara encerrada a sessão, da qual lavrei a presente ata que vai devidamente assinada por mim e, após aprovada, pelo presidente da sessão. Esta ata visa atender ao disposto no Regimento Interno do Consu, mais especificamente, em seu Art. 20: “</text:span><text:span text:style-name="T16">De cada reunião do Conselho, será lavrada ata pelo (a) Secretário (a), a qual será discutida e aprovada na reunião seguinte e, após a aprovação, subscrita por ele(a) e pelo Presidente. Parágrafo Único – As atas conterão apenas os registros das deliberações tomadas, sem menção às manifestações individuais que as precederem, a menos que seja solicitado</text:span><text:span text:style-name="T11">”. Diamantina, </text:span><text:span text:style-name="T12">0</text:span><text:span text:style-name="T13">8</text:span><text:span text:style-name="T11"> de </text:span><text:span text:style-name="T13">maio</text:span><text:span text:style-name="T11"> de 2019. </text:span></text:p>
      <text:p text:style-name="P5"/>
      <text:p text:style-name="P5"/>
      <table:table table:name="Tabela1" table:style-name="Tabela1">
        <table:table-column table:style-name="Tabela1.A" table:number-columns-repeated="2"/>
        <table:table-row table:style-name="Tabela1.1">
          <table:table-cell table:style-name="Tabela1.A1" office:value-type="string">
            <text:p text:style-name="P7">CLÁUDIO EDUARDO RODRIGUES</text:p>
            <text:p text:style-name="P6"><text:span text:style-name="T127">Vice-</text:span>Presidente do CONSU</text:p>
          </table:table-cell>
          <table:table-cell table:style-name="Tabela1.A1" office:value-type="string">
            <text:p text:style-name="P6">CAMILA SANCHES SILVA</text:p>
            <text:p text:style-name="P8"><text:span text:style-name="T6">Assistente em Administração</text:span></text:p>
            <text:p text:style-name="P6">Secretaria do CONS<text:span text:style-name="T127">U</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3"><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7"><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5-28T09:25:35.837000000</dc:date>
    <meta:editing-cycles>1110</meta:editing-cycles>
    <meta:editing-duration>P5DT3H15M25S</meta:editing-duration>
    <meta:generator>LibreOffice/5.1.5.2$Windows_x86 LibreOffice_project/7a864d8825610a8c07cfc3bc01dd4fce6a9447e5</meta:generator>
    <meta:document-statistic meta:table-count="1" meta:image-count="3" meta:object-count="0" meta:page-count="8" meta:paragraph-count="28" meta:word-count="3091" meta:character-count="20725" meta:non-whitespace-character-count="17558"/>
  </office:meta>
</office:document-meta>
</file>