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fo:font-weight="bold" style:font-weight-asian="bold" style:font-weight-complex="bold"/>
    </style:style>
    <style:style style:name="P6"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7"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style>
    <style:style style:name="P8"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9"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style>
    <style:style style:name="P10" style:family="paragraph" style:parent-style-name="Text_20_body">
      <style:text-properties officeooo:paragraph-rsid="00ce4582"/>
    </style:style>
    <style:style style:name="P11"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03b707e"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fo:background-color="#ffffff" loext:char-shading-value="0" style:font-name-asian="Calibri"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fo:background-color="#ffffff" loext:char-shading-value="0" style:font-name-asian="Times New Roman"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style="normal" style:text-underline-style="none" fo:font-weight="normal"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7" style:family="text">
      <style:text-properties fo:color="#000000" style:font-name="Calibri" fo:font-size="12pt" fo:language="pt" fo:country="BR" fo:font-style="normal" style:text-underline-style="none" fo:font-weight="normal" officeooo:rsid="00d3b2ac"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8" style:family="text">
      <style:text-properties fo:color="#000000" style:font-name="Calibri" fo:font-size="12pt"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9"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weight-complex="normal" style:text-emphasize="none"/>
    </style:style>
    <style:style style:name="T10"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11"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d3b2ac"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8b4b3"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36d05"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ffffff" loext:char-shading-value="0" style:font-name-asian="SimSun"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c66b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d81f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3215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4947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32158"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2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07ca0"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08e46"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24419"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24419" style:letter-kerning="true" fo:background-color="transparent"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none" fo:font-weight="normal" officeooo:rsid="004396e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none" fo:font-weight="bold" officeooo:rsid="004396ea"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none" fo:font-style="normal" fo:text-shadow="none" style:text-underline-style="solid" style:text-underline-width="auto" style:text-underline-color="font-color" fo:font-weight="normal" officeooo:rsid="004396e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font-name="Calibri" fo:font-size="12pt" fo:letter-spacing="normal" fo:language="pt" fo:country="BR" fo:font-style="normal" style:text-underline-style="none" fo:font-weight="normal" style:letter-kerning="true" fo:background-color="#ffffff" loext:char-shading-value="0" style:font-name-asian="SimSu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37" style:family="text">
      <style:text-properties fo:font-variant="normal" fo:text-transform="none" fo:color="#000000" style:font-name="Calibri" fo:font-size="12pt" fo:letter-spacing="normal" fo:language="pt" fo:country="BR" fo:font-style="italic" style:text-underline-style="none" fo:font-weight="normal" officeooo:rsid="009baa53"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38" style:family="text">
      <style:text-properties fo:font-variant="normal" fo:text-transform="none" fo:color="#000000" style:font-name="Calibri" fo:font-size="12pt" fo:letter-spacing="normal" fo:language="pt" fo:country="BR" fo:font-style="italic" style:text-underline-style="none" fo:font-weight="normal" officeooo:rsid="008f91a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39" style:family="text">
      <style:text-properties fo:font-variant="normal" fo:text-transform="none" fo:color="#000000" style:font-name="Calibri" fo:font-size="12pt" fo:letter-spacing="normal" fo:font-style="normal" fo:font-weight="normal" officeooo:rsid="00b02e96" style:font-size-asian="12pt" style:font-style-asian="normal" style:font-size-complex="12pt" style:font-style-complex="normal"/>
    </style:style>
    <style:style style:name="T40" style:family="text">
      <style:text-properties fo:font-variant="normal" fo:text-transform="none" fo:color="#000000" style:font-name="Calibri" fo:font-size="12pt" fo:letter-spacing="normal" fo:font-style="normal" fo:font-weight="normal" officeooo:rsid="00b384fe" style:font-size-asian="12pt" style:font-style-asian="normal" style:font-size-complex="12pt" style:font-style-complex="normal"/>
    </style:style>
    <style:style style:name="T41" style:family="text">
      <style:text-properties fo:font-variant="normal" fo:text-transform="none" fo:color="#000000" style:font-name="Calibri" fo:font-size="12pt" fo:letter-spacing="normal" fo:font-style="normal" fo:font-weight="normal" officeooo:rsid="00b3d0ca" style:font-size-asian="12pt" style:font-style-asian="normal" style:font-size-complex="12pt" style:font-style-complex="normal"/>
    </style:style>
    <style:style style:name="T42" style:family="text">
      <style:text-properties fo:font-variant="normal" fo:text-transform="none" fo:color="#000000" style:font-name="Calibri" fo:font-size="12pt" fo:letter-spacing="normal" fo:font-style="normal" fo:font-weight="normal" officeooo:rsid="00b618a5" style:font-size-asian="12pt" style:font-style-asian="normal" style:font-size-complex="12pt" style:font-style-complex="normal"/>
    </style:style>
    <style:style style:name="T43" style:family="text">
      <style:text-properties fo:font-variant="normal" fo:text-transform="none" fo:color="#000000" style:font-name="Calibri" fo:font-size="12pt" fo:letter-spacing="normal" fo:font-style="normal" fo:font-weight="normal" officeooo:rsid="00b667dc" style:font-size-asian="12pt" style:font-style-asian="normal" style:font-size-complex="12pt" style:font-style-complex="normal"/>
    </style:style>
    <style:style style:name="T44" style:family="text">
      <style:text-properties fo:font-variant="normal" fo:text-transform="none" fo:color="#000000" style:font-name="Calibri" fo:font-size="12pt" fo:letter-spacing="normal" fo:font-style="normal" fo:font-weight="normal" officeooo:rsid="00b70f09" style:font-size-asian="12pt" style:font-style-asian="normal" style:font-size-complex="12pt" style:font-style-complex="normal"/>
    </style:style>
    <style:style style:name="T45" style:family="text">
      <style:text-properties fo:font-variant="normal" fo:text-transform="none" fo:color="#000000" style:font-name="Calibri" fo:font-size="12pt" fo:letter-spacing="normal" fo:font-style="normal" fo:font-weight="normal" officeooo:rsid="00b7bf7b" style:font-size-asian="12pt" style:font-style-asian="normal" style:font-size-complex="12pt" style:font-style-complex="normal"/>
    </style:style>
    <style:style style:name="T46" style:family="text">
      <style:text-properties fo:font-variant="normal" fo:text-transform="none" fo:color="#000000" style:font-name="Calibri" fo:font-size="12pt" fo:letter-spacing="normal" fo:font-style="normal" fo:font-weight="normal" officeooo:rsid="00b8d826" style:font-size-asian="12pt" style:font-style-asian="normal" style:font-size-complex="12pt" style:font-style-complex="normal"/>
    </style:style>
    <style:style style:name="T47" style:family="text">
      <style:text-properties fo:font-variant="normal" fo:text-transform="none" fo:color="#000000" style:font-name="Calibri" fo:font-size="12pt" fo:letter-spacing="normal" fo:font-style="normal" fo:font-weight="normal" officeooo:rsid="00b9597b" style:font-size-asian="12pt" style:font-style-asian="normal" style:font-size-complex="12pt" style:font-style-complex="normal"/>
    </style:style>
    <style:style style:name="T48" style:family="text">
      <style:text-properties fo:font-variant="normal" fo:text-transform="none" fo:color="#000000" style:font-name="Calibri" fo:font-size="12pt" fo:letter-spacing="normal" fo:font-style="normal" fo:font-weight="normal" officeooo:rsid="00baedd4" style:font-size-asian="12pt" style:font-style-asian="normal" style:font-size-complex="12pt" style:font-style-complex="normal"/>
    </style:style>
    <style:style style:name="T49" style:family="text">
      <style:text-properties fo:font-variant="normal" fo:text-transform="none" fo:color="#000000" style:font-name="Calibri" fo:font-size="12pt" fo:letter-spacing="normal" fo:font-style="normal" fo:font-weight="normal" officeooo:rsid="00bc0796" style:font-size-asian="12pt" style:font-style-asian="normal" style:font-size-complex="12pt" style:font-style-complex="normal"/>
    </style:style>
    <style:style style:name="T50" style:family="text">
      <style:text-properties fo:font-variant="normal" fo:text-transform="none" fo:color="#000000" style:font-name="Calibri" fo:font-size="12pt" fo:letter-spacing="normal" fo:font-style="normal" fo:font-weight="normal" officeooo:rsid="00bed7af" style:font-size-asian="12pt" style:font-style-asian="normal" style:font-size-complex="12pt" style:font-style-complex="normal"/>
    </style:style>
    <style:style style:name="T51" style:family="text">
      <style:text-properties fo:font-variant="normal" fo:text-transform="none" fo:color="#000000" style:font-name="Calibri" fo:font-size="12pt" fo:letter-spacing="normal" fo:font-style="normal" fo:font-weight="normal" officeooo:rsid="00bf19c9" style:font-size-asian="12pt" style:font-style-asian="normal" style:font-size-complex="12pt" style:font-style-complex="normal"/>
    </style:style>
    <style:style style:name="T52" style:family="text">
      <style:text-properties fo:font-variant="normal" fo:text-transform="none" fo:color="#000000" style:font-name="Calibri" fo:font-size="12pt" fo:letter-spacing="normal" fo:font-style="normal" fo:font-weight="normal" officeooo:rsid="00c15253" style:font-size-asian="12pt" style:font-style-asian="normal" style:font-size-complex="12pt" style:font-style-complex="normal"/>
    </style:style>
    <style:style style:name="T53" style:family="text">
      <style:text-properties fo:font-variant="normal" fo:text-transform="none" fo:color="#000000" style:font-name="Calibri" fo:font-size="12pt" fo:letter-spacing="normal" fo:font-style="normal" fo:font-weight="normal" officeooo:rsid="00c1caa8" style:font-size-asian="12pt" style:font-style-asian="normal" style:font-size-complex="12pt" style:font-style-complex="normal"/>
    </style:style>
    <style:style style:name="T54" style:family="text">
      <style:text-properties fo:font-variant="normal" fo:text-transform="none" fo:color="#000000" style:font-name="Calibri" fo:font-size="12pt" fo:letter-spacing="normal" fo:font-style="normal" fo:font-weight="normal" officeooo:rsid="00c26f93" style:font-size-asian="12pt" style:font-style-asian="normal" style:font-size-complex="12pt" style:font-style-complex="normal"/>
    </style:style>
    <style:style style:name="T55" style:family="text">
      <style:text-properties fo:font-variant="normal" fo:text-transform="none" fo:color="#000000" style:font-name="Calibri" fo:font-size="12pt" fo:letter-spacing="normal" fo:font-style="normal" fo:font-weight="normal" officeooo:rsid="00c42d23" style:font-size-asian="12pt" style:font-style-asian="normal" style:font-size-complex="12pt" style:font-style-complex="normal"/>
    </style:style>
    <style:style style:name="T56" style:family="text">
      <style:text-properties fo:font-variant="normal" fo:text-transform="none" fo:color="#000000" style:font-name="Calibri" fo:font-size="12pt" fo:letter-spacing="normal" fo:font-style="normal" fo:font-weight="normal" officeooo:rsid="009453eb" style:font-size-asian="12pt" style:font-style-asian="normal" style:font-size-complex="12pt" style:font-style-complex="normal"/>
    </style:style>
    <style:style style:name="T57" style:family="text">
      <style:text-properties fo:font-variant="normal" fo:text-transform="none" fo:color="#000000" style:font-name="Calibri" fo:font-size="12pt" fo:letter-spacing="normal" fo:font-style="normal" fo:font-weight="normal" officeooo:rsid="0095014c" style:font-size-asian="12pt" style:font-style-asian="normal" style:font-size-complex="12pt" style:font-style-complex="normal"/>
    </style:style>
    <style:style style:name="T58" style:family="text">
      <style:text-properties fo:font-variant="normal" fo:text-transform="none" fo:color="#000000" style:font-name="Calibri" fo:font-size="12pt" fo:letter-spacing="normal" fo:font-style="normal" fo:font-weight="normal" officeooo:rsid="00bfcc6a" fo:background-color="transparent" loext:char-shading-value="0" style:font-size-asian="12pt" style:font-style-asian="normal" style:font-size-complex="12pt" style:font-style-complex="normal"/>
    </style:style>
    <style:style style:name="T59"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b02e96" style:font-size-asian="12pt" style:font-style-asian="normal" style:font-size-complex="12pt" style:font-style-complex="normal"/>
    </style:style>
    <style:style style:name="T60"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b3d0ca" style:font-size-asian="12pt" style:font-style-asian="normal" style:font-size-complex="12pt" style:font-style-complex="normal"/>
    </style:style>
    <style:style style:name="T61"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b9597b" style:font-size-asian="12pt" style:font-style-asian="normal" style:font-size-complex="12pt" style:font-style-complex="normal"/>
    </style:style>
    <style:style style:name="T62"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baedd4" style:font-size-asian="12pt" style:font-style-asian="normal" style:font-size-complex="12pt" style:font-style-complex="normal"/>
    </style:style>
    <style:style style:name="T63"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bc0796" style:font-size-asian="12pt" style:font-style-asian="normal" style:font-size-complex="12pt" style:font-style-complex="normal"/>
    </style:style>
    <style:style style:name="T64"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bed7af" style:font-size-asian="12pt" style:font-style-asian="normal" style:font-size-complex="12pt" style:font-style-complex="normal"/>
    </style:style>
    <style:style style:name="T65"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bf19c9" style:font-size-asian="12pt" style:font-style-asian="normal" style:font-size-complex="12pt" style:font-style-complex="normal"/>
    </style:style>
    <style:style style:name="T66"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15253" style:font-size-asian="12pt" style:font-style-asian="normal" style:font-size-complex="12pt" style:font-style-complex="normal"/>
    </style:style>
    <style:style style:name="T67"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1caa8" style:font-size-asian="12pt" style:font-style-asian="normal" style:font-size-complex="12pt" style:font-style-complex="normal"/>
    </style:style>
    <style:style style:name="T68"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26f93" style:font-size-asian="12pt" style:font-style-asian="normal" style:font-size-complex="12pt" style:font-style-complex="normal"/>
    </style:style>
    <style:style style:name="T69"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42d23" style:font-size-asian="12pt" style:font-style-asian="normal" style:font-size-complex="12pt" style:font-style-complex="normal"/>
    </style:style>
    <style:style style:name="T70"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4cf60" style:font-size-asian="12pt" style:font-style-asian="normal" style:font-size-complex="12pt" style:font-style-complex="normal"/>
    </style:style>
    <style:style style:name="T71"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600cc" style:font-size-asian="12pt" style:font-style-asian="normal" style:font-size-complex="12pt" style:font-style-complex="normal"/>
    </style:style>
    <style:style style:name="T72"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7c4b3" style:font-size-asian="12pt" style:font-style-asian="normal" style:font-size-complex="12pt" style:font-style-complex="normal"/>
    </style:style>
    <style:style style:name="T73"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846a2" style:font-size-asian="12pt" style:font-style-asian="normal" style:font-size-complex="12pt" style:font-style-complex="normal"/>
    </style:style>
    <style:style style:name="T74"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8492d" style:font-size-asian="12pt" style:font-style-asian="normal" style:font-size-complex="12pt" style:font-style-complex="normal"/>
    </style:style>
    <style:style style:name="T75"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a536e" style:font-size-asian="12pt" style:font-style-asian="normal" style:font-size-complex="12pt" style:font-style-complex="normal"/>
    </style:style>
    <style:style style:name="T76"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9453eb" style:font-size-asian="12pt" style:font-style-asian="normal" style:font-size-complex="12pt" style:font-style-complex="normal"/>
    </style:style>
    <style:style style:name="T77" style:family="text">
      <style:text-properties fo:font-variant="normal" fo:text-transform="none" fo:color="#000000" style:font-name="Calibri" fo:font-size="12pt" fo:letter-spacing="normal" fo:font-style="normal" style:text-underline-style="solid" style:text-underline-width="auto" style:text-underline-color="font-color" fo:font-weight="normal" officeooo:rsid="00c15253" fo:background-color="transparent" loext:char-shading-value="0" style:font-size-asian="12pt" style:font-style-asian="normal" style:font-size-complex="12pt" style:font-style-complex="normal"/>
    </style:style>
    <style:style style:name="T78" style:family="text">
      <style:text-properties fo:font-variant="normal" fo:text-transform="none" fo:color="#000000" style:font-name="Calibri" fo:font-size="12pt" fo:letter-spacing="normal" fo:font-style="normal" style:text-underline-style="none" fo:font-weight="normal" officeooo:rsid="00c42d23" style:font-size-asian="12pt" style:font-style-asian="normal" style:font-size-complex="12pt" style:font-style-complex="normal"/>
    </style:style>
    <style:style style:name="T79" style:family="text">
      <style:text-properties fo:font-variant="normal" fo:text-transform="none" fo:color="#000000" style:font-name="Calibri" fo:font-size="12pt" fo:letter-spacing="normal" fo:font-style="normal" style:text-underline-style="none" fo:font-weight="normal" officeooo:rsid="00c4cf60" style:font-size-asian="12pt" style:font-style-asian="normal" style:font-size-complex="12pt" style:font-style-complex="normal"/>
    </style:style>
    <style:style style:name="T80" style:family="text">
      <style:text-properties fo:font-variant="normal" fo:text-transform="none" fo:color="#000000" style:font-name="Calibri" fo:font-size="12pt" fo:letter-spacing="normal" fo:font-style="normal" style:text-underline-style="none" fo:font-weight="normal" officeooo:rsid="00c600cc" style:font-size-asian="12pt" style:font-style-asian="normal" style:font-size-complex="12pt" style:font-style-complex="normal"/>
    </style:style>
    <style:style style:name="T81" style:family="text">
      <style:text-properties fo:font-variant="normal" fo:text-transform="none" fo:color="#000000" style:font-name="Calibri" fo:font-size="12pt" fo:letter-spacing="normal" fo:font-style="normal" style:text-underline-style="none" fo:font-weight="normal" officeooo:rsid="00c7c4b3" style:font-size-asian="12pt" style:font-style-asian="normal" style:font-size-complex="12pt" style:font-style-complex="normal"/>
    </style:style>
    <style:style style:name="T82" style:family="text">
      <style:text-properties fo:font-variant="normal" fo:text-transform="none" fo:color="#000000" style:font-name="Calibri" fo:font-size="12pt" fo:letter-spacing="normal" fo:font-style="normal" style:text-underline-style="none" fo:font-weight="normal" officeooo:rsid="00c846a2" style:font-size-asian="12pt" style:font-style-asian="normal" style:font-size-complex="12pt" style:font-style-complex="normal"/>
    </style:style>
    <style:style style:name="T83" style:family="text">
      <style:text-properties fo:font-variant="normal" fo:text-transform="none" fo:color="#000000" style:font-name="Calibri" fo:font-size="12pt" fo:letter-spacing="normal" fo:font-style="normal" style:text-underline-style="none" fo:font-weight="normal" officeooo:rsid="00c8492d" style:font-size-asian="12pt" style:font-style-asian="normal" style:font-size-complex="12pt" style:font-style-complex="normal"/>
    </style:style>
    <style:style style:name="T84" style:family="text">
      <style:text-properties fo:font-variant="normal" fo:text-transform="none" fo:color="#000000" style:font-name="Calibri" fo:font-size="12pt" fo:letter-spacing="normal" fo:font-style="normal" style:text-underline-style="none" fo:font-weight="normal" officeooo:rsid="00ca536e" style:font-size-asian="12pt" style:font-style-asian="normal" style:font-size-complex="12pt" style:font-style-complex="normal"/>
    </style:style>
    <style:style style:name="T85" style:family="text">
      <style:text-properties fo:font-variant="normal" fo:text-transform="none" fo:color="#000000" style:font-name="Calibri" fo:font-size="12pt" fo:letter-spacing="normal" fo:font-style="normal" style:text-underline-style="none" fo:font-weight="normal" officeooo:rsid="00cb192c" style:font-size-asian="12pt" style:font-style-asian="normal" style:font-size-complex="12pt" style:font-style-complex="normal"/>
    </style:style>
    <style:style style:name="T86" style:family="text">
      <style:text-properties fo:font-variant="normal" fo:text-transform="none" fo:color="#000000" style:font-name="Calibri" fo:font-size="12pt" fo:letter-spacing="normal" fo:font-style="normal" style:text-underline-style="none" fo:font-weight="normal" officeooo:rsid="00ccdb5f" style:font-size-asian="12pt" style:font-style-asian="normal" style:font-size-complex="12pt" style:font-style-complex="normal"/>
    </style:style>
    <style:style style:name="T87" style:family="text">
      <style:text-properties fo:font-variant="normal" fo:text-transform="none" fo:color="#000000" style:font-name="Calibri" fo:font-size="12pt" fo:letter-spacing="normal" fo:font-style="normal" style:text-underline-style="none" fo:font-weight="normal" officeooo:rsid="00d3b2ac" style:font-size-asian="12pt" style:font-style-asian="normal" style:font-size-complex="12pt" style:font-style-complex="normal"/>
    </style:style>
    <style:style style:name="T88" style:family="text">
      <style:text-properties fo:font-variant="normal" fo:text-transform="none" fo:color="#000000" style:font-name="Calibri" fo:font-size="12pt" fo:letter-spacing="normal" fo:font-style="italic" fo:font-weight="normal" style:font-size-asian="12pt" style:font-style-asian="italic" style:font-size-complex="12pt" style:font-style-complex="italic"/>
    </style:style>
    <style:style style:name="T89" style:family="text">
      <style:text-properties fo:font-variant="normal" fo:text-transform="none" fo:color="#000000" style:font-name="Calibri" fo:font-size="12pt" fo:letter-spacing="normal" fo:font-style="italic" fo:font-weight="normal" officeooo:rsid="00b02e96" style:font-size-asian="12pt" style:font-style-asian="italic" style:font-size-complex="12pt" style:font-style-complex="italic"/>
    </style:style>
    <style:style style:name="T90" style:family="text">
      <style:text-properties fo:font-variant="normal" fo:text-transform="none" fo:color="#000000" style:font-name="Calibri" fo:font-size="12pt" fo:letter-spacing="normal" fo:font-style="italic" fo:font-weight="normal" officeooo:rsid="00b2116b" style:font-size-asian="12pt" style:font-style-asian="italic" style:font-size-complex="12pt" style:font-style-complex="italic"/>
    </style:style>
    <style:style style:name="T91" style:family="text">
      <style:text-properties fo:font-variant="normal" fo:text-transform="none" fo:color="#000000" style:font-name="Calibri" fo:font-size="12pt" fo:letter-spacing="normal" fo:font-style="italic" fo:font-weight="normal" officeooo:rsid="00b31846" style:font-size-asian="12pt" style:font-style-asian="italic" style:font-size-complex="12pt" style:font-style-complex="italic"/>
    </style:style>
    <style:style style:name="T92" style:family="text">
      <style:text-properties fo:font-variant="normal" fo:text-transform="none" fo:color="#000000" style:font-name="Calibri" fo:font-size="12pt" fo:letter-spacing="normal" fo:font-style="italic" fo:font-weight="normal" officeooo:rsid="00b384fe" style:font-size-asian="12pt" style:font-style-asian="italic" style:font-size-complex="12pt" style:font-style-complex="italic"/>
    </style:style>
    <style:style style:name="T93" style:family="text">
      <style:text-properties fo:font-variant="normal" fo:text-transform="none" fo:color="#000000" style:font-name="Calibri" fo:font-size="12pt" fo:letter-spacing="normal" fo:font-style="italic" fo:font-weight="normal" officeooo:rsid="00b3d0ca" style:font-size-asian="12pt" style:font-style-asian="italic" style:font-size-complex="12pt" style:font-style-complex="italic"/>
    </style:style>
    <style:style style:name="T94" style:family="text">
      <style:text-properties fo:font-variant="normal" fo:text-transform="none" fo:color="#000000" style:font-name="Calibri" fo:font-size="12pt" fo:letter-spacing="normal" fo:font-style="italic" fo:font-weight="normal" officeooo:rsid="00b667dc" style:font-size-asian="12pt" style:font-style-asian="italic" style:font-size-complex="12pt" style:font-style-complex="italic"/>
    </style:style>
    <style:style style:name="T95" style:family="text">
      <style:text-properties fo:font-variant="normal" fo:text-transform="none" fo:color="#000000" style:font-name="Calibri" fo:font-size="12pt" fo:letter-spacing="normal" fo:font-style="italic" fo:font-weight="normal" officeooo:rsid="00b70f09" style:font-size-asian="12pt" style:font-style-asian="italic" style:font-size-complex="12pt" style:font-style-complex="italic"/>
    </style:style>
    <style:style style:name="T96" style:family="text">
      <style:text-properties fo:font-variant="normal" fo:text-transform="none" fo:color="#000000" style:font-name="Calibri" fo:font-size="12pt" fo:letter-spacing="normal" fo:font-style="italic" fo:font-weight="normal" officeooo:rsid="00b7bf7b" style:font-size-asian="12pt" style:font-style-asian="italic" style:font-size-complex="12pt" style:font-style-complex="italic"/>
    </style:style>
    <style:style style:name="T97" style:family="text">
      <style:text-properties fo:font-variant="normal" fo:text-transform="none" fo:color="#000000" style:font-name="Calibri" fo:font-size="12pt" fo:letter-spacing="normal" fo:font-style="italic" fo:font-weight="normal" officeooo:rsid="00b9597b" style:font-size-asian="12pt" style:font-style-asian="italic" style:font-size-complex="12pt" style:font-style-complex="italic"/>
    </style:style>
    <style:style style:name="T98" style:family="text">
      <style:text-properties fo:font-variant="normal" fo:text-transform="none" fo:color="#000000" style:font-name="Calibri" fo:font-size="12pt" fo:letter-spacing="normal" fo:font-style="italic" fo:font-weight="normal" officeooo:rsid="00baedd4" style:font-size-asian="12pt" style:font-style-asian="italic" style:font-size-complex="12pt" style:font-style-complex="italic"/>
    </style:style>
    <style:style style:name="T99" style:family="text">
      <style:text-properties fo:font-variant="normal" fo:text-transform="none" fo:color="#000000" style:font-name="Calibri" fo:font-size="12pt" fo:letter-spacing="normal" fo:font-style="italic" fo:font-weight="normal" officeooo:rsid="00bc0796" style:font-size-asian="12pt" style:font-style-asian="italic" style:font-size-complex="12pt" style:font-style-complex="italic"/>
    </style:style>
    <style:style style:name="T100" style:family="text">
      <style:text-properties fo:font-variant="normal" fo:text-transform="none" fo:color="#000000" style:font-name="Calibri" fo:font-size="12pt" fo:letter-spacing="normal" fo:font-style="italic" fo:font-weight="normal" officeooo:rsid="00bf19c9" style:font-size-asian="12pt" style:font-style-asian="italic" style:font-size-complex="12pt" style:font-style-complex="italic"/>
    </style:style>
    <style:style style:name="T101" style:family="text">
      <style:text-properties fo:font-variant="normal" fo:text-transform="none" fo:color="#000000" style:font-name="Calibri" fo:font-size="12pt" fo:letter-spacing="normal" fo:font-style="italic" fo:font-weight="normal" officeooo:rsid="00bfcc6a" style:font-size-asian="12pt" style:font-style-asian="italic" style:font-size-complex="12pt" style:font-style-complex="italic"/>
    </style:style>
    <style:style style:name="T102" style:family="text">
      <style:text-properties fo:font-variant="normal" fo:text-transform="none" fo:color="#000000" style:font-name="Calibri" fo:font-size="12pt" fo:letter-spacing="normal" fo:font-style="italic" fo:font-weight="normal" officeooo:rsid="00c15253" style:font-size-asian="12pt" style:font-style-asian="italic" style:font-size-complex="12pt" style:font-style-complex="italic"/>
    </style:style>
    <style:style style:name="T103" style:family="text">
      <style:text-properties fo:font-variant="normal" fo:text-transform="none" fo:color="#000000" style:font-name="Calibri" fo:font-size="12pt" fo:letter-spacing="normal" fo:font-style="italic" fo:font-weight="normal" officeooo:rsid="00c1caa8" style:font-size-asian="12pt" style:font-style-asian="italic" style:font-size-complex="12pt" style:font-style-complex="italic"/>
    </style:style>
    <style:style style:name="T104" style:family="text">
      <style:text-properties fo:font-variant="normal" fo:text-transform="none" fo:color="#000000" style:font-name="Calibri" fo:font-size="12pt" fo:letter-spacing="normal" fo:font-style="italic" fo:font-weight="normal" officeooo:rsid="00c26f93" style:font-size-asian="12pt" style:font-style-asian="italic" style:font-size-complex="12pt" style:font-style-complex="italic"/>
    </style:style>
    <style:style style:name="T105" style:family="text">
      <style:text-properties fo:font-variant="normal" fo:text-transform="none" fo:color="#000000" style:font-name="Calibri" fo:font-size="12pt" fo:letter-spacing="normal" fo:font-style="italic" fo:font-weight="normal" officeooo:rsid="00c35eca" style:font-size-asian="12pt" style:font-style-asian="italic" style:font-size-complex="12pt" style:font-style-complex="italic"/>
    </style:style>
    <style:style style:name="T106" style:family="text">
      <style:text-properties fo:font-variant="normal" fo:text-transform="none" fo:color="#000000" style:font-name="Calibri" fo:font-size="12pt" fo:letter-spacing="normal" fo:font-style="italic" fo:font-weight="normal" officeooo:rsid="00c42d23" style:font-size-asian="12pt" style:font-style-asian="italic" style:font-size-complex="12pt" style:font-style-complex="italic"/>
    </style:style>
    <style:style style:name="T107" style:family="text">
      <style:text-properties fo:font-variant="normal" fo:text-transform="none" fo:color="#000000" style:font-name="Calibri" fo:font-size="12pt" fo:letter-spacing="normal" fo:font-style="italic" fo:font-weight="normal" officeooo:rsid="0095014c" style:font-size-asian="12pt" style:font-style-asian="italic" style:font-size-complex="12pt" style:font-style-complex="italic"/>
    </style:style>
    <style:style style:name="T108" style:family="text">
      <style:text-properties fo:font-variant="normal" fo:text-transform="none" fo:color="#000000" style:font-name="Calibri" fo:font-size="12pt" fo:letter-spacing="normal" fo:font-style="italic" fo:font-weight="normal" officeooo:rsid="00dd3f46" style:font-size-asian="12pt" style:font-style-asian="italic" style:font-size-complex="12pt" style:font-style-complex="italic"/>
    </style:style>
    <style:style style:name="T109" style:family="text">
      <style:text-properties fo:font-variant="normal" fo:text-transform="none" fo:color="#000000" style:font-name="Calibri" fo:font-size="12pt" fo:letter-spacing="normal" fo:font-style="italic" style:text-underline-style="none" fo:font-weight="normal" officeooo:rsid="00c42d23" style:font-size-asian="12pt" style:font-style-asian="italic" style:font-size-complex="12pt" style:font-style-complex="italic"/>
    </style:style>
    <style:style style:name="T110" style:family="text">
      <style:text-properties fo:font-variant="normal" fo:text-transform="none" fo:color="#000000" style:font-name="Calibri" fo:font-size="12pt" fo:letter-spacing="normal" fo:font-style="italic" style:text-underline-style="none" fo:font-weight="normal" officeooo:rsid="00c4cf60" style:font-size-asian="12pt" style:font-style-asian="italic" style:font-size-complex="12pt" style:font-style-complex="italic"/>
    </style:style>
    <style:style style:name="T111" style:family="text">
      <style:text-properties fo:font-variant="normal" fo:text-transform="none" fo:color="#000000" style:font-name="Calibri" fo:font-size="12pt" fo:letter-spacing="normal" fo:font-style="italic" style:text-underline-style="none" fo:font-weight="normal" officeooo:rsid="00c600cc" style:font-size-asian="12pt" style:font-style-asian="italic" style:font-size-complex="12pt" style:font-style-complex="italic"/>
    </style:style>
    <style:style style:name="T112" style:family="text">
      <style:text-properties fo:font-variant="normal" fo:text-transform="none" fo:color="#000000" style:font-name="Calibri" fo:font-size="12pt" fo:letter-spacing="normal" fo:font-style="italic" style:text-underline-style="none" fo:font-weight="normal" officeooo:rsid="00c7c4b3" style:font-size-asian="12pt" style:font-style-asian="italic" style:font-size-complex="12pt" style:font-style-complex="italic"/>
    </style:style>
    <style:style style:name="T113" style:family="text">
      <style:text-properties fo:font-variant="normal" fo:text-transform="none" fo:color="#000000" style:font-name="Calibri" fo:font-size="12pt" fo:letter-spacing="normal" fo:font-style="italic" style:text-underline-style="none" fo:font-weight="normal" officeooo:rsid="00c846a2" style:font-size-asian="12pt" style:font-style-asian="italic" style:font-size-complex="12pt" style:font-style-complex="italic"/>
    </style:style>
    <style:style style:name="T114" style:family="text">
      <style:text-properties fo:font-variant="normal" fo:text-transform="none" fo:color="#000000" style:font-name="Calibri" fo:font-size="12pt" fo:letter-spacing="normal" fo:font-style="italic" style:text-underline-style="none" fo:font-weight="normal" officeooo:rsid="00c8492d" style:font-size-asian="12pt" style:font-style-asian="italic" style:font-size-complex="12pt" style:font-style-complex="italic"/>
    </style:style>
    <style:style style:name="T115" style:family="text">
      <style:text-properties fo:font-variant="normal" fo:text-transform="none" fo:color="#000000" style:font-name="Calibri" fo:font-size="12pt" fo:letter-spacing="normal" fo:font-style="italic" style:text-underline-style="none" fo:font-weight="normal" officeooo:rsid="00ca536e" style:font-size-asian="12pt" style:font-style-asian="italic" style:font-size-complex="12pt" style:font-style-complex="italic"/>
    </style:style>
    <style:style style:name="T116" style:family="text">
      <style:text-properties fo:font-variant="normal" fo:text-transform="none" fo:color="#000000" style:font-name="Calibri" fo:font-size="12pt" fo:letter-spacing="normal" fo:font-style="italic" style:text-underline-style="none" fo:font-weight="normal" officeooo:rsid="00d3b2ac" style:font-size-asian="12pt" style:font-style-asian="italic" style:font-size-complex="12pt" style:font-style-complex="italic"/>
    </style:style>
    <style:style style:name="T117" style:family="text">
      <style:text-properties fo:font-variant="normal" fo:text-transform="none" fo:color="#000000" style:font-name="Calibri" fo:font-size="12pt" fo:letter-spacing="normal" fo:font-style="italic" style:text-underline-style="none" fo:font-weight="normal" officeooo:rsid="00dd7fc3" style:font-size-asian="12pt" style:font-style-asian="italic" style:font-size-complex="12pt" style:font-style-complex="italic"/>
    </style:style>
    <style:style style:name="T118" style:family="text">
      <style:text-properties fo:font-variant="normal" fo:text-transform="none" fo:color="#000000" style:font-name="Calibri" fo:font-size="12pt" fo:language="pt" fo:country="BR" fo:font-style="normal" style:text-underline-style="none"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19" style:family="text">
      <style:text-properties fo:font-variant="normal" fo:text-transform="none" fo:color="#000000" style:font-name="Calibri" fo:font-size="12pt" fo:language="pt" fo:country="BR" fo:font-style="normal" style:text-underline-style="none" fo:font-weight="normal" officeooo:rsid="004396e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0" style:family="text">
      <style:text-properties fo:font-variant="normal" fo:text-transform="none" fo:color="#000000" style:font-name="Calibri" fo:font-size="12pt" fo:language="pt" fo:country="BR" fo:font-style="normal" style:text-underline-style="none" fo:font-weight="normal" officeooo:rsid="0044505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1" style:family="text">
      <style:text-properties fo:font-variant="normal" fo:text-transform="none" fo:color="#000000" style:font-name="Calibri" fo:font-size="12pt" fo:language="pt" fo:country="BR" fo:font-style="normal" style:text-underline-style="none" fo:font-weight="normal" officeooo:rsid="00459be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2" style:family="text">
      <style:text-properties fo:font-variant="normal" fo:text-transform="none" fo:color="#000000" style:font-name="Calibri" fo:font-size="12pt" fo:language="pt" fo:country="BR" fo:font-style="normal" style:text-underline-style="none" fo:font-weight="normal" officeooo:rsid="00478ea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3" style:family="text">
      <style:text-properties fo:font-variant="normal" fo:text-transform="none" fo:color="#000000" style:font-name="Calibri" fo:font-size="12pt" fo:language="pt" fo:country="BR" fo:font-style="normal" style:text-underline-style="none" fo:font-weight="normal" officeooo:rsid="0049b51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4" style:family="text">
      <style:text-properties fo:font-variant="normal" fo:text-transform="none" fo:color="#000000" style:font-name="Calibri" fo:font-size="12pt" fo:language="pt" fo:country="BR" fo:font-style="normal" style:text-underline-style="none" fo:font-weight="normal" officeooo:rsid="004b4ef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5" style:family="text">
      <style:text-properties fo:font-variant="normal" fo:text-transform="none" fo:color="#000000" style:font-name="Calibri" fo:font-size="12pt" fo:language="pt" fo:country="BR" fo:font-style="normal" style:text-underline-style="none" fo:font-weight="normal" officeooo:rsid="004d135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6" style:family="text">
      <style:text-properties fo:font-variant="normal" fo:text-transform="none" fo:color="#000000" style:font-name="Calibri" fo:font-size="12pt" fo:language="pt" fo:country="BR" fo:font-style="normal" style:text-underline-style="none" fo:font-weight="normal" officeooo:rsid="004ec6b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7" style:family="text">
      <style:text-properties fo:font-variant="normal" fo:text-transform="none" fo:color="#000000" style:font-name="Calibri" fo:font-size="12pt" fo:language="pt" fo:country="BR" fo:font-style="normal" style:text-underline-style="none" fo:font-weight="normal" officeooo:rsid="00506a0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8" style:family="text">
      <style:text-properties fo:font-variant="normal" fo:text-transform="none" fo:color="#000000" style:font-name="Calibri" fo:font-size="12pt" fo:language="pt" fo:country="BR" fo:font-style="normal" style:text-underline-style="none" fo:font-weight="normal" officeooo:rsid="005263c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29" style:family="text">
      <style:text-properties fo:font-variant="normal" fo:text-transform="none" fo:color="#000000" style:font-name="Calibri" fo:font-size="12pt" fo:language="pt" fo:country="BR" fo:font-style="normal" style:text-underline-style="none" fo:font-weight="normal" officeooo:rsid="00529b9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0" style:family="text">
      <style:text-properties fo:font-variant="normal" fo:text-transform="none" fo:color="#000000" style:font-name="Calibri" fo:font-size="12pt" fo:language="pt" fo:country="BR" fo:font-style="normal" style:text-underline-style="none" fo:font-weight="normal" officeooo:rsid="005341a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1" style:family="text">
      <style:text-properties fo:font-variant="normal" fo:text-transform="none" fo:color="#000000" style:font-name="Calibri" fo:font-size="12pt" fo:language="pt" fo:country="BR" fo:font-style="normal" style:text-underline-style="none" fo:font-weight="normal" officeooo:rsid="0057e33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2" style:family="text">
      <style:text-properties fo:font-variant="normal" fo:text-transform="none" fo:color="#000000" style:font-name="Calibri" fo:font-size="12pt" fo:language="pt" fo:country="BR" fo:font-style="normal" style:text-underline-style="none" fo:font-weight="normal" officeooo:rsid="0055e23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3" style:family="text">
      <style:text-properties fo:font-variant="normal" fo:text-transform="none" fo:color="#000000" style:font-name="Calibri" fo:font-size="12pt" fo:language="pt" fo:country="BR" fo:font-style="normal" style:text-underline-style="none" fo:font-weight="normal" officeooo:rsid="00562c2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4" style:family="text">
      <style:text-properties fo:font-variant="normal" fo:text-transform="none" fo:color="#000000" style:font-name="Calibri" fo:font-size="12pt" fo:language="pt" fo:country="BR" fo:font-style="normal" style:text-underline-style="none" fo:font-weight="normal" officeooo:rsid="0059985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5" style:family="text">
      <style:text-properties fo:font-variant="normal" fo:text-transform="none" fo:color="#000000" style:font-name="Calibri" fo:font-size="12pt" fo:language="pt" fo:country="BR" fo:font-style="normal" style:text-underline-style="none" fo:font-weight="normal" officeooo:rsid="005a7e5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6" style:family="text">
      <style:text-properties fo:font-variant="normal" fo:text-transform="none" fo:color="#000000" style:font-name="Calibri" fo:font-size="12pt" fo:language="pt" fo:country="BR" fo:font-style="normal" style:text-underline-style="none" fo:font-weight="normal" officeooo:rsid="005be8f2"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7" style:family="text">
      <style:text-properties fo:font-variant="normal" fo:text-transform="none" fo:color="#000000" style:font-name="Calibri" fo:font-size="12pt" fo:language="pt" fo:country="BR" fo:font-style="normal" style:text-underline-style="none" fo:font-weight="normal" officeooo:rsid="005d13b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8" style:family="text">
      <style:text-properties fo:font-variant="normal" fo:text-transform="none" fo:color="#000000" style:font-name="Calibri" fo:font-size="12pt" fo:language="pt" fo:country="BR" fo:font-style="normal" style:text-underline-style="none" fo:font-weight="normal" officeooo:rsid="005f6fd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39" style:family="text">
      <style:text-properties fo:font-variant="normal" fo:text-transform="none" fo:color="#000000" style:font-name="Calibri" fo:font-size="12pt" fo:language="pt" fo:country="BR" fo:font-style="normal" style:text-underline-style="none" fo:font-weight="normal" officeooo:rsid="0060efb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0" style:family="text">
      <style:text-properties fo:font-variant="normal" fo:text-transform="none" fo:color="#000000" style:font-name="Calibri" fo:font-size="12pt" fo:language="pt" fo:country="BR" fo:font-style="normal" style:text-underline-style="none" fo:font-weight="normal" officeooo:rsid="00622e3f"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1" style:family="text">
      <style:text-properties fo:font-variant="normal" fo:text-transform="none" fo:color="#000000" style:font-name="Calibri" fo:font-size="12pt" fo:language="pt" fo:country="BR" fo:font-style="normal" style:text-underline-style="none" fo:font-weight="normal" officeooo:rsid="006363f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2" style:family="text">
      <style:text-properties fo:font-variant="normal" fo:text-transform="none" fo:color="#000000" style:font-name="Calibri" fo:font-size="12pt" fo:language="pt" fo:country="BR" fo:font-style="normal" style:text-underline-style="none" fo:font-weight="normal" officeooo:rsid="0065224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3" style:family="text">
      <style:text-properties fo:font-variant="normal" fo:text-transform="none" fo:color="#000000" style:font-name="Calibri" fo:font-size="12pt" fo:language="pt" fo:country="BR" fo:font-style="normal" style:text-underline-style="none" fo:font-weight="normal" officeooo:rsid="00667df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4" style:family="text">
      <style:text-properties fo:font-variant="normal" fo:text-transform="none" fo:color="#000000" style:font-name="Calibri" fo:font-size="12pt" fo:language="pt" fo:country="BR" fo:font-style="normal" style:text-underline-style="none" fo:font-weight="normal" officeooo:rsid="00694a9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5" style:family="text">
      <style:text-properties fo:font-variant="normal" fo:text-transform="none" fo:color="#000000" style:font-name="Calibri" fo:font-size="12pt" fo:language="pt" fo:country="BR" fo:font-style="normal" style:text-underline-style="none" fo:font-weight="normal" officeooo:rsid="007b017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6" style:family="text">
      <style:text-properties fo:font-variant="normal" fo:text-transform="none" fo:color="#000000" style:font-name="Calibri" fo:font-size="12pt" fo:language="pt" fo:country="BR" fo:font-style="normal" style:text-underline-style="none" fo:font-weight="normal" officeooo:rsid="0080d1c8"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7" style:family="text">
      <style:text-properties fo:font-variant="normal" fo:text-transform="none" fo:color="#000000" style:font-name="Calibri" fo:font-size="12pt" fo:language="pt" fo:country="BR" fo:font-style="normal" style:text-underline-style="none" fo:font-weight="normal" officeooo:rsid="00854f5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8" style:family="text">
      <style:text-properties fo:font-variant="normal" fo:text-transform="none" fo:color="#000000" style:font-name="Calibri" fo:font-size="12pt" fo:language="pt" fo:country="BR" fo:font-style="normal" style:text-underline-style="none" fo:font-weight="normal" officeooo:rsid="0087143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49" style:family="text">
      <style:text-properties fo:font-variant="normal" fo:text-transform="none" fo:color="#000000" style:font-name="Calibri" fo:font-size="12pt" fo:language="pt" fo:country="BR" fo:font-style="normal" style:text-underline-style="none" fo:font-weight="normal" officeooo:rsid="0089634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0" style:family="text">
      <style:text-properties fo:font-variant="normal" fo:text-transform="none" fo:color="#000000" style:font-name="Calibri" fo:font-size="12pt" fo:language="pt" fo:country="BR" fo:font-style="normal" style:text-underline-style="none" fo:font-weight="normal" officeooo:rsid="008ca97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1" style:family="text">
      <style:text-properties fo:font-variant="normal" fo:text-transform="none" fo:color="#000000" style:font-name="Calibri" fo:font-size="12pt" fo:language="pt" fo:country="BR" fo:font-style="normal" style:text-underline-style="none" fo:font-weight="normal" officeooo:rsid="008e342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2" style:family="text">
      <style:text-properties fo:font-variant="normal" fo:text-transform="none" fo:color="#000000" style:font-name="Calibri" fo:font-size="12pt" fo:language="pt" fo:country="BR" fo:font-style="normal" style:text-underline-style="none" fo:font-weight="normal" officeooo:rsid="008f91a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3" style:family="text">
      <style:text-properties fo:font-variant="normal" fo:text-transform="none" fo:color="#000000" style:font-name="Calibri" fo:font-size="12pt" fo:language="pt" fo:country="BR" fo:font-style="normal" style:text-underline-style="none" fo:font-weight="normal" officeooo:rsid="009048c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4" style:family="text">
      <style:text-properties fo:font-variant="normal" fo:text-transform="none" fo:color="#000000" style:font-name="Calibri" fo:font-size="12pt" fo:language="pt" fo:country="BR" fo:font-style="normal" style:text-underline-style="none" fo:font-weight="normal" officeooo:rsid="009203e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5" style:family="text">
      <style:text-properties fo:font-variant="normal" fo:text-transform="none" fo:color="#000000" style:font-name="Calibri" fo:font-size="12pt" fo:language="pt" fo:country="BR" fo:font-style="normal" style:text-underline-style="none" fo:font-weight="normal" officeooo:rsid="00926cd9"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6" style:family="text">
      <style:text-properties fo:font-variant="normal" fo:text-transform="none" fo:color="#000000" style:font-name="Calibri" fo:font-size="12pt" fo:language="pt" fo:country="BR" fo:font-style="normal" style:text-underline-style="none" fo:font-weight="normal" officeooo:rsid="0096823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7" style:family="text">
      <style:text-properties fo:font-variant="normal" fo:text-transform="none" fo:color="#000000" style:font-name="Calibri" fo:font-size="12pt" fo:language="pt" fo:country="BR" fo:font-style="normal" style:text-underline-style="none" fo:font-weight="normal" officeooo:rsid="00985c2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8" style:family="text">
      <style:text-properties fo:font-variant="normal" fo:text-transform="none" fo:color="#000000" style:font-name="Calibri" fo:font-size="12pt" fo:language="pt" fo:country="BR" fo:font-style="normal" style:text-underline-style="none" fo:font-weight="normal" officeooo:rsid="0098ecd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59" style:family="text">
      <style:text-properties fo:font-variant="normal" fo:text-transform="none" fo:color="#000000" style:font-name="Calibri" fo:font-size="12pt" fo:language="pt" fo:country="BR" fo:font-style="normal" style:text-underline-style="none" fo:font-weight="normal" officeooo:rsid="0099f99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0" style:family="text">
      <style:text-properties fo:font-variant="normal" fo:text-transform="none" fo:color="#000000" style:font-name="Calibri" fo:font-size="12pt" fo:language="pt" fo:country="BR" fo:font-style="normal" style:text-underline-style="none" fo:font-weight="normal" officeooo:rsid="0099a7c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1" style:family="text">
      <style:text-properties fo:font-variant="normal" fo:text-transform="none" fo:color="#000000" style:font-name="Calibri" fo:font-size="12pt" fo:language="pt" fo:country="BR" fo:font-style="normal" style:text-underline-style="none" fo:font-weight="normal" officeooo:rsid="009a8d6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2" style:family="text">
      <style:text-properties fo:font-variant="normal" fo:text-transform="none" fo:color="#000000" style:font-name="Calibri" fo:font-size="12pt" fo:language="pt" fo:country="BR" fo:font-style="normal" style:text-underline-style="none" fo:font-weight="normal" officeooo:rsid="009baa5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3" style:family="text">
      <style:text-properties fo:font-variant="normal" fo:text-transform="none" fo:color="#000000" style:font-name="Calibri" fo:font-size="12pt" fo:language="pt" fo:country="BR" fo:font-style="normal" style:text-underline-style="none" fo:font-weight="normal" officeooo:rsid="009c2f9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4" style:family="text">
      <style:text-properties fo:font-variant="normal" fo:text-transform="none" fo:color="#000000" style:font-name="Calibri" fo:font-size="12pt" fo:language="pt" fo:country="BR" fo:font-style="normal" style:text-underline-style="none" fo:font-weight="normal" officeooo:rsid="009dd19b"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5" style:family="text">
      <style:text-properties fo:font-variant="normal" fo:text-transform="none" fo:color="#000000" style:font-name="Calibri" fo:font-size="12pt" fo:language="pt" fo:country="BR" fo:font-style="normal" style:text-underline-style="none" fo:font-weight="normal" officeooo:rsid="009f85a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6" style:family="text">
      <style:text-properties fo:font-variant="normal" fo:text-transform="none" fo:color="#000000" style:font-name="Calibri" fo:font-size="12pt" fo:language="pt" fo:country="BR" fo:font-style="normal" style:text-underline-style="none" fo:font-weight="normal" officeooo:rsid="00a26a6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7" style:family="text">
      <style:text-properties fo:font-variant="normal" fo:text-transform="none" fo:color="#000000" style:font-name="Calibri" fo:font-size="12pt" fo:language="pt" fo:country="BR" fo:font-style="normal" style:text-underline-style="none" fo:font-weight="normal" officeooo:rsid="00a144f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8" style:family="text">
      <style:text-properties fo:font-variant="normal" fo:text-transform="none" fo:color="#000000" style:font-name="Calibri" fo:font-size="12pt" fo:language="pt" fo:country="BR" fo:font-style="normal" style:text-underline-style="none" fo:font-weight="normal" officeooo:rsid="00a3188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69" style:family="text">
      <style:text-properties fo:font-variant="normal" fo:text-transform="none" fo:color="#000000" style:font-name="Calibri" fo:font-size="12pt" fo:language="pt" fo:country="BR" fo:font-style="normal" style:text-underline-style="none" fo:font-weight="normal" officeooo:rsid="00b3d0c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0" style:family="text">
      <style:text-properties fo:font-variant="normal" fo:text-transform="none" fo:color="#000000" style:font-name="Calibri" fo:font-size="12pt" fo:language="pt" fo:country="BR" fo:font-style="normal" style:text-underline-style="none" fo:font-weight="normal" officeooo:rsid="00d4947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1" style:family="text">
      <style:text-properties fo:font-variant="normal" fo:text-transform="none" fo:color="#000000" style:font-name="Calibri" fo:font-size="12pt" fo:language="pt" fo:country="BR" fo:font-style="normal" style:text-underline-style="none" fo:font-weight="normal" officeooo:rsid="00d820c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2" style:family="text">
      <style:text-properties fo:font-variant="normal" fo:text-transform="none" fo:color="#000000" style:font-name="Calibri" fo:font-size="12pt" fo:language="pt" fo:country="BR" fo:font-style="normal" style:text-underline-style="none" fo:font-weight="bold" officeooo:rsid="00478ea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73" style:family="text">
      <style:text-properties fo:font-variant="normal" fo:text-transform="none" fo:color="#000000" style:font-name="Calibri" fo:font-size="12pt" fo:language="pt" fo:country="BR" fo:font-style="normal" style:text-underline-style="none" fo:font-weight="bold" officeooo:rsid="004ec6ba"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74" style:family="text">
      <style:text-properties fo:font-variant="normal" fo:text-transform="none" fo:color="#000000" style:font-name="Calibri" fo:font-size="12pt" fo:language="pt" fo:country="BR" fo:font-style="normal" style:text-underline-style="none" fo:font-weight="bold" officeooo:rsid="005be8f2"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75" style:family="text">
      <style:text-properties fo:font-variant="normal" fo:text-transform="none" fo:color="#000000" style:font-name="Calibri" fo:font-size="12pt" fo:language="pt" fo:country="BR" fo:font-style="normal" style:text-underline-style="none" fo:font-weight="bold" officeooo:rsid="005f6fdd"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style>
    <style:style style:name="T176" style:family="text">
      <style:text-properties fo:font-variant="normal" fo:text-transform="none" fo:color="#000000" style:font-name="Calibri" fo:font-size="12pt" fo:language="pt" fo:country="BR" fo:font-style="normal"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bold"/>
    </style:style>
    <style:style style:name="T177" style:family="text">
      <style:text-properties fo:font-variant="normal" fo:text-transform="none" fo:color="#000000" style:font-name="Calibri" fo:font-size="12pt" fo:language="pt" fo:country="BR" fo:font-style="normal" style:text-underline-style="solid" style:text-underline-width="auto" style:text-underline-color="font-color" fo:font-weight="normal"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8"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44505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79"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459be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0"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896346"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1"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8ca97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2"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8e342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3"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8f91a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4"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048c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5"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203e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6"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26cd9"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7"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68230"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8"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85c2d"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89"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9a7c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0"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9f99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1"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a8d67"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2"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baa53"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3"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c2f9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4"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f85a1"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5"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9fb58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6"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a144fc"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7"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a26a6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8" style:family="text">
      <style:text-properties fo:font-variant="normal" fo:text-transform="none" fo:color="#000000" style:font-name="Calibri" fo:font-size="12pt" fo:language="pt" fo:country="BR" fo:font-style="normal" style:text-underline-style="solid" style:text-underline-width="auto" style:text-underline-color="font-color" fo:font-weight="normal" officeooo:rsid="00a31884"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199" style:family="text">
      <style:text-properties fo:font-variant="normal" fo:text-transform="none" fo:color="#000000" style:font-name="Calibri" fo:font-size="12pt" fo:language="pt" fo:country="BR" fo:font-style="italic" style:text-underline-style="none" fo:font-weight="normal"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0" style:family="text">
      <style:text-properties fo:font-variant="normal" fo:text-transform="none" fo:color="#000000" style:font-name="Calibri" fo:font-size="12pt" fo:language="pt" fo:country="BR" fo:font-style="italic" style:text-underline-style="none" fo:font-weight="normal" officeooo:rsid="004d135a"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1" style:family="text">
      <style:text-properties fo:font-variant="normal" fo:text-transform="none" fo:color="#000000" style:font-name="Calibri" fo:font-size="12pt" fo:language="pt" fo:country="BR" fo:font-style="italic" style:text-underline-style="none" fo:font-weight="normal" officeooo:rsid="004d31d9"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2" style:family="text">
      <style:text-properties fo:font-variant="normal" fo:text-transform="none" fo:color="#000000" style:font-name="Calibri" fo:font-size="12pt" fo:language="pt" fo:country="BR" fo:font-style="italic" style:text-underline-style="none" fo:font-weight="normal" officeooo:rsid="00694a9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3" style:family="text">
      <style:text-properties fo:font-variant="normal" fo:text-transform="none" fo:color="#000000" style:font-name="Calibri" fo:font-size="12pt" fo:language="pt" fo:country="BR" fo:font-style="italic" style:text-underline-style="none" fo:font-weight="normal" officeooo:rsid="0072d866"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4" style:family="text">
      <style:text-properties fo:font-variant="normal" fo:text-transform="none" fo:color="#000000" style:font-name="Calibri" fo:font-size="12pt" fo:language="pt" fo:country="BR" fo:font-style="italic" style:text-underline-style="none" fo:font-weight="normal" officeooo:rsid="0069e255"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5" style:family="text">
      <style:text-properties fo:font-variant="normal" fo:text-transform="none" fo:color="#000000" style:font-name="Calibri" fo:font-size="12pt" fo:language="pt" fo:country="BR" fo:font-style="italic" style:text-underline-style="none" fo:font-weight="normal" officeooo:rsid="007428e0"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6" style:family="text">
      <style:text-properties fo:font-variant="normal" fo:text-transform="none" fo:color="#000000" style:font-name="Calibri" fo:font-size="12pt" fo:language="pt" fo:country="BR" fo:font-style="italic" style:text-underline-style="none" fo:font-weight="normal" officeooo:rsid="006f5b34"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7" style:family="text">
      <style:text-properties fo:font-variant="normal" fo:text-transform="none" fo:color="#000000" style:font-name="Calibri" fo:font-size="12pt" fo:language="pt" fo:country="BR" fo:font-style="italic" style:text-underline-style="none" fo:font-weight="normal" officeooo:rsid="006d018a"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8" style:family="text">
      <style:text-properties fo:font-variant="normal" fo:text-transform="none" fo:color="#000000" style:font-name="Calibri" fo:font-size="12pt" fo:language="pt" fo:country="BR" fo:font-style="italic" style:text-underline-style="none" fo:font-weight="normal" officeooo:rsid="007610d9"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09" style:family="text">
      <style:text-properties fo:font-variant="normal" fo:text-transform="none" fo:color="#000000" style:font-name="Calibri" fo:font-size="12pt" fo:language="pt" fo:country="BR" fo:font-style="italic" style:text-underline-style="none" fo:font-weight="normal" officeooo:rsid="0076cc4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0" style:family="text">
      <style:text-properties fo:font-variant="normal" fo:text-transform="none" fo:color="#000000" style:font-name="Calibri" fo:font-size="12pt" fo:language="pt" fo:country="BR" fo:font-style="italic" style:text-underline-style="none" fo:font-weight="normal" officeooo:rsid="00793e2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1" style:family="text">
      <style:text-properties fo:font-variant="normal" fo:text-transform="none" fo:color="#000000" style:font-name="Calibri" fo:font-size="12pt" fo:language="pt" fo:country="BR" fo:font-style="italic" style:text-underline-style="none" fo:font-weight="normal" officeooo:rsid="007a58ba"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2" style:family="text">
      <style:text-properties fo:font-variant="normal" fo:text-transform="none" fo:color="#000000" style:font-name="Calibri" fo:font-size="12pt" fo:language="pt" fo:country="BR" fo:font-style="italic" style:text-underline-style="none" fo:font-weight="normal" officeooo:rsid="007bb3bc"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3" style:family="text">
      <style:text-properties fo:font-variant="normal" fo:text-transform="none" fo:color="#000000" style:font-name="Calibri" fo:font-size="12pt" fo:language="pt" fo:country="BR" fo:font-style="italic" style:text-underline-style="none" fo:font-weight="normal" officeooo:rsid="006ff058"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4" style:family="text">
      <style:text-properties fo:font-variant="normal" fo:text-transform="none" fo:color="#000000" style:font-name="Calibri" fo:font-size="12pt" fo:language="pt" fo:country="BR" fo:font-style="italic" style:text-underline-style="none" fo:font-weight="normal" officeooo:rsid="007da6e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5" style:family="text">
      <style:text-properties fo:font-variant="normal" fo:text-transform="none" fo:color="#000000" style:font-name="Calibri" fo:font-size="12pt" fo:language="pt" fo:country="BR" fo:font-style="italic" style:text-underline-style="none" fo:font-weight="normal" officeooo:rsid="007008ac"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6" style:family="text">
      <style:text-properties fo:font-variant="normal" fo:text-transform="none" fo:color="#000000" style:font-name="Calibri" fo:font-size="12pt" fo:language="pt" fo:country="BR" fo:font-style="italic" style:text-underline-style="none" fo:font-weight="normal" officeooo:rsid="007e7fa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7" style:family="text">
      <style:text-properties fo:font-variant="normal" fo:text-transform="none" fo:color="#000000" style:font-name="Calibri" fo:font-size="12pt" fo:language="pt" fo:country="BR" fo:font-style="italic" style:text-underline-style="none" fo:font-weight="normal" officeooo:rsid="00896346"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8" style:family="text">
      <style:text-properties fo:font-variant="normal" fo:text-transform="none" fo:color="#000000" style:font-name="Calibri" fo:font-size="12pt" fo:language="pt" fo:country="BR" fo:font-style="italic" style:text-underline-style="none" fo:font-weight="normal" officeooo:rsid="008ca970"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19" style:family="text">
      <style:text-properties fo:font-variant="normal" fo:text-transform="none" fo:color="#000000" style:font-name="Calibri" fo:font-size="12pt" fo:language="pt" fo:country="BR" fo:font-style="italic" style:text-underline-style="none" fo:font-weight="normal" officeooo:rsid="008f91a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0" style:family="text">
      <style:text-properties fo:font-variant="normal" fo:text-transform="none" fo:color="#000000" style:font-name="Calibri" fo:font-size="12pt" fo:language="pt" fo:country="BR" fo:font-style="italic" style:text-underline-style="none" fo:font-weight="normal" officeooo:rsid="009048c3"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1" style:family="text">
      <style:text-properties fo:font-variant="normal" fo:text-transform="none" fo:color="#000000" style:font-name="Calibri" fo:font-size="12pt" fo:language="pt" fo:country="BR" fo:font-style="italic" style:text-underline-style="none" fo:font-weight="normal" officeooo:rsid="009203e0"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2" style:family="text">
      <style:text-properties fo:font-variant="normal" fo:text-transform="none" fo:color="#000000" style:font-name="Calibri" fo:font-size="12pt" fo:language="pt" fo:country="BR" fo:font-style="italic" style:text-underline-style="none" fo:font-weight="normal" officeooo:rsid="00968230"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3" style:family="text">
      <style:text-properties fo:font-variant="normal" fo:text-transform="none" fo:color="#000000" style:font-name="Calibri" fo:font-size="12pt" fo:language="pt" fo:country="BR" fo:font-style="italic" style:text-underline-style="none" fo:font-weight="normal" officeooo:rsid="00985c2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4" style:family="text">
      <style:text-properties fo:font-variant="normal" fo:text-transform="none" fo:color="#000000" style:font-name="Calibri" fo:font-size="12pt" fo:language="pt" fo:country="BR" fo:font-style="italic" style:text-underline-style="none" fo:font-weight="normal" officeooo:rsid="0099a7c5"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5" style:family="text">
      <style:text-properties fo:font-variant="normal" fo:text-transform="none" fo:color="#000000" style:font-name="Calibri" fo:font-size="12pt" fo:language="pt" fo:country="BR" fo:font-style="italic" style:text-underline-style="none" fo:font-weight="normal" officeooo:rsid="0099f997"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6" style:family="text">
      <style:text-properties fo:font-variant="normal" fo:text-transform="none" fo:color="#000000" style:font-name="Calibri" fo:font-size="12pt" fo:language="pt" fo:country="BR" fo:font-style="italic" style:text-underline-style="none" fo:font-weight="normal" officeooo:rsid="009a8d67"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7" style:family="text">
      <style:text-properties fo:font-variant="normal" fo:text-transform="none" fo:color="#000000" style:font-name="Calibri" fo:font-size="12pt" fo:language="pt" fo:country="BR" fo:font-style="italic" style:text-underline-style="none" fo:font-weight="normal" officeooo:rsid="009baa53"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8" style:family="text">
      <style:text-properties fo:font-variant="normal" fo:text-transform="none" fo:color="#000000" style:font-name="Calibri" fo:font-size="12pt" fo:language="pt" fo:country="BR" fo:font-style="italic" style:text-underline-style="none" fo:font-weight="normal" officeooo:rsid="009c2f91"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29" style:family="text">
      <style:text-properties fo:font-variant="normal" fo:text-transform="none" fo:color="#000000" style:font-name="Calibri" fo:font-size="12pt" fo:language="pt" fo:country="BR" fo:font-style="italic" style:text-underline-style="none" fo:font-weight="normal" officeooo:rsid="009fb584"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30" style:family="text">
      <style:text-properties fo:font-variant="normal" fo:text-transform="none" fo:color="#000000" style:font-name="Calibri" fo:font-size="12pt" fo:language="pt" fo:country="BR" fo:font-style="italic" style:text-underline-style="none" fo:font-weight="normal" officeooo:rsid="00a26a6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31" style:family="text">
      <style:text-properties fo:font-variant="normal" fo:text-transform="none" fo:color="#000000" style:font-name="Calibri" fo:font-size="12pt" fo:language="pt" fo:country="BR" fo:font-style="italic" style:text-underline-style="none" fo:font-weight="normal" officeooo:rsid="00a31884"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32" style:family="text">
      <style:text-properties fo:font-variant="normal" fo:text-transform="none" fo:color="#000000" style:font-name="Calibri" fo:font-size="12pt" fo:language="pt" fo:country="BR" fo:font-style="italic" style:text-underline-style="none" fo:font-weight="normal" officeooo:rsid="00da981d"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33" style:family="text">
      <style:text-properties fo:font-variant="normal" fo:text-transform="none" fo:color="#000000" style:font-name="Calibri" fo:font-size="12pt" fo:language="pt" fo:country="BR" fo:font-style="italic" style:text-underline-style="solid" style:text-underline-width="auto" style:text-underline-color="font-color" fo:font-weight="normal" officeooo:rsid="009c2f91"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style>
    <style:style style:name="T234" style:family="text">
      <style:text-properties fo:font-variant="normal" fo:text-transform="none" fo:color="#000099"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35" style:family="text">
      <style:text-properties fo:font-variant="normal" fo:text-transform="none" fo:color="#000099" style:font-name="Calibri" fo:font-size="12pt" fo:language="pt" fo:country="BR" fo:font-style="normal" style:text-underline-style="none" fo:font-weight="normal" officeooo:rsid="0069e255"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36" style:family="text">
      <style:text-properties fo:font-variant="normal" fo:text-transform="none" fo:color="#000099" style:font-name="Calibri" fo:font-size="12pt" fo:language="pt" fo:country="BR" fo:font-style="normal" style:text-underline-style="none" fo:font-weight="normal" officeooo:rsid="006d018a"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T237" style:family="text">
      <style:text-properties fo:font-variant="normal" fo:text-transform="none" style:use-window-font-color="true" style:font-name="Calibri" fo:font-size="12pt" fo:language="pt" fo:country="BR" fo:font-style="normal"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238" style:family="text">
      <style:text-properties fo:font-variant="normal" fo:text-transform="none" fo:color="#333333" style:font-name="Calibri" fo:font-size="12pt" fo:letter-spacing="normal" fo:font-style="normal" fo:font-weight="normal" officeooo:rsid="009453eb" style:font-size-asian="12pt" style:font-style-asian="normal" style:font-size-complex="12pt" style:font-style-complex="normal"/>
    </style:style>
    <style:style style:name="T239" style:family="text">
      <style:text-properties fo:font-variant="normal" fo:text-transform="none" fo:color="#333333" style:font-name="Calibri" fo:font-size="12pt" fo:letter-spacing="normal" fo:font-style="normal" fo:font-weight="normal" officeooo:rsid="0095014c" style:font-size-asian="12pt" style:font-style-asian="normal" style:font-size-complex="12pt" style:font-style-complex="normal"/>
    </style:style>
    <style:style style:name="T240" style:family="text">
      <style:text-properties fo:font-variant="normal" fo:text-transform="none" fo:color="#333333" style:font-name="Calibri" fo:font-size="12pt" fo:letter-spacing="normal" fo:font-style="normal" fo:font-weight="normal" officeooo:rsid="00a5049d" style:font-size-asian="12pt" style:font-style-asian="normal" style:font-size-complex="12pt" style:font-style-complex="normal"/>
    </style:style>
    <style:style style:name="T241" style:family="text">
      <style:text-properties fo:font-variant="normal" fo:text-transform="none" fo:color="#333333" style:font-name="Calibri" fo:font-size="12pt" fo:letter-spacing="normal" fo:font-style="normal" fo:font-weight="normal" officeooo:rsid="00a8a7b4" style:font-size-asian="12pt" style:font-style-asian="normal" style:font-size-complex="12pt" style:font-style-complex="normal"/>
    </style:style>
    <style:style style:name="T242" style:family="text">
      <style:text-properties fo:font-variant="normal" fo:text-transform="none" fo:color="#333333" style:font-name="Calibri" fo:font-size="12pt" fo:letter-spacing="normal" fo:font-style="normal" fo:font-weight="normal" officeooo:rsid="00a9e9d1" style:font-size-asian="12pt" style:font-style-asian="normal" style:font-size-complex="12pt" style:font-style-complex="normal"/>
    </style:style>
    <style:style style:name="T243" style:family="text">
      <style:text-properties fo:font-variant="normal" fo:text-transform="none" fo:color="#333333" style:font-name="Calibri" fo:font-size="12pt" fo:letter-spacing="normal" fo:font-style="normal" fo:font-weight="normal" officeooo:rsid="00ab2afa" style:font-size-asian="12pt" style:font-style-asian="normal" style:font-size-complex="12pt" style:font-style-complex="normal"/>
    </style:style>
    <style:style style:name="T244" style:family="text">
      <style:text-properties fo:font-variant="normal" fo:text-transform="none" fo:color="#333333" style:font-name="Calibri" fo:font-size="12pt" fo:letter-spacing="normal" fo:font-style="normal" fo:font-weight="normal" officeooo:rsid="00b02e96" style:font-size-asian="12pt" style:font-style-asian="normal" style:font-size-complex="12pt" style:font-style-complex="normal"/>
    </style:style>
    <style:style style:name="T245" style:family="text">
      <style:text-properties fo:font-variant="normal" fo:text-transform="none" fo:color="#333333" style:font-name="Calibri" fo:font-size="12pt" fo:letter-spacing="normal" fo:font-style="normal" fo:font-weight="normal" officeooo:rsid="00b05d86" style:font-size-asian="12pt" style:font-style-asian="normal" style:font-size-complex="12pt" style:font-style-complex="normal"/>
    </style:style>
    <style:style style:name="T246" style:family="text">
      <style:text-properties fo:font-variant="normal" fo:text-transform="none" fo:color="#333333" style:font-name="Calibri" fo:font-size="12pt" fo:letter-spacing="normal" fo:font-style="normal" style:text-underline-style="solid" style:text-underline-width="auto" style:text-underline-color="font-color" fo:font-weight="normal" officeooo:rsid="009453eb" style:font-size-asian="12pt" style:font-style-asian="normal" style:font-size-complex="12pt" style:font-style-complex="normal"/>
    </style:style>
    <style:style style:name="T247" style:family="text">
      <style:text-properties fo:font-variant="normal" fo:text-transform="none" fo:color="#333333" style:font-name="Calibri" fo:font-size="12pt" fo:letter-spacing="normal" fo:font-style="normal" style:text-underline-style="solid" style:text-underline-width="auto" style:text-underline-color="font-color" fo:font-weight="normal" officeooo:rsid="00a5049d" style:font-size-asian="12pt" style:font-style-asian="normal" style:font-size-complex="12pt" style:font-style-complex="normal"/>
    </style:style>
    <style:style style:name="T248" style:family="text">
      <style:text-properties fo:font-variant="normal" fo:text-transform="none" fo:color="#333333" style:font-name="Calibri" fo:font-size="12pt" fo:letter-spacing="normal" fo:font-style="normal" style:text-underline-style="solid" style:text-underline-width="auto" style:text-underline-color="font-color" fo:font-weight="normal" officeooo:rsid="00a8a7b4" style:font-size-asian="12pt" style:font-style-asian="normal" style:font-size-complex="12pt" style:font-style-complex="normal"/>
    </style:style>
    <style:style style:name="T249" style:family="text">
      <style:text-properties fo:font-variant="normal" fo:text-transform="none" fo:color="#333333" style:font-name="Calibri" fo:font-size="12pt" fo:letter-spacing="normal" fo:font-style="normal" style:text-underline-style="solid" style:text-underline-width="auto" style:text-underline-color="font-color" fo:font-weight="normal" officeooo:rsid="00a9e9d1" style:font-size-asian="12pt" style:font-style-asian="normal" style:font-size-complex="12pt" style:font-style-complex="normal"/>
    </style:style>
    <style:style style:name="T250" style:family="text">
      <style:text-properties fo:font-variant="normal" fo:text-transform="none" fo:color="#333333" style:font-name="Calibri" fo:font-size="12pt" fo:letter-spacing="normal" fo:font-style="normal" style:text-underline-style="solid" style:text-underline-width="auto" style:text-underline-color="font-color" fo:font-weight="normal" officeooo:rsid="00ab2afa" style:font-size-asian="12pt" style:font-style-asian="normal" style:font-size-complex="12pt" style:font-style-complex="normal"/>
    </style:style>
    <style:style style:name="T251" style:family="text">
      <style:text-properties fo:font-variant="normal" fo:text-transform="none" fo:color="#333333" style:font-name="Calibri" fo:font-size="12pt" fo:letter-spacing="normal" fo:font-style="normal" style:text-underline-style="solid" style:text-underline-width="auto" style:text-underline-color="font-color" fo:font-weight="normal" officeooo:rsid="00b02e96" style:font-size-asian="12pt" style:font-style-asian="normal" style:font-size-complex="12pt" style:font-style-complex="normal"/>
    </style:style>
    <style:style style:name="T252" style:family="text">
      <style:text-properties fo:font-variant="normal" fo:text-transform="none" fo:color="#333333" style:font-name="Calibri" fo:font-size="12pt" fo:letter-spacing="normal" fo:font-style="normal" style:text-underline-style="none" fo:font-weight="normal" officeooo:rsid="00a5049d" style:font-size-asian="12pt" style:font-style-asian="normal" style:font-size-complex="12pt" style:font-style-complex="normal"/>
    </style:style>
    <style:style style:name="T253" style:family="text">
      <style:text-properties fo:font-variant="normal" fo:text-transform="none" fo:color="#333333" style:font-name="Calibri" fo:font-size="12pt" fo:letter-spacing="normal" fo:font-style="normal" style:text-underline-style="none" fo:font-weight="normal" officeooo:rsid="00a8a7b4" style:font-size-asian="12pt" style:font-style-asian="normal" style:font-size-complex="12pt" style:font-style-complex="normal"/>
    </style:style>
    <style:style style:name="T254" style:family="text">
      <style:text-properties fo:font-variant="normal" fo:text-transform="none" fo:color="#333333" style:font-name="Calibri" fo:font-size="12pt" fo:letter-spacing="normal" fo:font-style="italic" fo:font-weight="normal" style:font-size-asian="12pt" style:font-style-asian="italic" style:font-size-complex="12pt" style:font-style-complex="italic"/>
    </style:style>
    <style:style style:name="T255" style:family="text">
      <style:text-properties fo:font-variant="normal" fo:text-transform="none" fo:color="#333333" style:font-name="Calibri" fo:font-size="12pt" fo:letter-spacing="normal" fo:font-style="italic" fo:font-weight="normal" officeooo:rsid="0095014c" style:font-size-asian="12pt" style:font-style-asian="italic" style:font-size-complex="12pt" style:font-style-complex="italic"/>
    </style:style>
    <style:style style:name="T256" style:family="text">
      <style:text-properties fo:font-variant="normal" fo:text-transform="none" fo:color="#333333" style:font-name="Calibri" fo:font-size="12pt" fo:letter-spacing="normal" fo:font-style="italic" fo:font-weight="normal" officeooo:rsid="00a5049d" style:font-size-asian="12pt" style:font-style-asian="italic" style:font-size-complex="12pt" style:font-style-complex="italic"/>
    </style:style>
    <style:style style:name="T257" style:family="text">
      <style:text-properties fo:font-variant="normal" fo:text-transform="none" fo:color="#333333" style:font-name="Calibri" fo:font-size="12pt" fo:letter-spacing="normal" fo:font-style="italic" fo:font-weight="normal" officeooo:rsid="00a8a7b4" style:font-size-asian="12pt" style:font-style-asian="italic" style:font-size-complex="12pt" style:font-style-complex="italic"/>
    </style:style>
    <style:style style:name="T258" style:family="text">
      <style:text-properties fo:font-variant="normal" fo:text-transform="none" fo:color="#333333" style:font-name="Calibri" fo:font-size="12pt" fo:letter-spacing="normal" fo:font-style="italic" fo:font-weight="normal" officeooo:rsid="00a9e9d1" style:font-size-asian="12pt" style:font-style-asian="italic" style:font-size-complex="12pt" style:font-style-complex="italic"/>
    </style:style>
    <style:style style:name="T259" style:family="text">
      <style:text-properties fo:font-variant="normal" fo:text-transform="none" fo:color="#333333" style:font-name="Calibri" fo:font-size="12pt" fo:letter-spacing="normal" fo:font-style="italic" fo:font-weight="normal" officeooo:rsid="00ab2afa" style:font-size-asian="12pt" style:font-style-asian="italic" style:font-size-complex="12pt" style:font-style-complex="italic"/>
    </style:style>
    <style:style style:name="T260" style:family="text">
      <style:text-properties fo:font-variant="normal" fo:text-transform="none" fo:color="#333333" style:font-name="Calibri" fo:font-size="12pt" fo:letter-spacing="normal" fo:font-style="italic" fo:font-weight="normal" officeooo:rsid="00b02e96" style:font-size-asian="12pt" style:font-style-asian="italic" style:font-size-complex="12pt" style:font-style-complex="italic"/>
    </style:style>
    <style:style style:name="T261" style:family="text">
      <style:text-properties fo:font-variant="normal" fo:text-transform="none" fo:color="#333333" style:font-name="Calibri" fo:font-size="12pt" fo:letter-spacing="normal" fo:font-style="italic" fo:font-weight="normal" officeooo:rsid="00dbbbdd" style:font-size-asian="12pt" style:font-style-asian="italic" style:font-size-complex="12pt" style:font-style-complex="italic"/>
    </style:style>
    <style:style style:name="T262" style:family="text">
      <style:text-properties officeooo:rsid="0039a74f"/>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TA DA 17<text:span text:style-name="T262">9</text:span>ª SESSÃO, SENDO A <text:span text:style-name="T262">119</text:span>ª CONVOCADA EM CARÁTER ORDINÁRIO, DO CONSELHO UNIVERSITÁRIO – CONSU DA UNIVERSIDADE FEDERAL DOS VALES DO JEQUITINHONHA E MUCURI – UFVJM, REALIZADA NO DIA 2<text:span text:style-name="T262">2</text:span>/03/2019. </text:p>
      <text:p text:style-name="P4"/>
      <text:p text:style-name="P10"><text:span text:style-name="T2">Às </text:span><text:span text:style-name="T3">oito</text:span><text:span text:style-name="T2"> horas e </text:span><text:span text:style-name="T3">vinte</text:span><text:span text:style-name="T2"> minutos do dia vinte e </text:span><text:span text:style-name="T3">dois</text:span><text:span text:style-name="T2"> de março de dois mil e dezenove, na sala de reuniões da Reitoria, Campus JK, verificado o </text:span><text:span text:style-name="T1">quorum</text:span><text:span text:style-name="T2">, tem início a 17</text:span><text:span text:style-name="T3">9</text:span><text:span text:style-name="T2">ª sessão do Conselho Universitário, sendo </text:span><text:span text:style-name="T3">119</text:span><text:span text:style-name="T2">ª em caráter ordinário, conforme convocação datada de 14/03/2019, sob a presidência do Reitor, o Prof. Gilciano Saraiva Nogueira, e contando com a presença dos seguintes conselheiros: Cláudio Eduardo Rodrigues – Vice-reitor; </text:span><text:span text:style-name="T9">Leida Calegário de Oliveira – Pró-Reitora de Graduação; André Rodrigo Rech</text:span><text:span text:style-name="T10"> – Representante do Pró-Reitor de Pesquisa e Pós-graduação; Joerley Moreira <text:s/>– Pró-reitor de Extensão e Cultura; </text:span><text:span text:style-name="Emphasis"><text:span text:style-name="T16">Wellington Willian Rocha – Diretor da Faculdade de Ciências Agrárias; Cláudio Heitor Balthazar – Diretor da Faculdade de Ciências Biológicas e da Saúde; Roqueline Rodrigues Silva – Diretora da Faculdade de Ciências Exatas; Wederson Marcos Alves – Diretor da Faculdade de Ciências Sociais Aplicadas e Exatas; Lúcio do Carmo Moura – Diretor da Faculdade Interdisciplinar em Humanidades; Lucas Franco Ferreira – Diretor do Instituto de Ciência e Tecnologia; Carlos Henrique Alexandrino – Diretor do Instituto de Ciência, Engenharia e Tecnologia; </text:span></text:span><text:span text:style-name="Emphasis"><text:span text:style-name="T17">Leandro Augusto Félix Tavares</text:span></text:span><text:span text:style-name="Emphasis"><text:span text:style-name="T16"> – </text:span></text:span><text:span text:style-name="Emphasis"><text:span text:style-name="T17">Vice-d</text:span></text:span><text:span text:style-name="Emphasis"><text:span text:style-name="T16">iretor do Instituto de Ciências Agrárias; Cynthia Fernandes Ferreira Santos – Diretora da Faculdade de Medicina do Campus JK; João Victor Leite Dias – Vice-diretor da Faculdade de Medicina do Campus Mucuri; Marcelo Luiz de Laia – Representante da Faculdade de Ciências Agrárias; </text:span></text:span><text:span text:style-name="Emphasis"><text:span text:style-name="T18">Adriana Netto Parentoni</text:span></text:span><text:span text:style-name="Emphasis"><text:span text:style-name="T16"> – Representante </text:span></text:span><text:span text:style-name="Emphasis"><text:span text:style-name="T18">suplente </text:span></text:span><text:span text:style-name="Emphasis"><text:span text:style-name="T16">da Faculdade de Ciências Biológicas e da Saúde; Suelleng Maria Cunha Santos – Representante da Faculdade de Ciências Biológicas e da Saúde; Mirelle Cristina Abreu Quintela – Representante da Faculdade de Ciências Sociais Aplicadas e Exatas; Thiago Parente Lima – Representante do Instituto de Ciência e Tecnologia; Eduardo Lourenço Pinto – Representante suplente do Instituto de Ciência, Engenharia e Tecnologia; Janaína Fernandes Gonçalves – Representante do Instituto de Ciências Agrárias; Anderson Alvarenga Pereira – Representante do Instituto de Ciências Agrárias;</text:span></text:span><text:span text:style-name="Emphasis"><text:span text:style-name="T234"> </text:span></text:span><text:span text:style-name="Emphasis"><text:span text:style-name="T16">Antônio Carlos Guedes Zappalá – Representante do Instituto de Engenharia, Ciência e Tecnologia; Mário Fernandes Rodrigues – Representante do Instituto de Engenharia, Ciência e Tecnologia; Danilo Bretas Oliveira – Representante da Faculdade de Medicina do Campus JK; Lízia Colares Vilela </text:span></text:span><text:span text:style-name="Emphasis"><text:span text:style-name="T25">– Representante da Faculdade de Medicina do Mucuri; </text:span></text:span><text:span text:style-name="Emphasis"><text:span text:style-name="T16">Camila de Lima – Representante da Faculdade de Medicina do Mucuri; Juliano da Silva – Representante dos Técnicos </text:span></text:span><text:soft-page-break/><text:span text:style-name="Emphasis"><text:span text:style-name="T16">Administrativos;</text:span></text:span><text:span text:style-name="Emphasis"><text:span text:style-name="T234"> </text:span></text:span><text:span text:style-name="Emphasis"><text:span text:style-name="T16">Alan Fernando Santos Ávila – Representante dos Técnicos Administrativos; </text:span></text:span><text:span text:style-name="Emphasis"><text:span text:style-name="T30">Marcos Flávio de Souza Sampaio Júnior – Representante dos Técnicos Administrativos; </text:span></text:span><text:span text:style-name="Emphasis"><text:span text:style-name="T26">Carolina Vanetti Ansani – Representante dos Técnicos Administrativos; Elisabeth da Anunciação Amorim – Representante dos Técnicos Administrativos; </text:span></text:span><text:span text:style-name="Emphasis"><text:span text:style-name="T27">Juliana Lages Ferreira</text:span></text:span><text:span text:style-name="Emphasis"><text:span text:style-name="T26"> – Representante dos Técnicos Administrativos; Maria do Carmo Ferreira da Silva – Representante do CONSIC; Fernanda de Paiva <text:s/>– Representante dos Discentes da Graduação; Thatiani Ribeiro Dini – Representante dos Discentes da Graduação; </text:span></text:span><text:span text:style-name="Emphasis"><text:span text:style-name="T16">Caique Silva Alves – Representante dos Discentes da Graduação; </text:span></text:span><text:span text:style-name="Emphasis"><text:span text:style-name="T26">Talisson Daniel Soares Leite – Representante dos Discentes da Graduação. Participam por meio de videoconferência, os conselheiros: </text:span></text:span><text:span text:style-name="Emphasis"><text:span text:style-name="T28">Leandro Augusto Félix Tavares</text:span></text:span><text:span text:style-name="Emphasis"><text:span text:style-name="T26">, Janaína Fernandes Gonçalves; Anderson Alvarenga Pereira; </text:span></text:span><text:span text:style-name="Emphasis"><text:span text:style-name="T28">Caíque Silva Alves. </text:span></text:span><text:span text:style-name="Emphasis"><text:span text:style-name="T29">J</text:span></text:span><text:span text:style-name="Emphasis"><text:span text:style-name="T28">ustificam suas ausências, os conselheiros: </text:span></text:span><text:span text:style-name="Emphasis"><text:span text:style-name="T16">Renata de Oliveira Gama – Diretora do Instituto de Engenharia, Ciência e Tecnologia; </text:span></text:span><text:span text:style-name="Emphasis"><text:span text:style-name="T22">Marcus Vinícius Carvalho Guelpeli</text:span></text:span><text:span text:style-name="Emphasis"><text:span text:style-name="T16"> – Representante da Faculdade de Ciências Exatas; Antônio Genilton Sant’Anna – Representante do Instituto de Ciência e Tecnologia; Cristiano Agenor Oliveira de Araújo – Representante do Instituto de Ciência, Engenharia e Tecnologia; Heron Laiber Bonadiman – Representante da Faculdade Interdisciplinar em Humanidades; Rúbia Lúcia de Oliveira – Representante da Faculdade Interdisciplinar em Humanidades; </text:span></text:span><text:span text:style-name="Emphasis"><text:span text:style-name="T30">Luís Felipe Pacheco – Representante dos Técnicos Administrativos; </text:span></text:span><text:span text:style-name="Emphasis"><text:span text:style-name="T31">Josimar Rodrigues Oliveira</text:span></text:span><text:span text:style-name="Emphasis"><text:span text:style-name="T26"> – Representante dos Técnicos Administrativos. </text:span></text:span><text:span text:style-name="Emphasis"><text:span text:style-name="T16">Estão ausentes os conselheiros: Jorge Fulgêncio Silva Chaves – Representante da Faculdade de Ciências Sociais Aplicadas e Exatas. Dando início à sessão, o prof. Gilciano cumprimenta a todos </text:span></text:span><text:span text:style-name="Emphasis"><text:span text:style-name="T19">e coloca e</text:span></text:span><text:span text:style-name="Emphasis"><text:span text:style-name="T21">m</text:span></text:span><text:span text:style-name="Emphasis"><text:span text:style-name="T19"> d</text:span></text:span><text:span text:style-name="Emphasis"><text:span text:style-name="T23">iscussão </text:span></text:span><text:span text:style-name="Emphasis"><text:span text:style-name="T24">as</text:span></text:span><text:span text:style-name="Emphasis"><text:span text:style-name="T23"> </text:span></text:span><text:span text:style-name="Emphasis"><text:span text:style-name="T32">atas</text:span></text:span><text:span text:style-name="Emphasis"><text:span text:style-name="T23"> da 176ª e 177ª </text:span></text:span><text:span text:style-name="Emphasis"><text:span text:style-name="T24">sessões. A ata da 176ª sessão é aprovada pela maioria dos membros, registrando-se 8 (oito) abstenções. A ata da 177ª sessão foi retirada de pauta em razão da ausência do conselheiro Marcus Vinícius Guelpeli que, anteriormente, havia solicitado correção. </text:span></text:span><text:span text:style-name="Emphasis"><text:span text:style-name="T33">Em seguida, passa-se a discussão do </text:span></text:span><text:span text:style-name="Emphasis"><text:span text:style-name="T34">expediente.</text:span></text:span><text:span text:style-name="Emphasis"><text:span text:style-name="T33"> Na ausência de </text:span></text:span><text:span text:style-name="Emphasis"><text:span text:style-name="T34">correspondências recebidas</text:span></text:span><text:span text:style-name="Emphasis"><text:span text:style-name="T33">, são aprovadas, em bloco, as </text:span></text:span><text:span text:style-name="Emphasis"><text:span text:style-name="T34">correspondências expedidas: </text:span></text:span><text:span text:style-name="Emphasis"><text:span text:style-name="T35">OFÍCIOS</text:span></text:span><text:span text:style-name="Emphasis"><text:span text:style-name="T33"> – </text:span></text:span><text:span text:style-name="T118">Ofício 001: à PGF – Consulta sobre sigilo das sessões do Consu – processo 23086.000245/2019-58; Ofício 002: à AUDIN – Comunica referenda</text:span><text:span text:style-name="T119">mento</text:span><text:span text:style-name="T118"> do PAINT 2019; Ofício 003: à PROGRAD – Comunica deliberações da 176ª sessão do Consu; Ofício 004: à Diretoria de Patrimônio e Materiais – Encaminha processos de doação deliberados na 176ª sessão do Consu; Ofício 005: ao CEP – Comunica aprovação ad referendum do regimento interno do CEP; Ofício 006: à PROGEP – Solicita inclusão na papeleta 02-2019; Ofício 007: à CGU-BH – Encaminha documentos homologação Unidade Disciplinar; Ofício 008: à PROGEP – Solicita processo nº </text:span><text:soft-page-break/><text:span text:style-name="T118">23086.004807/2018-51 – Antônio Genilton; Ofício 009: à Reitoria – Encaminha processo 23086.001500/2017-18 para aplicação de penalidade; Ofício 010: à Proplan – Encaminha assunto 57-2018 para análise e parecer; Ofício 011: à PGF – Consulta sobre possibilidade de executar decisão – processo 23086.002647/2016-44; </text:span><text:span text:style-name="T178">DESPACHOS</text:span><text:span text:style-name="T120"> - </text:span><text:span text:style-name="T118">Despacho 001: Aprova relatório de gestão 2018 e recredencia FUNARBE – assunto </text:span><text:span text:style-name="T120">06; </text:span><text:span text:style-name="T118">Despacho 002: Autoriza aceite de doação recebida 002-2018 do STJ – assunto 63; Despacho 003: Autoriza aceite de doação recebida 005-2018 da APAE Unaí – assunto 01; Despacho 004: Autoriza aceite de doação recebida 006-2018 da APAE Unaí – assunto 02; Despacho 005: Autoriza aceite de doação recebida 009-2018 da APAE Unaí – assunto 03; Despacho 006: Aprova resolução sobre valores de bolsas de monitoria e Proae – assunto 60; Despacho 007: Aprova resolução que estabelece normas para criação de comissões de confirmação de autodeclaração étnico racial – assunto 08. Despacho 008: Consulta à PGF sobre sigilo em julgamento de recurso em PAD; Despacho 009: Homologa </text:span><text:span text:style-name="T199">ad referendum</text:span><text:span text:style-name="T118"> a designação dos responsáveis pela Unidade Disciplinar da UFVJM; Despacho 010: Homologa </text:span><text:span text:style-name="T199">ad referendum</text:span><text:span text:style-name="T118"> progressão para titular do professor </text:span><text:span text:style-name="T120">Â</text:span><text:span text:style-name="T118">ngelo Márcio Pinto Leite – FCA; Despacho 011: Designa Lízia Colares Vilela como relatora recurso Antônio Genilton; Despacho 012: Decide dissolver comissão eleitoral e aprova resolução sobre eleição – assunto 07; Despacho 013: Homologa </text:span><text:span text:style-name="T199">ad referendum</text:span><text:span text:style-name="T118"> progressão para titular do professor Alexandre Christófaro Silva – FCA; Despacho 014: Homologa </text:span><text:span text:style-name="T199">ad referendum</text:span><text:span text:style-name="T118"> progressão para titular da professora Rubia Ribeiro Viana – ICT; Despacho 015: Arquiva assunto 50-2018 sobre carta de repúdio IECT. </text:span><text:span text:style-name="T179">PAPELETAS</text:span><text:span text:style-name="T121"> – </text:span><text:span text:style-name="T118">Papeleta 001: Indicação de novo suplente do ICET – Stênio Cavalier Cabral; Papeleta 002: Designa Comissão Eleitoral para escolha do reitorado 2019-2023; Papeleta 003: Substitui membro da Comissão Eleitoral para escolha do reitorado 2019-2023; Papeleta 004: Cessa efeitos da portaria que designou membros para comissão eleitoral; Papeleta 005: Desliga representante da FCA do Consu; </text:span><text:span text:style-name="T177">RESOLUÇÕES</text:span><text:span text:style-name="T121"> – </text:span><text:span text:style-name="T118">Resolução 01.2019: Fixa valores de bolsas Monitoria e Proae a serem praticados pela UFVJM; Resolução 02.2019: Estabelece normas para escolha de membros de Comissão de Confirmação de Autodeclaração Étnico-racial; Resolução 03.2019: Revoga a resolução Consu 21-2011 e aprova o Regimento Interno do Comitê de Ética em Pesquisa; Resolução 04.2019: Estabelece as normas do processo sucessório para o cargo de Reitor da UFVJM – Quadriênio 2019-2023. </text:span><text:span text:style-name="T237">Passa-se a análise do item a </text:span><text:span text:style-name="T176">homologar</text:span><text:span text:style-name="T237">:</text:span><text:span text:style-name="T122"> 01) Homologar Consu 01/2019: Indicação de representantes da FAMED no Consu (Maria Letícia Costa Reis e Nayla Alves Costa). Após, é incluído um segundo item: Homologar 02/2019 – Progressão titular Fulgêncio Antônio Santos, sendo homologado por maioria de </text:span><text:soft-page-break/><text:span text:style-name="T122">votos, registrando-se 2 (dois) abstenções. Posteriormente, são analisados os itens a </text:span><text:span text:style-name="T172">referendar</text:span><text:span text:style-name="T122">: </text:span><text:span text:style-name="T118">Referendar Consu 04/2019: Colação de grau antecipada realizada em 21/01/2019; Referendar Consu 05/2019: Revogação da Resolução Consu nº 21/2011, e aprovação do novo Regimento Interno do Comitê de Ética em Pesquisa da UFVJM, originando a Resolução Consu nº 03/2019; Referendar Consu 06/2019: Homologação da promoção para a classe de professor titular de interesse do docente </text:span><text:span text:style-name="T124">Â</text:span><text:span text:style-name="T118">ngelo Márcio Pinto Leite da FCA; Referendar Consu 07/2019: Colação de grau antecipada realizada em 04/02/2019; Referendar Consu 08/2019: Colação de grau antecipada realizada em 08/02/2019; Referendar Consu 09/2019: Colação de grau posterior realizada em 18/02/2019; Referendar Consu 10/2019: Colação de grau posterior realizada em 19/02/2019; Referendar Consu 11/2019: Colação de grau por ato do reitor realizada em 19/02/2019; Referendar Consu 12/2019: Colação de grau antecipada realizada em 20/02/2019; Referendar Consu 13/2019: Prorroga prazo para adequação das Empresas Juniores à Resolução Consu nº 06/2018; Referendar Consu 14/2019: Homologação da promoção para a classe de professor titular de interesse do docente Alexandre Christófaro Silva da FCA; Referendar Consu 15/2019: Homologação da promoção para a classe de professor titular de interesse do docente Rúbia Ribeiro Viana do ICT; Referendar Consu 16/2019: Colação de grau antecipada realizada em 27/02/2019. </text:span><text:span text:style-name="T125">Anteriormente à votação, o conselheiro Talisson solicita o seguinte registro: </text:span><text:span text:style-name="T200">“No que tange ao ponto 10, </text:span><text:span text:style-name="T201">Resolução CONSU nº 06/2018,</text:span><text:span text:style-name="T200"> se eu não me engano, essa é a terceira vez que prorroga esse prazo; é para a Instituição se atentar para a necessidade de regulação efetiva das Empresas Juniores nessa Instituição.” </text:span><text:span text:style-name="T126">Após a fala, o</text:span><text:span text:style-name="T123">s itens são referendados por maioria de votos, registrando-se 1 (um) abstenção. </text:span><text:span text:style-name="T126">Terminados os expedientes, passa-se a ordem do dia. É solicitado a inversão da pauta, sendo aprovados por todos a apreciação do Assunto 18/2018 primeiramente, passando-se a parte reservada e, posteriormente retomando a parte aberta. </text:span><text:span text:style-name="T173">4) Assunto 18/2019 CONSU – Transformação da DEPE em Divisão e criação desta em Diamantina e em Teófilo Otoni. </text:span><text:span text:style-name="T127">O prof. Gilciano explica que a DEPE é uma Diretoria vinculada à Reitoria que atua dentro dos hospitais e, atualmente, existe apenas em Diamantina; </text:span><text:span text:style-name="T128">o objetivo é dar apoio aos cursos da área de saúde </text:span><text:span text:style-name="T129">nestes locais</text:span><text:span text:style-name="T128"> já que não existe um hospital u</text:span><text:span text:style-name="T129">n</text:span><text:span text:style-name="T128">iversitário. </text:span><text:span text:style-name="T130">A proposta é transformar a Diretoria em 2 (duas) Divisões, uma para </text:span><text:span text:style-name="T131">atuar</text:span><text:span text:style-name="T130"> em Diamantina e a outra para atuar em Teófilo Otoni, </text:span><text:span text:style-name="T132">para sanar, </text:span><text:span text:style-name="T133">paliativamente, </text:span><text:span text:style-name="T132">os problemas com Cargo de Direção – CD. </text:span><text:span text:style-name="T134">A prof.ª Cynthia, com a palavra, encaminha para que o assunto da DEPE seja melhor alinhado entre as Unidades que necessitam. </text:span><text:span text:style-name="T135">O prof. João Victor cita a urgência em apreciar o assunto e </text:span><text:span text:style-name="T137">informa</text:span><text:span text:style-name="T135"> que, em Teófilo </text:span><text:soft-page-break/><text:span text:style-name="T135">Otoni, já existem turmas </text:span><text:span text:style-name="T137">de medicina</text:span><text:span text:style-name="T135"> em internato em uma rede complexa de serviços. </text:span><text:span text:style-name="T136">Após as discussões, é acordado que esse assunto será posteriormente retomado para que as unidades interessadas possam discutir </text:span><text:span text:style-name="T137">e alinhar </text:span><text:span text:style-name="T136">as especificidades de ca</text:span><text:span text:style-name="T171">d</text:span><text:span text:style-name="T136">a uma. </text:span><text:span text:style-name="T174">3) Assunto 40/2018 CONSU – Processo 23086.002687/2016-96: recurso contra decisão final em processo administrativo disciplinar para apuração de denúncia do MPF a respeito de quebra de dedicação exclusiva interposto pelo docente C. R. R. dos S..</text:span><text:span text:style-name="T175"> </text:span><text:span text:style-name="T138">O prof. Gilciano passa a palavra para a conselheira Roqueline, relatora do recurso em tela. A relatora, </text:span><text:span text:style-name="T139">ao final da exposição de seu parecer, vota pelo indeferimento do recurso impetrado pelo prof. Cássio Roberto Rocha dos Santos perante este Conselho. Logo em seguida, é aberto espaço para a explanação da defesa do recorrente, </text:span><text:span text:style-name="T140">Dr. Fernando Gonzaga Jayme. </text:span><text:span text:style-name="T141">Após fazer suas considerações, solicita ao conselho o reconhecimento da decadência e arquivamento do processo ou, então, reformar a decisão para reconhecer a prescrição da pena de advertência e afastar o dever de ressarcimento ao erário considerando a boa-fé do recorrente e precedentes judiciais que afastam essa obrigação. </text:span><text:span text:style-name="T142">Finalizada a fala, dá-se início aos questionamentos e discussões por parte dos conselheiros. </text:span><text:span text:style-name="T144">Durante as alegações finais, o representante legal requer ao Presidente da sessão a transcrição integral da fala do conselheiro </text:span><text:span text:style-name="T145">Antônio </text:span><text:span text:style-name="T144">Zappalá, que se segue: “</text:span><text:span text:style-name="T202">B</text:span><text:span text:style-name="T204">om dia, na verdade é assim… eu tô um pouco preocupado com as coisas que eu tô ouvindo aqui. É… eu não conheço o professor, eu não tô aqui julgando a competência dele como odontólogo ou alguma coisa mas, eu sou a favor do seguinte: me preocupa algumas coisas quando o defensor disse </text:span><text:span text:style-name="T203">que</text:span><text:span text:style-name="T204">, ele se identificou até como professor da UFMG, quando um funcionário público diz que punir e ressarcir é bobagem, isso me preocupa… dinheiro público… me preocupa.</text:span><text:span text:style-name="T235"> </text:span><text:span text:style-name="T204">Me preocupa quando se confunde esporádico com trinta anos, a lei permite o esporádico: trinta horas por mês, anuais né… <text:s/>mensais </text:span><text:span text:style-name="T205">né…</text:span><text:span text:style-name="T204"> anuais. Então assim, eu fico preocupado quando </text:span><text:span text:style-name="T205">eu </text:span><text:span text:style-name="T204">ouço um pró-reitor falar que tem inúmeros casos mas só chegou um aqui; </text:span><text:span text:style-name="T206">se</text:span><text:span text:style-name="T204"> ele sabe, ele também </text:span><text:span text:style-name="T205">tá</text:span><text:span text:style-name="T204"> cometendo um crime, </text:span><text:span text:style-name="T207">que ele devia denunciar; então, é uma preocupação </text:span><text:span text:style-name="T208">porque</text:span><text:span text:style-name="T207"> isso é uma denúncia, nós estamos aqui discutindo uma denúncia. Me preocupa assim, </text:span><text:span text:style-name="T208">é</text:span><text:span text:style-name="T207"> lei né! O advogado disse que </text:span><text:span text:style-name="T206">a gente </text:span><text:span text:style-name="T207">tem que interpretar a lei, então eu interpretei assim: a minha filha sabe dirigir muito bem mas ela não dirige não porque ela não tem carteira, porque ela, mesmo sabendo dirigir po</text:span><text:span text:style-name="T206">r</text:span><text:span text:style-name="T207">que ela aprendeu no terreiro da fazenda lá no interior lá, se ela for pega dirigindo sem carteira ela vai ser presa, multada, </text:span><text:span text:style-name="T208">o carro,</text:span><text:span text:style-name="T207"> eu vou ter que ir lá,</text:span><text:span text:style-name="T236"> </text:span><text:span text:style-name="T207">vou ter que pagar uma multa, responder por ter entregado o carro a pessoa não habilitada; mas eu posso interpretar a lei, que se eu passar mal e ela tiver do meu lado, ela pode me conduzir até o hospital. Ela cometeu o mesmo crime de </text:span><text:soft-page-break/><text:span text:style-name="T207">dirigir sem carteira, mas é justificável</text:span><text:span text:style-name="T236">. </text:span><text:span text:style-name="T207">Eu acho lindo ele ter tirado a bala da boca do rapaz </text:span><text:span text:style-name="T206">aí</text:span><text:span text:style-name="T207">, mas o diretor veio te pedir (ao Reitor) autorização, não veio? Ele não fez um ato errado, ele veio pedir. </text:span><text:span text:style-name="T206">Olha, nós estamos com uma situação delicada, então ele cumpriu a lei, se o senhor autorizou, ele estava </text:span><text:span text:style-name="T209">dentro da</text:span><text:span text:style-name="T206"> lei. </text:span><text:span text:style-name="T210">É... </text:span><text:span text:style-name="T206">Eu fico preocupado porque… pra quê existe a lei então? Eu acho incrível se discutir a questão de DE quando simplesmente a DE diz Dedicação Exclusiva; o quê que é exclusivo então pra nós? Entendeu? Então assim, se existe a DE mas eu não preciso me preocupar, eu t</text:span><text:span text:style-name="T211">ô</text:span><text:span text:style-name="T206"> fazendo bobagem. Eu sou contador, sou especialista em perícia, eu tô perdendo tempo dando minha aulinha então porque como perito eu ganho muito mais. Mas sabe por quê que eu não faço? Porque eu sou professor. Se vocês olharem o meu curriculum aí vão ter vários trabalhos de perícia lá, de trabalho técnico, inclusive dois que o Pedro Ângelo pediu pra eu fazer lá em Teófilo Otoni, a pedido do juiz de lá, numa situação esporádica e ele liberou assim, pra esse caso, eu tinha o direito de escolher se podia fazer ou não mas eu tava autorizado a fazer e não recebi pra isso também não, sabe por quê? Porque na determinação do Pedro Ângelo diz: como funcionário público, você vai exercer sua função de conhecimento e trazer esse conhecimento para a sala de aula. </text:span><text:span text:style-name="T212">Então, o</text:span><text:span text:style-name="T213"> que me preocupa aqui é o seguinte: existe a lei mas, segundo interpretações, é bobagem porque não precisa cumprir. A gente tem que entender, a gente está discutindo </text:span><text:span text:style-name="T212">é o </text:span><text:span text:style-name="T213">jurídico; </text:span><text:span text:style-name="T212">nós não estamos</text:span><text:span text:style-name="T213"> discutindo o jurídico, isso aqui não é um tribunal pra se discutir o jurídico, eu não tô aqui discutindo o jurídico, eu tô discutindo o que pode e o que não pode fazer; como funcionário público, eu só posso fazer o que a lei me permite fazer e a lei diz que DE é dedicação exclusiva, eu não posso trabalhar lá fora, independente da minha profissão. Agora, o CONSU já autorizou vários a fazerem vários serviços porque eles pediram autorização aqui e o CONSU autorizou, então eles estavam fazendo alguma coisa. Agora, essa “alguma coisa”, esporadicamente, entendeu? Eu fico muito assustado de falar assim: Ah ele tava com o consultório aberto, porta aberta, cartão, pá pá pá...; então, me perdoe o que eu vou falar aqui, com todo respeito a essa casa, ao senhor, professor quem eu não conheço, a todo mundo aqui mas, dizer que ele está sendo ético, se ele sabe que tá errado e abre uma porta, eu encaro isso como afronta por que onde tá a DE? Ele sabe o que é DE, pela competência que foi lida no curriculum dele e pela formação dele, ele sabe o qu</text:span><text:span text:style-name="T214">ê que</text:span><text:span text:style-name="T213"> é DE. Aí ele abre uma porta, </text:span><text:span text:style-name="T215">faz um cartãozinho de visita, atende, vai, volta e não esconde. Isso não é ético não gente, me perdoe, se eu tiver errado… tô aqui, minha cara tá pra bater, eu peço perdão antecipado porque eu acho muito pesado isso </text:span><text:span text:style-name="T214">mas, </text:span><text:span text:style-name="T215">isso pra mim não tem moral nenhuma, eu estou fazendo algo errado consciente. Nós tivemos ontem a prisão do Temer, nós </text:span><text:soft-page-break/><text:span text:style-name="T215">tivemos a prisão do Lula; o Lula teve lá em Teófilo Otoni inaugurando o campus, ele fez muita coisa boa mas, o que ele fez de errado, ele foi punido. O Temer foi preso ontem, eu achei linda a reportagem: Ele assustou com a prisão. É o caso que tá acontecendo aqui hoje: o sujeito tá fazendo a coisa er</text:span><text:span text:style-name="T232">r</text:span><text:span text:style-name="T215">ada </text:span><text:span text:style-name="T232">há</text:span><text:span text:style-name="T215"> trinta anos e tá assustado porque agora houve uma denúncia e nós temos que tomar uma decisão. Ora, gente, eu não sei mas, sinceramente, eu vejo a questão de uma forma diferente: eu acho que a lei tem que ser cumprida. Nós como servidores públicos, nós temos que zelar pra que isso se cumpra. Nós estamos passando um Brasil aí a limpo, como se diz né! Nós temos que ser o exemplo disso. Se nós, que somos funcionários públicos, nós que queremos isonomia da Universidade, autoridade da </text:span><text:span text:style-name="T216">U</text:span><text:span text:style-name="T215">niversidade e queremos isso, se </text:span><text:span text:style-name="T216">a gente </text:span><text:span text:style-name="T215">não cumpre a lei, como que nós vamos exigir que a lei nos beneficie?” </text:span><text:span text:style-name="T146">Registra-se a presença do procurador da UFVJM, Gérson Leite, convidado a elucidar quaisquer dúvidas por parte dos membros deste Conselho.</text:span><text:span text:style-name="T142"> </text:span><text:span text:style-name="T143">Posteriormente, é iniciada a fase dos encaminhamentos e votações. </text:span><text:span text:style-name="T147">O primeiro encaminhamento se refere ao acolhimento ou não do recurso interposto pela defesa no que diz respeito ao reconhecimento da decadência e arquivamento do processo. </text:span><text:span text:style-name="T148">O prof. Gilciano questiona se alguém se considera impedido ou sob suspeição de votar. </text:span><text:span text:style-name="T169">A conselheira Lízia não participará das votações tendo em vista sua ausência durante a explanação inicial da relator</text:span><text:span text:style-name="T170">i</text:span><text:span text:style-name="T169">a e da defesa. O</text:span><text:span text:style-name="T148"> encaminhamento é c</text:span><text:span text:style-name="T147">olocado em votação, de forma nominal e motivada: </text:span><text:span text:style-name="T180">Roqueline</text:span><text:span text:style-name="T217">: eu voto pelo indeferimento entendendo que não houve decadência de acordo com o Art. 142 da Lei 8.112/90. Portanto, indefiro, baseado nisso e também indefiro o pedido de arquivamento do processo; </text:span><text:span text:style-name="T180">André Rech</text:span><text:span text:style-name="T149">: </text:span><text:span text:style-name="T217">eu voto pelo indeferimento do recurso acompanhando o parecer da relatora;</text:span><text:span text:style-name="T149"> </text:span><text:span text:style-name="T181">Leida</text:span><text:span text:style-name="T150">: </text:span><text:span text:style-name="T218">voto pelo não acolhimento do recurso e também acompanho o voto da relatora</text:span><text:span text:style-name="T150">; </text:span><text:span text:style-name="T181">Cláudio Balthazar</text:span><text:span text:style-name="T150">: </text:span><text:span text:style-name="T218">indefiro o pedido de acordo com o parecer da relatora</text:span><text:span text:style-name="T150">; </text:span><text:span text:style-name="T181">Lúcio</text:span><text:span text:style-name="T150">: </text:span><text:span text:style-name="T218">eu indefiro o pedido baseado no relato da relatora; </text:span><text:span text:style-name="T181">Danilo</text:span><text:span text:style-name="T150">: </text:span><text:span text:style-name="T218">eu indefiro o recurso acompanhando a relatora; </text:span><text:span text:style-name="T181">Juliano</text:span><text:span text:style-name="T150">: </text:span><text:span text:style-name="T218">eu indefiro o pedido acompanhando o voto da relatora; </text:span><text:span text:style-name="T181">Eduardo</text:span><text:span text:style-name="T150">: </text:span><text:span text:style-name="T218">voto pelo não acolhimento do recurso acompanhando o entendimento da relatora; </text:span><text:span text:style-name="T181">Carlos Alexandrino</text:span><text:span text:style-name="T150">: </text:span><text:span text:style-name="T218">voto pelo não acolhimento do recurso acompanhando o voto da relatora; </text:span><text:span text:style-name="T181">Zappalá</text:span><text:span text:style-name="T150">: </text:span><text:span text:style-name="T218">eu indefiro o pedido acompanhando o voto da relatora; </text:span><text:span text:style-name="T182">Thatiani</text:span><text:span text:style-name="T151">: </text:span><text:span text:style-name="T218">eu indefiro o pedido acompanhando o voto da relatora; </text:span><text:span text:style-name="T183">Mirelle</text:span><text:span text:style-name="T152">: </text:span><text:span text:style-name="T219">eu não conheço o recurso para prover sobre decadência e demais questões, o recurso pra mim é indeferido porque eu continuo crendo que aquela justificativa de que houve a quebra da dedicação também é passível porque ele pede o conhecimento do recurso para provimento da decadência; então, eu não conheço as argumentações dele que extrapolam nesse sentido. Então, eu indefiro porque não reconheço a </text:span><text:soft-page-break/><text:span text:style-name="T219">não quebra de dedicação, não reconheço que houve a decadência; </text:span><text:span text:style-name="T183">Camila</text:span><text:span text:style-name="T152">: </text:span><text:span text:style-name="T219">eu voto pelo indeferimento do recurso acompanhando o voto da relatora por entender que não houve decadência; </text:span><text:span text:style-name="T183">João</text:span><text:span text:style-name="T152">: </text:span><text:span text:style-name="T219">eu voto pelo indeferimento do recurso no que se refere à decadência e ao pedido de arquivamento, acompanhando as motivações propostas pela relatora; </text:span><text:span text:style-name="T183">Maria do Carmo</text:span><text:span text:style-name="T152">: </text:span><text:span text:style-name="T219">eu voto de acordo com o parecer da relatora; </text:span><text:span text:style-name="T183">Joerley:</text:span><text:span text:style-name="T152"> </text:span><text:span text:style-name="T219">voto pelo indeferimento do pedido por entender que ainda cabe advertência;</text:span><text:span text:style-name="T152"> </text:span><text:span text:style-name="T183">Suelleng</text:span><text:span text:style-name="T152">: </text:span><text:span text:style-name="T219">eu voto contra o recurso seguindo o posicionamento da relatora pelo não arquivamento e por entender que não houve arquivamento do processo;</text:span><text:span text:style-name="T152"> </text:span><text:span text:style-name="T183">Elisabeth</text:span><text:span text:style-name="T152">: </text:span><text:span text:style-name="T219">eu indefiro o recurso também por entender que não houve decadência no processo; </text:span><text:span text:style-name="T183">Marcos</text:span><text:span text:style-name="T152">: </text:span><text:span text:style-name="T220">voto também pelo não acolhimento do recurso de acordo com os termos apresentados pela relatora;</text:span><text:span text:style-name="T153"> </text:span><text:span text:style-name="T184">Juliana</text:span><text:span text:style-name="T153">: </text:span><text:span text:style-name="T220">eu defiro o recurso por entender que, uma das penalidades, que é a advertência, já prescreveu, e a outra, da vara civil, não está na nossa competência; </text:span><text:span text:style-name="T184">Carolina</text:span><text:span text:style-name="T153">: </text:span><text:span text:style-name="T220">eu voto pelo indeferimento do recurso acompanhando o voto da relatora; </text:span><text:span text:style-name="T184">Alan</text:span><text:span text:style-name="T153">: </text:span><text:span text:style-name="T220">eu voto pelo indeferimento do recurso e justifico através do acompanhamento do voto da relatora e por entender que não aconteceu a decadência; </text:span><text:span text:style-name="T184">Mário</text:span><text:span text:style-name="T153">: </text:span><text:span text:style-name="T220">eu acompanho o voto da relatora e voto pelo indeferimento do recurso</text:span><text:span text:style-name="T153">; </text:span><text:span text:style-name="T184">Fernanda</text:span><text:span text:style-name="T153">: </text:span><text:span text:style-name="T220">voto pelo indeferimento do recurso acompanhando a fala da relatora; </text:span><text:span text:style-name="T184">Talisson</text:span><text:span text:style-name="T153">: </text:span><text:span text:style-name="T220">voto acompanhando o voto da professora Mirelle</text:span><text:span text:style-name="T153">; </text:span><text:span text:style-name="T185">Wederson</text:span><text:span text:style-name="T154">: </text:span><text:span text:style-name="T221">indefiro o pedido acompanhando o voto da relatora</text:span><text:span text:style-name="T154">; </text:span><text:span text:style-name="T185">Thiago</text:span><text:span text:style-name="T154">: </text:span><text:span text:style-name="T221">nego o recurso acompanhando a relatora; </text:span><text:span text:style-name="T186">Marcelo</text:span><text:span text:style-name="T155">: o</text:span><text:span text:style-name="T88"> Docente assumiu que exerce atividade desde a mais de 20 anos e nunca foi questionado a esse respeito, segundo a defesa do mesmo. Também, segundo a defesa do docente, este já solicitou a regularização junto a Universidade. A CPAD, no processo, s.m.j, assevera que o denunciado não incorreu em prejuízo para a Universidade. Particularmente, entendo que a dedicação exclusiva abarca somente as 40 horas semanais. O Decreto 1.590/1995, no § 7º do artigo 6º, dispõe: § 7º São dispensados do controle de frequência os ocupantes de cargos: e) de Professor da Carreira de Magistério Superior do Plano Único de Classificação e Retribuição de Cargos e Empregos. Portanto, não há determinação legal que indique qual é o horário diário/semanal/mensal que o docente deve iniciar a sua jornada diária e nem qual é o horário que o docente deve encerrar a sua jornada. Para cumprir a Lei, s.m.j, basta que ele cumpra com as 40 horas semanais. A Lei 12.772/2012, Art. 21, § 4º,diz que: "As atividades de que tratam os incisos XI e XII do caput não excederão, computadas isoladamente ou em conjunto, a 8 (oito) horas semanais ou a 416 (quatrocentas e dezesseis) horas anuais. Esse dispositivo, ao meu ver, abarca somente as 40 horas semanais. Os dados do Currículo Lattes do docente apresentam produção científica (58 artigos científicos em </text:span><text:soft-page-break/><text:span text:style-name="T88">periódicos, sendo alguns com fator de impacto superior a 3) que permite presumir que o mesmo cumpriu jornada de trabalho de 40 horas ou mais, pois é quase impossível ter um quantitativo de produção científica que o docente acumula trabalhando menos de 40 horas semanais. 1. A jurisprudência do STJ firmou o entendimento de que não é lícito efetuar o desconto de diferenças pagas indevidamente a servidor ou pensionista em decorrência de erro da própria Administração Pública, quando se constata que o recebimento pelo beneficiado se deu de boa-fé. 2. Agravo Regimental não provido. (AgRg no REsp 1.329.172/RS; Ministro HERMAN BENJAMIN; julgado em 16/08/2012; DJe 27/08/2012). A Primeira Seção do STJ, no julgamento do REsp 1.244.182/PB, submetido ao rito dos recursos repetitivos, confirmou o entendimento de que “Não é cabível a restituição de valores se estes foram recebidos de boa-fé pelo servidor e se houve errônea interpretação, má aplicação da lei ou erro por parte da Administração Pública”, mormente diante do seu caráter alimentar. - O princípio da segurança jurídica e da boa-fé objetiva, nesses casos, se sobrepõe ao interesse patrimonial da Administração, sendo imperativo esse entendimento para preservar a estabilidade das relações jurídicas. - A questão atinente aos juros moratórios e à correção monetária, que nada mais são do que consectários legais da condenação principal, constitui matéria de ordem pública, consoante iterativa jurisprudência do colendo Superior Tribunal de Justiça, podendo ser alterada de ofício (STJ, AgRg no REsp 1.144.272/RS, DJe de 30/06/2010; STJ, REsp 1.112.524/DF, DJe de 30/09/2010). - Recurso não provido. Sentença parcialmente reformada, de ofício. (4ª Câmara Cível. Apelação Cível 1.0024.12.124108-7/002. Relatora Desª Heloisa Combat. Julgado em 05/02/15. Publicado em 19/02/15). A boa fé é presumida. Não encontrei, s.m.j, nos autos, nenhuma alusão de que o docente agiu de má fé. Por esses quesitos, acolho o pedido da defesa na sua integralidade pelo arquivamento do processo; </text:span><text:span text:style-name="T76">Wellington</text:span><text:span text:style-name="T56">: </text:span><text:span text:style-name="T107">para haver ressarcimento tem que ter caracterizado má-fé, a própria comissão disse que não houve má fé; a prescrição da advertência aconteceu e temos o art. 12 da Lei 4345/64 que fala que não pode exerção função ou atividade particular de caráter empregatício e funcional, então eu voto por acolher o recurso na sua integralidade;</text:span><text:span text:style-name="T57"> </text:span><text:span text:style-name="T187">Lucas</text:span><text:span text:style-name="T156">: </text:span><text:span text:style-name="T222">eu acompanho o voto da relatora; </text:span><text:span text:style-name="T187">Cynthia</text:span><text:span text:style-name="T156">: </text:span><text:span text:style-name="T222">eu acompanho o voto da relatora pelo indeferimento do pedido do docente; </text:span><text:span text:style-name="T187">Adriana</text:span><text:span text:style-name="T156">: </text:span><text:span text:style-name="T222">eu voto com a relatora pelo não provimento e aguardo os desdobramentos que vierem do processo; </text:span><text:span text:style-name="T188">Leandro</text:span><text:span text:style-name="T157">: </text:span><text:span text:style-name="T223">eu voto pelo indeferimento do recurso diante dos fatos apresentados pela relatora</text:span><text:span text:style-name="T157">; </text:span><text:span text:style-name="T188">Anderson</text:span><text:span text:style-name="T157">: </text:span><text:span text:style-name="T223">eu não acolho o recurso seguindo integralmente o voto da relatora</text:span><text:span text:style-name="T157">; </text:span><text:span text:style-name="T188">Caíque</text:span><text:span text:style-name="T157">: </text:span><text:span text:style-name="T223">eu voto pelo não acolhimento acompanhando o parecer da relatora</text:span><text:span text:style-name="T157">; </text:span><text:span text:style-name="T188">Janaína</text:span><text:span text:style-name="T157">: </text:span><text:span text:style-name="T223">eu não acolho, seguindo o voto da relatora</text:span><text:span text:style-name="T157">. Pela </text:span><text:soft-page-break/><text:span text:style-name="T157">maioria de 33 (trinta e três) votos e 3 (três) votos contrários, o recurso interposto </text:span><text:span text:style-name="T147">pela defesa no que diz respeito ao reconhecimento da decadência e arquivamento do processo </text:span><text:span text:style-name="T157">é indeferido. </text:span><text:span text:style-name="T158">Em seguida, outro encaminhamento é feito no sentido de reconhecimento ou não da prescrição da pena de advertência e esse</text:span><text:span text:style-name="T148"> é c</text:span><text:span text:style-name="T147">olocado em votação, de forma nominal e motivada: </text:span><text:span text:style-name="T189">Roqueline</text:span><text:span text:style-name="T160">: </text:span><text:span text:style-name="T224">meu voto é a favor de reconhecer a prescrição intercorrente da pena de advertência visto que já passaram 180 dias da comunicação desta pena ao acusado então, realmente, prescreveu; </text:span><text:span text:style-name="T190">A</text:span><text:span text:style-name="T189">driana</text:span><text:span text:style-name="T160">: </text:span><text:span text:style-name="T224">eu voto com a relatora nesse quesito da prescrição, entendendo que houve realmente a prescrição; </text:span><text:span text:style-name="T189">Cynthia</text:span><text:span text:style-name="T160">:</text:span><text:span text:style-name="T224"> eu acompanho o voto da relatora entendendo que já houve prescrição da advertência; </text:span><text:span text:style-name="T189">Lucas</text:span><text:span text:style-name="T160">: </text:span><text:span text:style-name="T224">eu também acompanho o voto da relatora; </text:span><text:span text:style-name="T189">Wellington</text:span><text:span text:style-name="T160">: </text:span><text:span text:style-name="T224">acompanho o voto da relatora por entender também que houve prescrição da pena; </text:span><text:span text:style-name="T189">Marcelo</text:span><text:span text:style-name="T160">: </text:span><text:span text:style-name="T224">eu acompanho integralmente o voto da relatora nesse quesito</text:span><text:span text:style-name="T160">; </text:span><text:span text:style-name="T189">Thiago</text:span><text:span text:style-name="T160">: </text:span><text:span text:style-name="T224">eu acompanho o voto da relatora por entender que já houve prescrição por já ter passado 320 dias; </text:span><text:span text:style-name="T189">We</text:span><text:span text:style-name="T190">derson</text:span><text:span text:style-name="T159">: </text:span><text:span text:style-name="T225">eu também acompanho o voto da relatora; </text:span><text:span text:style-name="T190">Eduardo</text:span><text:span text:style-name="T159">: </text:span><text:span text:style-name="T225">eu acompanho o voto da relatora; </text:span><text:span text:style-name="T190">Juliano</text:span><text:span text:style-name="T159">:</text:span><text:span text:style-name="T225"> eu acompanho o voto da relatora; </text:span><text:span text:style-name="T190">Danilo</text:span><text:span text:style-name="T159">: </text:span><text:span text:style-name="T225">eu acompanho o voto da relatora</text:span><text:span text:style-name="T159">; </text:span><text:span text:style-name="T190">Lúcio</text:span><text:span text:style-name="T159">: </text:span><text:span text:style-name="T225">eu acompanho o voto da relatora entendendo que houve a prescrição; </text:span><text:span text:style-name="T190">Cláudio Balthazar</text:span><text:span text:style-name="T159">: </text:span><text:span text:style-name="T225">acompanho o voto da relatora neste quesito de prescrição da pena de advertência; </text:span><text:span text:style-name="T191">Leida</text:span><text:span text:style-name="T161">: </text:span><text:span text:style-name="T226">acompanho o voto da relator</text:span><text:span text:style-name="T161">a;</text:span><text:span text:style-name="T191"> André Rech</text:span><text:span text:style-name="T161">: </text:span><text:span text:style-name="T226">acompanho o voto da relatora</text:span><text:span text:style-name="T161">; </text:span><text:span text:style-name="T191">Joerley</text:span><text:span text:style-name="T161">:</text:span><text:span text:style-name="T226"> acompanho o voto da relatora; </text:span><text:span text:style-name="T191">Maria do Carmo</text:span><text:span text:style-name="T161">: </text:span><text:span text:style-name="T226">acompanho o voto da relatora; </text:span><text:span text:style-name="T191">João</text:span><text:span text:style-name="T161">: </text:span><text:span text:style-name="T226">eu acompanho o voto da relatora; </text:span><text:span text:style-name="T191">Camila</text:span><text:span text:style-name="T161">: </text:span><text:span text:style-name="T226">acompanho o voto da relatora por entender que houve prescrição da pena de advertência; </text:span><text:span text:style-name="T191">Thatiane</text:span><text:span text:style-name="T161">: </text:span><text:span text:style-name="T226">eu acompanho o voto da relatora; </text:span><text:span text:style-name="T191">Mirelle</text:span><text:span text:style-name="T161">: </text:span><text:span text:style-name="T226">reconheço a prescrição da pena de advertência apesar de reconhecê-la como cabível; </text:span><text:span text:style-name="T191">Zappalá</text:span><text:span text:style-name="T161">: </text:span><text:span text:style-name="T226">acompanho o voto da relatora; </text:span><text:span text:style-name="T191">C</text:span><text:span text:style-name="T192">arlos Alexandrino</text:span><text:span text:style-name="T162">: </text:span><text:span text:style-name="T226">acompanho o voto da relatora; </text:span><text:span text:style-name="T191">T</text:span><text:span text:style-name="T192">alisson</text:span><text:span text:style-name="T162">:</text:span><text:span text:style-name="T227"> também </text:span><text:span text:style-name="T226">acompanho o voto da relatora</text:span><text:span text:style-name="T161">; </text:span><text:span text:style-name="T191">F</text:span><text:span text:style-name="T192">ernanda</text:span><text:span text:style-name="T162">: </text:span><text:span text:style-name="T226">acompanho o voto da relatora</text:span><text:span text:style-name="T161">; </text:span><text:span text:style-name="T191">M</text:span><text:span text:style-name="T192">ário</text:span><text:span text:style-name="T162">: </text:span><text:span text:style-name="T226">eu acompanho o voto da relatora; </text:span><text:span text:style-name="T191">A</text:span><text:span text:style-name="T192">lan</text:span><text:span text:style-name="T162">: </text:span><text:span text:style-name="T227">eu voto acompanhando o parecer da relatoria neste item</text:span><text:span text:style-name="T162">; </text:span><text:span text:style-name="T192">Carolina</text:span><text:span text:style-name="T162">: </text:span><text:span text:style-name="T226">eu acompanho </text:span><text:span text:style-name="T227">também</text:span><text:span text:style-name="T226"> o voto da relatora; </text:span><text:span text:style-name="T191">J</text:span><text:span text:style-name="T192">uliana</text:span><text:span text:style-name="T162">: </text:span><text:span text:style-name="T226">eu acompanho o voto da relatora; </text:span><text:span text:style-name="T191">M</text:span><text:span text:style-name="T192">arcos</text:span><text:span text:style-name="T162">: </text:span><text:span text:style-name="T227">voto acompanhando a relatora</text:span><text:span text:style-name="T162">; </text:span><text:span text:style-name="T192">Elisabeth</text:span><text:span text:style-name="T162">: </text:span><text:span text:style-name="T226">eu acompanho o voto da relatora </text:span><text:span text:style-name="T227">neste quesito por entender que a advertência, neste caso, está prescrita mesmo; </text:span><text:span text:style-name="T193">Suelleng</text:span><text:span text:style-name="T163">:</text:span><text:span text:style-name="T228"> acompanho o voto da relatora por entender que a penalidade de advertência tá prescrita; </text:span><text:span text:style-name="T193">Leandro</text:span><text:span text:style-name="T163">: </text:span><text:span text:style-name="T226">eu acompanho o voto da relatora; </text:span><text:span text:style-name="T193">Anderson</text:span><text:span text:style-name="T163">:</text:span><text:span text:style-name="T228"> </text:span><text:span text:style-name="T226">eu acompanho o voto da relatora; </text:span><text:span text:style-name="T233">Janaína</text:span><text:span text:style-name="T228">: </text:span><text:span text:style-name="T226">eu acompanho o voto da relatora</text:span><text:span text:style-name="T161">; </text:span><text:span text:style-name="T193">Caíque</text:span><text:span text:style-name="T163">: </text:span><text:span text:style-name="T226">eu acompanho o voto da relatora</text:span><text:span text:style-name="T161">. </text:span><text:span text:style-name="T164">Com a totalidade de </text:span><text:span text:style-name="T165">3</text:span><text:span text:style-name="T169">5 </text:span><text:span text:style-name="T165">(trinta e </text:span><text:span text:style-name="T169">cinco</text:span><text:span text:style-name="T165">) </text:span><text:span text:style-name="T164">votos, o reconhecimento da prescrição da penalidade de advertência é deferido por unanimidade. </text:span><text:span text:style-name="T165">Dando seguimento, é feito outro encaminhamento, esse no sentido de deferir ou </text:span><text:soft-page-break/><text:span text:style-name="T165">não o pedido de afastar o ressarcimento ao erário por manifesta boa fé e pela identidade de precedentes judiciais que afastam esta obrigação. O encaminhamento é colocado em votação de forma nominal e motivada: </text:span><text:span text:style-name="T194">Roqueline</text:span><text:span text:style-name="T165">: </text:span><text:span text:style-name="T229">considerando as provas inequívocas e os argumentos apresentados pela comissão do processo administrativo, pelo próprio acusado, que houve quebra de dedicação exclusiva, ou seja, houve um erro referente a isso, eu voto pelo indeferimento de afastar o dever de ressarcimento; </text:span><text:span text:style-name="T195">A</text:span><text:span text:style-name="T196">driana</text:span><text:span text:style-name="T167">: </text:span><text:span text:style-name="T230">eu acompanho o voto da relatora nesse quesito de ressarcimento; </text:span><text:span text:style-name="T197">Cynthia</text:span><text:span text:style-name="T166">: </text:span><text:span text:style-name="T230">eu acompanho o voto da relatora</text:span><text:span text:style-name="T166">; </text:span><text:span text:style-name="T197">Thiago</text:span><text:span text:style-name="T166">:</text:span><text:span text:style-name="T230"> eu também acompanho o voto da relatora; </text:span><text:span text:style-name="T197">Wellington</text:span><text:span text:style-name="T166">:</text:span><text:span text:style-name="T230"> a Lei 8.112, em processos disciplinares, fala que as penalidades advertência, suspensão, cassação de aposentadoria ou disponibilidade, destituição de cargo em comissão, destituição da função comissionada; por entender que o que foi caracterizado pela CPAD não tenha ocorrido má fé e a má-fé está associada </text:span><text:span text:style-name="T231">ao ressarcimento, eu acolho o recurso; </text:span><text:span text:style-name="T198">Marcelo</text:span><text:span text:style-name="T168">: </text:span><text:span text:style-name="T37">Voto por afastar a necessidade de ressarcimento com base na seguinte decisão do </text:span><text:span text:style-name="T254">STJ: A Primeira Seção do STJ, no julgamento do REsp 1.244.182/PB, submetido ao rito dos recursos repetitivos, confirmou o entendimento de que “Não é cabível a restituição de valores se estes foram recebidos de boa-fé pelo servidor e se houve errônea interpretação, má aplicação da lei ou erro por parte da Administração Pública”, mormente diante do seu caráter alimentar. Além disso, quero que insira no meu voto as palavras do conselheiro Wellington Willian Rocha; </text:span><text:span text:style-name="T247">Thiago</text:span><text:span text:style-name="T240">:</text:span><text:span text:style-name="T256"> eu voto com a relatora entendendo que o ressarcimento não se enquadra em penalidade do processo administrativo mas, meu voto em acompanhar a relatora </text:span><text:span text:style-name="T261">e</text:span><text:span text:style-name="T256"> que a Reitoria tome os procedimentos cabíveis para ressarcir o patrimônio; </text:span><text:span text:style-name="T247">Wederson</text:span><text:span text:style-name="T240">:</text:span><text:span text:style-name="T256"> acompanho o voto da relatora;</text:span><text:span text:style-name="T252"> </text:span><text:span text:style-name="T247">Eduardo</text:span><text:span text:style-name="T256">: eu acompanho o voto da relatora; </text:span><text:span text:style-name="T247">Juliano</text:span><text:span text:style-name="T240">:</text:span><text:span text:style-name="T256"> acompanho o voto da relatora; </text:span><text:span text:style-name="T247">D</text:span><text:span text:style-name="T248">anilo</text:span><text:span text:style-name="T253">:</text:span><text:span text:style-name="T257"> </text:span><text:span text:style-name="T256">acompanho o voto da relatora; </text:span><text:span text:style-name="T247">L</text:span><text:span text:style-name="T248">úcio</text:span><text:span text:style-name="T241">:</text:span><text:span text:style-name="T257"> eu voto com a relatora; </text:span><text:span text:style-name="T248">Cláudio Balthazar</text:span><text:span text:style-name="T241">:</text:span><text:span text:style-name="T257"> eu voto acompanhando as falas dos professores Wellington e Marcelo e, incluindo também, a questão do foro administrativo e o foro civil, que são duas instâncias separadas, para penalidades separadas, em foros diferentes; </text:span><text:span text:style-name="T248">Leida</text:span><text:span text:style-name="T241">:</text:span><text:span text:style-name="T257"> voto acompanhando </text:span><text:span text:style-name="T256">a relatora; </text:span><text:span text:style-name="T247">A</text:span><text:span text:style-name="T248">ndré Rech</text:span><text:span text:style-name="T257">: voto de acordo com a fala do prof. Marcelo e demais que corroboraram; </text:span><text:span text:style-name="T249">Joerley</text:span><text:span text:style-name="T242">: </text:span><text:span text:style-name="T258">eu voto por acolher o pedido de afastar o pedido de ressarcimento encaminhado, justificando porque não reconheço que o recorrente agiu de má fé e que, também, não houve descumprimento do dever funcional, não justificando, portanto, restituição remuneratória no período ao erário; </text:span><text:span text:style-name="T249">Maria do Carmo</text:span><text:span text:style-name="T242">:</text:span><text:span text:style-name="T258"> voto de acordo com o parecer do prof. Marcelo; </text:span><text:span text:style-name="T247">J</text:span><text:span text:style-name="T248">oão</text:span><text:span text:style-name="T241">:</text:span><text:span text:style-name="T257"> </text:span><text:span text:style-name="T256">acompanho o voto da relatora; </text:span><text:span text:style-name="T247">C</text:span><text:span text:style-name="T249">amila</text:span><text:span text:style-name="T242">: </text:span><text:span text:style-name="T258">também acompanho o voto da relatora; <text:s/></text:span><text:span text:style-name="T249">Thatiani</text:span><text:span text:style-name="T242">:</text:span><text:span text:style-name="T258"> eu voto acompanhando o voto da relatora; </text:span><text:span text:style-name="T249">Mirelle</text:span><text:span text:style-name="T242">:</text:span><text:span text:style-name="T258"> eu voto para que haja </text:span><text:soft-page-break/><text:span text:style-name="T258">ressarcimento tendo em vista que foi recebido tendo havido quebra da dedicação exclusiva; </text:span><text:span text:style-name="T249">Zappalá</text:span><text:span text:style-name="T242">:</text:span><text:span text:style-name="T258"> eu voto pelo ressarcimento acreditando que, 30 anos, trabalhando de porta aberta demonstra má fé na posição dele de ter recebido esse valor; </text:span><text:span text:style-name="T249">Carlos Alexandrino</text:span><text:span text:style-name="T242">:</text:span><text:span text:style-name="T258"> eu voto acompanhando a relatora; </text:span><text:span text:style-name="T249">Talisson</text:span><text:span text:style-name="T242">: </text:span><text:span text:style-name="T245">voto acompanhando</text:span><text:span text:style-name="T256"> o voto da relatora; </text:span><text:span text:style-name="T247">F</text:span><text:span text:style-name="T250">ernanda</text:span><text:span text:style-name="T243">:</text:span><text:span text:style-name="T259"> voto acompanhando o voto da relatora; </text:span><text:span text:style-name="T250">Mário</text:span><text:span text:style-name="T243">:</text:span><text:span text:style-name="T259"> eu acompanho o entendimento do prof. Marcelo; </text:span><text:span text:style-name="T250">Alan</text:span><text:span text:style-name="T243">:</text:span><text:span text:style-name="T259"> eu voto pelo indeferimento, pelos documentos apresentados eu acho que existiu quebra da dedicação exclusiva; </text:span><text:span text:style-name="T250">Carolina</text:span><text:span text:style-name="T243">:</text:span><text:span text:style-name="T259"> acompanhando o prof. Marcelo, eu vou acolher a solicitação da defesa por entender que houve também, por outro lado, uma conivência institucional nesses atos praticados pelo professor; </text:span><text:span text:style-name="T250">Juliana</text:span><text:span text:style-name="T243">:</text:span><text:span text:style-name="T259"> eu colho a solicitação da defesa por não entender que houve má fé; </text:span><text:span text:style-name="T250">Marcos</text:span><text:span text:style-name="T243">:</text:span><text:span text:style-name="T259"> </text:span><text:span text:style-name="T256">acompanho o voto da relatora; </text:span><text:span text:style-name="T251">Elisabeth</text:span><text:span text:style-name="T244">: </text:span><text:span text:style-name="T260">eu voto com a relatora por associar a boa fé ao desconhecimento do poder fazer</text:span><text:span text:style-name="T244">; </text:span><text:span text:style-name="T59">Suelleng</text:span><text:span text:style-name="T39">: </text:span><text:span text:style-name="T89">eu voto a favor de acolher a solicitação do professor, uma vez que existe jurisprudência a favor do recurso como já foi lido aqui pelo prof. Marcelo; </text:span><text:span text:style-name="T90">considerando que o seu trabalho na Santa Casa favoreceu o desenvolvimento de ações referentes ao Ensino, Pesquisa e Extensão de algumas áreas que não seriam possíveis de serem realizadas considerando apenas o âmbito das nossas clínicas, então, isso contribuiu para a formação dos alunos; considerando que, pelo que eu tenho de conhecimento, eu sou do mesmo Departamento que ele mas nós não somos da mesma área, nós não temos relação e por isso que eu estou votando aqui, porque eu não acho que eu tenho impedimento, nós não temos relação de amizade, apenas somos do mesmo Departamento mas, por estar lá, eu posso observar mais de perto a sua dedicação e atuação tanto no Ensino, na Graduação quanto na Pós-graduação orientando alunos, na Clínica de Extensão da Estomatologia, em comissões internas, dentre outros. No próprio relato da Comissão, </text:span><text:span text:style-name="T91">que fala que não houve ato de improbidade administrativa por parte do denunciado, tendo em vista a ausência de prejuízo</text:span><text:span text:style-name="T92">s</text:span><text:span text:style-name="T91"> a Entidade Pública, falando que ele cumpriu, que ele não descumpriu, na realidade, mostrou que ele cumpriu a jornada de trabalho de 40 horas semanais com assiduidade, disponibilidade e participação nas atividades de Pesquisa e Extensão; a Comissão não encontrou qualquer elemento que aponte para algo diferente neste parágrafo </text:span><text:span text:style-name="T92">ex</text:span><text:span text:style-name="T91">posto; não existia, até então, regulamentação na UFVJM sobre este tipo de prestação de serviço; </text:span><text:span text:style-name="T92">o professor já solicitou regularização da sua situação e que, então, portanto, como não houve dano ao erário como a própria Comissão relatou, então não vejo necessidade de ter que devolver ao erário o correspondente e, além do mais, nós não temos nem noção do que deveria que ser, não temos nem como mencionar o que seria isso, então sou a favor do acolhimento;</text:span><text:span text:style-name="T40"> </text:span><text:soft-page-break/><text:span text:style-name="T60">Anderson</text:span><text:span text:style-name="T41">: </text:span><text:span text:style-name="T93">eu acompanho integralmente a relatora</text:span><text:span text:style-name="T41">; </text:span><text:span text:style-name="T60">Leandro</text:span><text:span text:style-name="T41">: </text:span><text:span text:style-name="T93">eu acompanho o voto da relatora</text:span><text:span text:style-name="T41">; </text:span><text:span text:style-name="T60">Caíque</text:span><text:span text:style-name="T41">: </text:span><text:span text:style-name="T93">eu acompanho o voto da relatora</text:span><text:span text:style-name="T41">; </text:span><text:span text:style-name="T60">Janaína</text:span><text:span text:style-name="T41">: </text:span><text:span text:style-name="T93">eu acompanho o voto da relatora. </text:span><text:span text:style-name="T42">Pela maioria de 25 (vinte e cinco) votos a favor do indeferimento e 10 (dez) votos favoráveis ao deferimento, a solicitação da defesa para o afastamento do ressarcimento ao erário é indeferido. </text:span><text:span text:style-name="T43">Em relação a mitigação do período a ser realizado o ressarcimento ao erário existem 3 (três) encaminhamentos – </text:span><text:span text:style-name="T94">Leida</text:span><text:span text:style-name="T43">: o ressarcimento deve ser realizado entre o período compreendido entre março de 2014 e agosto de 2015, tempo em que houve quebra de dedicação exclusiva nos últimos 5 (cinco) anos, em referência ao período de aplicação de penalidades na esfera civil; </text:span><text:span text:style-name="T95">Thiago</text:span><text:span text:style-name="T44">: o ressarcimento deve ser realizado a partir da promulgação da Lei 12.863 de 28 de setembro de 2013 que introduziu na Lei 12.772, Art. 21, inciso 12: o docente em dedicação exclusiva pode receber retribuição pecuniária por colaboração esporádica de natureza científica e tecnológica em assuntos de especialidade do docente, inclusive em polo de inovação tecnológica </text:span><text:span text:style-name="T45">devidamente autorizada pela IFES – a partir disso, o docente poderia ter regularizado a sua situação e não o fez, portanto, o período proposto é setembro de 2013 a agosto de 2015; </text:span><text:span text:style-name="T96">Comissão do PAD</text:span><text:span text:style-name="T45">: período compreendido entre janeiro de 2004 a agosto de 2015. </text:span><text:span text:style-name="T46">Os encaminhamentos são colocados em votação de forma nominal e motivada: </text:span><text:span text:style-name="T61">Roqueline</text:span><text:span text:style-name="T47">: </text:span><text:span text:style-name="T97">eu voto na proposta da prof.ª Leida levando em consideração que é uma decisão do âmbito civil e que as ilegalidades ocorreram de março de 2014 a agosto de 2015, tendo que os valores devem ser ressarcidos neste período; </text:span><text:span text:style-name="T61">Adriana</text:span><text:span text:style-name="T47">: </text:span><text:span text:style-name="T97">eu voto com a prof.ª Leida por entender que dessa forma nós estamos acolhendo também o fato do professor ter admitido que ele errou, nós não estamos deixando de aplicar uma pena, nós estamos aplicando mas, nem é uma pena né, nós estamos advertindo que este professor e acatando que houve um ilícito e nós estamos devolvendo o que é compatível com a ilicitude, atendendo os pré-requisitos; </text:span><text:span text:style-name="T62">Cynthia</text:span><text:span text:style-name="T48">: </text:span><text:span text:style-name="T98">eu voto de acordo com a proposta do prof. Thiago por entender que a gente não tem que avaliar a nossa dosimetria baseada no direito civil e por entender que o marco de ciência e tecnologia vem trazer um novo entendimento para a situação;</text:span><text:span text:style-name="T48"> </text:span><text:span text:style-name="T63">Lucas</text:span><text:span text:style-name="T49">: </text:span><text:span text:style-name="T99">eu voto com a relatora acompanhando os argumentos apresentados pela prof.ª Leida</text:span><text:span text:style-name="T49">; </text:span><text:span text:style-name="T64">Wellington</text:span><text:span text:style-name="T50">: </text:span><text:span text:style-name="T100">eu voto com a proposta da prof.ª Leida que seja feito o ressarcimento no período de março de 2014 a agosto de 2015 considerando as palavras do prof. Lúcio que está adequado com o processo civil</text:span><text:span text:style-name="T51">; </text:span><text:span text:style-name="T65">Marcelo</text:span><text:span text:style-name="T51">:</text:span><text:span text:style-name="T100"> v</text:span><text:span text:style-name="T38">oto por analisar o período de março de 2014 a agosto de 2015, conforme </text:span><text:span text:style-name="T100">proposta, argumentos e justificativas apresentados pela professora Leida; </text:span><text:span text:style-name="T77">Thiago</text:span><text:span text:style-name="T58">:</text:span><text:span text:style-name="T101"> eu voto para que a Reitoria faça os procedimentos para que o erário seja restituído </text:span><text:span text:style-name="T102">no período apontado pela </text:span><text:soft-page-break/><text:span text:style-name="T102">Comissão CPAD; </text:span><text:span text:style-name="T66">Wederson</text:span><text:span text:style-name="T52">:</text:span><text:span text:style-name="T102"> também voto pelo que a comissão disciplinar colocou de 2014 até 2015 considerando também que o ressarcimento do erário não prescreve; </text:span><text:span text:style-name="T66">Eduardo</text:span><text:span text:style-name="T52">:</text:span><text:span text:style-name="T102"> </text:span><text:span text:style-name="T103">eu voto conforme recomendação da prof.ª Leida; </text:span><text:span text:style-name="T67">Juliano</text:span><text:span text:style-name="T53">:</text:span><text:span text:style-name="T103"> eu acompanho o voto da prof.ª Leida acompanhando a motivação e os argumentos apresentados; </text:span><text:span text:style-name="T67">Danilo</text:span><text:span text:style-name="T53">: </text:span><text:span text:style-name="T104">eu voto acompanhando a proposta da prof.ª Leida no período de março de 2014 a agosto de 2015 para restituição ao erário;</text:span><text:span text:style-name="T54"> </text:span><text:span text:style-name="T68">Lúcio</text:span><text:span text:style-name="T54">: </text:span><text:span text:style-name="T105">eu voto acompanhando a prof.ª Leida em função de considerar os últimos 5 anos como prazo </text:span><text:span text:style-name="T106">civil válido para punição; </text:span><text:span text:style-name="T69">Cláudio Balthazar</text:span><text:span text:style-name="T55">: </text:span><text:span text:style-name="T106">eu voto de acordo c</text:span><text:span text:style-name="T108">o</text:span><text:span text:style-name="T106">m a prof.ª Leida em relação aos argumentos expostos novamente pelo prof. Lúcio</text:span><text:span text:style-name="T55">; </text:span><text:span text:style-name="T69">Leida</text:span><text:span text:style-name="T55">: </text:span><text:span text:style-name="T106">eu voto na proposta de março de 2014 a agosto de 2015 pela motivação apresentada pelo prof. Lúcio e pelo que eu já tinha falado anteriormente; </text:span><text:span text:style-name="T69">André Rech</text:span><text:span text:style-name="T55">: </text:span><text:span text:style-name="T106">eu voto na proposta apresentada pela prof.ª Leida considerando os atenuantes que foram amplamente discutidos e evidenciados aqui na discussão e o prazo indicado pelo prof. Lúcio com relação a prescrição civil; </text:span><text:span text:style-name="T69">Joerley</text:span><text:span text:style-name="T78">: </text:span><text:span text:style-name="T109">voto de acordo com a exposição feita pela prof.ª Leida em função do acolhimento do dever de ressarcimento, também votado aqui neste Conselho do qual eu fui contrário;</text:span><text:span text:style-name="T78"> </text:span><text:span text:style-name="T69">Maria do Carmo</text:span><text:span text:style-name="T78">: </text:span><text:span text:style-name="T109">voto acompanhando os motivos apresentados pela prof.ª Leida; </text:span><text:span text:style-name="T69">João</text:span><text:span text:style-name="T78">: </text:span><text:span text:style-name="T109">eu voto acompanhando o período proposto pela prof.ª Leida, março de 2014 a agosto de 2015, </text:span><text:span text:style-name="T110">tendo em vista que o requerente do recurso avaliado teve uma trajetória acadêmica que abona essa mitigação ao mesmo tempo em que ela dá uma punição, não deixa o erro descoberto mas também reconhece os serviços prestados pelo professor ao longo da sua carreira acadêmica nesta Instituição; </text:span><text:span text:style-name="T70">Camila</text:span><text:span text:style-name="T79">: </text:span><text:span text:style-name="T110">eu voto pela manutenção da decisão da Comissão do PAD acompanhando o voto do prof. Wederson por entender que não há prescrição do dano que houve ao erário;</text:span><text:span text:style-name="T79"> </text:span><text:span text:style-name="T70">Thatiani</text:span><text:span text:style-name="T79">: </text:span><text:span text:style-name="T110">eu voto junto ao parecer da Comissão de PAD, entendendo que a Lei 13.243/13 foi apenas uma justificativa para uma ação que já vinha ocorrendo nos últimos trinta anos, </text:span><text:span text:style-name="T111">discordando também da utilização da justificativa de legislações civis e colocando no meu voto a responsabilidade para os futuros professores que venham a ter os mesmos atos;</text:span><text:span text:style-name="T80"> </text:span><text:span text:style-name="T71">Mirelle</text:span><text:span text:style-name="T80">: </text:span><text:span text:style-name="T111">eu voto pela manutenção do ressarcimento de acordo com a Comissão de PAD tendo em vista a quebra de dedicação exclusiva ao longo de todo o período e por não ter condições de me balizar em outra dosimetria e corroborando às justificativas da Thatiane, representante discente</text:span><text:span text:style-name="T80">; <text:s/></text:span><text:span text:style-name="T72">Zappalá</text:span><text:span text:style-name="T81">: </text:span><text:span text:style-name="T112">eu voto pelo período da Comissão, de 2014 até 2015, apesar de entender que houve negligência da chefia imediata da Universidade em não adverti-lo mas um erro não justifica o outro; </text:span><text:span text:style-name="T72">Carlos Alexandrino</text:span><text:span text:style-name="T81">: </text:span><text:span text:style-name="T112">acompanho a Comissão do PAD por entender que, ao servidor público, somente é permitido fazer aquilo que está descrito em Lei e, a partir do momento que </text:span><text:soft-page-break/><text:span text:style-name="T112">eu trabalho sem ter as autorizações necessárias, ele realmente corre o risco de ser punido e ter o período descontado; </text:span><text:span text:style-name="T73">Talisson</text:span><text:span text:style-name="T82">:</text:span><text:span text:style-name="T113"> voto acompanhando os motivos e os prazos expressos pela prof.ª Leida;</text:span><text:span text:style-name="T82"> </text:span><text:span text:style-name="T73">Fernanda</text:span><text:span text:style-name="T82">: </text:span><text:span text:style-name="T113">voto acompanhando a fala e o voto da prof.ª Leida; </text:span><text:span text:style-name="T74">Mário</text:span><text:span text:style-name="T83">:</text:span><text:span text:style-name="T114"> eu acompanho os argumentos e o entendimento da prof.ª Leida; </text:span><text:span text:style-name="T74">Alan</text:span><text:span text:style-name="T83">:</text:span><text:span text:style-name="T114"> eu voto ao ressarcimento ao erário em função de respeito ao trabalho da Comissão, então eu voto pela reposição a partir de 2004, em função dos documentos apresentados no processo; </text:span><text:span text:style-name="T74">Carolina</text:span><text:span text:style-name="T83">: </text:span><text:span text:style-name="T114">eu acompanho o voto da prof.ª Leida por entender que é necessário ponderar atenuantes em relação a uma responsabilidade Institucional que a Universidade tem em relação a estes atos praticados por este professor; </text:span><text:span text:style-name="T75">Juliana</text:span><text:span text:style-name="T84">:</text:span><text:span text:style-name="T115"> eu acompanho o voto da prof.ª Lei</text:span><text:span text:style-name="T117">d</text:span><text:span text:style-name="T115">a pelos motivos que el</text:span><text:span text:style-name="T117">a</text:span><text:span text:style-name="T115"> expôs; </text:span><text:span text:style-name="T75">Marcos</text:span><text:span text:style-name="T84">:</text:span><text:span text:style-name="T115"> eu voto acompanhando a proposta da Comissão de PAD e as justificativas que Thatiani apresentou;</text:span><text:span text:style-name="T84"> </text:span><text:span text:style-name="T75">Elisabeth</text:span><text:span text:style-name="T84">: </text:span><text:span text:style-name="T115">voto acompanhando a Comissão de PAD por novamente associar a boa fé ao desconhecimento ou a impossibilidade de fazer de forma diferente; </text:span><text:span text:style-name="T75">Suelleng</text:span><text:span text:style-name="T84">:</text:span><text:span text:style-name="T115"> eu voto acompanhando a proposta feita pela prof.ª Leida por entender que a questão de devolução de dinheiro ao erário está na causa civil e que então teria de ser de acordo com os últimos cinco anos, então a proposta de março de 2014 a agosto de 2015;</text:span><text:span text:style-name="T84"> </text:span><text:span text:style-name="T75">Anderson</text:span><text:span text:style-name="T84">: </text:span><text:span text:style-name="T115">voto pelo período estipulado pela Comissão do processo tendo como base os mesmos argumentos apresentados pela prof.ª Mirelle; </text:span><text:span text:style-name="T75">Leandro</text:span><text:span text:style-name="T84">: </text:span><text:span text:style-name="T115">eu voto pela manutenção do parecer da Comissão, o prazo estipulado pela Comissão, tendo em vista que houve a quebra da dedicação exclusiva;</text:span><text:span text:style-name="T84"> </text:span><text:span text:style-name="T75">Janaína</text:span><text:span text:style-name="T84">: </text:span><text:span text:style-name="T115">eu voto acompanhando os argumentos da prof.ª Leida;</text:span><text:span text:style-name="T84"> </text:span><text:span text:style-name="T75">Caíque</text:span><text:span text:style-name="T84">: </text:span><text:span text:style-name="T115">eu voto acompanhando o parecer da prof.ª Leida. </text:span><text:span text:style-name="T84">Com a maioria de </text:span><text:span text:style-name="T85">23 (vinte e três) votos acompanhando a proposta da Prof.ª Leida, 1 (um) voto acompanhando a proposta do prof. Thiago e 12 (doze) votos acompanhando a Comissão de PAD, é de</text:span><text:span text:style-name="T86">liberado</text:span><text:span text:style-name="T85"> que o período para restituição ao erário está compreendido entre março de 2014 a agosto de 2015. Finalizadas as votações, o conselheiro João </text:span><text:span text:style-name="T87">pede celeridade e prioridade na discussão do Assunto 18 na pauta da próxima sessão do Consu devido a urgência do assunto. O prof. Gilciano sugere a criação da divisão de forma </text:span><text:span text:style-name="T116">“ad referendum”</text:span><text:span text:style-name="T87"> em Teófilo Otoni por motivo de urgência. Em seguida, a prof.ª Cynthia encaminha para que seja discutido também a questão da Divisão em Diamantina, como prioridade na próxima pauta. Os demais assuntos que estavam pautados para essa sessão não foram apreciados em razão do término do tempo regimental.</text:span><text:span text:style-name="Emphasis"><text:span text:style-name="T20"> </text:span></text:span><text:span text:style-name="T6">Findado</text:span><text:span text:style-name="T7">s</text:span><text:span text:style-name="T6"> o</text:span><text:span text:style-name="T7">s</text:span><text:span text:style-name="T6"> assunto</text:span><text:span text:style-name="T7">s</text:span><text:span text:style-name="T6">, </text:span><text:span text:style-name="T8">o</text:span><text:span text:style-name="T6"> prof. Gilciano Saraiva Nogueira a</text:span><text:span text:style-name="T36">gradece a presença de todos</text:span><text:span text:style-name="T11"> e declara encerrada a sessão, da qual lavrei a presente ata que vai devidamente assinada por mim e, após aprovada, pelo presidente da sessão. Esta ata visa atender ao disposto no Regimento Interno do Consu, mais </text:span><text:soft-page-break/><text:span text:style-name="T11">especificamente, em seu Art. 20: “</text:span><text:span text:style-name="T15">De cada reunião do Conselho, será lavrada ata pelo (a) Secretário (a), a qual será discutida e aprovada na reunião seguinte e, após a aprovação, subscrita por ele(a) e pelo Presidente. Parágrafo Único – As atas conterão apenas os registros das deliberações tomadas, sem menção às manifestações individuais que as precederem, a menos que seja solicitado</text:span><text:span text:style-name="T11">”. Diamantina, </text:span><text:span text:style-name="T12">03</text:span><text:span text:style-name="T11"> de </text:span><text:span text:style-name="T12">abril</text:span><text:span text:style-name="T11"> de 2019. XXXXXXXXXXX</text:span><text:span text:style-name="T13">XXXXXX</text:span><text:span text:style-name="T11">XX</text:span><text:span text:style-name="T14">XXXXXXX</text:span><text:span text:style-name="T12">X</text:span></text:p>
      <text:p text:style-name="P5"/>
      <text:p text:style-name="P5"/>
      <text:p text:style-name="P7"/>
      <text:p text:style-name="P7"/>
      <text:p text:style-name="P6"/>
      <table:table table:name="Tabela1" table:style-name="Tabela1">
        <table:table-column table:style-name="Tabela1.A" table:number-columns-repeated="2"/>
        <table:table-row table:style-name="Tabela1.1">
          <table:table-cell table:style-name="Tabela1.A1" office:value-type="string">
            <text:p text:style-name="P8">GILCIANO SARAIVA NOGUEIRA</text:p>
            <text:p text:style-name="P8">Presidente do CONSU</text:p>
          </table:table-cell>
          <table:table-cell table:style-name="Tabela1.A1" office:value-type="string">
            <text:p text:style-name="P8">CAMILA SANCHES SILVA</text:p>
            <text:p text:style-name="P9"><text:span text:style-name="T4"><text:s/></text:span><text:span text:style-name="T5">Assistente em Administração</text:span></text:p>
            <text:p text:style-name="P8">Secretaria do CONS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imSun"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7"><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15"><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4-05T15:26:17.431000000</dc:date>
    <meta:editing-cycles>1065</meta:editing-cycles>
    <meta:editing-duration>P4DT16H43M8S</meta:editing-duration>
    <meta:generator>LibreOffice/5.1.5.2$Windows_x86 LibreOffice_project/7a864d8825610a8c07cfc3bc01dd4fce6a9447e5</meta:generator>
    <meta:document-statistic meta:table-count="1" meta:image-count="3" meta:object-count="0" meta:page-count="16" meta:paragraph-count="28" meta:word-count="6990" meta:character-count="44666" meta:non-whitespace-character-count="37584"/>
  </office:meta>
</office:document-meta>
</file>