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weight="bold" style:font-weight-asian="bold" style:font-weight-complex="bold"/>
    </style:style>
    <style:style style:name="P6"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18074c" officeooo:paragraph-rsid="0118074c" fo:background-color="#ffffff" style:font-name-asian="Times New Roman" style:font-size-asian="12pt" style:language-asian="pt" style:country-asian="BR" style:font-weight-asian="normal" style:font-name-complex="Calibri" style:font-size-complex="12pt" style:font-weight-complex="normal"/>
    </style:style>
    <style:style style:name="P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10" style:family="paragraph" style:parent-style-name="Text_20_body">
      <style:text-properties fo:font-variant="normal" fo:text-transform="none" fo:color="#000000" style:font-name="Calibri" fo:font-size="12pt" fo:language="pt" fo:country="BR" fo:font-style="normal" style:text-underline-style="none" fo:font-weight="normal" officeooo:paragraph-rsid="007e83a7" fo:background-color="#ffffff"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P11"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P12" style:family="paragraph" style:parent-style-name="Text_20_body">
      <style:paragraph-properties fo:line-height="115%"/>
      <style:text-properties officeooo:paragraph-rsid="01477720"/>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2a5b"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47c74b"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officeooo:rsid="010e01f5" fo:background-color="#ffffff" loext:char-shading-value="0"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8" style:family="text">
      <style:text-properties fo:color="#000000" style:font-name="Calibri" fo:font-size="12pt" fo:language="pt" fo:country="BR" fo:font-weight="normal" fo:background-color="transparent" loext:char-shading-value="0" style:font-size-asian="12pt" style:language-asian="pt" style:country-asian="BR" style:font-weight-asian="normal" style:font-name-complex="Calibri" style:font-size-complex="12pt" style:font-weight-complex="normal"/>
    </style:style>
    <style:style style:name="T9" style:family="text">
      <style:text-properties fo:color="#000000" style:font-name="Calibri" fo:font-size="12pt" fo:language="pt" fo:country="BR" fo:font-weight="normal" officeooo:rsid="010e01f5" fo:background-color="transparent" loext:char-shading-value="0" style:font-size-asian="12pt" style:language-asian="pt" style:country-asian="BR" style:font-weight-asian="normal" style:font-name-complex="Calibri" style:font-size-complex="12pt" style:font-weight-complex="normal"/>
    </style:style>
    <style:style style:name="T10" style:family="text">
      <style:text-properties fo:color="#000000" style:font-name="Calibri" fo:font-size="12pt" fo:language="pt" fo:country="BR" fo:font-weight="normal" officeooo:rsid="010f236b" fo:background-color="transparent" loext:char-shading-value="0" style:font-size-asian="12pt" style:language-asian="pt" style:country-asian="BR" style:font-weight-asian="normal" style:font-name-complex="Calibri" style:font-size-complex="12pt" style:font-weight-complex="normal"/>
    </style:style>
    <style:style style:name="T11" style:family="text">
      <style:text-properties fo:color="#000000" style:font-name="Calibri" fo:font-size="12pt"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2" style:family="text">
      <style:text-properties fo:color="#000000" style:font-name="Calibri" fo:font-size="12pt" fo:language="pt" fo:country="BR" fo:font-style="normal" style:text-underline-style="none" fo:font-weight="normal" officeooo:rsid="0107c1a7"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3" style:family="text">
      <style:text-properties fo:color="#000000" style:font-name="Calibri" fo:font-size="12pt" fo:language="pt" fo:country="BR" fo:font-style="normal" style:text-underline-style="none" fo:font-weight="normal" officeooo:rsid="01453c4d"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4" style:family="text">
      <style:text-properties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36d05"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8b4b3"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8049c1"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0dfb88"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6afb9"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0e01f5"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22"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ffffff"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2539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6898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a0f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1d96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7c1a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e01f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fdb9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0773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967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b63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eaa5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1fcc1"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a311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c2a8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537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aaf23"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4cdb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7fcb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869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7c1a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italic"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07737"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7c1a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0773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1fcc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4d45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5e00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7bdd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b7f9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e600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fe3c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fe69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10a6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24a4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4337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527d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637f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73f3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98ef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9e3b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3a7ae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09f0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37cb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53c4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7c1a7"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a0b79"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b08be"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cf616"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df97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ecd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516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3bf36"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4d455"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e6e6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373f3c"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8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3637f7"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8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398efe"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8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3a7ae6"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8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3f3c40"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9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440355"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9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186939"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9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1a0b79"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9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107c1a7"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94"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7c1a7"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9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25e00b"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96"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2fe695"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97"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437cbd"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98"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3dfef4"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99"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39e3b5"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0"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3a08c6"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1"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3b87a5"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2"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3ce62f"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3"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3dfef4"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4" style:family="text">
      <style:text-properties fo:font-variant="normal" fo:text-transform="none" fo:color="#000000" style:text-outline="false" style:text-line-through-style="none" style:text-line-through-type="none" style:font-name="Calibri" fo:font-size="12pt" fo:letter-spacing="normal" fo:language="pt" fo:country="none" fo:font-style="italic" fo:text-shadow="none" style:text-underline-style="none" fo:font-weight="normal" officeooo:rsid="01437cbd" style:letter-kerning="true" fo:background-color="#ffffff" loext:char-shading-value="0" style:font-name-asian="Times New Roman1" style:font-size-asian="12pt" style:language-asian="pt" style:country-asian="BR" style:font-style-asian="italic" style:font-weight-asian="normal" style:font-name-complex="Arial" style:font-size-complex="12pt" style:language-complex="hi" style:country-complex="IN" style:font-style-complex="italic" style:font-weight-complex="normal" style:text-emphasize="none"/>
    </style:style>
    <style:style style:name="T105" style:family="text">
      <style:text-properties fo:font-variant="normal" fo:text-transform="none" fo:color="#000000" style:text-outline="false" style:text-line-through-style="none" style:text-line-through-type="none" style:font-name="Arial" fo:font-size="12pt" fo:letter-spacing="normal" fo:language="pt" fo:country="none" fo:font-style="normal" fo:text-shadow="none" style:text-underline-style="none" fo:font-weight="normal" officeooo:rsid="01398efe"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emphasize="none"/>
    </style:style>
    <style:style style:name="T106" style:family="text">
      <style:text-properties fo:font-variant="normal" fo:text-transform="none" fo:color="#000000" style:font-name="Calibri" fo:font-size="12pt" fo:letter-spacing="normal"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7"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8"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9"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0" style:family="text">
      <style:text-properties officeooo:rsid="003b2a5b"/>
    </style:style>
    <style:style style:name="T111" style:family="text">
      <style:text-properties officeooo:rsid="0080d38c"/>
    </style:style>
    <style:style style:name="T112" style:family="text">
      <style:text-properties fo:color="#0000ff"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13" style:family="text">
      <style:text-properties officeooo:rsid="010e01f5"/>
    </style:style>
    <style:style style:name="T114" style:family="text">
      <style:text-properties officeooo:rsid="0118074c"/>
    </style:style>
    <style:style style:name="T115" style:family="text">
      <style:text-properties fo:language="pt" fo:country="BR" fo:font-weight="normal" style:language-asian="pt" style:country-asian="BR" style:font-weight-asian="normal" style:language-complex="hi" style:country-complex="IN" style:font-weight-complex="normal"/>
    </style:style>
    <style:style style:name="T116" style:family="text">
      <style:text-properties style:font-name="Calibri" fo:language="pt" fo:country="BR" fo:font-style="normal" fo:font-weight="normal" officeooo:rsid="01453c4d" style:language-asian="pt" style:country-asian="BR" style:font-style-asian="normal" style:font-weight-asian="normal" style:language-complex="hi" style:country-complex="IN" style:font-style-complex="normal" style:font-weight-complex="normal"/>
    </style:style>
    <style:style style:name="T117" style:family="text">
      <style:text-properties style:font-name="Calibri" fo:language="pt" fo:country="BR" fo:font-weight="normal" style:language-asian="pt" style:country-asian="BR" style:font-weight-asian="normal" style:language-complex="hi" style:country-complex="IN" style:font-weight-complex="normal"/>
    </style:style>
    <style:style style:name="T118" style:family="text">
      <style:text-properties style:font-name="Calibri" fo:language="pt" fo:country="none" fo:font-weight="normal" style:language-asian="pt" style:country-asian="BR" style:font-weight-asian="normal" style:language-complex="hi" style:country-complex="IN" style:font-weight-complex="normal"/>
    </style:style>
    <style:style style:name="T119" style:family="text">
      <style:text-properties style:font-name="Calibri" fo:language="pt" fo:country="none" fo:font-weight="normal" officeooo:rsid="01388df3" style:language-asian="pt" style:country-asian="BR" style:font-weight-asian="normal" style:language-complex="hi" style:country-complex="IN" style:font-weight-complex="normal"/>
    </style:style>
    <style:style style:name="T120" style:family="text">
      <style:text-properties style:font-name="Calibri" fo:language="pt" fo:country="none" fo:font-weight="normal" officeooo:rsid="01398efe" style:language-asian="pt" style:country-asian="BR" style:font-weight-asian="normal" style:language-complex="hi" style:country-complex="IN" style:font-weight-complex="normal"/>
    </style:style>
    <style:style style:name="T121" style:family="text">
      <style:text-properties style:font-name="Calibri" fo:language="pt" fo:country="BR" fo:font-weight="normal" style:language-asian="pt" style:country-asian="BR" style:font-weight-asian="normal" style:language-complex="hi" style:country-complex="IN" style:font-weight-complex="normal"/>
    </style:style>
    <style:style style:name="T122" style:family="text">
      <style:text-properties style:font-name="Calibri" fo:language="pt" fo:country="BR" fo:font-weight="normal" officeooo:rsid="01477720" style:language-asian="pt" style:country-asian="BR" style:font-weight-asian="normal" style:language-complex="hi" style:country-complex="IN" style:font-weight-complex="normal"/>
    </style:style>
    <style:style style:name="T123" style:family="text">
      <style:text-properties style:font-name="Calibri" fo:font-size="12pt" fo:language="pt" fo:country="BR" fo:font-weight="normal" style:font-name-asian="Arial" style:font-size-asian="12pt" style:language-asian="pt" style:country-asian="BR" style:font-weight-asian="normal" style:font-name-complex="Calibri" style:font-size-complex="12pt" style:language-complex="hi" style:country-complex="IN" style:font-weight-complex="normal"/>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1<text:span text:style-name="T110">83</text:span>ª SESSÃO, SENDO A <text:span text:style-name="T111">61</text:span>ª CONVOCADA EM CARÁTER EXTRAORDINÁRIO, DO CONSELHO UNIVERSITÁRIO – CONSU DA UNIVERSIDADE FEDERAL DOS VALES DO JEQUITINHONHA E MUCURI – UFVJM, REALIZADA NO DIA <text:span text:style-name="T110">21</text:span>/0<text:span text:style-name="T113">5</text:span>/2019. </text:p>
      <text:p text:style-name="P4"/>
      <text:p text:style-name="P12"><text:span text:style-name="T2">Às </text:span><text:span text:style-name="T4">nove</text:span><text:span text:style-name="T2"> </text:span><text:span text:style-name="T5">quatorze horas e</text:span><text:span text:style-name="T2"> </text:span><text:span text:style-name="T3">vinte </text:span><text:span text:style-name="T5">e um</text:span><text:span text:style-name="T2"> minutos do dia vinte e </text:span><text:span text:style-name="T5">um</text:span><text:span text:style-name="T2"> de </text:span><text:span text:style-name="T5">maio</text:span><text:span text:style-name="T2"> de dois mil e dezenove, na sala de reuniões da Reitoria, Campus JK, verificado o </text:span><text:span text:style-name="T1">quorum</text:span><text:span text:style-name="T2">, tem início a 1</text:span><text:span text:style-name="T3">8</text:span><text:span text:style-name="T5">3</text:span><text:span text:style-name="T2">ª sessão do Conselho Universitário, sendo </text:span><text:span text:style-name="T5">61</text:span><text:span text:style-name="T2">ª em caráter extraordinário, conforme convocação datada de </text:span><text:span text:style-name="T5">17</text:span><text:span text:style-name="T2">/0</text:span><text:span text:style-name="T5">5</text:span><text:span text:style-name="T2">/2019</text:span><text:span text:style-name="T8">, sob a presidência do </text:span><text:span text:style-name="T9">Vice-</text:span><text:span text:style-name="T10">r</text:span><text:span text:style-name="T8">eitor, o Prof. </text:span><text:span text:style-name="T9">Cláudio Eduardo Rodrigues</text:span><text:span text:style-name="T8">, e contando com a presença dos seguintes conselheiros: </text:span><text:span text:style-name="T21">Murilo Xavier Oliveira</text:span><text:span text:style-name="T22"> – Pró-Reitor de Pesquisa e Pós-graduação; Joerley Moreira <text:s/>– Pró-reitor de Extensão e Cultura;</text:span><text:span text:style-name="T112"> </text:span><text:span text:style-name="Emphasis"><text:span text:style-name="T29">Wellington Willian Rocha – Diretor da Faculdade de Ciências Agrárias; </text:span></text:span><text:span text:style-name="Emphasis"><text:span text:style-name="T30">Cláudio Heitor Balthazar</text:span></text:span><text:span text:style-name="Emphasis"><text:span text:style-name="T24"> – </text:span></text:span><text:span text:style-name="Emphasis"><text:span text:style-name="T30">Diretor</text:span></text:span><text:span text:style-name="Emphasis"><text:span text:style-name="T24"> da Faculdade de Ciências Biológicas e da Saúde; Roqueline Rodrigues Silva – Diretora da Faculdade de Ciências Exatas; </text:span></text:span><text:span text:style-name="Emphasis"><text:span text:style-name="T29">Wederson Marcos Alves – Diretor da Faculdade de Ciências Sociais Aplicadas e Exatas;</text:span></text:span><text:span text:style-name="Emphasis"><text:span text:style-name="T83"> </text:span></text:span><text:span text:style-name="Emphasis"><text:span text:style-name="T24">Lúcio do Carmo Moura – Diretor da Faculdade Interdisciplinar em Humanidades; Lucas Franco Ferreira – Diretor do Instituto de Ciência e Tecnologia; </text:span></text:span><text:span text:style-name="Emphasis"><text:span text:style-name="T32">Leandro Augusto Félix Tavares</text:span></text:span><text:span text:style-name="Emphasis"><text:span text:style-name="T84"> </text:span></text:span><text:span text:style-name="Emphasis"><text:span text:style-name="T24">– </text:span></text:span><text:span text:style-name="Emphasis"><text:span text:style-name="T32">Vice-d</text:span></text:span><text:span text:style-name="Emphasis"><text:span text:style-name="T24">iretor do Instituto de Ciências Agrárias; </text:span></text:span><text:span text:style-name="Emphasis"><text:span text:style-name="T29">Renata de Oliveira Gama – Diretora do Instituto de Engenharia, Ciência e Tecnologia; </text:span></text:span><text:span text:style-name="Emphasis"><text:span text:style-name="T33">Donaldo rosa Pires Júnior</text:span></text:span><text:span text:style-name="Emphasis"><text:span text:style-name="T24"> – Diretor da Faculdade de Medicina do Campus JK; </text:span></text:span><text:span text:style-name="Emphasis"><text:span text:style-name="T33">Patrick Wander Endlich</text:span></text:span><text:span text:style-name="Emphasis"><text:span text:style-name="T24"> – </text:span></text:span><text:span text:style-name="Emphasis"><text:span text:style-name="T33">D</text:span></text:span><text:span text:style-name="Emphasis"><text:span text:style-name="T24">iretor da Faculdade de Medicina do Campus Mucuri;</text:span></text:span><text:span text:style-name="Emphasis"><text:span text:style-name="T82"> </text:span></text:span><text:span text:style-name="Emphasis"><text:span text:style-name="T24">Marcelo Luiz de Laia – Representante da Faculdade de Ciências Agrárias; George Sobrinho Silva – Representante da Faculdade de Ciências Biológicas e da Saúde; Suelleng Maria Cunha Santos – Representante da Faculdade de Ciências Biológicas e da Saúde; </text:span></text:span><text:span text:style-name="Emphasis"><text:span text:style-name="T50">Marcus Vinícius Carvalho Guelpeli</text:span></text:span><text:span text:style-name="Emphasis"><text:span text:style-name="T24"> – Representante da Faculdade de Ciências Exatas; </text:span></text:span><text:span text:style-name="Emphasis"><text:span text:style-name="T33">Josiane Magalhães Teixeira – Representante da Faculdade de Ciências Exatas; </text:span></text:span><text:span text:style-name="Emphasis"><text:span text:style-name="T24">Mirelle Cristina Abreu Quintela – Representante da Faculdade de Ciências Sociais Aplicadas e Exatas; </text:span></text:span><text:span text:style-name="Emphasis"><text:span text:style-name="T34">Thonson Ferreira Costa</text:span></text:span><text:span text:style-name="Emphasis"><text:span text:style-name="T24"> – Representante </text:span></text:span><text:span text:style-name="Emphasis"><text:span text:style-name="T34">suplente</text:span></text:span><text:span text:style-name="Emphasis"><text:span text:style-name="T24"> do Instituto de Ciência e Tecnologia; </text:span></text:span><text:span text:style-name="Emphasis"><text:span text:style-name="T35">José Aparecido de Oliveira Leite</text:span></text:span><text:span text:style-name="Emphasis"><text:span text:style-name="T24"> – Representante do Instituto de Ciência, Engenharia e Tecnologia; Heron Laiber Bonadiman – Representante da Faculdade Interdisciplinar em Humanidades; </text:span></text:span><text:span text:style-name="Emphasis"><text:span text:style-name="T34">Janaína Fernandes Gonçalves</text:span></text:span><text:span text:style-name="Emphasis"><text:span text:style-name="T24">– Representante</text:span></text:span><text:span text:style-name="Emphasis"><text:span text:style-name="T36"> </text:span></text:span><text:span text:style-name="Emphasis"><text:span text:style-name="T24">do Instituto de Ciências Agrárias; Anderson Alvarenga Pereira – Representante do Instituto de Ciências Agrárias; Antônio Carlos Guedes Zappalá – Representante do Instituto de Engenharia, Ciência e Tecnologia; </text:span></text:span><text:span text:style-name="Emphasis"><text:span text:style-name="T26">Mário Fernandes Rodrigues – Representante do Instituto de Engenharia, Ciência e Tecnologia; </text:span></text:span><text:span text:style-name="Emphasis"><text:span text:style-name="T37">Daniel Campos Vilela</text:span></text:span><text:span text:style-name="Emphasis"><text:span text:style-name="T24"> – Representante da Faculdade de Medicina do Campus JK; </text:span></text:span><text:span text:style-name="Emphasis"><text:span text:style-name="T34">Maria Letícia Costa Reis – Representante da Faculdade de Medicina do Campus JK; </text:span></text:span><text:span text:style-name="Emphasis"><text:span text:style-name="T43">Lízia Colares Vilela</text:span></text:span><text:span text:style-name="Emphasis"><text:span text:style-name="T26"> </text:span></text:span><text:span text:style-name="Emphasis"><text:span text:style-name="T49">– Representante da Faculdade de Medicina do Mucuri;</text:span></text:span><text:span text:style-name="Emphasis"><text:span text:style-name="T34"> Camila de </text:span></text:span><text:soft-page-break/><text:span text:style-name="Emphasis"><text:span text:style-name="T34">Lima – Representante da Faculdade de Medicina do Mucuri;</text:span></text:span><text:span text:style-name="Emphasis"><text:span text:style-name="T48"> Luís Ricardo de Souza Correa</text:span></text:span><text:span text:style-name="Emphasis"><text:span text:style-name="T34"> – Representante suplente dos Técnicos Administrativos;</text:span></text:span><text:span text:style-name="Emphasis"><text:span text:style-name="T26"> </text:span></text:span><text:span text:style-name="Emphasis"><text:span text:style-name="T34">Sabrina Moreira Gomes da Costa</text:span></text:span><text:span text:style-name="Emphasis"><text:span text:style-name="T29"> – Representante </text:span></text:span><text:span text:style-name="Emphasis"><text:span text:style-name="T34">suplente </text:span></text:span><text:span text:style-name="Emphasis"><text:span text:style-name="T29">dos Técnicos Administrativos;</text:span></text:span><text:span text:style-name="Emphasis"><text:span text:style-name="T24"> </text:span></text:span><text:span text:style-name="Emphasis"><text:span text:style-name="T47">Marcos Flávio de Souza Sampaio Júnior – Representante dos Técnicos Administrativos; </text:span></text:span><text:span text:style-name="Emphasis"><text:span text:style-name="T48">Meirelle Aiana Almeida Loredo</text:span></text:span><text:span text:style-name="Emphasis"><text:span text:style-name="T47"> – Representante </text:span></text:span><text:span text:style-name="Emphasis"><text:span text:style-name="T48">suplente</text:span></text:span><text:span text:style-name="Emphasis"><text:span text:style-name="T47"> dos Técnicos Administrativos; </text:span></text:span><text:span text:style-name="Emphasis"><text:span text:style-name="T24">Carolina Vanetti Ansani – Representante dos Técnicos Administrativos; </text:span></text:span><text:span text:style-name="Emphasis"><text:span text:style-name="T34">Henrique Alberto Alves </text:span></text:span><text:span text:style-name="Emphasis"><text:span text:style-name="T38">F</text:span></text:span><text:span text:style-name="Emphasis"><text:span text:style-name="T34">erreira – Representante dos Técnicos Administrativos; </text:span></text:span><text:span text:style-name="Emphasis"><text:span text:style-name="T24">Elisabeth da Anunciação Amorim – Representante dos Técnicos Administrativos; </text:span></text:span><text:span text:style-name="Emphasis"><text:span text:style-name="T25">Juliana Lages Ferreira</text:span></text:span><text:span text:style-name="Emphasis"><text:span text:style-name="T24">– Representante dos Técnicos Administrativos;</text:span></text:span><text:span text:style-name="Emphasis"><text:span text:style-name="T107"> </text:span></text:span><text:span text:style-name="Emphasis"><text:span text:style-name="T26">Maria do Carmo Ferreira da Silva – Representante do CONSIC;</text:span></text:span><text:span text:style-name="Emphasis"><text:span text:style-name="T29"> </text:span></text:span><text:span text:style-name="Emphasis"><text:span text:style-name="T38">Thatiani Ribeiro Dini</text:span></text:span><text:span text:style-name="Emphasis"><text:span text:style-name="T26"> </text:span></text:span><text:span text:style-name="Emphasis"><text:span text:style-name="T24">– Representante dos Discentes da Graduação; Talisson Daniel Soares Leite – Representante dos Discentes da Graduação. Participam por meio de videoconferência, os conselheiros: </text:span></text:span><text:span text:style-name="Emphasis"><text:span text:style-name="T38">Cláudio Eduardo Rodrigues,</text:span></text:span><text:span text:style-name="Emphasis"><text:span text:style-name="T27"> </text:span></text:span><text:span text:style-name="Emphasis"><text:span text:style-name="T38">Wederson Marcos Alves, Leandro Augusto Félix Tavares</text:span></text:span><text:span text:style-name="Emphasis"><text:span text:style-name="T27">, </text:span></text:span><text:span text:style-name="Emphasis"><text:span text:style-name="T38">Renata de Oliveira Gama, Patrick Wander Endlich</text:span></text:span><text:span text:style-name="Emphasis"><text:span text:style-name="T28">, </text:span></text:span><text:span text:style-name="Emphasis"><text:span text:style-name="T27">Mirelle Cristina Abreu Quintela, </text:span></text:span><text:span text:style-name="Emphasis"><text:span text:style-name="T35">José Aparecido de Oliveira Leite, </text:span></text:span><text:span text:style-name="Emphasis"><text:span text:style-name="T38">Janaína Fernandes Gonçalves,</text:span></text:span><text:span text:style-name="Emphasis"><text:span text:style-name="T36"> </text:span></text:span><text:span text:style-name="Emphasis"><text:span text:style-name="T39">Anderson Alvarenga Pereira, </text:span></text:span><text:span text:style-name="Emphasis"><text:span text:style-name="T40">Antônio Carlos Guedes Zappalá, </text:span></text:span><text:span text:style-name="Emphasis"><text:span text:style-name="T38">Mário Fernandes Rodrigues, </text:span></text:span><text:span text:style-name="Emphasis"><text:span text:style-name="T41">Camila de Lima, </text:span></text:span><text:span text:style-name="Emphasis"><text:span text:style-name="T48">Luís Ricardo de Souza Correa </text:span></text:span><text:span text:style-name="Emphasis"><text:span text:style-name="T41">e </text:span></text:span><text:span text:style-name="Emphasis"><text:span text:style-name="T38">Thatiani Ribeiro Dini</text:span></text:span><text:span text:style-name="Emphasis"><text:span text:style-name="T26">. Justificam suas ausências, os conselheiros:</text:span></text:span><text:span text:style-name="Emphasis"><text:span text:style-name="T42"> </text:span></text:span><text:span text:style-name="Emphasis"><text:span text:style-name="T31">Carlos Henrique Alexandrino – Diretor do Instituto de Ciência, Engenharia e Tecnologia; </text:span></text:span><text:span text:style-name="Emphasis"><text:span text:style-name="T26">Jorge Fulgêncio Silva Chaves – Representante da Faculdade de Ciências Sociais Aplicadas e Exatas;</text:span></text:span><text:span text:style-name="Emphasis"><text:span text:style-name="T108"> </text:span></text:span><text:span text:style-name="Emphasis"><text:span text:style-name="T26">Antônio Genilton Sant’Anna – Representante do Instituto de Ciência e Tecnologia. Estão ausentes os conselheiros: </text:span></text:span><text:span text:style-name="Emphasis"><text:span text:style-name="T46">Leida Calegário de Oliveira – Pró-Reitora de Graduação; </text:span></text:span><text:span text:style-name="Emphasis"><text:span text:style-name="T29">Cristiano Agenor Oliveira de Araújo – Representante do Instituto de Ciência, Engenharia e Tecnologia; </text:span></text:span><text:span text:style-name="Emphasis"><text:span text:style-name="T26">Rúbia Lúcia de Oliveira – Representante da Faculdade Interdisciplinar em Humanidades; </text:span></text:span><text:span text:style-name="Emphasis"><text:span text:style-name="T29">Fernanda de Paiva – Representante dos Discentes da Graduação; Caique Silva Alves – Representante dos Discentes da Graduação.</text:span></text:span><text:span text:style-name="Emphasis"><text:span text:style-name="T109"> </text:span></text:span><text:span text:style-name="Emphasis"><text:span text:style-name="T44">O prof. Cláudio cumprimenta a todas os presentes e dá boas vindas aos novos conselheiros. </text:span></text:span><text:span text:style-name="Emphasis"><text:span text:style-name="T45">Não havendo observações quanto aos assuntos da pauta, passa-se a discussão desses. </text:span></text:span><text:span text:style-name="Emphasis"><text:span text:style-name="T91">1) Assunto 23/2019 CONSU – Processo nº 23086.001797/2019-83 – Doação recebida – 003/2019 – 03 (três) microscópios monoculares para o ICT. </text:span></text:span><text:span text:style-name="Emphasis"><text:span text:style-name="T74">Tratam-se de três microscópios de luz refletida doados pela Universidade Federal do Rio Grande do Sul para serem usados nas aulas da de graduação do curso de Engenharia Geológica. O ICT já aprovou o recebimento da doação. Não havendo </text:span></text:span><text:span text:style-name="Emphasis"><text:span text:style-name="T75">discussões</text:span></text:span><text:span text:style-name="Emphasis"><text:span text:style-name="T74">, o assunto é colocado em votação sendo aprovado pela maioria de votos, registra-se 1 (um) abstenção.</text:span></text:span><text:span text:style-name="Emphasis"><text:span text:style-name="T92"> 2) Assunto 22/2019 CONSU – Regulamentação de cobrança de diária na MEU – Moradia Estudantil Universitária. </text:span></text:span><text:span text:style-name="Emphasis"><text:span text:style-name="T76">O pró-reitor de Assuntos Comunitários e Estudantis, Fernando Gripp, explica que trata-se da </text:span></text:span><text:span text:style-name="Emphasis"><text:span text:style-name="T77">regulamentação da Resolução nº 13 do CONSU de 2016, </text:span></text:span><text:soft-page-break/><text:span text:style-name="Emphasis"><text:span text:style-name="T77">especificamente em seu Art. 67, contendo a previsão de locação de diárias na Moradia Estudantil para eventos da UFVJM no caso de vagas ociosas. Ressalta-se que discentes em situação de vulnerabilidade socioeconômica não precisam realizar o pagamento, somente àqueles que têm a necessidade de utilização da moradia e que não se encai</text:span></text:span><text:span text:style-name="Emphasis"><text:span text:style-name="T78">x</text:span></text:span><text:span text:style-name="Emphasis"><text:span text:style-name="T77">am </text:span></text:span><text:span text:style-name="Emphasis"><text:span text:style-name="T78">no perfil do PNAES. Informa que a solicitação já foi aprovada no Conselho da Moradia Estudantil e no Conselho da PROACE e, após levantamento dos custos mensais da moradia, chegou-se a um valor de R$ 20,00 (vinte reais) a diária, valor este que será revertido à própria moradia estudantil por meio de pagamento via GRU. </text:span></text:span><text:span text:style-name="Emphasis"><text:span text:style-name="T79">Após as discussões, é deliberado que conste no documento que o valor da taxa cobrada será atualizada anualmente pelo Conselho da PROACE e ratificada pelo CONSU. O </text:span></text:span><text:span text:style-name="Emphasis"><text:span text:style-name="T80">valor da taxa</text:span></text:span><text:span text:style-name="Emphasis"><text:span text:style-name="T79"> é colocado em votação, sendo aprovado por unanimidade.</text:span></text:span><text:span text:style-name="Emphasis"><text:span text:style-name="T94"> </text:span></text:span><text:span text:style-name="Emphasis"><text:span text:style-name="T93">3) Assunto 24/2019 CONSU – Minuta de resolução que regulamenta a sessão do CONSU para elaboração da lista tríplice para escolha do Reitor da UFVJM.</text:span></text:span><text:span text:style-name="Emphasis"><text:span text:style-name="T73"> </text:span></text:span><text:span text:style-name="Emphasis"><text:span text:style-name="T81">O prof. Cláudio explica que trata-se da minuta de resolução feita pela comissão do CONSU designada na última sessão, composta por Cláudio Eduardo Rodrigues, </text:span></text:span><text:span text:style-name="Emphasis"><text:span text:style-name="T52">Henrique Alberto Alves </text:span></text:span><text:span text:style-name="Emphasis"><text:span text:style-name="T53">F</text:span></text:span><text:span text:style-name="Emphasis"><text:span text:style-name="T52">erreira </text:span></text:span><text:span text:style-name="Emphasis"><text:span text:style-name="T54">e Talisson Daniel Soares Leite. Antes da apreciação da proposta, abre espaço para os encaminhamentos da Comissão Eleitoral e passa a palavra ao prof. Lucas. </text:span></text:span><text:span text:style-name="Emphasis"><text:span text:style-name="T55">Ele traz ao CONSU problemas encontrados nos procedimentos referentes a eleição: 1) Não cumprimento do cronograma estabelecido na Resolução nº 6 CONSU de 2019 para a indicação dos fiscais das chapas e solicita alteração da resolução para definição de outra data dentro do mesmo cronograma para que as chapas possam fazer essa indicação; 2) Alterar a participação obrigatória de discentes nas mesas receptoras para participação facultativa devido a problemas de disponibilidade desses; 3) Estabelecer que, devem permanecer nas mesas receptoras, sempre presentes três dos quatro membros; 4) Solicitar que o </text:span></text:span><text:span text:style-name="Emphasis"><text:span text:style-name="T95">campus </text:span></text:span><text:span text:style-name="Emphasis"><text:span text:style-name="T55">de Janaúba indique os membros da junta apuradora; 5) Aprovar que, por razão de acessibilidade, as urnas do </text:span></text:span><text:span text:style-name="Emphasis"><text:span text:style-name="T95">campus</text:span></text:span><text:span text:style-name="Emphasis"><text:span text:style-name="T55"> Diamantina contenham 5 (cinco) cédulas brancas em braile para a votação da classe dos técnicos administrativos visto que as cédulas para esta classe serão de cor azul; </text:span></text:span><text:span text:style-name="Emphasis"><text:span text:style-name="T56">6) Em razão de problemas encontrados com as listas de votantes, aprovar que todas as ocorrências advindas sejam registradas </text:span></text:span><text:span text:style-name="Emphasis"><text:span text:style-name="T58">(votos em trânsito)</text:span></text:span><text:span text:style-name="Emphasis"><text:span text:style-name="T56"> e a apuração possa ser feita em separado,</text:span></text:span><text:span text:style-name="Emphasis"><text:span text:style-name="T61"> conforme procedimento á utilizado pela Justiça Eleitoral</text:span></text:span><text:span text:style-name="Emphasis"><text:span text:style-name="T56">; 7) Solicitar que o CONSU delibere o processo eleitoral como prioridade sobre as outras atividades da Universidade e permitir que o presidente das mesas receptoras tenham autonomia para solucionar questões referentes aos membros designados. </text:span></text:span><text:span text:style-name="Emphasis"><text:span text:style-name="T59">O prof. Wederson cita que em Teófilo Otoni também será necessário cédulas diferenciadas em braile. </text:span></text:span><text:span text:style-name="Emphasis"><text:span text:style-name="T60">Sobre as questões de acessibilidade, é deliberado que a PROACE de cada </text:span></text:span><text:span text:style-name="Emphasis"><text:span text:style-name="T96">campi</text:span></text:span><text:span text:style-name="Emphasis"><text:span text:style-name="T60"> garanta a melhor forma </text:span></text:span><text:soft-page-break/><text:span text:style-name="Emphasis"><text:span text:style-name="T60">de acesso aos votantes. </text:span></text:span><text:span text:style-name="Emphasis"><text:span text:style-name="T57">Em seguida, </text:span></text:span><text:span text:style-name="Emphasis"><text:span text:style-name="T59">as solicitações do prof. Lucas são votadas em bloco, sendo aprovados </text:span></text:span><text:span text:style-name="Emphasis"><text:span text:style-name="T62">por ampla</text:span></text:span><text:span text:style-name="Emphasis"><text:span text:style-name="T59"> maioria, registrando-se 2 (dois) votos contrários. A prof. Mirelle solicita o registro de seu voto contrário: </text:span></text:span><text:span text:style-name="Emphasis"><text:span text:style-name="T115">“Eu não concordo com a sistemática do voto em separado.”</text:span></text:span><text:span text:style-name="Emphasis"><text:span text:style-name="T62"> Terminadas as deliberações referentes às solicitações da Comissão Eleitoral, o prof. Cláudio retoma sua fala sobre a proposta de resolução para elaboração da lista tríplice e consulta realizada à PGF, informando que essa visa estabelecer todo o rito da sessão. Primeiramente, é realizada uma votação ara decidir se a resolução deve ser analisada </text:span></text:span><text:span text:style-name="Emphasis"><text:span text:style-name="T63">artigo a artigo</text:span></text:span><text:span text:style-name="Emphasis"><text:span text:style-name="T62"> ou somente devem ser analisados os destaques a serem apresentados pelos conselheiros. </text:span></text:span><text:span text:style-name="Emphasis"><text:span text:style-name="T63">Por maioria de 24 (vinte e quatro) votos contra 14 (quatorze) votos favoráveis a análise de todos os artigos, é aprovado pela maioria a discussão apenas dos destaques a serem a presentados. </text:span></text:span><text:span text:style-name="Emphasis"><text:span text:style-name="T64">Em sequência, passa-se à apresentação, discussão e votação dos des</text:span></text:span><text:span text:style-name="Emphasis"><text:span text:style-name="T65">taques a seguir:</text:span></text:span><text:span text:style-name="Emphasis"><text:span text:style-name="T86"> </text:span></text:span><text:span text:style-name="Emphasis"><text:span text:style-name="T87">Ementa</text:span></text:span><text:span text:style-name="Emphasis"><text:span text:style-name="T85"> e</text:span></text:span><text:span text:style-name="Emphasis"><text:span text:style-name="T66"> </text:span></text:span><text:span text:style-name="Emphasis"><text:span text:style-name="T85">Art.1 º – </text:span></text:span><text:span text:style-name="Emphasis"><text:span text:style-name="T66">Aprovação de alteração da redação para </text:span></text:span><text:span text:style-name="Emphasis"><text:span text:style-name="T117">“</text:span></text:span><text:span text:style-name="Emphasis"><text:span text:style-name="T118">Regulamentar o processo de elaboração da lista tríplice para os cargos de Reitor da UFVJM no Colégio Eleitoral </text:span></text:span><text:span text:style-name="Emphasis"><text:span text:style-name="T119">e encaminhamento para o Ministério da Educação – MEC.</text:span></text:span><text:span text:style-name="Emphasis"><text:span text:style-name="T120">” </text:span></text:span><text:span text:style-name="Emphasis"><text:span text:style-name="T85">Art. </text:span></text:span><text:span text:style-name="Emphasis"><text:span text:style-name="T87">2</text:span></text:span><text:span text:style-name="Emphasis"><text:span text:style-name="T85"> º – </text:span></text:span><text:span text:style-name="Emphasis"><text:span text:style-name="T67">aprovada a alteração do </text:span></text:span><text:span text:style-name="Emphasis"><text:span text:style-name="T105">§ 1° </text:span></text:span><text:span text:style-name="Emphasis"><text:span text:style-name="T67"><text:s/></text:span></text:span><text:span text:style-name="Emphasis"><text:span text:style-name="T68">para “</text:span></text:span><text:span text:style-name="Emphasis"><text:span text:style-name="T98">Os membros</text:span></text:span><text:span text:style-name="Emphasis"><text:span text:style-name="T99"> titular</text:span></text:span><text:span text:style-name="Emphasis"><text:span text:style-name="T103">es</text:span></text:span><text:span text:style-name="Emphasis"><text:span text:style-name="T99"> </text:span></text:span><text:span text:style-name="Emphasis"><text:span text:style-name="T101">do C</text:span></text:span><text:span text:style-name="Emphasis"><text:span text:style-name="T102">onselho Universitário </text:span></text:span><text:span text:style-name="Emphasis"><text:span text:style-name="T100">ser</text:span></text:span><text:span text:style-name="Emphasis"><text:span text:style-name="T103">ão</text:span></text:span><text:span text:style-name="Emphasis"><text:span text:style-name="T99"> substituído</text:span></text:span><text:span text:style-name="Emphasis"><text:span text:style-name="T103">s</text:span></text:span><text:span text:style-name="Emphasis"><text:span text:style-name="T99"> pelo</text:span></text:span><text:span text:style-name="Emphasis"><text:span text:style-name="T103">s</text:span></text:span><text:span text:style-name="Emphasis"><text:span text:style-name="T99"> seu</text:span></text:span><text:span text:style-name="Emphasis"><text:span text:style-name="T103">s</text:span></text:span><text:span text:style-name="Emphasis"><text:span text:style-name="T99"> respectivo</text:span></text:span><text:span text:style-name="Emphasis"><text:span text:style-name="T103">s</text:span></text:span><text:span text:style-name="Emphasis"><text:span text:style-name="T99"> suplent</text:span></text:span><text:span text:style-name="Emphasis"><text:span text:style-name="T100">e</text:span></text:span><text:span text:style-name="Emphasis"><text:span text:style-name="T103">s</text:span></text:span><text:span text:style-name="Emphasis"><text:span text:style-name="T100"> nas situações previstas n</text:span></text:span><text:span text:style-name="Emphasis"><text:span text:style-name="T99">o Estatuto e </text:span></text:span><text:span text:style-name="Emphasis"><text:span text:style-name="T103">n</text:span></text:span><text:span text:style-name="Emphasis"><text:span text:style-name="T99">o Regimento Geral.” </text:span></text:span><text:span text:style-name="Emphasis"><text:span text:style-name="T85">Art. </text:span></text:span><text:span text:style-name="Emphasis"><text:span text:style-name="T88">3</text:span></text:span><text:span text:style-name="Emphasis"><text:span text:style-name="T85"> º – </text:span></text:span><text:span text:style-name="Emphasis"><text:span text:style-name="T69">aprovada a exclusão do artigo. </text:span></text:span><text:span text:style-name="Emphasis"><text:span text:style-name="T85">Art. </text:span></text:span><text:span text:style-name="Emphasis"><text:span text:style-name="T89">5</text:span></text:span><text:span text:style-name="Emphasis"><text:span text:style-name="T85"> º – </text:span></text:span><text:span text:style-name="Emphasis"><text:span text:style-name="T70">aprovada a alteração da redação do artigo para </text:span></text:span><text:span text:style-name="Emphasis"><text:span text:style-name="T115">“Serão automaticamente inscritos no processo de formação da lista tríplice os candidatos a reitor que participaram da consulta à comunidade acadêmica”</text:span></text:span><text:span text:style-name="T71"> e inclusão do parágrafo 1º com a seguinte redação: </text:span><text:span text:style-name="T97">“Considerando que o período de inscrição dos candidatos foi estabelecido pelo CONSU, em resolução específica sobre a matéria, é determinante vedada </text:span><text:span text:style-name="Emphasis"><text:span text:style-name="T104">a inscrição de outras candidaturas perante o Colégio Eleitoral que não participaram da consulta à comunidade.”</text:span></text:span><text:span text:style-name="Emphasis"><text:span text:style-name="T85">Art. </text:span></text:span><text:span text:style-name="Emphasis"><text:span text:style-name="T90">6</text:span></text:span><text:span text:style-name="Emphasis"><text:span text:style-name="T85"> º – </text:span></text:span><text:span text:style-name="Emphasis"><text:span text:style-name="T72">Aprovação da seguinte redação: </text:span></text:span><text:span text:style-name="Emphasis"><text:span text:style-name="T117">“A lista tríplice estará em conformidade com o regramento geral se, antes da votação do Colegiado Máximo, ou outro que o englobe, 3 (três) ou mais candidatos se apresentarem. Caso o número de inscrições para votação no Colegiado Máximo, inclusive em razão de desistência, seja igual ou inferior a 2 (dois), previamente à votação, uma ou mais pessoas devem ser indicadas, respeitando as normas internas que disciplinam o processo. </text:span></text:span><text:span text:style-name="Emphasis"><text:span text:style-name="T122">As pessoas </text:span></text:span><text:span text:style-name="Emphasis"><text:span text:style-name="T123">indicadas serão os candidatos inscritos como vice-reitores na Consulta à Comunidade Acadêmica.</text:span></text:span><text:span text:style-name="Emphasis"><text:span text:style-name="T117">”</text:span></text:span><text:span text:style-name="Emphasis"><text:span text:style-name="T115"> </text:span></text:span><text:span text:style-name="Emphasis"><text:span text:style-name="T116">Em razão do término do período regimental, é deliberado pelos membros do CONSU a não prorrogação desta sessão por mais 2 (duas) horas e, ainda, a inclusão deste assunto na próxima sessão ordinária do CONSU que ocorrerá no dia 24/05/19, pada dar continuidade a apreciação dos destaques da proposta de resolução.</text:span></text:span><text:span text:style-name="Emphasis"><text:span text:style-name="T51"> </text:span></text:span><text:span text:style-name="T11">Findado </text:span><text:span text:style-name="T13">o prazo estabelecido para a sessão</text:span><text:span text:style-name="T11">, </text:span><text:span text:style-name="T14">o</text:span><text:span text:style-name="T11"> prof. </text:span><text:span text:style-name="T12">Joerley Moreira, </text:span><text:span text:style-name="T13">no lugar do prof. Cláudio Eduardo </text:span><text:soft-page-break/><text:span text:style-name="T13">Rodrigues,</text:span><text:span text:style-name="T11"> a</text:span><text:span text:style-name="T106">gradece a presença de todos</text:span><text:span text:style-name="T15"> e declara encerrada a sessão, da qual lavrei a presente ata que vai devidamente assinada por mim e, após aprovada, pelo presidente da sessão. Esta ata visa atender ao disposto no Regimento Interno do Consu, mais especificamente, em seu Art. 20: “</text:span><text:span text:style-name="T23">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5">”. Diamantina, </text:span><text:span text:style-name="T20">27</text:span><text:span text:style-name="T15"> de </text:span><text:span text:style-name="T20">maio</text:span><text:span text:style-name="T15"> de 2019. XXXXXXXXXXX</text:span><text:span text:style-name="T17">XXXXXX</text:span><text:span text:style-name="T15">XX</text:span><text:span text:style-name="T16">XX</text:span><text:span text:style-name="T18">X</text:span><text:span text:style-name="T16">XXXXX</text:span><text:span text:style-name="T19">XXXXXXXXXXXXXXXXXXXXXXXXXXXXXXXXXXXXXXXXXXXXXXXX</text:span></text:p>
      <text:p text:style-name="P5"/>
      <text:p text:style-name="P6"/>
      <table:table table:name="Tabela1" table:style-name="Tabela1">
        <table:table-column table:style-name="Tabela1.A" table:number-columns-repeated="2"/>
        <table:table-row table:style-name="Tabela1.1">
          <table:table-cell table:style-name="Tabela1.A1" office:value-type="string">
            <text:p text:style-name="P8">CLÁUDIO EDUARDO RODRIGUES</text:p>
            <text:p text:style-name="P7"><text:span text:style-name="T114">Vice-</text:span>Presidente do CONSU</text:p>
          </table:table-cell>
          <table:table-cell table:style-name="Tabela1.A1" office:value-type="string">
            <text:p text:style-name="P7">CAMILA SANCHES SILVA</text:p>
            <text:p text:style-name="P9"><text:span text:style-name="T6"><text:s/></text:span><text:span text:style-name="T7">Assistente em Administração</text:span></text:p>
            <text:p text:style-name="P7">Secretaria do CONSU</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4"><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5-31T09:11:16.207000000</dc:date>
    <meta:editing-cycles>1134</meta:editing-cycles>
    <meta:editing-duration>P5DT4M21S</meta:editing-duration>
    <meta:generator>LibreOffice/6.0.6.2$Windows_x86 LibreOffice_project/0c292870b25a325b5ed35f6b45599d2ea4458e77</meta:generator>
    <meta:document-statistic meta:table-count="1" meta:image-count="3" meta:object-count="0" meta:page-count="5" meta:paragraph-count="28" meta:word-count="1960" meta:character-count="13635" meta:non-whitespace-character-count="11610"/>
  </office:meta>
</office:document-meta>
</file>