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7bb92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1b4c7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8e0a1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2e8bf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79023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64ddf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79023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236a29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4ccd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984f" officeooo:paragraph-rsid="0037e9fd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bb92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12ddbc" officeooo:paragraph-rsid="00118488" style:font-size-asian="10pt" style:font-style-asian="normal" style:font-size-complex="10pt" style:text-emphasize="none"/>
    </style:style>
    <style:style style:name="P6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20210d" officeooo:paragraph-rsid="00118488" style:font-size-asian="10pt" style:font-style-asian="normal" style:font-size-complex="10pt" style:text-emphasize="none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67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32e8bf" style:font-size-asian="10pt" style:font-style-asian="normal" style:font-weight-asian="normal" style:font-size-complex="10pt" style:font-style-complex="normal" style:font-weight-complex="normal" style:text-emphasize="none"/>
    </style:style>
    <style:style style:name="P7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7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9c8d" style:font-size-asian="10pt" style:font-style-asian="normal" style:font-weight-asian="normal" style:font-size-complex="10pt" style:font-weight-complex="normal" style:text-emphasize="none"/>
    </style:style>
    <style:style style:name="P75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Candara" fo:font-size="10pt" officeooo:paragraph-rsid="0038e0a1" style:font-size-asian="10pt" style:font-size-complex="10pt"/>
    </style:style>
    <style:style style:name="P78" style:family="paragraph" style:parent-style-name="Standard">
      <style:paragraph-properties fo:text-align="start" style:justify-single-word="false"/>
      <style:text-properties style:font-name="Candara" fo:font-size="10pt" officeooo:paragraph-rsid="0031b4c7" style:font-size-asian="10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7e9fd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7" style:family="text">
      <style:text-properties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font-size="9.5pt" fo:font-style="normal" fo:text-shadow="none" style:text-underline-style="none" fo:font-weight="normal" style:font-size-asian="9.5pt" style:font-style-asian="normal" style:font-weight-asian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4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4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style:font-size-asian="10pt" style:font-style-asian="normal" style:font-weight-asian="normal" style:font-size-complex="10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37" style:family="text"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bold" officeooo:rsid="0020e9ed" style:font-size-asian="9.5pt" style:font-style-asian="normal" style:font-weight-asian="bold" style:text-emphasize="none"/>
    </style:style>
    <style:style style:name="T3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17fc7e" style:font-size-asian="10pt" style:font-style-asian="normal" style:font-weight-asian="normal" style:font-size-complex="10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41" style:family="text">
      <style:text-properties fo:color="#000000" style:text-outline="false" style:text-line-through-style="none" style:text-line-through-type="none" fo:font-size="9.5pt" fo:font-style="normal" fo:text-shadow="none" style:text-underline-style="none" fo:font-weight="bold" officeooo:rsid="0020e9ed" style:font-size-asian="9.5pt" style:font-style-asian="normal" style:font-weight-asian="bold" style:text-emphasize="none"/>
    </style:style>
    <style:style style:name="T42" style:family="text">
      <style:text-properties officeooo:rsid="0020210d"/>
    </style:style>
    <style:style style:name="T43" style:family="text">
      <style:text-properties officeooo:rsid="00289cc5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32e8bf"/>
    </style:style>
    <style:style style:name="T46" style:family="text">
      <style:text-properties officeooo:rsid="0033af6d"/>
    </style:style>
    <style:style style:name="T47" style:family="text">
      <style:text-properties officeooo:rsid="003534ae"/>
    </style:style>
    <style:style style:name="T48" style:family="text">
      <style:text-properties officeooo:rsid="00354ccd"/>
    </style:style>
    <style:style style:name="T49" style:family="text">
      <style:text-properties officeooo:rsid="00364ddf"/>
    </style:style>
    <style:style style:name="T50" style:family="text">
      <style:text-properties officeooo:rsid="00379023"/>
    </style:style>
    <style:style style:name="T51" style:family="text">
      <style:text-properties officeooo:rsid="0037984f"/>
    </style:style>
    <style:style style:name="T52" style:family="text">
      <style:text-properties officeooo:rsid="0037bb92"/>
    </style:style>
    <style:style style:name="T53" style:family="text">
      <style:text-properties fo:color="#cc0000" officeooo:rsid="0020e9ed"/>
    </style:style>
    <style:style style:name="T54" style:family="text">
      <style:text-properties fo:color="#cc0000" style:text-outline="false" style:text-line-through-style="none" style:text-line-through-type="none" style:font-name="Calibri" fo:font-size="9.5pt" fo:font-style="normal" fo:text-shadow="none" style:text-underline-style="none" fo:font-weight="bold" officeooo:rsid="0020e9ed" style:font-size-asian="9.5pt" style:font-style-asian="normal" style:font-weight-asian="bold" style:text-emphasize="none"/>
    </style:style>
    <style:style style:name="T55" style:family="text">
      <style:text-properties officeooo:rsid="0039d8cf"/>
    </style:style>
    <style:style style:name="T56" style:family="text">
      <style:text-properties style:font-name="Calibri" fo:font-size="9.5pt" fo:font-weight="bold" style:font-size-asian="9.5pt" style:font-weight-asian="bold"/>
    </style:style>
    <style:style style:name="T57" style:family="text">
      <style:text-properties style:font-name="Calibri" fo:font-size="9.5pt" style:font-size-asian="9.5pt"/>
    </style:style>
    <style:style style:name="T58" style:family="text">
      <style:text-properties fo:font-size="9.5pt" style:font-size-asian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CONSTITUIÇÃO CONSEPE MARÇO DE 2018</text:p>
      <text:p text:style-name="P61"/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7">REPRESENTAÇÃO</text:p>
          </table:table-cell>
          <table:table-cell table:style-name="Tabela1.A1" office:value-type="string">
            <text:p text:style-name="P67">REPRESENTANTES </text:p>
          </table:table-cell>
          <table:table-cell table:style-name="Tabela1.C1" office:value-type="string">
            <text:p text:style-name="P67">MANDATO</text:p>
          </table:table-cell>
        </table:table-row>
        <table:table-row>
          <table:table-cell table:style-name="Tabela1.A2" office:value-type="string">
            <text:p text:style-name="P68">Reitor</text:p>
          </table:table-cell>
          <table:table-cell table:style-name="Tabela1.A2" office:value-type="string">
            <text:p text:style-name="P69">Gilciano Saraiva Nogueira </text:p>
          </table:table-cell>
          <table:table-cell table:style-name="Tabela1.C2" office:value-type="string">
            <text:p text:style-name="P68">Nato</text:p>
          </table:table-cell>
        </table:table-row>
        <table:table-row>
          <table:table-cell table:style-name="Tabela1.A2" office:value-type="string">
            <text:p text:style-name="P68">Vice-reitor</text:p>
          </table:table-cell>
          <table:table-cell table:style-name="Tabela1.A2" office:value-type="string">
            <text:p text:style-name="P69">C<text:span text:style-name="T43">láudio</text:span> Eduardo Rodrigues </text:p>
          </table:table-cell>
          <table:table-cell table:style-name="Tabela1.C2" office:value-type="string">
            <text:p text:style-name="P68">Nato</text:p>
          </table:table-cell>
        </table:table-row>
        <table:table-row table:style-name="Tabela1.4">
          <table:table-cell table:style-name="Tabela1.A2" office:value-type="string">
            <text:p text:style-name="P43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2">Suplente: Ana Paula de Figueiredo Conte Vanzela</text:p>
          </table:table-cell>
          <table:table-cell table:style-name="Tabela1.C2" office:value-type="string">
            <text:p text:style-name="P68">Nato</text:p>
          </table:table-cell>
        </table:table-row>
        <table:table-row table:style-name="Tabela1.5">
          <table:table-cell table:style-name="Tabela1.A2" office:value-type="string">
            <text:p text:style-name="P43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2">Suplente: Murilo Xavier Oliveira</text:p>
          </table:table-cell>
          <table:table-cell table:style-name="Tabela1.C2" office:value-type="string">
            <text:p text:style-name="P68">Nato</text:p>
          </table:table-cell>
        </table:table-row>
        <table:table-row table:style-name="Tabela1.6">
          <table:table-cell table:style-name="Tabela1.A2" office:value-type="string">
            <text:p text:style-name="P43">Pró-reitoria de Extensão e Cultura</text:p>
          </table:table-cell>
          <table:table-cell table:style-name="Tabela1.A2" office:value-type="string">
            <text:p text:style-name="P1">Titular: Joerley Moreira</text:p>
            <text:p text:style-name="P12">Suplente: André Luíz Covre</text:p>
          </table:table-cell>
          <table:table-cell table:style-name="Tabela1.C2" office:value-type="string">
            <text:p text:style-name="P68">Nato</text:p>
          </table:table-cell>
        </table:table-row>
        <table:table-row table:style-name="Tabela1.7">
          <table:table-cell table:style-name="Tabela1.A7" office:value-type="string">
            <text:p text:style-name="P13">FCA - Faculdade de Ciências Agrárias</text:p>
            <text:p text:style-name="P54"/>
          </table:table-cell>
          <table:table-cell table:style-name="Tabela1.A2" office:value-type="string">
            <text:p text:style-name="P11">Diretor: Wellington Willian Rocha</text:p>
            <text:p text:style-name="P52"><text:span text:style-name="T13">Vice-Diretor: Cristiano Chri</text:span><text:span text:style-name="T14">s</text:span><text:span text:style-name="T13">tófaro Matosinhos</text:span></text:p>
            <text:p text:style-name="P15"/>
            <text:p text:style-name="P7">Titular: <text:span text:style-name="T45">Sebastião Lourenço de Assis Jr.</text:span></text:p>
            <text:p text:style-name="P33"><text:span text:style-name="T44">Suplente: </text:span><text:span text:style-name="T45">Márcia Regina Costa</text:span></text:p>
          </table:table-cell>
          <table:table-cell table:style-name="Tabela1.C2" office:value-type="string">
            <text:p text:style-name="P65">Nato</text:p>
            <text:p text:style-name="P65"/>
            <text:p text:style-name="P65"/>
            <text:p text:style-name="P19">21/06/2017 a 20/06/2019</text:p>
          </table:table-cell>
        </table:table-row>
        <table:table-row table:style-name="Tabela1.8">
          <table:table-cell table:style-name="Tabela1.A7" office:value-type="string">
            <text:p text:style-name="P43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3"><text:span text:style-name="T15">Diretor: Cláudio Heitor Balt</text:span><text:span text:style-name="T16">h</text:span><text:span text:style-name="T15">azar <text:s text:c="5"/></text:span></text:p>
            <text:p text:style-name="P30">Vice-Diretor: Marcus Henrique Canuto</text:p>
            <text:p text:style-name="P29"/>
            <text:p text:style-name="P7">Titular: <text:span text:style-name="T46">Liliane da C. Campos Ribeiro</text:span></text:p>
            <text:p text:style-name="P33">Suplente: <text:span text:style-name="T46">Helisamara Mota Guedes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46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13">FACET- Faculdade de Ciências Exatas e Tecnológica</text:p>
          </table:table-cell>
          <table:table-cell table:style-name="Tabela1.A2" office:value-type="string">
            <text:p text:style-name="P55"><text:span text:style-name="T20">Diretor</text:span><text:span text:style-name="T24">a</text:span><text:span text:style-name="T20">: Josiane Magalhães Teixeira</text:span></text:p>
            <text:p text:style-name="P30">Vice-Diretor: Wagner Lannes</text:p>
            <text:p text:style-name="P30"/>
            <text:p text:style-name="P9">Titular: <text:span text:style-name="T46">Gilmar de Sousa Ferreira</text:span></text:p>
            <text:p text:style-name="P35">Suplente: Leonardo lana de Carvalho</text:p>
          </table:table-cell>
          <table:table-cell table:style-name="Tabela1.C2" office:value-type="string">
            <text:p text:style-name="P66">Nato</text:p>
            <text:p text:style-name="P66"/>
            <text:p text:style-name="P66"/>
            <text:p text:style-name="P47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43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56"><text:span text:style-name="T20">Diretor</text:span><text:span text:style-name="T24">a</text:span><text:span text:style-name="T20">: </text:span><text:span text:style-name="T21">Ivana Carneiro</text:span></text:p>
            <text:p text:style-name="P58"><text:span text:style-name="T20">Vice-Diretor: </text:span><text:span text:style-name="T21">Márcio Coutinho</text:span></text:p>
            <text:p text:style-name="P36"/>
            <text:p text:style-name="P7">Titular: <text:span text:style-name="T47">Jhoni de Oliveira Zigato</text:span></text:p>
            <text:p text:style-name="P33"><text:span text:style-name="T21">Suplente: </text:span><text:span text:style-name="T47">André Moulin Dardengo</text:span></text:p>
          </table:table-cell>
          <table:table-cell table:style-name="Tabela1.C2" office:value-type="string">
            <text:p text:style-name="P64">Nato</text:p>
            <text:p text:style-name="P64"/>
            <text:p text:style-name="P64"/>
            <text:p text:style-name="P46"><text:span text:style-name="T7">16</text:span><text:span text:style-name="T2">/</text:span><text:span text:style-name="T7">02</text:span><text:span text:style-name="T2">/201</text:span><text:span text:style-name="T7">7</text:span><text:span text:style-name="T2"> a </text:span><text:span text:style-name="T7">15</text:span><text:span text:style-name="T3">/</text:span><text:span text:style-name="T7">02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3">FIH – Faculdade Interdisciplinar em Humanidades</text:p>
          </table:table-cell>
          <table:table-cell table:style-name="Tabela1.A2" office:value-type="string">
            <text:p text:style-name="P56"><text:span text:style-name="T20">Diretor: </text:span><text:span text:style-name="T22">Lúcio do Carmo Moura</text:span></text:p>
            <text:p text:style-name="P59"><text:span text:style-name="T28">Vice-Diretor: </text:span><text:span text:style-name="T27">Wellington Brilhante de A. Filho</text:span></text:p>
            <text:p text:style-name="P37"/>
            <text:p text:style-name="P7">Titular: <text:span text:style-name="T48">Sandro Vinícius dos Santos</text:span></text:p>
            <text:p text:style-name="P33"><text:span text:style-name="T27">Suplente: </text:span><text:span text:style-name="T48">Nádia M. J. Medeiros Silva</text:span></text:p>
          </table:table-cell>
          <table:table-cell table:style-name="Tabela1.C2" office:value-type="string">
            <text:p text:style-name="P64">Nato</text:p>
            <text:p text:style-name="P64"/>
            <text:p text:style-name="P64"/>
            <text:p text:style-name="P48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48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3">ICT – Instituto de Ciência e Tecnologia </text:p>
          </table:table-cell>
          <table:table-cell table:style-name="Tabela1.A2" office:value-type="string">
            <text:p text:style-name="P56"><text:span text:style-name="T20">Diretor: </text:span><text:span text:style-name="T22">Lucas Franco Ferreira</text:span></text:p>
            <text:p text:style-name="P58"><text:span text:style-name="T20">Vice-Diretor</text:span><text:span text:style-name="T24">a</text:span><text:span text:style-name="T20">: </text:span><text:span text:style-name="T22">Bethânia Alves de Avelar Freitas</text:span></text:p>
            <text:p text:style-name="P38"/>
            <text:p text:style-name="P7">Titular: <text:span text:style-name="T48">Alexandre Ramos Fonseca</text:span></text:p>
            <text:p text:style-name="P33"><text:span text:style-name="T22">Suplente: </text:span><text:span text:style-name="T48">Carlos Ignácio</text:span></text:p>
          </table:table-cell>
          <table:table-cell table:style-name="Tabela1.C2" office:value-type="string">
            <text:p text:style-name="P64">Nato</text:p>
            <text:p text:style-name="P62"/>
            <text:p text:style-name="P62"/>
            <text:p text:style-name="P48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5">
          <table:table-cell table:style-name="Tabela1.A7" office:value-type="string">
            <text:p text:style-name="P43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56"><text:span text:style-name="T20">Diretor: </text:span><text:span text:style-name="T23">Carlos Henrique Alexandrino</text:span></text:p>
            <text:p text:style-name="P58"><text:span text:style-name="T20">Vice-Diretor: </text:span><text:span text:style-name="T23">Alexandre Faissal B</text:span><text:span text:style-name="T26">r</text:span><text:span text:style-name="T23">ito</text:span></text:p>
            <text:p text:style-name="P39"/>
            <text:p text:style-name="P10">Titular: <text:span text:style-name="T53">Sem representação</text:span></text:p>
            <text:p text:style-name="P40">Suplente: </text:p>
          </table:table-cell>
          <table:table-cell table:style-name="Tabela1.C2" office:value-type="string">
            <text:p text:style-name="P64">Nato</text:p>
            <text:p text:style-name="P64"/>
            <text:p text:style-name="P64"/>
            <text:p text:style-name="P25"/>
          </table:table-cell>
        </table:table-row>
        <table:table-row table:style-name="Tabela1.11">
          <table:table-cell table:style-name="Tabela1.A7" office:value-type="string">
            <text:p text:style-name="P13">IECT – Instituto de Engenharia, Ciência e Tecnologia (Janaúba)</text:p>
          </table:table-cell>
          <table:table-cell table:style-name="Tabela1.A2" office:value-type="string">
            <text:p text:style-name="P56"><text:span text:style-name="T20">Diretor</text:span><text:span text:style-name="T24">a</text:span><text:span text:style-name="T20">: </text:span><text:span text:style-name="T24">Renata de Oliveira Gama </text:span></text:p>
            <text:p text:style-name="P58"><text:span text:style-name="T20">Vice-Diretor</text:span><text:span text:style-name="T24">a</text:span><text:span text:style-name="T20">: </text:span><text:span text:style-name="T24">Patrícia Xavier Baliza</text:span></text:p>
            <text:p text:style-name="P73"/>
            <text:p text:style-name="P77"><text:span text:style-name="T31">Titular: </text:span><text:span text:style-name="T33">Karla A. Guimar</text:span><text:span text:style-name="T32">ães Gusmão Gomes</text:span></text:p>
            <text:p text:style-name="P78"><text:soft-page-break/><text:span text:style-name="T30">Suplente: </text:span><text:span text:style-name="T13">Fabiano Alan Serafim Ferrari</text:span></text:p>
          </table:table-cell>
          <table:table-cell table:style-name="Tabela1.C2" office:value-type="string">
            <text:p text:style-name="P64">Nato</text:p>
            <text:p text:style-name="P64"/>
            <text:p text:style-name="P64"/>
            <text:p text:style-name="P74">26/05/2017 a 25/05/2019</text:p>
          </table:table-cell>
        </table:table-row>
        <table:table-row table:style-name="Tabela1.4">
          <table:table-cell table:style-name="Tabela1.A7" office:value-type="string">
            <text:p text:style-name="P43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57"><text:span text:style-name="T20">Diretor: </text:span><text:span text:style-name="T25">Saulo Alberto do Carmo Araújo</text:span></text:p>
            <text:p text:style-name="P60"><text:span text:style-name="T28">Vice-Diretor: </text:span><text:span text:style-name="T29">Leandro Augusto Félix Tavares</text:span></text:p>
            <text:p text:style-name="P41"/>
            <text:p text:style-name="P8">Titular: <text:span text:style-name="T49">Tânia Pires da Silva</text:span></text:p>
            <text:p text:style-name="P34"><text:span text:style-name="T29">Suplente: </text:span><text:span text:style-name="T50">Micheline Carvalho da Silva</text:span></text:p>
          </table:table-cell>
          <table:table-cell table:style-name="Tabela1.C2" office:value-type="string">
            <text:p text:style-name="P64">Nato</text:p>
            <text:p text:style-name="P64"/>
            <text:p text:style-name="P64"/>
            <text:p text:style-name="P21">25/05/2017 a 24/05/2019</text:p>
            <text:p text:style-name="P23"/>
          </table:table-cell>
        </table:table-row>
        <table:table-row table:style-name="Tabela1.11">
          <table:table-cell table:style-name="Tabela1.A7" office:value-type="string">
            <text:p text:style-name="P13">FAMED – Faculdade de Medicina </text:p>
          </table:table-cell>
          <table:table-cell table:style-name="Tabela1.A2" office:value-type="string">
            <text:p text:style-name="P56"><text:span text:style-name="T20">Diretor</text:span><text:span text:style-name="T25">a: Cínthya Fernandes Ferrreira Santos</text:span></text:p>
            <text:p text:style-name="P58"><text:span text:style-name="T20">Vice-Diretor: </text:span><text:span text:style-name="T25">Donaldo Rosa Pires Júnior</text:span></text:p>
            <text:p text:style-name="P42"/>
            <text:p text:style-name="P8">Titular: <text:span text:style-name="T50">Fernanda Fraga Campos</text:span></text:p>
            <text:p text:style-name="P34"><text:span text:style-name="T25">Suplente: </text:span><text:span text:style-name="T50">Etel Rocha Vieira</text:span></text:p>
          </table:table-cell>
          <table:table-cell table:style-name="Tabela1.C2" office:value-type="string">
            <text:p text:style-name="P64">Nato</text:p>
            <text:p text:style-name="P64"/>
            <text:p text:style-name="P64"/>
            <text:p text:style-name="P22">25/05/201<text:span text:style-name="T55">6</text:span> a 24/05/201<text:span text:style-name="T55">8</text:span></text:p>
          </table:table-cell>
        </table:table-row>
        <table:table-row table:style-name="Tabela1.11">
          <table:table-cell table:style-name="Tabela1.A7" office:value-type="string">
            <text:p text:style-name="P43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5">Diretor: <text:span text:style-name="T42">Patrick Wander Endlich</text:span></text:p>
            <text:p text:style-name="P31">Vice-Diretor<text:span text:style-name="T42">a</text:span>: <text:span text:style-name="T42">Roberta Barbizan Pertinari</text:span></text:p>
            <text:p text:style-name="P31"/>
            <text:p text:style-name="P8">Titular: <text:span text:style-name="T50">João Victor Leite Dias</text:span></text:p>
            <text:p text:style-name="P34">Suplente: <text:span text:style-name="T50">Ana Cândida Araújo e Silva</text:span></text:p>
          </table:table-cell>
          <table:table-cell table:style-name="Tabela1.C2" office:value-type="string">
            <text:p text:style-name="P64">Nato</text:p>
            <text:p text:style-name="P64"/>
            <text:p text:style-name="P64"/>
            <text:p text:style-name="P20">21/06/2017 a 20/07/2019</text:p>
            <text:p text:style-name="P63"/>
          </table:table-cell>
        </table:table-row>
        <table:table-row table:style-name="Tabela1.18">
          <table:table-cell table:style-name="Tabela1.A2" office:value-type="string">
            <text:p text:style-name="P18">Pró-reitoria de Graduação</text:p>
            <text:p text:style-name="P43"/>
          </table:table-cell>
          <table:table-cell table:style-name="Tabela1.B18" office:value-type="string">
            <text:p text:style-name="P6">Titular: Lucimar Daniel Simões Salvador</text:p>
            <text:p text:style-name="P32">Suplente: José Aparecido de Oliveira</text:p>
          </table:table-cell>
          <table:table-cell table:style-name="Tabela1.C18" office:value-type="string">
            <text:p text:style-name="P45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18">Pró-reitoria de Pesquisa e <text:s/>Pós- Graduação</text:p>
          </table:table-cell>
          <table:table-cell table:style-name="Tabela1.B19" office:value-type="string">
            <text:p text:style-name="P6">Titular: Wellington de Oliveira</text:p>
            <text:p text:style-name="P32">Suplente: Thiago Santos</text:p>
          </table:table-cell>
          <table:table-cell table:style-name="Tabela1.C19" office:value-type="string">
            <text:p text:style-name="P45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18">Pró-reitoria de Extensão</text:p>
          </table:table-cell>
          <table:table-cell table:style-name="Tabela1.B20" office:value-type="string">
            <text:p text:style-name="P6">Titular: André Luíz Covre</text:p>
            <text:p text:style-name="P32">Suplente: Léa Sá Fortes</text:p>
          </table:table-cell>
          <table:table-cell table:style-name="Tabela1.C20" office:value-type="string">
            <text:p text:style-name="P45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13">Representantes <text:span text:style-name="T45">Técnicos Administrativos</text:span></text:p>
          </table:table-cell>
          <table:table-cell table:style-name="Tabela1.B21" office:value-type="string">
            <text:p text:style-name="P2">Titular: <text:span text:style-name="T51">Pablo de Castro Oliveira</text:span></text:p>
            <text:p text:style-name="P27">Suplente: <text:span text:style-name="T51">Adriana Kátia dos Santos</text:span></text:p>
            <text:p text:style-name="P27"/>
            <text:p text:style-name="P3">Titular: <text:span text:style-name="T51">Luciana do Divino Pereira Barroso</text:span></text:p>
            <text:p text:style-name="P27">Suplente: <text:span text:style-name="T51">Sueli Juliana Aguiar Azevedo</text:span></text:p>
            <text:p text:style-name="P27"/>
            <text:p text:style-name="P2">Titular: <text:span text:style-name="T51">Igor Alexandre de Souza (Unaí)</text:span></text:p>
            <text:p text:style-name="P27">Suplente: <text:span text:style-name="T51">Dani Diogo Tadeu Santana</text:span></text:p>
            <text:p text:style-name="P27"/>
            <text:p text:style-name="P2">Titular: <text:span text:style-name="T51">Raick Suel Pinheiro (Janaúba)</text:span></text:p>
            <text:p text:style-name="P27">Suplente: <text:span text:style-name="T51">Maria Gisenilda Barbosa</text:span></text:p>
          </table:table-cell>
          <table:table-cell table:style-name="Tabela1.C21" office:value-type="string">
            <text:p text:style-name="P44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7"/>
            <text:p text:style-name="P17"/>
            <text:p text:style-name="P50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6"/>
            <text:p text:style-name="P16"/>
            <text:p text:style-name="P49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  <text:p text:style-name="P16"/>
            <text:p text:style-name="P16"/>
            <text:p text:style-name="P50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13">Representante <text:span text:style-name="T45">Consic</text:span></text:p>
          </table:table-cell>
          <table:table-cell table:style-name="Tabela1.A7" office:value-type="string">
            <text:p text:style-name="P71">Sem representação</text:p>
          </table:table-cell>
          <table:table-cell table:style-name="Tabela1.C22" office:value-type="string">
            <text:p text:style-name="P68"/>
          </table:table-cell>
        </table:table-row>
        <table:table-row>
          <table:table-cell table:style-name="Tabela1.A7" office:value-type="string">
            <text:p text:style-name="P13">Representante<text:span text:style-name="T45">s</text:span> <text:span text:style-name="T45">Discentes da Pós-Graduação</text:span></text:p>
          </table:table-cell>
          <table:table-cell table:style-name="Tabela1.A7" office:value-type="string">
            <text:p text:style-name="P72">Sem representação</text:p>
          </table:table-cell>
          <table:table-cell table:style-name="Tabela1.C23" office:value-type="string">
            <text:p text:style-name="P24"/>
          </table:table-cell>
        </table:table-row>
        <table:table-row>
          <table:table-cell table:style-name="Tabela1.A7" office:value-type="string">
            <text:p text:style-name="P14">Representante<text:span text:style-name="T45">s</text:span> <text:span text:style-name="T45">Discentes da Graduação</text:span></text:p>
          </table:table-cell>
          <table:table-cell table:style-name="Tabela1.B24" office:value-type="string">
            <text:p text:style-name="P4">Titular: <text:span text:style-name="T52">Michel Fernandes Costa</text:span></text:p>
            <text:p text:style-name="P28">Suplente: <text:span text:style-name="T52">Pedro Henrique Gomes Nascimento</text:span></text:p>
            <text:p text:style-name="P28"/>
            <text:p text:style-name="P4">Titular: <text:span text:style-name="T52">Ricardo Costa Atihe Nogueira Alves</text:span></text:p>
            <text:p text:style-name="P28">Suplente: <text:span text:style-name="T52">Regiane Aparecida Farias Ferreira</text:span></text:p>
            <text:p text:style-name="P28"/>
            <text:p text:style-name="P4">Titular: <text:span text:style-name="T52">Rafael <text:s/>Addini Najar Kretli</text:span></text:p>
            <text:p text:style-name="P28">Suplente: <text:span text:style-name="T52">Samara Campos Barbosa</text:span></text:p>
            <text:p text:style-name="P28"/>
            <text:p text:style-name="P4">Titular: <text:span text:style-name="T52">Caíque Silva Alves</text:span></text:p>
            <text:p text:style-name="P28">Suplente: <text:span text:style-name="T52">Ray César Silva</text:span></text:p>
          </table:table-cell>
          <table:table-cell table:style-name="Tabela1.C24" office:value-type="string">
            <text:p text:style-name="P51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6"/>
            <text:p text:style-name="P26"/>
            <text:p text:style-name="P51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6"/>
            <text:p text:style-name="P26"/>
            <text:p text:style-name="P51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6"/>
            <text:p text:style-name="P26"/>
            <text:p text:style-name="P51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4-11T16:50:39.210000000</dc:date>
    <meta:editing-duration>PT2H58M34S</meta:editing-duration>
    <meta:editing-cycles>37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2" meta:paragraph-count="141" meta:word-count="541" meta:character-count="4032" meta:non-whitespace-character-count="3608"/>
  </office:meta>
</office:document-meta>
</file>