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D6000000A4FAB11E29.jpg"/>
  <manifest:file-entry manifest:media-type="image/jpeg" manifest:full-path="Pictures/10000000000000A5000000A5CA864111.jpg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Basic/Project/script-lb.xml"/>
  <manifest:file-entry manifest:media-type="text/xml" manifest:full-path="Basic/Project/ThisDocument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65cm" fo:margin-left="-0.199cm" table:align="left" style:writing-mode="lr-tb"/>
    </style:style>
    <style:style style:name="Tabela1.A" style:family="table-column">
      <style:table-column-properties style:column-width="1.942cm"/>
    </style:style>
    <style:style style:name="Tabela1.B" style:family="table-column">
      <style:table-column-properties style:column-width="1.249cm"/>
    </style:style>
    <style:style style:name="Tabela1.C" style:family="table-column">
      <style:table-column-properties style:column-width="8.53cm"/>
    </style:style>
    <style:style style:name="Tabela1.D" style:family="table-column">
      <style:table-column-properties style:column-width="1.972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8.5cm"/>
    </style:style>
    <style:style style:name="Tabela1.G" style:family="table-column">
      <style:table-column-properties style:column-width="2cm"/>
    </style:style>
    <style:style style:name="Tabela1.H" style:family="table-column">
      <style:table-column-properties style:column-width="2.521cm"/>
    </style:style>
    <style:style style:name="Tabela1.1" style:family="table-row">
      <style:table-row-properties style:min-row-height="0.282cm" style:keep-together="true" fo:keep-together="auto"/>
    </style:style>
    <style:style style:name="Tabela1.A1" style:family="table-cell">
      <style:table-cell-properties style:vertical-align="middle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none" style:writing-mode="lr-tb"/>
    </style:style>
    <style:style style:name="Tabela1.G1" style:family="table-cell">
      <style:table-cell-properties style:vertical-align="middle" style:border-line-width-left="0.018cm 0.035cm 0.018cm" style:border-line-width-right="0.018cm 0.035cm 0.018cm" style:border-line-width-top="0.018cm 0.035cm 0.018cm" fo:padding-left="0.191cm" fo:padding-right="0.191cm" fo:padding-top="0cm" fo:padding-bottom="0cm" fo:border-left="0.5pt double #000000" fo:border-right="0.5pt double #000000" fo:border-top="0.5pt double #000000" fo:border-bottom="none" style:writing-mode="lr-tb"/>
    </style:style>
    <style:style style:name="Tabela1.2" style:family="table-row">
      <style:table-row-properties style:min-row-height="0.318cm" style:keep-together="true" fo:keep-together="auto"/>
    </style:style>
    <style:style style:name="Tabela1.A2" style:family="table-cell">
      <style:table-cell-properties style:vertical-align="middle" style:border-line-width-left="0.018cm 0.035cm 0.018cm" style:border-line-width-bottom="0.018cm 0.035cm 0.018cm" fo:padding-left="0.191cm" fo:padding-right="0.191cm" fo:padding-top="0cm" fo:padding-bottom="0cm" fo:border-left="0.5pt double #000000" fo:border-right="none" fo:border-top="none" fo:border-bottom="0.5pt double #000000" style:writing-mode="lr-tb"/>
    </style:style>
    <style:style style:name="Tabela1.B2" style:family="table-cell">
      <style:table-cell-properties style:vertical-align="middle" style:border-line-width-bottom="0.018cm 0.035cm 0.018cm" fo:padding-left="0.191cm" fo:padding-right="0.191cm" fo:padding-top="0cm" fo:padding-bottom="0cm" fo:border-left="0.5pt solid #000000" fo:border-right="none" fo:border-top="none" fo:border-bottom="0.5pt double #000000" style:writing-mode="lr-tb"/>
    </style:style>
    <style:style style:name="Tabela1.H2" style:family="table-cell">
      <style:table-cell-properties style:vertical-align="middle" style:border-line-width-right="0.018cm 0.035cm 0.018cm" style:border-line-width-bottom="0.018cm 0.035cm 0.018cm" fo:padding-left="0.191cm" fo:padding-right="0.191cm" fo:padding-top="0cm" fo:padding-bottom="0cm" fo:border-left="0.5pt solid #000000" fo:border-right="0.5pt double #000000" fo:border-top="none" fo:border-bottom="0.5pt double #000000" style:writing-mode="lr-tb"/>
    </style:style>
    <style:style style:name="Tabela1.3" style:family="table-row">
      <style:table-row-properties style:min-row-height="0.321cm" style:keep-together="true" fo:keep-together="auto"/>
    </style:style>
    <style:style style:name="Tabela1.A3" style:family="table-cell">
      <style:table-cell-properties style:vertical-align="middle" style:border-line-width-left="0.018cm 0.035cm 0.018cm" style:border-line-width-top="0.018cm 0.035cm 0.018cm" fo:padding-left="0.191cm" fo:padding-right="0.191cm" fo:padding-top="0cm" fo:padding-bottom="0cm" fo:border-left="0.5pt double #000000" fo:border-right="none" fo:border-top="0.5pt double #000000" fo:border-bottom="0.5pt solid #000000" style:writing-mode="lr-tb"/>
    </style:style>
    <style:style style:name="Tabela1.B3" style:family="table-cell">
      <style:table-cell-properties style:vertical-align="middle" style:border-line-width-top="0.018cm 0.035cm 0.018cm" fo:padding-left="0.191cm" fo:padding-right="0.191cm" fo:padding-top="0cm" fo:padding-bottom="0cm" fo:border-left="0.5pt solid #000000" fo:border-right="none" fo:border-top="0.5pt double #000000" fo:border-bottom="0.5pt solid #000000" style:writing-mode="lr-tb"/>
    </style:style>
    <style:style style:name="Tabela1.H3" style:family="table-cell">
      <style:table-cell-properties style:vertical-align="middle" style:border-line-width-right="0.018cm 0.035cm 0.018cm" style:border-line-width-top="0.018cm 0.035cm 0.018cm" fo:padding-left="0.191cm" fo:padding-right="0.191cm" fo:padding-top="0cm" fo:padding-bottom="0cm" fo:border-left="0.5pt solid #000000" fo:border-right="0.5pt double #000000" fo:border-top="0.5pt double #000000" fo:border-bottom="0.5pt solid #000000" style:writing-mode="lr-tb"/>
    </style:style>
    <style:style style:name="Tabela1.4" style:family="table-row">
      <style:table-row-properties style:min-row-height="0.136cm" style:keep-together="true" fo:keep-together="auto"/>
    </style:style>
    <style:style style:name="Tabela1.A4" style:family="table-cell">
      <style:table-cell-properties style:vertical-align="middle" style:border-line-width-left="0.018cm 0.035cm 0.018cm" fo:padding-left="0.191cm" fo:padding-right="0.191cm" fo:padding-top="0cm" fo:padding-bottom="0cm" fo:border-left="0.5pt double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style:border-line-width-right="0.018cm 0.035cm 0.018cm" fo:padding-left="0.191cm" fo:padding-right="0.191cm" fo:padding-top="0cm" fo:padding-bottom="0cm" fo:border-left="0.5pt solid #000000" fo:border-right="0.5pt double #000000" fo:border-top="0.5pt solid #000000" fo:border-bottom="0.5pt solid #000000" style:writing-mode="lr-tb"/>
    </style:style>
    <style:style style:name="Tabela1.13" style:family="table-row">
      <style:table-row-properties style:keep-together="true" fo:keep-together="auto"/>
    </style:style>
    <style:style style:name="Tabela1.A13" style:family="table-cell">
      <style:table-cell-properties style:vertical-align="middle" style:border-line-width-left="0.018cm 0.035cm 0.018cm" style:border-line-width-right="0.018cm 0.035cm 0.018cm" style:border-line-width-bottom="0.018cm 0.035cm 0.018cm" fo:padding-left="0.191cm" fo:padding-right="0.191cm" fo:padding-top="0cm" fo:padding-bottom="0cm" fo:border-left="0.5pt double #000000" fo:border-right="0.5pt double #000000" fo:border-top="0.5pt solid #000000" fo:border-bottom="0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5pt" style:font-size-asian="5pt" style:font-name-complex="Arial" style:font-size-complex="5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10pt" style:font-size-asian="10pt" style:font-name-complex="Arial" style:font-size-complex="10pt"/>
    </style:style>
    <style:style style:name="P8" style:family="paragraph" style:parent-style-name="Standard">
      <style:paragraph-properties>
        <style:tab-stops>
          <style:tab-stop style:position="12.502cm"/>
        </style:tab-stops>
      </style:paragraph-properties>
      <style:text-properties style:font-name="Arial Narrow" fo:font-size="12pt" fo:font-weight="bold" style:font-name-asian="Times New Roman" style:font-size-asian="12pt" style:language-asian="pt" style:country-asian="BR" style:font-weight-asian="bold" style:font-name-complex="Arial Narrow" style:font-size-complex="12pt" style:font-weight-complex="bold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line-height="115%">
        <style:tab-stops>
          <style:tab-stop style:position="8.001cm"/>
        </style:tab-stops>
      </style:paragraph-properties>
      <style:text-properties fo:color="#000000" style:font-name="Arial Narrow" fo:font-weight="bold" style:font-name-asian="Times New Roman" style:language-asian="pt" style:country-asian="BR" style:font-weight-asian="bold" style:font-name-complex="Arial Narrow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/>
      <style:text-properties style:text-position="super 58%" style:font-name="Arial Narrow" fo:font-size="12pt" style:font-size-asian="12pt" style:font-name-complex="Arial" style:font-size-complex="12pt"/>
    </style:style>
    <style:style style:name="P14" style:family="paragraph" style:parent-style-name="Standard">
      <style:paragraph-properties>
        <style:tab-stops>
          <style:tab-stop style:position="12.502cm"/>
        </style:tab-stops>
      </style:paragraph-properties>
    </style:style>
    <style:style style:name="P15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17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style:font-size-asian="8pt" style:font-name-complex="Bookman Old Style" style:font-size-complex="8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 Narrow" fo:font-weight="bold" style:font-weight-asian="bold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Header">
      <style:paragraph-properties fo:text-align="center" style:justify-single-word="false" style:snap-to-layout-grid="false"/>
      <style:text-properties style:font-name="Bookman Old Style" fo:language="none" fo:country="none" style:language-asian="none" style:country-asian="none" style:font-name-complex="Bookman Old Style"/>
    </style:style>
    <style:style style:name="P21" style:family="paragraph" style:parent-style-name="Header">
      <style:text-properties fo:font-size="1pt" style:font-size-asian="1pt" style:font-size-complex="1pt"/>
    </style:style>
    <style:style style:name="P22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3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4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P25" style:family="paragraph" style:parent-style-name="Footer">
      <style:paragraph-properties fo:margin-left="3cm" fo:margin-right="0cm" fo:text-align="center" style:justify-single-word="false" fo:text-indent="-3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P26" style:family="paragraph" style:parent-style-name="Footer">
      <style:paragraph-properties fo:margin-left="3cm" fo:margin-right="-0.002cm" fo:text-align="center" style:justify-single-word="false" fo:text-indent="-1.998cm" style:auto-text-indent="false">
        <style:tab-stops/>
      </style:paragraph-properties>
    </style:style>
    <style:style style:name="T1" style:family="text">
      <style:text-properties style:font-name-complex="Arial Narrow"/>
    </style:style>
    <style:style style:name="T2" style:family="text">
      <style:text-properties style:font-name-complex="Arial"/>
    </style:style>
    <style:style style:name="T3" style:family="text">
      <style:text-properties style:font-name-asian="Arial Narrow" style:font-name-complex="Arial Narrow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weight="bold" style:font-weight-asian="bold" style:font-name-complex="Arial"/>
    </style:style>
    <style:style style:name="T6" style:family="text">
      <style:text-properties style:font-name="Arial Narrow" fo:font-weight="bold" style:font-name-asian="Arial Narrow" style:font-weight-asian="bold" style:font-name-complex="Arial Narrow"/>
    </style:style>
    <style:style style:name="T7" style:family="text">
      <style:text-properties style:font-name="Arial Narrow" style:font-name-complex="Arial"/>
    </style:style>
    <style:style style:name="T8" style:family="text">
      <style:text-properties style:font-name="Arial Narrow" style:font-name-asian="Arial Narrow" style:font-name-complex="Arial Narrow"/>
    </style:style>
    <style:style style:name="T9" style:family="text">
      <style:text-properties style:font-name="Arial Narrow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 Narrow" fo:font-size="10pt" style:font-size-asian="10pt" style:font-name-complex="Arial" style:font-size-complex="10pt"/>
    </style:style>
    <style:style style:name="T11" style:family="text">
      <style:text-properties style:font-name="Arial Narrow" fo:font-size="10.5pt" fo:font-weight="bold" style:font-name-asian="Times New Roman" style:font-size-asian="10.5pt" style:language-asian="pt" style:country-asian="BR" style:font-weight-asian="bold" style:font-name-complex="Arial Narrow" style:font-size-complex="10.5pt" style:font-weight-complex="bold"/>
    </style:style>
    <style:style style:name="T12" style:family="text">
      <style:text-properties style:font-name="Arial Narrow" fo:font-size="10.5pt" style:font-size-asian="10.5pt" style:language-asian="pt" style:country-asian="BR" style:font-name-complex="Arial Narrow" style:font-size-complex="10.5pt"/>
    </style:style>
    <style:style style:name="T13" style:family="text">
      <style:text-properties style:font-name="Arial Narrow" fo:font-size="10.5pt" style:font-name-asian="Arial Narrow" style:font-size-asian="10.5pt" style:language-asian="pt" style:country-asian="BR" style:font-name-complex="Arial Narrow" style:font-size-complex="10.5pt"/>
    </style:style>
    <style:style style:name="T14" style:family="text">
      <style:text-properties style:font-name="Arial Narrow" fo:font-size="10.5pt" style:font-name-asian="Times New Roman" style:font-size-asian="10.5pt" style:language-asian="pt" style:country-asian="BR" style:font-name-complex="Arial Narrow" style:font-size-complex="10.5pt"/>
    </style:style>
    <style:style style:name="T15" style:family="text">
      <style:text-properties style:font-name="Arial Narrow" fo:font-size="12pt" style:font-size-asian="12pt" style:font-size-complex="12pt"/>
    </style:style>
    <style:style style:name="T16" style:family="text">
      <style:text-properties style:font-name="Arial Narrow" fo:font-size="12pt" style:font-size-asian="12pt" style:font-name-complex="Arial" style:font-size-complex="12pt"/>
    </style:style>
    <style:style style:name="T17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8" style:family="text">
      <style:text-properties style:font-name="Arial Narrow" fo:font-size="12pt" fo:font-weight="bold" style:font-size-asian="12pt" style:language-asian="pt" style:country-asian="BR" style:font-weight-asian="bold" style:font-name-complex="Arial Narrow" style:font-size-complex="12pt" style:font-weight-complex="bold"/>
    </style:style>
    <style:style style:name="T19" style:family="text">
      <style:text-properties style:font-name="Arial Narrow" fo:font-size="12pt" fo:font-weight="bold" style:font-name-asian="Times New Roman" style:font-size-asian="12pt" style:language-asian="pt" style:country-asian="BR" style:font-weight-asian="bold" style:font-name-complex="Arial Narrow" style:font-size-complex="12pt" style:font-weight-complex="bold"/>
    </style:style>
    <style:style style:name="T20" style:family="text">
      <style:text-properties style:font-name="Arial Narrow" fo:font-size="12pt" fo:font-weight="bold" style:font-name-asian="Arial Narrow" style:font-size-asian="12pt" style:language-asian="pt" style:country-asian="BR" style:font-weight-asian="bold" style:font-name-complex="Arial Narrow" style:font-size-complex="12pt" style:font-weight-complex="bold"/>
    </style:style>
    <style:style style:name="T21" style:family="text">
      <style:text-properties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22" style:family="text">
      <style:text-properties fo:color="#000000" style:font-name="Arial Narrow" fo:font-weight="bold" style:font-name-asian="Times New Roman" style:language-asian="pt" style:country-asian="BR" style:font-weight-asian="bold" style:font-name-complex="Arial Narrow" style:font-weight-complex="bold"/>
    </style:style>
    <style:style style:name="T23" style:family="text">
      <style:text-properties fo:color="#000000" style:font-name="Arial Narrow" fo:font-weight="bold" style:language-asian="pt" style:country-asian="BR" style:font-weight-asian="bold" style:font-name-complex="Arial Narrow" style:font-weight-complex="bold"/>
    </style:style>
    <style:style style:name="T24" style:family="text">
      <style:text-properties fo:color="#000000" style:font-name="Arial Narrow" fo:font-weight="bold" style:font-name-asian="Arial Narrow" style:language-asian="pt" style:country-asian="BR" style:font-weight-asian="bold" style:font-name-complex="Arial Narrow" style:font-weight-complex="bold"/>
    </style:style>
    <style:style style:name="T25" style:family="text">
      <style:text-properties style:font-name="Times New Roman" fo:font-size="10.5pt" fo:font-weight="bold" style:font-name-asian="Times New Roman" style:font-size-asian="10.5pt" style:language-asian="pt" style:country-asian="BR" style:font-weight-asian="bold" style:font-name-complex="Times New Roman" style:font-size-complex="10.5pt" style:font-weight-complex="bold"/>
    </style:style>
    <style:style style:name="T26" style:family="text">
      <style:text-properties style:font-name="Times New Roman" fo:font-size="6pt" style:font-size-asian="6pt" style:font-name-complex="Times New Roman" style:font-size-complex="6pt"/>
    </style:style>
    <style:style style:name="T27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style:text-position="super 58%" style:font-name="Arial Narrow" fo:font-size="12pt" style:font-size-asian="12pt" style:font-name-complex="Arial" style:font-size-complex="12pt"/>
    </style:style>
    <style:style style:name="T30" style:family="text">
      <style:text-properties style:text-position="super 58%" style:font-name="Arial Narrow" fo:font-size="12pt" style:font-size-asian="12pt" style:font-size-complex="12pt"/>
    </style:style>
    <style:style style:name="T31" style:family="text">
      <style:text-properties style:text-position="super 58%" style:font-name="Arial Narrow" fo:font-size="12pt" style:font-name-asian="Arial Narrow" style:font-size-asian="12pt" style:font-name-complex="Arial Narrow" style:font-size-complex="12pt"/>
    </style:style>
    <style:style style:name="T32" style:family="text">
      <style:text-properties style:text-position="super 58%" style:font-name="Arial Narrow" fo:font-size="12pt" fo:font-weight="bold" style:font-size-asian="12pt" style:font-weight-asian="bold" style:font-name-complex="Arial" style:font-size-complex="12pt"/>
    </style:style>
    <style:style style:name="T33" style:family="text">
      <style:text-properties style:text-position="super 58%" style:font-name="Arial Narrow" fo:font-size="12pt" fo:font-weight="bold" style:font-size-asian="12pt" style:font-weight-asian="bold" style:font-size-complex="12pt"/>
    </style:style>
    <style:style style:name="T34" style:family="text">
      <style:text-properties style:text-position="super 58%" style:font-name="Arial Narrow" fo:font-size="12pt" fo:font-weight="bold" style:font-name-asian="Arial Narrow" style:font-size-asian="12pt" style:font-weight-asian="bold" style:font-name-complex="Arial Narrow" style:font-size-complex="12pt"/>
    </style:style>
    <style:style style:name="T35" style:family="text">
      <style:text-properties style:text-position="sub 58%" style:font-name="Arial Narrow" fo:font-size="12pt" style:font-size-asian="12pt" style:font-name-complex="Arial" style:font-size-complex="12pt"/>
    </style:style>
    <style:style style:name="T36" style:family="text">
      <style:text-properties style:font-name-asian="Bookman Old Style"/>
    </style:style>
    <style:style style:name="T37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T38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T39" style:family="text">
      <style:text-properties style:font-name="Bookman Old Style" fo:font-size="8pt" style:font-size-asian="8pt" style:font-name-complex="Bookman Old Style" style:font-size-complex="8pt"/>
    </style:style>
    <style:style style:name="T40" style:family="text">
      <style:text-properties style:font-name="Bookman Old Style" style:font-name-complex="Bookman Old Styl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FORMULÁRIO</text:span><text:span text:style-name="T3"> </text:span>PARA<text:span text:style-name="T3"> </text:span>ANÁLISE<text:span text:style-name="T3"> </text:span>DE<text:span text:style-name="T3"> </text:span>DISCIPLINAS<text:span text:style-name="T3"> </text:span>A<text:span text:style-name="T3"> </text:span>SEREM<text:span text:style-name="T3"> </text:span>CURSADAS</text:p>
      <text:p text:style-name="P9"><text:span text:style-name="T5">Nome</text:span><text:span text:style-name="T7">:</text:span><text:span text:style-name="T8"> </text:span><field:fieldmark-start text:name="__Fieldmark__0_575945545" field:type="vnd.oasis.opendocument.field.FORMTEXT"><field:param field:name="Description" field:value=""/><field:param field:name="Name" field:value="Texto1"/></field:fieldmark-start><text:span text:style-name="T8">    </text:span><text:span text:style-name="T4"> </text:span><field:fieldmark-end/><text:span text:style-name="T7"><text:tab/></text:span><text:span text:style-name="T5">Matrícula</text:span><text:span text:style-name="T7">:</text:span><text:span text:style-name="T8"> </text:span><field:fieldmark-start text:name="__Fieldmark__1_575945545" field:type="vnd.oasis.opendocument.field.FORMTEXT"><field:param field:name="Description" field:value=""/><field:param field:name="Name" field:value=""/></field:fieldmark-start><text:span text:style-name="T8">    </text:span><text:span text:style-name="T4"> </text:span><field:fieldmark-end/><text:span text:style-name="T7"><text:tab/></text:span><text:span text:style-name="T22"><text:tab/>Curso</text:span><text:span text:style-name="T24"> </text:span><text:span text:style-name="T23">da</text:span><text:span text:style-name="T24"> </text:span><text:span text:style-name="T23">UFVJM:</text:span><text:span text:style-name="T24"> </text:span><field:fieldmark-start text:name="__Fieldmark__2_575945545" field:type="vnd.oasis.opendocument.field.FORMTEXT"><field:param field:name="Description" field:value=""/><field:param field:name="Name" field:value="Texto1"/></field:fieldmark-start><text:span text:style-name="T8">    </text:span><text:span text:style-name="T4"> </text:span><field:fieldmark-end/></text:p>
      <text:p text:style-name="P10"><text:span text:style-name="T22">Instituição</text:span><text:span text:style-name="T24"> </text:span><text:span text:style-name="T23">Receptora:</text:span><text:span text:style-name="T24"> </text:span><field:fieldmark-start text:name="__Fieldmark__3_575945545" field:type="vnd.oasis.opendocument.field.FORMTEXT"><field:param field:name="Description" field:value=""/><field:param field:name="Name" field:value="Texto1"/></field:fieldmark-start><text:span text:style-name="T8">    </text:span><text:span text:style-name="T4"> </text:span><field:fieldmark-end/><text:span text:style-name="T7"><text:tab/></text:span><text:span text:style-name="T22">Curso</text:span><text:span text:style-name="T24"> </text:span><text:span text:style-name="T23">da</text:span><text:span text:style-name="T24"> </text:span><text:span text:style-name="T23">Instituição</text:span><text:span text:style-name="T24"> </text:span><text:span text:style-name="T23">Receptora:</text:span><text:span text:style-name="T6"> </text:span><field:fieldmark-start text:name="__Fieldmark__4_575945545" field:type="vnd.oasis.opendocument.field.FORMTEXT"><field:param field:name="Description" field:value=""/><field:param field:name="Name" field:value="Texto1"/></field:fieldmark-start><text:span text:style-name="T8">    </text:span><text:span text:style-name="T4"> </text:span><field:fieldmark-end/><text:span text:style-name="T7"><text:tab/></text:span><text:span text:style-name="T22">Convênio:</text:span><text:span text:style-name="T6"> </text:span><field:fieldmark text:name="__Fieldmark__5_575945545" field:type="vnd.oasis.opendocument.field.FORMDROPDOWN"><field:param field:name="Dropdown_ListEntry" field:value="--selecione--"/><field:param field:name="Dropdown_ListEntry" field:value="Programa Ciência sem Fronteiras"/><field:param field:name="Dropdown_ListEntry" field:value="Programa de Mobilidade Mercosul"/><field:param field:name="Dropdown_ListEntry" field:value="outro"/><field:param field:name="Dropdown_Selected" field:value="0"/></field:fieldmark></text:p>
      <text:p text:style-name="P11"><text:tab/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3" office:value-type="string">
            <text:p text:style-name="P5"><text:span text:style-name="T2">DISCIPLINA</text:span><text:span text:style-name="T3"> </text:span>QUE<text:span text:style-name="T3"> </text:span>PRETENDE<text:span text:style-name="T3"> </text:span>CURSAR<text:span text:style-name="T3"> </text:span>DURANTE<text:span text:style-name="T3"> </text:span>O<text:span text:style-name="T3"> </text:span>AFASTAMENTO</text:p>
          </table:table-cell>
          <table:covered-table-cell/>
          <table:covered-table-cell/>
          <table:table-cell table:style-name="Tabela1.A1" table:number-columns-spanned="3" office:value-type="string">
            <text:p text:style-name="P5">DISCIPLINA<text:span text:style-name="T3"> </text:span>DO<text:span text:style-name="T3"> </text:span>CURSO<text:span text:style-name="T3"> </text:span>DA<text:span text:style-name="T3"> </text:span>UFVJM<text:span text:style-name="T3"> </text:span>CORRESPONDENTE</text:p>
          </table:table-cell>
          <table:covered-table-cell/>
          <table:covered-table-cell/>
          <table:table-cell table:style-name="Tabela1.G1" table:number-columns-spanned="2" office:value-type="string">
            <text:p text:style-name="P1"><text:span text:style-name="T9">ANÁLISE</text:span><text:span text:style-name="T9">/COORDENADOR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>Cod.</text:p>
          </table:table-cell>
          <table:table-cell table:style-name="Tabela1.B2" office:value-type="string">
            <text:p text:style-name="P6">C/H</text:p>
          </table:table-cell>
          <table:table-cell table:style-name="Tabela1.B2" office:value-type="string">
            <text:p text:style-name="P6">NOME</text:p>
          </table:table-cell>
          <table:table-cell table:style-name="Tabela1.A2" office:value-type="string">
            <text:p text:style-name="P6">Cod.</text:p>
          </table:table-cell>
          <table:table-cell table:style-name="Tabela1.B2" office:value-type="string">
            <text:p text:style-name="P6">C/H</text:p>
          </table:table-cell>
          <table:table-cell table:style-name="Tabela1.B2" office:value-type="string">
            <text:p text:style-name="P6">NOME</text:p>
          </table:table-cell>
          <table:table-cell table:style-name="Tabela1.A2" office:value-type="string">
            <text:p text:style-name="P6">PARECER</text:p>
          </table:table-cell>
          <table:table-cell table:style-name="Tabela1.H2" office:value-type="string">
            <text:p text:style-name="P6">RUBRICA</text:p>
          </table:table-cell>
        </table:table-row>
        <table:table-row table:style-name="Tabela1.3">
          <table:table-cell table:style-name="Tabela1.A3" office:value-type="string">
            <text:p text:style-name="P5"><field:fieldmark-start text:name="__Fieldmark__6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3" office:value-type="string">
            <text:p text:style-name="P5"><field:fieldmark-start text:name="__Fieldmark__7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3" office:value-type="string">
            <text:p text:style-name="P5"><field:fieldmark-start text:name="__Fieldmark__8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3" office:value-type="string">
            <text:p text:style-name="P5"><field:fieldmark-start text:name="__Fieldmark__9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3" office:value-type="string">
            <text:p text:style-name="P5"><field:fieldmark-start text:name="__Fieldmark__10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3" office:value-type="string">
            <text:p text:style-name="P5"><field:fieldmark-start text:name="__Fieldmark__11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3" office:value-type="string">
            <text:p text:style-name="P7"/>
          </table:table-cell>
          <table:table-cell table:style-name="Tabela1.H3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12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13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14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15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16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17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18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19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20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21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22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23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24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25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26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27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28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29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30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31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32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33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34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35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36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37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38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39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40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41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42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43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44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45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46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47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48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49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50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51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52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53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54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55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56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57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58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59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4">
          <table:table-cell table:style-name="Tabela1.A4" office:value-type="string">
            <text:p text:style-name="P5"><field:fieldmark-start text:name="__Fieldmark__60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61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62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5"><field:fieldmark-start text:name="__Fieldmark__63_575945545" field:type="vnd.oasis.opendocument.field.FORMTEXT"><field:param field:name="Description" field:value=""/><field:param field:name="Name" field:value=""/></field:fieldmark-start><text:span text:style-name="T3">    </text:span> <field:fieldmark-end/></text:p>
          </table:table-cell>
          <table:table-cell table:style-name="Tabela1.B4" office:value-type="string">
            <text:p text:style-name="P5"><field:fieldmark-start text:name="__Fieldmark__64_575945545" field:type="vnd.oasis.opendocument.field.FORMTEXT"><field:param field:name="Description" field:value=""/><field:param field:name="Name" field:value=""/></field:fieldmark-start><text:span text:style-name="T3">  </text:span> <field:fieldmark-end/></text:p>
          </table:table-cell>
          <table:table-cell table:style-name="Tabela1.B4" office:value-type="string">
            <text:p text:style-name="P5"><field:fieldmark-start text:name="__Fieldmark__65_575945545" field:type="vnd.oasis.opendocument.field.FORMTEXT"><field:param field:name="Description" field:value=""/><field:param field:name="Name" field:value="Texto1"/></field:fieldmark-start><text:span text:style-name="T3">    </text:span> <field:fieldmark-end/></text:p>
          </table:table-cell>
          <table:table-cell table:style-name="Tabela1.A4" office:value-type="string">
            <text:p text:style-name="P7"/>
          </table:table-cell>
          <table:table-cell table:style-name="Tabela1.H4" office:value-type="string">
            <text:p text:style-name="P7"/>
          </table:table-cell>
        </table:table-row>
        <table:table-row table:style-name="Tabela1.13">
          <table:table-cell table:style-name="Tabela1.A13" table:number-columns-spanned="8" office:value-type="string">
            <text:p text:style-name="P12"><text:span text:style-name="T11">*LEGENDA/PARECER:</text:span><text:span text:style-name="T13"> </text:span><text:span text:style-name="T25">D</text:span><text:span text:style-name="T11">:</text:span><text:span text:style-name="T13"> </text:span><text:span text:style-name="T14">Deferido/Autorizado;</text:span><text:span text:style-name="T13"> </text:span><text:span text:style-name="T25">I</text:span><text:span text:style-name="T14">:</text:span><text:span text:style-name="T13"> </text:span><text:span text:style-name="T14">Indeferido/Não</text:span><text:span text:style-name="T13"> </text:span><text:span text:style-name="T12">Autoriza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ext:p text:style-name="P14"><text:span text:style-name="T29">Local</text:span><text:span text:style-name="T31"> </text:span><text:span text:style-name="T30">e</text:span><text:span text:style-name="T31"> </text:span><text:span text:style-name="T30">data:</text:span><text:span text:style-name="T17"> </text:span><field:fieldmark-start text:name="__Fieldmark__66_575945545" field:type="vnd.oasis.opendocument.field.FORMTEXT"><field:param field:name="Description" field:value=""/><field:param field:name="Name" field:value=""/></field:fieldmark-start><text:span text:style-name="T17">    </text:span><text:span text:style-name="T15"> </text:span><field:fieldmark-end/><text:span text:style-name="T16">,</text:span><text:span text:style-name="T17"> </text:span><field:fieldmark-start text:name="__Fieldmark__67_575945545" field:type="vnd.oasis.opendocument.field.FORMTEXT"><field:param field:name="Description" field:value=""/><field:param field:name="Name" field:value=""/></field:fieldmark-start><text:span text:style-name="T17"> </text:span><text:span text:style-name="T15"> </text:span><field:fieldmark-end/><text:span text:style-name="T17"> </text:span><text:span text:style-name="T15">de</text:span><text:span text:style-name="T17"> </text:span><field:fieldmark text:name="__Fieldmark__68_575945545" field:type="vnd.oasis.opendocument.field.FORMDROPDOWN"><field:param field:name="Dropdown_ListEntry" field:value="-selecione-"/><field:param field:name="Dropdown_ListEntry" field:value="janeiro"/><field:param field:name="Dropdown_ListEntry" field:value="fevereiro"/><field:param field:name="Dropdown_ListEntry" field:value="março"/><field:param field:name="Dropdown_ListEntry" field:value="abril"/><field:param field:name="Dropdown_ListEntry" field:value="maio"/><field:param field:name="Dropdown_ListEntry" field:value="junho"/><field:param field:name="Dropdown_ListEntry" field:value="julho"/><field:param field:name="Dropdown_ListEntry" field:value="agosto"/><field:param field:name="Dropdown_ListEntry" field:value="setembro"/><field:param field:name="Dropdown_ListEntry" field:value="outubro"/><field:param field:name="Dropdown_ListEntry" field:value="novembro"/><field:param field:name="Dropdown_ListEntry" field:value="dezembro"/><field:param field:name="Dropdown_Selected" field:value="0"/></field:fieldmark><text:span text:style-name="T17"><text:s/></text:span><text:span text:style-name="T15">de</text:span><text:span text:style-name="T17"> </text:span><text:span text:style-name="T15">20</text:span><field:fieldmark-start text:name="__Fieldmark__69_575945545" field:type="vnd.oasis.opendocument.field.FORMTEXT"><field:param field:name="Description" field:value=""/><field:param field:name="Name" field:value=""/></field:fieldmark-start><text:span text:style-name="T17"> </text:span><text:span text:style-name="T15"> </text:span><field:fieldmark-end/><text:span text:style-name="T16">.<text:tab/><text:tab/></text:span><text:span text:style-name="T32">Assinatura</text:span><text:span text:style-name="T34"> </text:span><text:span text:style-name="T33">do</text:span><text:span text:style-name="T34"> </text:span><text:span text:style-name="T33">Acadêmico</text:span><text:span text:style-name="T34"> </text:span><text:span text:style-name="T33">Solicitante</text:span><text:span text:style-name="T29">:</text:span><text:span text:style-name="T35">........................................................................................................................................................</text:span></text:p>
      <text:p text:style-name="P13"/>
      <text:p text:style-name="P14"><text:span text:style-name="T29">Local</text:span><text:span text:style-name="T31"> </text:span><text:span text:style-name="T30">e</text:span><text:span text:style-name="T31"> </text:span><text:span text:style-name="T30">data:</text:span><text:span text:style-name="T31"> </text:span><text:span text:style-name="T35">..........................................................................................................</text:span><text:span text:style-name="T16">,</text:span><text:span text:style-name="T17"> </text:span><text:span text:style-name="T35">.....................</text:span><text:span text:style-name="T16">/</text:span><text:span text:style-name="T35">.....................</text:span><text:span text:style-name="T16">/</text:span><text:span text:style-name="T35">.....................<text:tab/></text:span><text:span text:style-name="T32">Assinatura</text:span><text:span text:style-name="T34"> </text:span><text:span text:style-name="T33">e</text:span><text:span text:style-name="T34"> </text:span><text:span text:style-name="T33">Carimbo</text:span><text:span text:style-name="T34"> </text:span><text:span text:style-name="T33">do</text:span><text:span text:style-name="T34"> </text:span><text:span text:style-name="T33">Coordenador</text:span><text:span text:style-name="T34"> </text:span><text:span text:style-name="T33">de</text:span><text:span text:style-name="T34"> </text:span><text:span text:style-name="T33">curso</text:span><text:span text:style-name="T31"> </text:span><text:span text:style-name="T30">:</text:span><text:span text:style-name="T35">...................................................................................................................................</text:span></text:p>
      <text:p text:style-name="P8"/>
      <text:p text:style-name="P14"><text:span text:style-name="T19">Parecer</text:span><text:span text:style-name="T20"> </text:span><text:span text:style-name="T18">da</text:span><text:span text:style-name="T20"> </text:span><text:span text:style-name="T18">DAA/Prograd</text:span><text:span text:style-name="T20"> </text:span><text:span text:style-name="T18">sobre</text:span><text:span text:style-name="T20"> </text:span><text:span text:style-name="T19">o</text:span><text:span text:style-name="T20"> </text:span><text:span text:style-name="T18">aproveitamento</text:span><text:span text:style-name="T20"> </text:span><text:span text:style-name="T18">das</text:span><text:span text:style-name="T20"> </text:span><text:span text:style-name="T18">d</text:span><text:span text:style-name="T19">isciplinas:</text:span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1"> </text:span></text:p>
      <text:p text:style-name="P14"><text:span text:style-name="T35">..................................................................</text:span><text:span text:style-name="T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4"><text:span text:style-name="T29">Local</text:span><text:span text:style-name="T31"> </text:span><text:span text:style-name="T30">e</text:span><text:span text:style-name="T31"> </text:span><text:span text:style-name="T30">data:</text:span><text:span text:style-name="T31"> </text:span><text:span text:style-name="T35">..........................................................................................................</text:span><text:span text:style-name="T16">,</text:span><text:span text:style-name="T17"> </text:span><text:span text:style-name="T35">.....................</text:span><text:span text:style-name="T16">/</text:span><text:span text:style-name="T35">.....................</text:span><text:span text:style-name="T16">/</text:span><text:span text:style-name="T35">.....................<text:tab/></text:span><text:span text:style-name="T29">Assinatura</text:span><text:span text:style-name="T31"> </text:span><text:span text:style-name="T30">e</text:span><text:span text:style-name="T31"> </text:span><text:span text:style-name="T30">Carimbo</text:span><text:span text:style-name="T31"> </text:span><text:span text:style-name="T30">da</text:span><text:span text:style-name="T31"> </text:span><text:span text:style-name="T30">DAA/PROGRAD:</text:span><text:span text:style-name="T35">....................................................................................................................................................</text:span><text:span text:style-name="T2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Rodapé_20_Char" style:display-name="Rodapé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218cm" table:align="center" style:writing-mode="lr-tb"/>
    </style:style>
    <style:style style:name="Tabela2.A" style:family="table-column">
      <style:table-column-properties style:column-width="3.108cm"/>
    </style:style>
    <style:style style:name="Tabela2.B" style:family="table-column">
      <style:table-column-properties style:column-width="12.502cm"/>
    </style:style>
    <style:style style:name="Tabela2.C" style:family="table-column">
      <style:table-column-properties style:column-width="3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style:font-name="Bookman Old Style" fo:language="none" fo:country="none" style:language-asian="none" style:country-asian="none" style:font-name-complex="Bookman Old Style"/>
    </style:style>
    <style:style style:name="MP2" style:family="paragraph" style:parent-style-name="Header">
      <style:paragraph-properties fo:margin-left="-0.109cm" fo:margin-right="-0.191cm" fo:text-align="center" style:justify-single-word="false" fo:text-indent="0cm" style:auto-text-indent="false" style:snap-to-layout-grid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3" style:family="paragraph" style:parent-style-name="Header">
      <style:paragraph-properties fo:margin-left="-0.109cm" fo:margin-right="-0.191cm" fo:text-align="center" style:justify-single-word="false" fo:text-indent="0cm" style:auto-text-indent="false">
        <style:tab-stops>
          <style:tab-stop style:position="15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4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5" style:family="paragraph" style:parent-style-name="Standard">
      <style:paragraph-properties fo:margin-left="-0.109cm" fo:margin-right="-0.191cm" fo:text-align="center" style:justify-single-word="false" fo:text-indent="0cm" style:auto-text-indent="false"/>
    </style:style>
    <style:style style:name="MP6" style:family="paragraph" style:parent-style-name="Standard">
      <style:paragraph-properties fo:margin-left="-0.109cm" fo:margin-right="-0.191cm" fo:text-align="center" style:justify-single-word="false" fo:text-indent="0cm" style:auto-text-indent="false"/>
      <style:text-properties style:font-name="Bookman Old Style" fo:font-size="8pt" style:font-size-asian="8pt" style:font-name-complex="Bookman Old Style" style:font-size-complex="8pt"/>
    </style:style>
    <style:style style:name="MP7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"/>
    </style:style>
    <style:style style:name="MP8" style:family="paragraph" style:parent-style-name="Standard">
      <style:paragraph-properties fo:text-align="center" style:justify-single-word="false"/>
      <style:text-properties style:font-name="Arial Narrow" fo:font-weight="bold" style:font-weight-asian="bold"/>
    </style:style>
    <style:style style:name="MP9" style:family="paragraph" style:parent-style-name="Header">
      <style:paragraph-properties fo:margin-left="-0.191cm" fo:margin-right="-0.229cm" fo:text-align="center" style:justify-single-word="false" fo:text-indent="0cm" style:auto-text-indent="false" style:snap-to-layout-grid="false"/>
    </style:style>
    <style:style style:name="MP10" style:family="paragraph" style:parent-style-name="Header">
      <style:text-properties fo:font-size="1pt" style:font-size-asian="1pt" style:font-size-complex="1pt"/>
    </style:style>
    <style:style style:name="MP11" style:family="paragraph" style:parent-style-name="Header">
      <style:paragraph-properties fo:text-align="center" style:justify-single-word="false"/>
    </style:style>
    <style:style style:name="MP12" style:family="paragraph" style:parent-style-name="Footer">
      <style:paragraph-properties fo:margin-left="3cm" fo:margin-right="0cm" fo:text-align="center" style:justify-single-word="false" fo:text-indent="-3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18.503cm" style:type="right"/>
        </style:tab-stops>
      </style:paragraph-properties>
      <style:text-properties style:font-name="Times New Roman" fo:font-size="1pt" style:font-size-asian="1pt" style:font-name-complex="Times New Roman" style:font-size-complex="1pt"/>
    </style:style>
    <style:style style:name="MP13" style:family="paragraph" style:parent-style-name="Footer">
      <style:paragraph-properties fo:margin-left="3cm" fo:margin-right="-0.002cm" fo:text-align="center" style:justify-single-word="false" fo:text-indent="-1.998cm" style:auto-text-indent="false">
        <style:tab-stops/>
      </style:paragraph-properties>
    </style:style>
    <style:style style:name="MT1" style:family="text">
      <style:text-properties style:font-name-asian="Bookman Old Style"/>
    </style:style>
    <style:style style:name="MT2" style:family="text"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3" style:family="text">
      <style:text-properties style:font-name="Bookman Old Style" fo:font-size="8pt" fo:font-weight="bold" style:font-name-asian="Bookman Old Style" style:font-size-asian="8pt" style:font-weight-asian="bold" style:font-name-complex="Bookman Old Style" style:font-size-complex="8pt"/>
    </style:style>
    <style:style style:name="MT4" style:family="text">
      <style:text-properties style:font-name="Bookman Old Style" fo:font-size="8pt" style:font-size-asian="8pt" style:font-name-complex="Bookman Old Style" style:font-size-complex="8pt"/>
    </style:style>
    <style:style style:name="MT5" style:family="text">
      <style:text-properties style:font-name-complex="Arial"/>
    </style:style>
    <style:style style:name="MT6" style:family="text">
      <style:text-properties style:font-name-asian="Arial Narrow" style:font-name-complex="Arial Narrow"/>
    </style:style>
    <style:style style:name="MT7" style:family="text">
      <style:text-properties fo:font-size="12pt" fo:font-weight="bold" style:font-size-asian="12pt" style:font-weight-asian="bold" style:font-size-complex="12pt"/>
    </style:style>
    <style:style style:name="MT8" style:family="text">
      <style:text-properties style:font-name="Times New Roman" fo:font-size="6pt" style:font-size-asian="6pt" style:font-name-complex="Times New Roman" style:font-size-complex="6pt"/>
    </style:style>
    <style:style style:name="MT9" style:family="text">
      <style:text-properties style:font-name="Times New Roman" fo:font-size="6pt" style:font-name-asian="Times New Roman" style:font-size-asian="6pt" style:font-name-complex="Times New Roman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751cm" fo:margin-bottom="0.9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char" svg:x="-0.092cm" svg:y="0.302cm" svg:width="2.879cm" svg:height="2.207cm" draw:z-index="1"><draw:image xlink:href="Pictures/10000000000000D6000000A4FAB11E29.jpg" xlink:type="simple" xlink:show="embed" xlink:actuate="onLoad"/></draw:frame></text:p>
            </table:table-cell>
            <table:table-cell table:style-name="Tabela2.A1" office:value-type="string">
              <text:p text:style-name="MP2">MINISTÉRIO<text:span text:style-name="MT1"> </text:span>DA<text:span text:style-name="MT1"> </text:span>EDUCAÇÃO</text:p>
              <text:p text:style-name="MP3">UNIVERSIDADE<text:span text:style-name="MT1"> </text:span>FEDERAL<text:span text:style-name="MT1"> </text:span>DOS<text:span text:style-name="MT1"> </text:span>VALES<text:span text:style-name="MT1"> </text:span>DO<text:span text:style-name="MT1"> </text:span>JEQUITINHONHA<text:span text:style-name="MT1"> </text:span>E<text:span text:style-name="MT1"> </text:span>MUCURI</text:p>
              <text:p text:style-name="MP4">DIRETORIA<text:span text:style-name="MT1"> </text:span>DE<text:span text:style-name="MT1"> </text:span>RELAÇÕES<text:span text:style-name="MT1"> </text:span>INTERNACIONAIS<text:span text:style-name="MT1"> – </text:span>DRI</text:p>
              <text:p text:style-name="MP5"><text:span text:style-name="MT2">PROGRAMA</text:span><text:span text:style-name="MT3"> </text:span><text:span text:style-name="MT2">DE</text:span><text:span text:style-name="MT3"> </text:span><text:span text:style-name="MT2">MOBILIDADE</text:span><text:span text:style-name="MT3"> </text:span><text:span text:style-name="MT2">ACADÊMICA</text:span><text:span text:style-name="MT3"> </text:span><text:span text:style-name="MT2">INTERNACIONAL</text:span></text:p>
              <text:p text:style-name="MP6"/>
              <text:p text:style-name="MP5"><text:a xlink:type="simple" xlink:href="http://www.ufvjm.edu.br/dri/"><text:span text:style-name="Internet_20_link"><text:span text:style-name="MT4">http://www.ufvjm.edu.br/dri/</text:span></text:span></text:a></text:p>
              <text:p text:style-name="MP7"/>
              <text:p text:style-name="MP8"><text:span text:style-name="MT5">PLANO</text:span><text:span text:style-name="MT6"> </text:span>DE<text:span text:style-name="MT6"> </text:span>ESTUDOS</text:p>
            </table:table-cell>
            <table:table-cell table:style-name="Tabela2.A1" office:value-type="string">
              <text:p text:style-name="MP9"><draw:frame draw:style-name="Mfr2" draw:name="figura2" text:anchor-type="as-char" svg:width="3.016cm" svg:height="3.016cm" draw:z-index="0"><draw:image xlink:href="Pictures/10000000000000A5000000A5CA864111.jpg" xlink:type="simple" xlink:show="embed" xlink:actuate="onLoad"/></draw:frame></text:p>
            </table:table-cell>
          </table:table-row>
        </table:table>
        <text:p text:style-name="MP10"/>
      </style:header>
      <style:footer>
        <text:p text:style-name="MP11">Página <text:span text:style-name="MT7"><text:page-number text:select-page="current">1</text:page-number></text:span> de <text:span text:style-name="MT7"><text:page-count style:num-format="1">1</text:page-count></text:span></text:p>
        <text:p text:style-name="MP12"/>
        <text:p text:style-name="MP12"/>
        <text:p text:style-name="MP12"/>
        <text:p text:style-name="MP13"><text:span text:style-name="MT8">Campus</text:span><text:span text:style-name="MT9"> </text:span><text:span text:style-name="MT8">I:<text:tab/><text:tab/>Rua</text:span><text:span text:style-name="MT9"> </text:span><text:span text:style-name="MT8">da</text:span><text:span text:style-name="MT9"> </text:span><text:span text:style-name="MT8">Glória</text:span><text:span text:style-name="MT9"> – </text:span><text:span text:style-name="MT8">nº</text:span><text:span text:style-name="MT9"> </text:span><text:span text:style-name="MT8">187</text:span><text:span text:style-name="MT9"> – </text:span><text:span text:style-name="MT8">Centro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<text:tab/><text:tab/>PABX:</text:span><text:span text:style-name="MT9"> </text:span><text:span text:style-name="MT8">(38)</text:span><text:span text:style-name="MT9"> </text:span><text:span text:style-name="MT8">3532-6000</text:span></text:p>
        <text:p text:style-name="MP13"><text:span text:style-name="MT8">Campus</text:span><text:span text:style-name="MT9"> </text:span><text:span text:style-name="MT8">JK</text:span><text:span text:style-name="MT9"> </text:span><text:span text:style-name="MT8">e</text:span><text:span text:style-name="MT9"> </text:span><text:span text:style-name="MT8">Reitoria:</text:span><text:span text:style-name="MT9"> </text:span><text:span text:style-name="MT8"><text:tab/><text:tab/>Rodovia</text:span><text:span text:style-name="MT9"> </text:span><text:span text:style-name="MT8">MGT</text:span><text:span text:style-name="MT9"> </text:span><text:span text:style-name="MT8">367</text:span><text:span text:style-name="MT9"> – </text:span><text:span text:style-name="MT8">km</text:span><text:span text:style-name="MT9"> </text:span><text:span text:style-name="MT8">583,</text:span><text:span text:style-name="MT9"> </text:span><text:span text:style-name="MT8">nº</text:span><text:span text:style-name="MT9"> </text:span><text:span text:style-name="MT8">5000</text:span><text:span text:style-name="MT9"> – </text:span><text:span text:style-name="MT8">Alto</text:span><text:span text:style-name="MT9"> </text:span><text:span text:style-name="MT8">da</text:span><text:span text:style-name="MT9"> </text:span><text:span text:style-name="MT8">Jacuba</text:span><text:span text:style-name="MT9"> – </text:span><text:span text:style-name="MT8">CEP:</text:span><text:span text:style-name="MT9"> </text:span><text:span text:style-name="MT8">39100-000</text:span><text:span text:style-name="MT9"> – </text:span><text:span text:style-name="MT8">Diamantina</text:span><text:span text:style-name="MT9"> – </text:span><text:span text:style-name="MT8">MG</text:span><text:span text:style-name="MT9"> – </text:span><text:span text:style-name="MT8">Brasil</text:span><text:span text:style-name="MT9"> <text:s/></text:span><text:span text:style-name="MT8"><text:tab/>PABX:</text:span><text:span text:style-name="MT9"> </text:span><text:span text:style-name="MT8">(38)</text:span><text:span text:style-name="MT9"> </text:span><text:span text:style-name="MT8">3532-1200</text:span></text:p>
        <text:p text:style-name="MP13"><text:span text:style-name="MT8">Campus</text:span><text:span text:style-name="MT9"> </text:span><text:span text:style-name="MT8">do</text:span><text:span text:style-name="MT9"> </text:span><text:span text:style-name="MT8">Mucuri:</text:span><text:span text:style-name="MT9"> </text:span><text:span text:style-name="MT8"><text:tab/><text:tab/>Rua</text:span><text:span text:style-name="MT9"> </text:span><text:span text:style-name="MT8">do</text:span><text:span text:style-name="MT9"> </text:span><text:span text:style-name="MT8">Cruzeiro</text:span><text:span text:style-name="MT9"> – </text:span><text:span text:style-name="MT8">nº</text:span><text:span text:style-name="MT9"> </text:span><text:span text:style-name="MT8">1</text:span><text:span text:style-name="MT9"> – </text:span><text:span text:style-name="MT8">Jardim</text:span><text:span text:style-name="MT9"> </text:span><text:span text:style-name="MT8">São</text:span><text:span text:style-name="MT9"> </text:span><text:span text:style-name="MT8">Paulo</text:span><text:span text:style-name="MT9"> – </text:span><text:span text:style-name="MT8">CEP:</text:span><text:span text:style-name="MT9"> </text:span><text:span text:style-name="MT8">39.801-000</text:span><text:span text:style-name="MT9"> – </text:span><text:span text:style-name="MT8">Teófilo</text:span><text:span text:style-name="MT9"> </text:span><text:span text:style-name="MT8">Otoni</text:span><text:span text:style-name="MT9"> – </text:span><text:span text:style-name="MT8">MG</text:span><text:span text:style-name="MT9"> – </text:span><text:span text:style-name="MT8">Brasil</text:span><text:span text:style-name="MT9"> </text:span><text:span text:style-name="MT8"><text:tab/><text:tab/>PABX:</text:span><text:span text:style-name="MT9"> </text:span><text:span text:style-name="MT8">(33)</text:span><text:span text:style-name="MT9"> </text:span><text:span text:style-name="MT8">3522-6037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visão de Assuntos Acadêmicos</meta:initial-creator>
    <meta:creation-date>2014-07-08T11:39:00</meta:creation-date>
    <dc:creator>usuario</dc:creator>
    <dc:date>2014-07-08T11:39:00</dc:date>
    <meta:editing-cycles>2</meta:editing-cycles>
    <meta:editing-duration>PT1M</meta:editing-duration>
    <meta:document-statistic meta:table-count="2" meta:image-count="2" meta:object-count="0" meta:page-count="1" meta:paragraph-count="92" meta:word-count="336" meta:character-count="3130" meta:non-whitespace-character-count="2642"/>
    <meta:generator>LibreOffice/3.4$Win32 LibreOffice_project/340m1$Build-402</meta:generator>
    <meta:user-defined meta:name="Informações 1"/>
    <meta:user-defined meta:name="Informações 2"/>
    <meta:user-defined meta:name="Informações 3"/>
    <meta:user-defined meta:name="Informações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